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nder">
      <loext:graphic-properties draw:fill="none"/>
      <style:paragraph-properties fo:margin-left="0in" fo:margin-right="0in" fo:text-indent="0in" style:auto-text-indent="false" fo:background-color="transparent"/>
      <style:text-properties fo:font-size="14pt" officeooo:rsid="000d76b2" officeooo:paragraph-rsid="000969a2" style:font-size-asian="14pt" style:font-size-complex="14pt"/>
    </style:style>
    <style:style style:name="P2" style:family="paragraph" style:parent-style-name="Sender">
      <loext:graphic-properties draw:fill="none"/>
      <style:paragraph-properties fo:margin-left="0in" fo:margin-right="0in" fo:text-indent="0in" style:auto-text-indent="false" fo:background-color="transparent"/>
      <style:text-properties fo:font-size="14pt" officeooo:rsid="000d76b2" officeooo:paragraph-rsid="000e75ac" style:font-size-asian="14pt" style:font-size-complex="14pt"/>
    </style:style>
    <style:style style:name="P3" style:family="paragraph" style:parent-style-name="Sender">
      <style:text-properties fo:font-size="14pt" officeooo:rsid="000d76b2" officeooo:paragraph-rsid="000969a2" style:font-size-asian="14pt" style:font-size-complex="14pt"/>
    </style:style>
    <style:style style:name="P4" style:family="paragraph" style:parent-style-name="Sender" style:master-page-name="">
      <style:paragraph-properties style:page-number="auto"/>
      <style:text-properties fo:font-size="14pt" officeooo:rsid="000d76b2" officeooo:paragraph-rsid="000969a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. C. S. A.</text:p>
      <text:p text:style-name="P3">P. O. Box 454</text:p>
      <text:p text:style-name="P1">Sault Ste. Marie, Mi 49783</text:p>
      <text:p text:style-name="P1"/>
      <text:p text:style-name="P1"/>
      <text:p text:style-name="P2"><text:tab/><text:tab/><text:tab/><text:tab/><text:tab/><text:tab/><text:database-display text:table-name="memberlist" text:table-type="table" text:column-name="firstName" text:database-name="Addresses">&lt;firstName&gt;</text:database-display> <text:database-display text:table-name="memberlist" text:table-type="table" text:column-name="lastName" text:database-name="Addresses">&lt;lastName&gt;</text:database-display></text:p>
      <text:p text:style-name="P2"><text:tab/><text:tab/><text:tab/><text:tab/><text:tab/><text:tab/><text:database-display text:table-name="memberlist" text:table-type="table" text:column-name="address" text:database-name="Addresses">&lt;address&gt;</text:database-display></text:p>
      <text:p text:style-name="P2"><text:tab/><text:tab/><text:tab/><text:tab/><text:tab/><text:tab/><text:database-display text:table-name="memberlist" text:table-type="table" text:column-name="city" text:database-name="Addresses">&lt;city&gt;</text:database-display>, <text:database-display text:table-name="memberlist" text:table-type="table" text:column-name="state" text:database-name="Addresses">&lt;state&gt;</text:database-display><text:s text:c="2"/><text:database-display text:table-name="memberlist" text:table-type="table" text:column-name="zipCode" text:database-name="Addresses">&lt;zipCode&gt;</text:database-display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99in" style:num-format="1" style:print-orientation="landscape" fo:margin-top="0.4953in" fo:margin-bottom="0.7874in" fo:margin-left="0.5209in" fo:margin-right="0.7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15:39:56.770000000</meta:creation-date>
    <dc:date>2022-03-03T14:11:21.280000000</dc:date>
    <meta:editing-duration>PT7H7M12S</meta:editing-duration>
    <meta:editing-cycles>1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6" meta:word-count="19" meta:character-count="125" meta:non-whitespace-character-count="93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Downloads/memberlist.csv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memberlist"/>
      </db:table-representations>
    </office:database>
  </office:body>
</office:document-content>
</file>