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Dash_5f_0" svg:stroke-width="0.001cm" svg:stroke-color="#c0c0c0" svg:stroke-opacity="100%" draw:stroke-linejoin="round" svg:stroke-linecap="round" draw:fill="none" draw:shadow="hidden"/>
    </style:style>
    <style:style style:name="gr2" style:family="graphic" style:parent-style-name="standard">
      <style:graphic-properties draw:stroke="none" draw:fill="solid" draw:fill-color="#b3b3b3" draw:shadow="hidden"/>
    </style:style>
    <style:style style:name="gr3" style:family="graphic" style:parent-style-name="standard">
      <style:graphic-properties draw:stroke="solid" svg:stroke-width="0cm" svg:stroke-color="#000000" svg:stroke-opacity="100%" draw:stroke-linejoin="round" svg:stroke-linecap="round" draw:fill="none" draw:shadow="hidden"/>
    </style:style>
    <style:style style:name="gr4" style:family="graphic" style:parent-style-name="standard">
      <style:graphic-properties draw:stroke="none" draw:fill="solid" draw:fill-color="#3366ff" draw:shadow="hidden"/>
    </style:style>
    <style:style style:name="gr5" style:family="graphic" style:parent-style-name="standard">
      <style:graphic-properties draw:stroke="none" draw:fill="solid" draw:fill-color="#ffffff" draw:shadow="hidden"/>
    </style:style>
    <style:style style:name="gr6" style:family="graphic" style:parent-style-name="standard">
      <style:graphic-properties draw:stroke="solid" svg:stroke-width="0cm" svg:stroke-color="#ffffff" svg:stroke-opacity="100%" draw:stroke-linejoin="round" svg:stroke-linecap="round" draw:fill="none" draw:shadow="hidden"/>
    </style:style>
    <style:style style:name="gr7" style:family="graphic" style:parent-style-name="standard">
      <style:graphic-properties draw:stroke="dash" draw:stroke-dash="Dash_5f_1" svg:stroke-width="0cm" svg:stroke-color="#000000" svg:stroke-opacity="100%" draw:stroke-linejoin="round" svg:stroke-linecap="round" draw:fill="none" draw:shadow="hidden"/>
    </style:style>
    <style:style style:name="gr8" style:family="graphic" style:parent-style-name="standard">
      <style:graphic-properties draw:stroke="solid" svg:stroke-width="0.001cm" svg:stroke-color="#000000" svg:stroke-opacity="100%" draw:stroke-linejoin="round" svg:stroke-linecap="round" draw:fill="none" draw:shadow="hidden"/>
    </style:style>
    <style:style style:name="gr9" style:family="graphic" style:parent-style-name="standard">
      <style:graphic-properties draw:stroke="none" draw:fill="none" draw:textarea-vertical-align="middle" fo:min-height="0.508cm" fo:min-width="2.5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hatch" draw:fill-color="#ffffff" draw:fill-hatch-name="Hatch_5f_0" draw:fill-hatch-solid="true" draw:opacity="100%" draw:shadow="hidden"/>
    </style:style>
    <style:style style:name="gr11" style:family="graphic" style:parent-style-name="standard">
      <style:graphic-properties draw:stroke="dash" draw:stroke-dash="Dash_5f_2" svg:stroke-width="0.001cm" svg:stroke-color="#000000" svg:stroke-opacity="100%" draw:stroke-linejoin="round" svg:stroke-linecap="round" draw:fill="none" draw:shadow="hidden"/>
    </style:style>
    <style:style style:name="gr12" style:family="graphic" style:parent-style-name="standard">
      <style:graphic-properties draw:stroke="none" draw:fill="solid" draw:fill-color="#000000" draw:shadow="hidden"/>
    </style:style>
    <style:style style:name="gr13" style:family="graphic" style:parent-style-name="standard">
      <style:graphic-properties draw:stroke="none" draw:fill="none" draw:textarea-vertical-align="middle" fo:min-height="0.218cm" fo:min-width="2.54cm" fo:padding-top="0.141cm" fo:padding-bottom="0.141cm" fo:padding-left="0.141cm" fo:padding-right="0.141cm"/>
      <style:paragraph-properties style:writing-mode="lr-tb"/>
    </style:style>
    <style:style style:name="gr14" style:family="graphic" style:parent-style-name="standard">
      <style:graphic-properties draw:stroke="none" draw:fill="none" draw:textarea-vertical-align="middle" fo:min-height="0.253cm" fo:min-width="2.54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vertical-align="middle" fo:min-height="1.172cm" fo:min-width="2.54cm" fo:padding-top="0.141cm" fo:padding-bottom="0.141cm" fo:padding-left="0.141cm" fo:padding-right="0.141cm"/>
      <style:paragraph-properties style:writing-mode="lr-tb"/>
    </style:style>
    <style:style style:name="gr16" style:family="graphic" style:parent-style-name="standard">
      <style:graphic-properties draw:stroke="none" draw:fill="none" draw:textarea-vertical-align="middle" fo:min-height="9.568cm" fo:min-width="2.54cm" fo:padding-top="0.141cm" fo:padding-bottom="0.141cm" fo:padding-left="0.141cm" fo:padding-right="0.141cm"/>
      <style:paragraph-properties style:writing-mode="lr-tb"/>
    </style:style>
    <style:style style:name="gr17" style:family="graphic" style:parent-style-name="standard">
      <style:graphic-properties draw:stroke="none" draw:fill="none" draw:textarea-vertical-align="middle" fo:min-height="0.339cm" fo:min-width="2.5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vertical-align="middle" fo:min-height="3.718cm" fo:min-width="2.54cm" fo:padding-top="0.141cm" fo:padding-bottom="0.141cm" fo:padding-left="0.141cm" fo:padding-right="0.141cm"/>
      <style:paragraph-properties style:writing-mode="lr-tb"/>
    </style:style>
    <style:style style:name="gr19" style:family="graphic" style:parent-style-name="standard">
      <style:graphic-properties draw:stroke="none" draw:fill="none" draw:textarea-vertical-align="middle" fo:min-height="4.479cm" fo:min-width="2.54cm" fo:padding-top="0.141cm" fo:padding-bottom="0.141cm" fo:padding-left="0.141cm" fo:padding-right="0.141cm"/>
      <style:paragraph-properties style:writing-mode="lr-tb"/>
    </style:style>
    <style:style style:name="gr20" style:family="graphic" style:parent-style-name="standard">
      <style:graphic-properties draw:stroke="none" draw:fill="none" draw:textarea-vertical-align="middle" fo:min-height="0.692cm" fo:min-width="2.54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vertical-align="middle" fo:min-height="2.743cm" fo:min-width="2.54cm" fo:padding-top="0.141cm" fo:padding-bottom="0.141cm" fo:padding-left="0.141cm" fo:padding-right="0.141cm"/>
      <style:paragraph-properties style:writing-mode="lr-tb"/>
    </style:style>
    <style:style style:name="gr22" style:family="graphic" style:parent-style-name="standard">
      <style:graphic-properties draw:stroke="none" draw:fill="none" draw:textarea-vertical-align="middle" fo:min-height="0.925cm" fo:min-width="2.54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vertical-align="middle" fo:min-height="0.423cm" fo:min-width="2.54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solid" draw:fill-color="#c0c0c0" draw:shadow="hidden"/>
    </style:style>
    <style:style style:name="gr25" style:family="graphic" style:parent-style-name="standard">
      <style:graphic-properties draw:stroke="none" draw:fill="none" draw:textarea-vertical-align="middle" fo:min-height="0.143cm" fo:min-width="2.54cm" fo:padding-top="0.141cm" fo:padding-bottom="0.141cm" fo:padding-left="0.141cm" fo:padding-right="0.141cm"/>
      <style:paragraph-properties style:writing-mode="lr-tb"/>
    </style:style>
    <style:style style:name="gr26" style:family="graphic" style:parent-style-name="standard">
      <style:graphic-properties draw:stroke="none" draw:fill="none" draw:textarea-vertical-align="middle" fo:min-height="0.365cm" fo:min-width="2.54cm" fo:padding-top="0.141cm" fo:padding-bottom="0.141cm" fo:padding-left="0.141cm" fo:padding-right="0.141cm"/>
      <style:paragraph-properties style:writing-mode="lr-tb"/>
    </style:style>
    <style:style style:name="gr27" style:family="graphic" style:parent-style-name="standard">
      <style:graphic-properties draw:stroke="solid" svg:stroke-width="0.002cm" svg:stroke-color="#000000" svg:stroke-opacity="100%" draw:stroke-linejoin="round" svg:stroke-linecap="round" draw:fill="none" fo:padding-top="0.126cm" fo:padding-bottom="0.126cm" fo:padding-left="0.251cm" fo:padding-right="0.251cm" draw:shadow="hidden"/>
    </style:style>
    <style:style style:name="P1" style:family="paragraph">
      <loext:graphic-properties draw:fill="none"/>
    </style:style>
    <style:style style:name="P2" style:family="paragraph">
      <loext:graphic-properties draw:fill="solid" draw:fill-color="#b3b3b3"/>
    </style:style>
    <style:style style:name="P3" style:family="paragraph">
      <loext:graphic-properties draw:fill="solid" draw:fill-color="#3366ff"/>
    </style:style>
    <style:style style:name="P4" style:family="paragraph">
      <loext:graphic-properties draw:fill="solid" draw:fill-color="#ffffff"/>
    </style:style>
    <style:style style:name="P5" style:family="paragraph">
      <style:paragraph-properties fo:margin-left="0cm" fo:margin-right="0cm" fo:margin-top="0cm" fo:margin-bottom="0cm" fo:line-height="120%" fo:text-align="center" fo:text-indent="0cm"/>
    </style:style>
    <style:style style:name="P6" style:family="paragraph">
      <loext:graphic-properties draw:fill="hatch" draw:fill-color="#ffffff" draw:fill-hatch-name="Hatch_5f_0" draw:fill-hatch-solid="true" draw:opacity="100%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paragraph-properties fo:margin-left="0cm" fo:margin-right="0cm" fo:margin-top="0cm" fo:margin-bottom="0cm" fo:line-height="120%" fo:text-align="center" fo:text-indent="0cm"/>
    </style:style>
    <style:style style:name="P9" style:family="paragraph">
      <style:paragraph-properties fo:margin-left="0cm" fo:margin-right="0cm" fo:margin-top="0cm" fo:margin-bottom="0cm" fo:line-height="120%" fo:text-align="end" fo:text-indent="0cm"/>
    </style:style>
    <style:style style:name="P10" style:family="paragraph">
      <loext:graphic-properties draw:fill="solid" draw:fill-color="#c0c0c0"/>
    </style:style>
    <style:style style:name="T1" style:family="text">
      <style:text-properties fo:color="#000000" loext:opacity="100%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loext:opacity="100%" style:font-name="Arial1" fo:font-size="18pt" style:font-name-asian="Arial1" style:font-size-asian="18pt" style:font-name-complex="Arial1" style:font-size-complex="18pt"/>
    </style:style>
    <style:style style:name="T3" style:family="text">
      <style:text-properties fo:color="#000000" loext:opacity="100%" style:font-name="Arial1" fo:font-size="8pt" style:font-name-asian="Arial1" style:font-size-asian="8pt" style:font-name-complex="Arial1" style:font-size-complex="8pt"/>
    </style:style>
    <style:style style:name="T4" style:family="text">
      <style:text-properties fo:color="#000000" loext:opacity="100%" style:font-name="Arial1" fo:font-size="8pt" fo:background-color="#ffffff" style:font-name-asian="Arial1" style:font-size-asian="8pt" style:font-name-complex="Arial1" style:font-size-complex="8pt"/>
    </style:style>
    <style:style style:name="T5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 1" draw:style-name="dp1" draw:master-page-name="PM0">
        <draw:line draw:style-name="gr1" draw:text-style-name="P1" draw:layer="layout" svg:x1="1.25cm" svg:y1="0.5cm" svg:x2="1.25cm" svg:y2="20.499cm">
          <text:p/>
        </draw:line>
        <draw:line draw:style-name="gr1" draw:text-style-name="P1" draw:layer="layout" svg:x1="2.5cm" svg:y1="0.5cm" svg:x2="2.5cm" svg:y2="20.499cm">
          <text:p/>
        </draw:line>
        <draw:line draw:style-name="gr1" draw:text-style-name="P1" draw:layer="layout" svg:x1="3.75cm" svg:y1="0.5cm" svg:x2="3.75cm" svg:y2="20.5cm">
          <text:p/>
        </draw:line>
        <draw:line draw:style-name="gr1" draw:text-style-name="P1" draw:layer="layout" svg:x1="5cm" svg:y1="0.5cm" svg:x2="5cm" svg:y2="20.5cm">
          <text:p/>
        </draw:line>
        <draw:line draw:style-name="gr1" draw:text-style-name="P1" draw:layer="layout" svg:x1="6.25cm" svg:y1="0.5cm" svg:x2="6.25cm" svg:y2="20.499cm">
          <text:p/>
        </draw:line>
        <draw:line draw:style-name="gr1" draw:text-style-name="P1" draw:layer="layout" svg:x1="7.5cm" svg:y1="0.5cm" svg:x2="7.5cm" svg:y2="20.499cm">
          <text:p/>
        </draw:line>
        <draw:line draw:style-name="gr1" draw:text-style-name="P1" draw:layer="layout" svg:x1="8.75cm" svg:y1="0.5cm" svg:x2="8.75cm" svg:y2="20.5cm">
          <text:p/>
        </draw:line>
        <draw:line draw:style-name="gr1" draw:text-style-name="P1" draw:layer="layout" svg:x1="10cm" svg:y1="0.5cm" svg:x2="10cm" svg:y2="20.5cm">
          <text:p/>
        </draw:line>
        <draw:line draw:style-name="gr1" draw:text-style-name="P1" draw:layer="layout" svg:x1="11.25cm" svg:y1="0.5cm" svg:x2="11.25cm" svg:y2="20.499cm">
          <text:p/>
        </draw:line>
        <draw:line draw:style-name="gr1" draw:text-style-name="P1" draw:layer="layout" svg:x1="12.5cm" svg:y1="0.5cm" svg:x2="12.5cm" svg:y2="20.499cm">
          <text:p/>
        </draw:line>
        <draw:line draw:style-name="gr1" draw:text-style-name="P1" draw:layer="layout" svg:x1="13.75cm" svg:y1="0.5cm" svg:x2="13.75cm" svg:y2="20.5cm">
          <text:p/>
        </draw:line>
        <draw:line draw:style-name="gr1" draw:text-style-name="P1" draw:layer="layout" svg:x1="15cm" svg:y1="0.5cm" svg:x2="15cm" svg:y2="20.5cm">
          <text:p/>
        </draw:line>
        <draw:line draw:style-name="gr1" draw:text-style-name="P1" draw:layer="layout" svg:x1="16.25cm" svg:y1="0.5cm" svg:x2="16.25cm" svg:y2="20.499cm">
          <text:p/>
        </draw:line>
        <draw:line draw:style-name="gr1" draw:text-style-name="P1" draw:layer="layout" svg:x1="17.5cm" svg:y1="0.5cm" svg:x2="17.5cm" svg:y2="20.499cm">
          <text:p/>
        </draw:line>
        <draw:line draw:style-name="gr1" draw:text-style-name="P1" draw:layer="layout" svg:x1="18.75cm" svg:y1="0.5cm" svg:x2="18.75cm" svg:y2="20.5cm">
          <text:p/>
        </draw:line>
        <draw:line draw:style-name="gr1" draw:text-style-name="P1" draw:layer="layout" svg:x1="20cm" svg:y1="0.5cm" svg:x2="20cm" svg:y2="20.5cm">
          <text:p/>
        </draw:line>
        <draw:line draw:style-name="gr1" draw:text-style-name="P1" draw:layer="layout" svg:x1="21.25cm" svg:y1="0.5cm" svg:x2="21.25cm" svg:y2="20.499cm">
          <text:p/>
        </draw:line>
        <draw:line draw:style-name="gr1" draw:text-style-name="P1" draw:layer="layout" svg:x1="22.5cm" svg:y1="0.5cm" svg:x2="22.5cm" svg:y2="20.499cm">
          <text:p/>
        </draw:line>
        <draw:line draw:style-name="gr1" draw:text-style-name="P1" draw:layer="layout" svg:x1="23.75cm" svg:y1="0.5cm" svg:x2="23.75cm" svg:y2="20.5cm">
          <text:p/>
        </draw:line>
        <draw:line draw:style-name="gr1" draw:text-style-name="P1" draw:layer="layout" svg:x1="25cm" svg:y1="0.5cm" svg:x2="25cm" svg:y2="20.5cm">
          <text:p/>
        </draw:line>
        <draw:line draw:style-name="gr1" draw:text-style-name="P1" draw:layer="layout" svg:x1="26.25cm" svg:y1="0.5cm" svg:x2="26.25cm" svg:y2="20.499cm">
          <text:p/>
        </draw:line>
        <draw:line draw:style-name="gr1" draw:text-style-name="P1" draw:layer="layout" svg:x1="27.5cm" svg:y1="0.5cm" svg:x2="27.5cm" svg:y2="20.499cm">
          <text:p/>
        </draw:line>
        <draw:line draw:style-name="gr1" draw:text-style-name="P1" draw:layer="layout" svg:x1="28.75cm" svg:y1="0.5cm" svg:x2="28.75cm" svg:y2="20.5cm">
          <text:p/>
        </draw:line>
        <draw:line draw:style-name="gr1" draw:text-style-name="P1" draw:layer="layout" svg:x1="30cm" svg:y1="0.5cm" svg:x2="30cm" svg:y2="20.5cm">
          <text:p/>
        </draw:line>
        <draw:line draw:style-name="gr1" draw:text-style-name="P1" draw:layer="layout" svg:x1="1.25cm" svg:y1="1.75cm" svg:x2="28.75cm" svg:y2="1.75cm">
          <text:p/>
        </draw:line>
        <draw:line draw:style-name="gr1" draw:text-style-name="P1" draw:layer="layout" svg:x1="1.25cm" svg:y1="3cm" svg:x2="28.75cm" svg:y2="3cm">
          <text:p/>
        </draw:line>
        <draw:line draw:style-name="gr1" draw:text-style-name="P1" draw:layer="layout" svg:x1="1.25cm" svg:y1="4.25cm" svg:x2="28.75cm" svg:y2="4.25cm">
          <text:p/>
        </draw:line>
        <draw:line draw:style-name="gr1" draw:text-style-name="P1" draw:layer="layout" svg:x1="1.25cm" svg:y1="5.5cm" svg:x2="28.75cm" svg:y2="5.5cm">
          <text:p/>
        </draw:line>
        <draw:line draw:style-name="gr1" draw:text-style-name="P1" draw:layer="layout" svg:x1="1.25cm" svg:y1="6.75cm" svg:x2="28.75cm" svg:y2="6.75cm">
          <text:p/>
        </draw:line>
        <draw:line draw:style-name="gr1" draw:text-style-name="P1" draw:layer="layout" svg:x1="1.25cm" svg:y1="8cm" svg:x2="28.75cm" svg:y2="8cm">
          <text:p/>
        </draw:line>
        <draw:line draw:style-name="gr1" draw:text-style-name="P1" draw:layer="layout" svg:x1="1.25cm" svg:y1="9.25cm" svg:x2="28.75cm" svg:y2="9.25cm">
          <text:p/>
        </draw:line>
        <draw:line draw:style-name="gr1" draw:text-style-name="P1" draw:layer="layout" svg:x1="1.25cm" svg:y1="10.5cm" svg:x2="28.75cm" svg:y2="10.5cm">
          <text:p/>
        </draw:line>
        <draw:line draw:style-name="gr1" draw:text-style-name="P1" draw:layer="layout" svg:x1="1.25cm" svg:y1="11.75cm" svg:x2="28.75cm" svg:y2="11.75cm">
          <text:p/>
        </draw:line>
        <draw:line draw:style-name="gr1" draw:text-style-name="P1" draw:layer="layout" svg:x1="1.25cm" svg:y1="13cm" svg:x2="28.75cm" svg:y2="13cm">
          <text:p/>
        </draw:line>
        <draw:line draw:style-name="gr1" draw:text-style-name="P1" draw:layer="layout" svg:x1="1.25cm" svg:y1="14.25cm" svg:x2="28.75cm" svg:y2="14.25cm">
          <text:p/>
        </draw:line>
        <draw:line draw:style-name="gr1" draw:text-style-name="P1" draw:layer="layout" svg:x1="1.25cm" svg:y1="15.5cm" svg:x2="28.75cm" svg:y2="15.5cm">
          <text:p/>
        </draw:line>
        <draw:line draw:style-name="gr1" draw:text-style-name="P1" draw:layer="layout" svg:x1="1.25cm" svg:y1="16.75cm" svg:x2="28.75cm" svg:y2="16.75cm">
          <text:p/>
        </draw:line>
        <draw:line draw:style-name="gr1" draw:text-style-name="P1" draw:layer="layout" svg:x1="1.25cm" svg:y1="18cm" svg:x2="28.75cm" svg:y2="18cm">
          <text:p/>
        </draw:line>
        <draw:line draw:style-name="gr1" draw:text-style-name="P1" draw:layer="layout" svg:x1="1.25cm" svg:y1="19.25cm" svg:x2="28.75cm" svg:y2="19.25cm">
          <text:p/>
        </draw:line>
        <draw:line draw:style-name="gr1" draw:text-style-name="P1" draw:layer="layout" svg:x1="1.25cm" svg:y1="20.5cm" svg:x2="28.75cm" svg:y2="20.5cm">
          <text:p/>
        </draw:line>
        <draw:polygon draw:style-name="gr2" draw:text-style-name="P2" draw:layer="layout" svg:width="29.5cm" svg:height="0.75cm" svg:x="0cm" svg:y="2.25cm" svg:viewBox="0 0 29501 751" draw:points="0,0 29501,0 29501,375 29501,751 0,751 0,375">
          <text:p/>
        </draw:polygon>
        <draw:line draw:style-name="gr3" draw:text-style-name="P1" draw:layer="layout" svg:x1="0cm" svg:y1="3cm" svg:x2="29.499cm" svg:y2="3cm">
          <text:p/>
        </draw:line>
        <draw:path draw:style-name="gr3" draw:text-style-name="P1" draw:layer="layout" svg:width="29.5cm" svg:height="0.75cm" svg:x="0cm" svg:y="2.25cm" svg:viewBox="0 0 29501 751" svg:d="M0 375v-375h29501v375M0 375v376h29501v-376">
          <text:p/>
        </draw:path>
        <draw:polygon draw:style-name="gr2" draw:text-style-name="P2" draw:layer="layout" svg:width="0.4cm" svg:height="17.5cm" svg:x="2.1cm" svg:y="3cm" svg:viewBox="0 0 401 17501" draw:points="0,17501 0,0 401,0 401,17501 201,17501">
          <text:p/>
        </draw:polygon>
        <draw:polygon draw:style-name="gr2" draw:text-style-name="P2" draw:layer="layout" svg:width="0.4cm" svg:height="0.04cm" svg:x="2.1cm" svg:y="2.96cm" svg:viewBox="0 0 401 41" draw:points="0,41 401,41 400,0 0,0">
          <text:p/>
        </draw:polygon>
        <draw:line draw:style-name="gr3" draw:text-style-name="P1" draw:layer="layout" svg:x1="2.5cm" svg:y1="20.499cm" svg:x2="2.5cm" svg:y2="3cm">
          <text:p/>
        </draw:line>
        <draw:path draw:style-name="gr3" draw:text-style-name="P1" draw:layer="layout" svg:width="0.4cm" svg:height="17.5cm" svg:x="2.1cm" svg:y="3cm" svg:viewBox="0 0 401 17501" svg:d="M201 17501h-201v-17501M201 17501h200v-17501">
          <text:p/>
        </draw:path>
        <draw:polygon draw:style-name="gr4" draw:text-style-name="P3" draw:layer="layout" svg:width="0.175cm" svg:height="9.85cm" svg:x="7cm" svg:y="3cm" svg:viewBox="0 0 176 9851" draw:points="175,0 176,9851 0,9851 0,0">
          <text:p/>
        </draw:polygon>
        <draw:polygon draw:style-name="gr4" draw:text-style-name="P3" draw:layer="layout" svg:width="0.175cm" svg:height="0.018cm" svg:x="7cm" svg:y="2.982cm" svg:viewBox="0 0 176 19" draw:points="0,19 176,19 176,0 0,0">
          <text:p/>
        </draw:polygon>
        <draw:polygon draw:style-name="gr4" draw:text-style-name="P3" draw:layer="layout" svg:width="0.175cm" svg:height="0.018cm" svg:x="7cm" svg:y="12.85cm" svg:viewBox="0 0 176 19" draw:points="176,0 0,0 0,19 176,19">
          <text:p/>
        </draw:polygon>
        <draw:line draw:style-name="gr3" draw:text-style-name="P1" draw:layer="layout" svg:x1="7cm" svg:y1="3cm" svg:x2="7cm" svg:y2="12.85cm">
          <text:p/>
        </draw:line>
        <draw:path draw:style-name="gr3" draw:text-style-name="P1" draw:layer="layout" svg:width="0.175cm" svg:height="9.85cm" svg:x="7cm" svg:y="3cm" svg:viewBox="0 0 176 9851" svg:d="M176 0v9851M0 0v9851">
          <text:p/>
        </draw:path>
        <draw:polygon draw:style-name="gr4" draw:text-style-name="P3" draw:layer="layout" svg:width="14.975cm" svg:height="0.175cm" svg:x="2.5cm" svg:y="12.85cm" svg:viewBox="0 0 14976 176" draw:points="14976,176 0,176 0,0 14976,0">
          <text:p/>
        </draw:polygon>
        <draw:polygon draw:style-name="gr4" draw:text-style-name="P3" draw:layer="layout" svg:width="0.018cm" svg:height="0.175cm" svg:x="17.475cm" svg:y="12.85cm" svg:viewBox="0 0 19 176" draw:points="0,0 0,176 19,176 19,0">
          <text:p/>
        </draw:polygon>
        <draw:polygon draw:style-name="gr4" draw:text-style-name="P3" draw:layer="layout" svg:width="0.018cm" svg:height="0.175cm" svg:x="2.483cm" svg:y="12.85cm" svg:viewBox="0 0 19 176" draw:points="19,176 19,0 0,0 0,176">
          <text:p/>
        </draw:polygon>
        <draw:line draw:style-name="gr3" draw:text-style-name="P1" draw:layer="layout" svg:x1="17.475cm" svg:y1="12.85cm" svg:x2="2.5cm" svg:y2="12.85cm">
          <text:p/>
        </draw:line>
        <draw:path draw:style-name="gr3" draw:text-style-name="P1" draw:layer="layout" svg:width="14.975cm" svg:height="0.175cm" svg:x="2.5cm" svg:y="12.85cm" svg:viewBox="0 0 14976 176" svg:d="M14976 176h-14976M14976 0h-14976">
          <text:p/>
        </draw:path>
        <draw:polygon draw:style-name="gr4" draw:text-style-name="P3" draw:layer="layout" svg:width="8cm" svg:height="0.175cm" svg:x="17.875cm" svg:y="12.85cm" svg:viewBox="0 0 8001 176" draw:points="8001,175 0,176 0,0 8001,0">
          <text:p/>
        </draw:polygon>
        <draw:polygon draw:style-name="gr4" draw:text-style-name="P3" draw:layer="layout" svg:width="0.018cm" svg:height="0.175cm" svg:x="25.875cm" svg:y="12.85cm" svg:viewBox="0 0 19 176" draw:points="0,0 0,176 19,176 19,0">
          <text:p/>
        </draw:polygon>
        <draw:polygon draw:style-name="gr4" draw:text-style-name="P3" draw:layer="layout" svg:width="0.018cm" svg:height="0.175cm" svg:x="17.857cm" svg:y="12.85cm" svg:viewBox="0 0 19 176" draw:points="19,176 19,0 0,0 0,176">
          <text:p/>
        </draw:polygon>
        <draw:line draw:style-name="gr3" draw:text-style-name="P1" draw:layer="layout" svg:x1="25.874cm" svg:y1="12.85cm" svg:x2="17.475cm" svg:y2="12.85cm">
          <text:p/>
        </draw:line>
        <draw:path draw:style-name="gr3" draw:text-style-name="P1" draw:layer="layout" svg:width="8cm" svg:height="0.175cm" svg:x="17.875cm" svg:y="12.85cm" svg:viewBox="0 0 8001 176" svg:d="M8001 175l-8001 1M8001 0h-8001">
          <text:p/>
        </draw:path>
        <draw:g>
          <draw:polygon draw:style-name="gr5" draw:text-style-name="P4" draw:layer="layout" svg:width="0.185cm" svg:height="2cm" svg:x="6.995cm" svg:y="4.75cm" svg:viewBox="0 0 186 2001" draw:points="0,0 0,2001 186,2001 186,0">
            <text:p/>
          </draw:polygon>
          <draw:polygon draw:style-name="gr6" draw:text-style-name="P1" draw:layer="layout" svg:width="0.185cm" svg:height="2cm" svg:x="6.995cm" svg:y="4.75cm" svg:viewBox="0 0 186 2001" draw:points="0,0 0,2001 186,2001 186,0">
            <text:p/>
          </draw:polygon>
        </draw:g>
        <draw:path draw:style-name="gr7" draw:text-style-name="P1" draw:layer="layout" svg:width="0.175cm" svg:height="2cm" svg:x="7cm" svg:y="4.75cm" svg:viewBox="0 0 176 2001" svg:d="M0 0v2001M176 0v2001">
          <text:p/>
        </draw:path>
        <draw:g>
          <draw:path draw:style-name="gr5" draw:text-style-name="P4" draw:layer="layout" svg:width="0.25cm" svg:height="2cm" svg:x="6.925cm" svg:y="4.75cm" svg:viewBox="0 0 251 2001" svg:d="M75 2001h176v-125h-125zM0 1876h75v125zM74 0h176l1 125h-127zM0 125h74v-125z">
            <text:p/>
          </draw:path>
          <draw:path draw:style-name="gr3" draw:text-style-name="P1" draw:layer="layout" svg:width="0.25cm" svg:height="2cm" svg:x="6.925cm" svg:y="4.75cm" svg:viewBox="0 0 251 2001" svg:d="M75 2001h176v-125h-125M0 1876h75v125M74 0h176l1 125h-127M0 125h74v-125">
            <text:p/>
          </draw:path>
        </draw:g>
        <draw:g>
          <draw:path draw:style-name="gr5" draw:text-style-name="P4" draw:layer="layout" svg:width="0.125cm" svg:height="1.75cm" svg:x="6.925cm" svg:y="4.875cm" svg:viewBox="0 0 126 1751" svg:d="M126 1751v-50h-126v50zM125 0l1 49-126 1v-50z">
            <text:p/>
          </draw:path>
          <draw:path draw:style-name="gr3" draw:text-style-name="P1" draw:layer="layout" svg:width="0.125cm" svg:height="1.75cm" svg:x="6.925cm" svg:y="4.875cm" svg:viewBox="0 0 126 1751" svg:d="M126 1751v-50h-126v50M125 0l1 49-126 1v-50">
            <text:p/>
          </draw:path>
        </draw:g>
        <draw:path draw:style-name="gr3" draw:text-style-name="P1" draw:layer="layout" svg:width="0.175cm" svg:height="2cm" svg:x="7cm" svg:y="4.75cm" svg:viewBox="0 0 176 2001" svg:d="M0 2001h176M0 0h176">
          <text:p/>
        </draw:path>
        <draw:path draw:style-name="gr3" draw:text-style-name="P1" draw:layer="layout" svg:width="1.75cm" svg:height="1.75cm" svg:x="7.175cm" svg:y="4.875cm" svg:viewBox="0 0 1751 1751" svg:d="M0 0c297 0 589 76 849 220 269 149 494 366 652 630 158 263 244 564 250 871 0 10 0 20 0 30">
          <text:p/>
        </draw:path>
        <draw:g>
          <draw:polygon draw:style-name="gr5" draw:text-style-name="P4" draw:layer="layout" svg:width="1.75cm" svg:height="0.125cm" svg:x="7.175cm" svg:y="6.5cm" svg:viewBox="0 0 1751 126" draw:points="1751,0 0,0 0,126 1751,125">
            <text:p/>
          </draw:polygon>
          <draw:polygon draw:style-name="gr3" draw:text-style-name="P1" draw:layer="layout" svg:width="1.75cm" svg:height="0.125cm" svg:x="7.175cm" svg:y="6.5cm" svg:viewBox="0 0 1751 126" draw:points="1751,0 0,0 0,126 1751,125">
            <text:p/>
          </draw:polygon>
        </draw:g>
        <draw:g>
          <draw:polygon draw:style-name="gr5" draw:text-style-name="P4" draw:layer="layout" svg:width="2cm" svg:height="0.185cm" svg:x="5cm" svg:y="12.845cm" svg:viewBox="0 0 2001 186" draw:points="0,186 2001,186 2001,0 0,0">
            <text:p/>
          </draw:polygon>
          <draw:polygon draw:style-name="gr6" draw:text-style-name="P1" draw:layer="layout" svg:width="2cm" svg:height="0.185cm" svg:x="5cm" svg:y="12.845cm" svg:viewBox="0 0 2001 186" draw:points="0,186 2001,186 2001,0 0,0">
            <text:p/>
          </draw:polygon>
        </draw:g>
        <draw:path draw:style-name="gr7" draw:text-style-name="P1" draw:layer="layout" svg:width="2cm" svg:height="0.175cm" svg:x="5cm" svg:y="12.85cm" svg:viewBox="0 0 2001 176" svg:d="M0 176h2001M0 0h2001">
          <text:p/>
        </draw:path>
        <draw:g>
          <draw:path draw:style-name="gr5" draw:text-style-name="P4" draw:layer="layout" svg:width="2cm" svg:height="0.25cm" svg:x="5cm" svg:y="12.85cm" svg:viewBox="0 0 2001 251" svg:d="M2001 176v-176h-125v126zM1876 251v-75h125zM0 176v-176h125v126zM125 251v-75h-125z">
            <text:p/>
          </draw:path>
          <draw:path draw:style-name="gr3" draw:text-style-name="P1" draw:layer="layout" svg:width="2cm" svg:height="0.25cm" svg:x="5cm" svg:y="12.85cm" svg:viewBox="0 0 2001 251" svg:d="M2001 176v-176h-125v126M1876 251v-75h125M0 176v-176h125v126M125 251v-75h-125">
            <text:p/>
          </draw:path>
        </draw:g>
        <draw:g>
          <draw:path draw:style-name="gr5" draw:text-style-name="P4" draw:layer="layout" svg:width="1.75cm" svg:height="0.125cm" svg:x="5.125cm" svg:y="12.975cm" svg:viewBox="0 0 1751 126" svg:d="M1751 0h-50v126h50zM0 0h49v126h-49z">
            <text:p/>
          </draw:path>
          <draw:path draw:style-name="gr3" draw:text-style-name="P1" draw:layer="layout" svg:width="1.75cm" svg:height="0.125cm" svg:x="5.125cm" svg:y="12.975cm" svg:viewBox="0 0 1751 126" svg:d="M1751 0h-50v126h50M0 0h49v126h-49">
            <text:p/>
          </draw:path>
        </draw:g>
        <draw:path draw:style-name="gr3" draw:text-style-name="P1" draw:layer="layout" svg:width="2cm" svg:height="0.175cm" svg:x="5cm" svg:y="12.85cm" svg:viewBox="0 0 2001 176" svg:d="M2001 176v-176M0 176v-176">
          <text:p/>
        </draw:path>
        <draw:path draw:style-name="gr3" draw:text-style-name="P1" draw:layer="layout" svg:width="1.75cm" svg:height="1.75cm" svg:x="5.125cm" svg:y="11.1cm" svg:viewBox="0 0 1751 1751" svg:d="M0 1751c0-307 81-609 235-875 153-267 374-488 640-641 267-154 569-235 876-235">
          <text:p/>
        </draw:path>
        <draw:g>
          <draw:polygon draw:style-name="gr5" draw:text-style-name="P4" draw:layer="layout" svg:width="0.125cm" svg:height="1.75cm" svg:x="6.75cm" svg:y="11.1cm" svg:viewBox="0 0 126 1751" draw:points="0,0 0,1751 125,1751 126,0">
            <text:p/>
          </draw:polygon>
          <draw:polygon draw:style-name="gr3" draw:text-style-name="P1" draw:layer="layout" svg:width="0.125cm" svg:height="1.75cm" svg:x="6.75cm" svg:y="11.1cm" svg:viewBox="0 0 126 1751" draw:points="0,0 0,1751 125,1751 126,0">
            <text:p/>
          </draw:polygon>
        </draw:g>
        <draw:g>
          <draw:polygon draw:style-name="gr5" draw:text-style-name="P4" draw:layer="layout" svg:width="2cm" svg:height="0.185cm" svg:x="17.875cm" svg:y="12.845cm" svg:viewBox="0 0 2001 186" draw:points="2001,186 0,186 0,0 2000,0">
            <text:p/>
          </draw:polygon>
          <draw:polygon draw:style-name="gr6" draw:text-style-name="P1" draw:layer="layout" svg:width="2cm" svg:height="0.185cm" svg:x="17.875cm" svg:y="12.845cm" svg:viewBox="0 0 2001 186" draw:points="2001,186 0,186 0,0 2000,0">
            <text:p/>
          </draw:polygon>
        </draw:g>
        <draw:path draw:style-name="gr7" draw:text-style-name="P1" draw:layer="layout" svg:width="2cm" svg:height="0.175cm" svg:x="17.875cm" svg:y="12.85cm" svg:viewBox="0 0 2001 176" svg:d="M2001 175l-2001 1M2000 0h-2000">
          <text:p/>
        </draw:path>
        <draw:g>
          <draw:path draw:style-name="gr5" draw:text-style-name="P4" draw:layer="layout" svg:width="2cm" svg:height="0.25cm" svg:x="17.875cm" svg:y="12.85cm" svg:viewBox="0 0 2001 251" svg:d="M0 176v-176h124l1 126zM125 251v-75h-125zM2001 175l-1-175h-125l1 126zM1876 251v-75l125-1z">
            <text:p/>
          </draw:path>
          <draw:path draw:style-name="gr3" draw:text-style-name="P1" draw:layer="layout" svg:width="2cm" svg:height="0.25cm" svg:x="17.875cm" svg:y="12.85cm" svg:viewBox="0 0 2001 251" svg:d="M0 176v-176h124l1 126M125 251v-75h-125M2001 175l-1-175h-125l1 126M1876 251v-75l125-1">
            <text:p/>
          </draw:path>
        </draw:g>
        <draw:g>
          <draw:path draw:style-name="gr5" draw:text-style-name="P4" draw:layer="layout" svg:width="1.75cm" svg:height="0.125cm" svg:x="18cm" svg:y="12.975cm" svg:viewBox="0 0 1751 126" svg:d="M0 0h49l1 126h-50zM1750 0h-50l1 126h50z">
            <text:p/>
          </draw:path>
          <draw:path draw:style-name="gr3" draw:text-style-name="P1" draw:layer="layout" svg:width="1.75cm" svg:height="0.125cm" svg:x="18cm" svg:y="12.975cm" svg:viewBox="0 0 1751 126" svg:d="M0 0h49l1 126h-50M1750 0h-50l1 126h50">
            <text:p/>
          </draw:path>
        </draw:g>
        <draw:path draw:style-name="gr3" draw:text-style-name="P1" draw:layer="layout" svg:width="2cm" svg:height="0.175cm" svg:x="17.875cm" svg:y="12.85cm" svg:viewBox="0 0 2001 176" svg:d="M0 176v-176M2001 175l-1-175">
          <text:p/>
        </draw:path>
        <draw:path draw:style-name="gr3" draw:text-style-name="P1" draw:layer="layout" svg:width="1.75cm" svg:height="1.75cm" svg:x="18cm" svg:y="11.1cm" svg:viewBox="0 0 1751 1751" svg:d="M1751 1751c0-307-81-609-234-876-154-266-375-487-641-640-266-154-568-235-875-235h-1">
          <text:p/>
        </draw:path>
        <draw:g>
          <draw:polygon draw:style-name="gr5" draw:text-style-name="P4" draw:layer="layout" svg:width="0.125cm" svg:height="1.75cm" svg:x="18cm" svg:y="11.1cm" svg:viewBox="0 0 126 1751" draw:points="126,0 126,1750 0,1751 0,0">
            <text:p/>
          </draw:polygon>
          <draw:polygon draw:style-name="gr3" draw:text-style-name="P1" draw:layer="layout" svg:width="0.125cm" svg:height="1.75cm" svg:x="18cm" svg:y="11.1cm" svg:viewBox="0 0 126 1751" draw:points="126,0 126,1750 0,1751 0,0">
            <text:p/>
          </draw:polygon>
        </draw:g>
        <draw:g>
          <draw:path draw:style-name="gr5" draw:text-style-name="P4" draw:layer="layout" svg:width="7cm" svg:height="7.001cm" svg:x="26.5cm" svg:y="7.124cm" svg:viewBox="0 0 7001 7002" svg:d="M3499 7002c604-11 1196-169 1719-460 542-302 992-736 1305-1259 313-522 478-1115 478-1719 0-21-1-42-1-63v1c-11-604-175-1196-477-1719-313-542-763-992-1305-1305-523-302-1115-466-1719-477-20 0-41-1-61-1-604 0-1197 165-1719 478-523 313-957 763-1259 1305-291 523-449 1115-460 1719h3499z">
            <text:p/>
          </draw:path>
          <draw:path draw:style-name="gr3" draw:text-style-name="P1" draw:layer="layout" svg:width="7cm" svg:height="7.001cm" svg:x="26.5cm" svg:y="7.124cm" svg:viewBox="0 0 7001 7002" svg:d="M3499 7002c604-11 1196-169 1719-460 542-302 992-736 1305-1259 313-522 478-1115 478-1719 0-21-1-42-1-63v1c-11-604-175-1196-477-1719-313-542-763-992-1305-1305-523-302-1115-466-1719-477-20 0-41-1-61-1-604 0-1197 165-1719 478-523 313-957 763-1259 1305-291 523-449 1115-460 1719h3499z">
            <text:p/>
          </draw:path>
        </draw:g>
        <draw:g>
          <draw:polygon draw:style-name="gr5" draw:text-style-name="P4" draw:layer="layout" svg:width="0.118cm" svg:height="0.11cm" svg:x="28.191cm" svg:y="10.57cm" svg:viewBox="0 0 119 111" draw:points="0,111 119,111 119,0 0,0">
            <text:p/>
          </draw:polygon>
          <draw:path draw:style-name="gr3" draw:text-style-name="P1" draw:layer="layout" svg:width="3.559cm" svg:height="3.5cm" svg:x="28.191cm" svg:y="8.875cm" svg:viewBox="0 0 3560 3501" svg:d="M1809 3501c302-5 598-84 860-230 271-151 496-368 652-630 157-261 239-558 239-860 0-10 0-20 0-30-5-302-87-598-239-860-156-271-381-496-652-652-262-152-558-234-860-239-10 0-21 0-31 0-302 0-599 82-860 239-262 156-479 381-630 652-146 262-225 558-230 860M0 1806h117v-111h-117z">
            <text:p/>
          </draw:path>
        </draw:g>
        <draw:polyline draw:style-name="gr8" draw:text-style-name="P1" draw:layer="layout" svg:width="0.277cm" svg:height="1.107cm" svg:x="30.021cm" svg:y="11.821cm" svg:viewBox="0 0 278 1108" draw:points="278,0 0,553 278,1108">
          <text:p/>
        </draw:polyline>
        <draw:path draw:style-name="gr7" draw:text-style-name="P1" draw:layer="layout" svg:width="3.5cm" svg:height="3.5cm" svg:x="26.5cm" svg:y="10.625cm" svg:viewBox="0 0 3501 3501" svg:d="M0 0c11 604 175 1195 477 1718 313 542 763 993 1305 1306 524 302 1115 466 1719 477">
          <text:p/>
        </draw:path>
        <draw:frame draw:style-name="gr9" draw:text-style-name="P1" draw:layer="layout" svg:width="0.853cm" svg:height="0.569cm" svg:x="27.823cm" svg:y="10.595cm">
          <draw:text-box>
            <text:p text:style-name="P5"><text:span text:style-name="T1">bas</text:span></text:p>
          </draw:text-box>
        </draw:frame>
        <draw:path draw:style-name="gr3" draw:text-style-name="P1" draw:layer="layout" svg:width="6.81cm" svg:height="6.811cm" svg:x="26.595cm" svg:y="7.22cm" svg:viewBox="0 0 6811 6812" svg:d="M3404 6812c588-10 1163-164 1672-448 527-293 965-716 1270-1224 304-509 465-1086 465-1673 0-20-1-40-1-60v-1c-11-587-171-1162-464-1670-305-528-743-966-1271-1271-508-293-1083-453-1671-464-19 0-39-1-59-1-587 0-1164 161-1673 465-508 305-931 743-1224 1270-284 509-438 1084-448 1672">
          <text:p/>
        </draw:path>
        <draw:path draw:style-name="gr3" draw:text-style-name="P1" draw:layer="layout" svg:width="6.905cm" svg:height="6.906cm" svg:x="26.548cm" svg:y="7.172cm" svg:viewBox="0 0 6906 6907" svg:d="M3452 6907c596-11 1179-167 1695-454 535-298 979-726 1287-1242 309-515 472-1100 472-1696 0-20-1-40-1-60-11-596-173-1179-471-1695-309-535-753-979-1288-1288-515-298-1098-460-1694-471-20 0-40-1-60-1-596 0-1181 163-1696 472-516 308-944 752-1242 1287-287 516-444 1100-454 1696">
          <text:p/>
        </draw:path>
        <draw:line draw:style-name="gr3" draw:text-style-name="P1" draw:layer="layout" svg:x1="26.5cm" svg:y1="10.625cm" svg:x2="29.999cm" svg:y2="10.625cm">
          <text:p/>
        </draw:line>
        <draw:line draw:style-name="gr3" draw:text-style-name="P1" draw:layer="layout" svg:x1="30cm" svg:y1="10.625cm" svg:x2="33.499cm" svg:y2="10.625cm">
          <text:p/>
        </draw:line>
        <draw:line draw:style-name="gr3" draw:text-style-name="P1" draw:layer="layout" svg:x1="30cm" svg:y1="10.625cm" svg:x2="33.499cm" svg:y2="10.625cm">
          <text:p/>
        </draw:line>
        <draw:line draw:style-name="gr3" draw:text-style-name="P1" draw:layer="layout" svg:x1="27.525cm" svg:y1="8.15cm" svg:x2="30.001cm" svg:y2="10.626cm">
          <text:p/>
        </draw:line>
        <draw:line draw:style-name="gr3" draw:text-style-name="P1" draw:layer="layout" svg:x1="30cm" svg:y1="10.625cm" svg:x2="32.476cm" svg:y2="13.101cm">
          <text:p/>
        </draw:line>
        <draw:line draw:style-name="gr3" draw:text-style-name="P1" draw:layer="layout" svg:x1="30cm" svg:y1="7.125cm" svg:x2="30cm" svg:y2="10.625cm">
          <text:p/>
        </draw:line>
        <draw:line draw:style-name="gr3" draw:text-style-name="P1" draw:layer="layout" svg:x1="32.476cm" svg:y1="8.15cm" svg:x2="30cm" svg:y2="10.626cm">
          <text:p/>
        </draw:line>
        <draw:g>
          <draw:path draw:style-name="gr5" draw:text-style-name="P4" draw:layer="layout" svg:width="0.625cm" svg:height="0.627cm" svg:x="29.688cm" svg:y="10.312cm" svg:viewBox="0 0 626 628" svg:d="M0 314c0-55 14-109 42-157 27-47 67-87 114-115 48-27 102-42 157-42s109 15 156 42c48 28 88 68 115 115 28 48 42 102 42 157 0 55-14 109-42 157-27 47-67 87-114 115-48 27-102 42-157 42s-109-15-156-42c-48-28-88-68-115-115-28-48-42-102-42-157zM270 355h84v-82h-84z">
            <text:p/>
          </draw:path>
          <draw:path draw:style-name="gr3" draw:text-style-name="P1" draw:layer="layout" svg:width="0.625cm" svg:height="0.627cm" svg:x="29.688cm" svg:y="10.312cm" svg:viewBox="0 0 626 628" svg:d="M0 314c0-55 14-109 42-157 27-47 67-87 114-115 48-27 102-42 157-42s109 15 156 42c48 28 88 68 115 115 28 48 42 102 42 157 0 55-14 109-42 157-27 47-67 87-114 115-48 27-102 42-157 42s-109-15-156-42c-48-28-88-68-115-115-28-48-42-102-42-157zM270 355h84v-82h-84z">
            <text:p/>
          </draw:path>
        </draw:g>
        <draw:g>
          <draw:polygon draw:style-name="gr5" draw:text-style-name="P4" draw:layer="layout" svg:width="6cm" svg:height="0.76cm" svg:x="11.25cm" svg:y="2.245cm" svg:viewBox="0 0 6001 761" draw:points="0,0 6001,0 6001,761 0,761">
            <text:p/>
          </draw:polygon>
          <draw:polygon draw:style-name="gr6" draw:text-style-name="P1" draw:layer="layout" svg:width="6cm" svg:height="0.76cm" svg:x="11.25cm" svg:y="2.245cm" svg:viewBox="0 0 6001 761" draw:points="0,0 6001,0 6001,761 0,761">
            <text:p/>
          </draw:polygon>
        </draw:g>
        <draw:path draw:style-name="gr7" draw:text-style-name="P1" draw:layer="layout" svg:width="6cm" svg:height="0.75cm" svg:x="11.25cm" svg:y="2.25cm" svg:viewBox="0 0 6001 751" svg:d="M0 0h6001M0 751h6001">
          <text:p/>
        </draw:path>
        <draw:g>
          <draw:path draw:style-name="gr5" draw:text-style-name="P4" draw:layer="layout" svg:width="6cm" svg:height="0.75cm" svg:x="11.25cm" svg:y="2.25cm" svg:viewBox="0 0 6001 751" svg:d="M6001 0v751h-124v-751zM0 0v751h125v-751z">
            <text:p/>
          </draw:path>
          <draw:path draw:style-name="gr3" draw:text-style-name="P1" draw:layer="layout" svg:width="6cm" svg:height="0.75cm" svg:x="11.25cm" svg:y="2.25cm" svg:viewBox="0 0 6001 751" svg:d="M6001 0v751h-124v-751zM0 0v751h125v-751z">
            <text:p/>
          </draw:path>
        </draw:g>
        <draw:path draw:style-name="gr3" draw:text-style-name="P1" draw:layer="layout" svg:width="6cm" svg:height="0.75cm" svg:x="11.25cm" svg:y="2.25cm" svg:viewBox="0 0 6001 751" svg:d="M6001 0v751M0 0v751">
          <text:p/>
        </draw:path>
        <draw:g>
          <draw:polygon draw:style-name="gr5" draw:text-style-name="P4" draw:layer="layout" svg:width="3cm" svg:height="0.125cm" svg:x="12.75cm" svg:y="2.625cm" svg:viewBox="0 0 3001 126" draw:points="0,0 3001,0 3001,126 0,126">
            <text:p/>
          </draw:polygon>
          <draw:path draw:style-name="gr3" draw:text-style-name="P1" draw:layer="layout" svg:width="3cm" svg:height="0.125cm" svg:x="12.75cm" svg:y="2.625cm" svg:viewBox="0 0 3001 126" svg:d="M0 0h3001v126h-3001zM124 0l125 62h2502l125-62M2876 126l-125-64M124 126l125-64">
            <text:p/>
          </draw:path>
        </draw:g>
        <draw:g>
          <draw:polygon draw:style-name="gr5" draw:text-style-name="P4" draw:layer="layout" svg:width="3cm" svg:height="0.125cm" svg:x="11.375cm" svg:y="2.5cm" svg:viewBox="0 0 3001 126" draw:points="0,0 3001,0 3001,126 0,126">
            <text:p/>
          </draw:polygon>
          <draw:path draw:style-name="gr3" draw:text-style-name="P1" draw:layer="layout" svg:width="3cm" svg:height="0.125cm" svg:x="11.375cm" svg:y="2.5cm" svg:viewBox="0 0 3001 126" svg:d="M0 0h3001v126h-3001zM124 0l125 62h2502l125-62M2876 126l-125-64M124 126l125-64">
            <text:p/>
          </draw:path>
        </draw:g>
        <draw:polygon draw:style-name="gr2" draw:text-style-name="P2" draw:layer="layout" svg:width="18.9cm" svg:height="0.375cm" draw:transform="rotate (-0.000174532925200555) translate (7.375000302416cm 17.0217011532001cm)" svg:viewBox="0 0 18901 376" draw:points="18901,375 0,376 0,187 0,0 18501,0">
          <text:p/>
        </draw:polygon>
        <draw:line draw:style-name="gr3" draw:text-style-name="P1" draw:layer="layout" svg:x1="25.875cm" svg:y1="17.025cm" svg:x2="7.375cm" svg:y2="17.025cm">
          <text:p/>
        </draw:line>
        <draw:path draw:style-name="gr3" draw:text-style-name="P1" draw:layer="layout" svg:width="18.9cm" svg:height="0.375cm" svg:x="7.375cm" svg:y="17.025cm" svg:viewBox="0 0 18901 376" svg:d="M18901 375l-18901 1v-189M18501 0h-18501v187">
          <text:p/>
        </draw:path>
        <draw:polygon draw:style-name="gr2" draw:text-style-name="P2" draw:layer="layout" svg:width="0.375cm" svg:height="3cm" svg:x="23.2cm" svg:y="14.025cm" svg:viewBox="0 0 376 3001" draw:points="376,375 376,3001 0,3001 0,0">
          <text:p/>
        </draw:polygon>
        <draw:polygon draw:style-name="gr2" draw:text-style-name="P2" draw:layer="layout" svg:width="0.375cm" svg:height="0.038cm" svg:x="23.2cm" svg:y="17.025cm" svg:viewBox="0 0 376 39" draw:points="376,0 0,0 0,39 376,39">
          <text:p/>
        </draw:polygon>
        <draw:line draw:style-name="gr3" draw:text-style-name="P1" draw:layer="layout" svg:x1="23.2cm" svg:y1="14.025cm" svg:x2="23.2cm" svg:y2="17.025cm">
          <text:p/>
        </draw:line>
        <draw:path draw:style-name="gr3" draw:text-style-name="P1" draw:layer="layout" svg:width="0.375cm" svg:height="3cm" svg:x="23.2cm" svg:y="14.025cm" svg:viewBox="0 0 376 3001" svg:d="M376 375v2626M0 0v3001">
          <text:p/>
        </draw:path>
        <draw:g>
          <draw:path draw:style-name="gr5" draw:text-style-name="P4" draw:layer="layout" svg:width="1.75cm" svg:height="4cm" svg:x="21.45cm" svg:y="13.025cm" svg:viewBox="0 0 1751 4001" svg:d="M149 3349c-3-11-4-21-4-32 0-1 0-1 0-1v-3001c0-23 7-46 18-66 12-20 29-37 50-49 15-9 32-15 49-17h1226c17 2 34 8 49 17 21 12 38 29 50 49 11 20 18 43 18 66v3001 1c0 11-1 21-4 32h4c0 1 0 1 0 2s0 1 0 2c0 99-34 196-98 282s-156 157-267 207c-111 49-237 75-365 75s-254-26-365-75c-111-50-203-121-267-207s-98-183-98-282c0-1 0-1 0-2s0-1 0-2zM149 3349c-3-11-4-21-4-32 0-1 0-1 0-1v-3001c0-23 7-46 18-66 12-20 29-37 50-49 15-9 32-15 49-17h1226c17 2 34 8 49 17 21 12 38 29 50 49 11 20 18 43 18 66v3001 1c0 11-1 21-4 32h4c0 1 0 1 0 2s0 1 0 2c0 99-34 196-98 282s-156 157-267 207c-111 49-237 75-365 75s-254-26-365-75c-111-50-203-121-267-207s-98-183-98-282c0-1 0-1 0-2s0-1 0-2zM1751 4001h-1751v-4001h1750z">
            <text:p/>
          </draw:path>
          <draw:path draw:style-name="gr3" draw:text-style-name="P1" draw:layer="layout" svg:width="1.75cm" svg:height="4cm" svg:x="21.45cm" svg:y="13.025cm" svg:viewBox="0 0 1751 4001" svg:d="M149 3349c-3-11-4-21-4-32 0-1 0-1 0-1v-3001c0-23 7-46 18-66 12-20 29-37 50-49 15-9 32-15 49-17h1226c17 2 34 8 49 17 21 12 38 29 50 49 11 20 18 43 18 66v3001 1c0 11-1 21-4 32h4c0 1 0 1 0 2s0 1 0 2c0 99-34 196-98 282s-156 157-267 207c-111 49-237 75-365 75s-254-26-365-75c-111-50-203-121-267-207s-98-183-98-282c0-1 0-1 0-2s0-1 0-2zM149 3349c-3-11-4-21-4-32 0-1 0-1 0-1v-3001c0-23 7-46 18-66 12-20 29-37 50-49 15-9 32-15 49-17h1226c17 2 34 8 49 17 21 12 38 29 50 49 11 20 18 43 18 66v3001 1c0 11-1 21-4 32h4c0 1 0 1 0 2s0 1 0 2c0 99-34 196-98 282s-156 157-267 207c-111 49-237 75-365 75s-254-26-365-75c-111-50-203-121-267-207s-98-183-98-282c0-1 0-1 0-2s0-1 0-2zM1751 4001h-1751v-4001h1750z">
            <text:p/>
          </draw:path>
        </draw:g>
        <draw:g>
          <draw:path draw:style-name="gr5" draw:text-style-name="P4" draw:layer="layout" svg:width="0.191cm" svg:height="0.191cm" svg:x="22.23cm" svg:y="13.43cm" svg:viewBox="0 0 192 192" svg:d="M192 96c0-17-4-33-13-48-8-15-20-27-35-35-15-9-31-13-48-13s-33 4-48 13c-15 8-27 20-35 35-9 15-13 31-13 48 0 17 4 33 13 48 8 15 20 27 35 35 15 9 31 13 48 13s33-4 48-13c15-8 27-20 35-35 9-15 13-31 13-48z">
            <text:p/>
          </draw:path>
          <draw:path draw:style-name="gr3" draw:text-style-name="P1" draw:layer="layout" svg:width="0.191cm" svg:height="0.191cm" svg:x="22.23cm" svg:y="13.43cm" svg:viewBox="0 0 192 192" svg:d="M192 96c0-17-4-33-13-48-8-15-20-27-35-35-15-9-31-13-48-13s-33 4-48 13c-15 8-27 20-35 35-9 15-13 31-13 48 0 17 4 33 13 48 8 15 20 27 35 35 15 9 31 13 48 13s33-4 48-13c15-8 27-20 35-35 9-15 13-31 13-48z">
            <text:p/>
          </draw:path>
        </draw:g>
        <draw:g>
          <draw:polygon draw:style-name="gr5" draw:text-style-name="P4" draw:layer="layout" svg:width="0.06cm" svg:height="0.318cm" svg:x="22.295cm" svg:y="13.025cm" svg:viewBox="0 0 61 319" draw:points="61,319 0,319 0,0 60,0">
            <text:p/>
          </draw:polygon>
          <draw:path draw:style-name="gr3" draw:text-style-name="P1" draw:layer="layout" svg:width="0.475cm" svg:height="0.318cm" svg:x="22.088cm" svg:y="13.025cm" svg:viewBox="0 0 476 319" svg:d="M428 49v96M476 100h-96M47 50v96M0 101h95M268 319h-61v-319h61z">
            <text:p/>
          </draw:path>
        </draw:g>
        <draw:g>
          <draw:path draw:style-name="gr5" draw:text-style-name="P4" draw:layer="layout" svg:width="0.879cm" svg:height="1.373cm" svg:x="20.112cm" svg:y="15.477cm" svg:viewBox="0 0 880 1374" svg:d="M177 29c87-19 175-29 263-29s176 10 263 29c89 303 145 615 166 930 7 69 11 138 11 208 0 69-4 138-11 207h-858c-7-79-11-158-11-237 0-80 4-159 11-238 21-295 77-587 166-870z">
            <text:p/>
          </draw:path>
          <draw:path draw:style-name="gr3" draw:text-style-name="P1" draw:layer="layout" svg:width="0.879cm" svg:height="1.373cm" svg:x="20.112cm" svg:y="15.477cm" svg:viewBox="0 0 880 1374" svg:d="M799 741c6 68 11 135 14 203 7 63 10 126 10 189s-3 126-10 189h-746c-7-63-10-126-10-189s3-126 10-189c2-67 6-135 12-203 18-221 56-440 114-654 80-17 162-25 243-25 83 0 166 9 248 26 58 214 96 432 115 653zM70 1035c121 30 245 46 369 46 125 0 249-16 370-46M177 29c87-19 175-29 263-29s176 10 263 29c89 303 145 615 166 930 7 69 11 138 11 208 0 69-4 138-11 207h-858c-7-79-11-158-11-237 0-80 4-159 11-238 21-295 77-587 166-870z">
            <text:p/>
          </draw:path>
        </draw:g>
        <draw:g>
          <draw:path draw:style-name="gr5" draw:text-style-name="P4" draw:layer="layout" svg:width="0.54cm" svg:height="0.791cm" svg:x="20.28cm" svg:y="15.649cm" svg:viewBox="0 0 541 792" svg:d="M121 28c48-19 98-28 149-28s101 9 149 28c75 239 116 487 122 738-89 17-180 26-270 26-91 0-182-9-271-26 6-250 47-499 121-738z">
            <text:p/>
          </draw:path>
          <draw:path draw:style-name="gr3" draw:text-style-name="P1" draw:layer="layout" svg:width="0.54cm" svg:height="0.791cm" svg:x="20.28cm" svg:y="15.649cm" svg:viewBox="0 0 541 792" svg:d="M121 28c48-19 98-28 149-28s101 9 149 28c75 239 116 487 122 738-89 17-180 26-270 26-91 0-182-9-271-26 6-250 47-499 121-738z">
            <text:p/>
          </draw:path>
        </draw:g>
        <draw:g>
          <draw:path draw:style-name="gr5" draw:text-style-name="P4" draw:layer="layout" svg:width="1.822cm" svg:height="1.335cm" svg:x="18.039cm" svg:y="15.525cm" svg:viewBox="0 0 1823 1336" svg:d="M258 1336h1306c25-8 49-19 71-33 57-34 105-83 138-142s50-125 50-193c0-58-12-115-36-167-14-122-52-240-112-347-77-138-189-253-323-332-134-80-286-122-440-122-155 0-307 42-441 122-134 79-245 194-323 332-60 107-98 225-112 348-24 52-36 109-36 166 0 68 17 135 50 194s81 108 138 142c22 13 46 24 70 32z">
            <text:p/>
          </draw:path>
          <draw:path draw:style-name="gr3" draw:text-style-name="P1" draw:layer="layout" svg:width="1.822cm" svg:height="1.335cm" svg:x="18.039cm" svg:y="15.525cm" svg:viewBox="0 0 1823 1336" svg:d="M258 1336h1306c25-8 49-19 71-33 57-34 105-83 138-142s50-125 50-193c0-58-12-115-36-167-14-122-52-240-112-347-77-138-189-253-323-332-134-80-286-122-440-122-155 0-307 42-441 122-134 79-245 194-323 332-60 107-98 225-112 348-24 52-36 109-36 166 0 68 17 135 50 194s81 108 138 142c22 13 46 24 70 32z">
            <text:p/>
          </draw:path>
        </draw:g>
        <draw:g>
          <draw:path draw:style-name="gr5" draw:text-style-name="P4" draw:layer="layout" svg:width="1.632cm" svg:height="1.2cm" svg:x="18.134cm" svg:y="15.767cm" svg:viewBox="0 0 1633 1201" svg:d="M1456 540c-14 32-32 63-52 93-60 84-146 154-249 203s-220 74-339 74-236-25-339-74-189-119-249-203c-20-30-38-61-52-93-26-60-39-122-39-185 0-1 0-1 0-1 0-97 31-193 91-277 19-27 41-53 65-77-73 63-136 139-183 224-55 97-91 204-104 316-4 33-6 67-6 101 0 1 0 1 0 2 0 1 0 1 0 2 0 124 27 246 79 359l94 99c21 21 45 40 71 55 47 27 101 42 155 43h418 417c54-1 108-16 155-43 26-15 50-34 71-55l93-99c53-113 80-236 80-361 0-6 0-11 0-17-1-29-3-57-6-86-14-116-52-228-111-328-47-80-107-152-177-212 24 24 46 50 65 77 60 84 91 180 91 277v1c0 63-13 125-39 185z">
            <text:p/>
          </draw:path>
          <draw:path draw:style-name="gr3" draw:text-style-name="P1" draw:layer="layout" svg:width="1.632cm" svg:height="1.2cm" svg:x="18.134cm" svg:y="15.767cm" svg:viewBox="0 0 1633 1201" svg:d="M1456 540c-14 32-32 63-52 93-60 84-146 154-249 203s-220 74-339 74-236-25-339-74-189-119-249-203c-20-30-38-61-52-93-26-60-39-122-39-185 0-1 0-1 0-1 0-97 31-193 91-277 19-27 41-53 65-77-73 63-136 139-183 224-55 97-91 204-104 316-4 33-6 67-6 101 0 1 0 1 0 2 0 1 0 1 0 2 0 124 27 246 79 359l94 99c21 21 45 40 71 55 47 27 101 42 155 43h418 417c54-1 108-16 155-43 26-15 50-34 71-55l93-99c53-113 80-236 80-361 0-6 0-11 0-17-1-29-3-57-6-86-14-116-52-228-111-328-47-80-107-152-177-212 24 24 46 50 65 77 60 84 91 180 91 277v1c0 63-13 125-39 185z">
            <text:p/>
          </draw:path>
        </draw:g>
        <draw:g>
          <draw:path draw:style-name="gr5" draw:text-style-name="P4" draw:layer="layout" svg:width="1.358cm" svg:height="1.103cm" svg:x="18.271cm" svg:y="15.572cm" svg:viewBox="0 0 1359 1104" svg:d="M1320 734c26-60 39-122 39-186 0-97-31-193-91-277-19-27-41-53-65-77-40-34-82-63-128-89-121-69-257-105-396-105-143 0-284 39-408 112-40 24-79 52-115 82-24 24-46 50-65 77-60 84-91 180-91 277 0 64 13 126 39 186 14 32 32 63 52 93 60 84 146 154 249 203 103 48 220 74 340 74 119 0 236-26 339-74 103-49 189-119 249-203 20-30 38-61 52-93z">
            <text:p/>
          </draw:path>
          <draw:path draw:style-name="gr3" draw:text-style-name="P1" draw:layer="layout" svg:width="1.358cm" svg:height="1.103cm" svg:x="18.271cm" svg:y="15.572cm" svg:viewBox="0 0 1359 1104" svg:d="M1320 734c26-60 39-122 39-186 0-97-31-193-91-277-19-27-41-53-65-77-40-34-82-63-128-89-121-69-257-105-396-105-143 0-284 39-408 112-40 24-79 52-115 82-24 24-46 50-65 77-60 84-91 180-91 277 0 64 13 126 39 186 14 32 32 63 52 93 60 84 146 154 249 203 103 48 220 74 340 74 119 0 236-26 339-74 103-49 189-119 249-203 20-30 38-61 52-93zM756 739c0 12-3 25-10 35-7 11-17 20-28 27-12 6-25 9-39 9-13 0-26-3-38-9-11-7-21-16-28-27-7-10-10-23-10-35 0-13 3-25 10-36s17-20 28-26c12-7 25-10 38-10 14 0 27 3 39 10 11 6 21 15 28 26s10 23 10 36z">
            <text:p/>
          </draw:path>
        </draw:g>
        <draw:g>
          <draw:polygon draw:style-name="gr5" draw:text-style-name="P4" draw:layer="layout" svg:width="0.073cm" svg:height="0.357cm" svg:x="18.914cm" svg:y="16.525cm" svg:viewBox="0 0 74 358" draw:points="74,0 0,0 0,358 74,358">
            <text:p/>
          </draw:polygon>
          <draw:path draw:style-name="gr3" draw:text-style-name="P1" draw:layer="layout" svg:width="0.628cm" svg:height="0.367cm" svg:x="18.634cm" svg:y="16.525cm" svg:viewBox="0 0 629 368" svg:d="M563 368v-134M629 299h-125M59 368v-134M125 299h-125M353 0h-73v359h73z">
            <text:p/>
          </draw:path>
        </draw:g>
        <draw:polygon draw:style-name="gr4" draw:text-style-name="P3" draw:layer="layout" svg:width="5.925cm" svg:height="0.175cm" svg:x="19.95cm" svg:y="11.325cm" svg:viewBox="0 0 5926 176" draw:points="5926,176 0,176 0,87 0,0 5926,0">
          <text:p/>
        </draw:polygon>
        <draw:polygon draw:style-name="gr4" draw:text-style-name="P3" draw:layer="layout" svg:width="0.018cm" svg:height="0.175cm" svg:x="25.875cm" svg:y="11.325cm" svg:viewBox="0 0 19 176" draw:points="0,0 0,176 19,176 19,0">
          <text:p/>
        </draw:polygon>
        <draw:line draw:style-name="gr3" draw:text-style-name="P1" draw:layer="layout" svg:x1="25.874cm" svg:y1="11.325cm" svg:x2="19.95cm" svg:y2="11.325cm">
          <text:p/>
        </draw:line>
        <draw:path draw:style-name="gr3" draw:text-style-name="P1" draw:layer="layout" svg:width="5.925cm" svg:height="0.175cm" svg:x="19.95cm" svg:y="11.325cm" svg:viewBox="0 0 5926 176" svg:d="M5926 176h-5926v-89M5926 0h-5926v87">
          <text:p/>
        </draw:path>
        <draw:g>
          <draw:polygon draw:style-name="gr5" draw:text-style-name="P4" draw:layer="layout" svg:width="1.509cm" svg:height="2.223cm" svg:x="2.495cm" svg:y="6.272cm" svg:viewBox="0 0 1510 2224" draw:points="1510,0 0,0 0,2224 1510,2224">
            <text:p/>
          </draw:polygon>
          <draw:polygon draw:style-name="gr3" draw:text-style-name="P1" draw:layer="layout" svg:width="1.509cm" svg:height="2.223cm" svg:x="2.495cm" svg:y="6.272cm" svg:viewBox="0 0 1510 2224" draw:points="1510,0 0,0 0,2224 1510,2224">
            <text:p/>
          </draw:polygon>
        </draw:g>
        <draw:g>
          <draw:path draw:style-name="gr5" draw:text-style-name="P4" draw:layer="layout" svg:width="1.131cm" svg:height="1.93cm" svg:x="2.685cm" svg:y="6.419cm" svg:viewBox="0 0 1132 1931" svg:d="M882 1931h-633c-166 0-249-83-249-250v-403c0-167 83-250 250-250h632c167 0 250 83 250 250v403c0 167-83 250-250 250zM882 0h-632c-167 0-250 83-250 249v404c0 167 83 250 250 250h632c167 0 250-83 250-250v-404c0-166-83-249-250-249z">
            <text:p/>
          </draw:path>
          <draw:path draw:style-name="gr3" draw:text-style-name="P1" draw:layer="layout" svg:width="1.131cm" svg:height="1.93cm" svg:x="2.685cm" svg:y="6.419cm" svg:viewBox="0 0 1132 1931" svg:d="M566 1340c11 0 22-3 31-8 10-5 18-13 23-23 6-9 9-20 9-31s-3-22-9-31c-5-10-13-18-23-23-9-6-20-9-31-9M566 1215c-11 0-22 3-31 9-10 5-18 13-23 23-6 9-9 20-9 31s3 22 9 31c5 10 13 18 23 23 9 5 20 8 31 8M566 1378c18 0 35-4 50-13s28-21 37-37c9-15 13-32 13-50 0-17-4-35-13-50s-22-28-37-36c-15-9-32-14-50-14M566 1378c-18 0-35-4-50-13s-28-21-37-37c-9-15-13-32-13-50 0-17 4-35 13-50s22-28 37-36c15-9 32-14 50-14M566 715c11 0 22-3 31-9 10-5 18-13 23-23 6-9 9-20 9-31s-3-22-9-31c-5-10-13-18-23-23-9-5-20-8-31-8M566 715c-11 0-22-3-31-9-10-5-18-13-23-23-6-9-9-20-9-31s3-22 9-31c5-10 13-18 23-23 9-5 20-8 31-8M566 753c18 0 35-5 50-14 15-8 28-21 37-36s13-33 13-50c0-18-4-35-13-50-9-16-22-28-37-37s-32-13-50-13M566 753c-18 0-35-5-50-14-15-8-28-21-37-36s-13-33-13-50c0-18 4-35 13-50 9-16 22-28 37-37s32-13 50-13M882 1931h-633c-166 0-249-83-249-250v-403c0-167 83-250 250-250h632c167 0 250 83 250 250v403c0 167-83 250-250 250zM882 0h-632c-167 0-250 83-250 249v404c0 167 83 250 250 250h632c167 0 250-83 250-250v-404c0-166-83-249-250-249z">
            <text:p/>
          </draw:path>
        </draw:g>
        <draw:g>
          <draw:path draw:style-name="gr5" draw:text-style-name="P4" draw:layer="layout" svg:width="0.497cm" svg:height="0.495cm" svg:x="2.592cm" svg:y="6.948cm" svg:viewBox="0 0 498 496" svg:d="M57 378c-9 0-19 3-27 7-9 6-17 13-22 22s-8 19-8 30c0 10 3 20 8 29s13 17 22 22c8 5 19 8 29 8h1c1 0 1 0 1 0 10 0 21-3 29-8 9-5 17-13 22-22s8-19 8-29c0-1-1-2-1-2 0-10-3-19-7-28-5-9-13-16-22-22-8-5-19-7-29-7h-1-1c-1 0-1 0-2 0zM57 378c1 0 1 0 2 0h1c1 0 1 0 1 0 10 0 21 2 29 7 9 6 17 13 22 22 4 9 7 18 7 28l379-376-59-59z">
            <text:p/>
          </draw:path>
          <draw:path draw:style-name="gr3" draw:text-style-name="P1" draw:layer="layout" svg:width="0.497cm" svg:height="0.495cm" svg:x="2.592cm" svg:y="6.948cm" svg:viewBox="0 0 498 496" svg:d="M57 378c-9 0-19 3-27 7-9 6-17 13-22 22s-8 19-8 30c0 10 3 20 8 29s13 17 22 22c8 5 19 8 29 8h1c1 0 1 0 1 0 10 0 21-3 29-8 9-5 17-13 22-22s8-19 8-29c0-1-1-2-1-2 0-10-3-19-7-28-5-9-13-16-22-22-8-5-19-7-29-7h-1-1c-1 0-1 0-2 0zM57 378c1 0 1 0 2 0h1c1 0 1 0 1 0 10 0 21 2 29 7 9 6 17 13 22 22 4 9 7 18 7 28l379-376-59-59z">
            <text:p/>
          </draw:path>
        </draw:g>
        <draw:g>
          <draw:polygon draw:style-name="gr5" draw:text-style-name="P4" draw:layer="layout" svg:width="1.5cm" svg:height="1.35cm" svg:x="2.5cm" svg:y="4.95cm" svg:viewBox="0 0 1501 1351" draw:points="0,1351 1501,1351 1501,0 0,0">
            <text:p/>
          </draw:polygon>
          <draw:polygon draw:style-name="gr3" draw:text-style-name="P1" draw:layer="layout" svg:width="1.5cm" svg:height="1.35cm" svg:x="2.5cm" svg:y="4.95cm" svg:viewBox="0 0 1501 1351" draw:points="0,1351 1501,1351 1501,0 0,0">
            <text:p/>
          </draw:polygon>
        </draw:g>
        <draw:g>
          <draw:polygon draw:style-name="gr10" draw:text-style-name="P6" draw:layer="layout" svg:width="1.5cm" svg:height="0.95cm" svg:x="2.5cm" svg:y="8.5cm" svg:viewBox="0 0 1501 951" draw:points="0,951 1501,951 1501,0 0,0">
            <text:p/>
          </draw:polygon>
          <draw:polygon draw:style-name="gr3" draw:text-style-name="P1" draw:layer="layout" svg:width="1.5cm" svg:height="0.95cm" svg:x="2.5cm" svg:y="8.5cm" svg:viewBox="0 0 1501 951" draw:points="0,951 1501,951 1501,0 0,0">
            <text:p/>
          </draw:polygon>
        </draw:g>
        <draw:g>
          <draw:path draw:style-name="gr5" draw:text-style-name="P4" draw:layer="layout" svg:width="1.638cm" svg:height="1.656cm" svg:x="4.426cm" svg:y="4.496cm" svg:viewBox="0 0 1639 1657" svg:d="M122 803l-114 313c7-20 20-38 36-52 17-15 37-25 59-29s45-3 66 4c1 1 1 1 2 1l1015 371c21 7 39 19 53 36s24 37 29 59c4 22 2 44-5 66v1c-8 20-20 39-37 53-16 15-37 24-58 29-22 4-45 2-65-5-2 0-3-1-4-1l-1015-369c-20-8-38-20-53-37-14-16-24-37-28-59-5-22-3-44 4-65 0-1 1-2 1-3 7-20 20-38 36-52 17-15 37-25 59-29s45-3 66 4c1 1 1 1 2 1l1015 371c21 7 39 19 53 36s24 37 29 59c4 22 2 44-5 66v1l114-313 245-672c43-120 5-201-114-245l-896-326c-120-43-201-5-245 114z">
            <text:p/>
          </draw:path>
          <draw:path draw:style-name="gr3" draw:text-style-name="P1" draw:layer="layout" svg:width="1.638cm" svg:height="1.656cm" svg:x="4.426cm" svg:y="4.496cm" svg:viewBox="0 0 1639 1657" svg:d="M122 803l-114 313c7-20 20-38 36-52 17-15 37-25 59-29s45-3 66 4c1 1 1 1 2 1l1015 371c21 7 39 19 53 36s24 37 29 59c4 22 2 44-5 66v1c-8 20-20 39-37 53-16 15-37 24-58 29-22 4-45 2-65-5-2 0-3-1-4-1l-1015-369c-20-8-38-20-53-37-14-16-24-37-28-59-5-22-3-44 4-65 0-1 1-2 1-3 7-20 20-38 36-52 17-15 37-25 59-29s45-3 66 4c1 1 1 1 2 1l1015 371c21 7 39 19 53 36s24 37 29 59c4 22 2 44-5 66v1l114-313 245-672c43-120 5-201-114-245l-896-326c-120-43-201-5-245 114z">
            <text:p/>
          </draw:path>
        </draw:g>
        <draw:g>
          <draw:path draw:style-name="gr5" draw:text-style-name="P4" draw:layer="layout" svg:width="2.5cm" svg:height="2.465cm" svg:x="4.45cm" svg:y="3.05cm" svg:viewBox="0 0 2501 2466" svg:d="M0 1250c0-220 58-435 168-625 109-190 267-348 457-458s406-167 626-167c219 0 435 57 625 167s348 268 457 458c110 190 168 405 168 625-6 208-63 410-167 590-110 190-268 348-458 458s-406 168-625 168c-220 0-436-58-626-168s-348-268-458-458c-104-180-161-382-167-590z">
            <text:p/>
          </draw:path>
          <draw:path draw:style-name="gr3" draw:text-style-name="P1" draw:layer="layout" svg:width="2.5cm" svg:height="2.465cm" svg:x="4.45cm" svg:y="3.05cm" svg:viewBox="0 0 2501 2466" svg:d="M0 1250c0-220 58-435 168-625 109-190 267-348 457-458s406-167 626-167c219 0 435 57 625 167s348 268 457 458c110 190 168 405 168 625-6 208-63 410-167 590-110 190-268 348-458 458s-406 168-625 168c-220 0-436-58-626-168s-348-268-458-458c-104-180-161-382-167-590z">
            <text:p/>
          </draw:path>
        </draw:g>
        <draw:g>
          <draw:polygon draw:style-name="gr5" draw:text-style-name="P4" draw:layer="layout" svg:width="1.359cm" svg:height="1.141cm" svg:x="2.57cm" svg:y="9.58cm" svg:viewBox="0 0 1360 1142" draw:points="1360,1142 1360,0 0,0 0,1142">
            <text:p/>
          </draw:polygon>
          <draw:polygon draw:style-name="gr3" draw:text-style-name="P1" draw:layer="layout" svg:width="1.359cm" svg:height="1.141cm" svg:x="2.57cm" svg:y="9.58cm" svg:viewBox="0 0 1360 1142" draw:points="1360,1142 1360,0 0,0 0,1142">
            <text:p/>
          </draw:polygon>
        </draw:g>
        <draw:g>
          <draw:polygon draw:style-name="gr5" draw:text-style-name="P4" draw:layer="layout" svg:width="0.113cm" svg:height="1.141cm" svg:x="2.57cm" svg:y="9.58cm" svg:viewBox="0 0 114 1142" draw:points="114,1142 114,0 0,0 0,1142">
            <text:p/>
          </draw:polygon>
          <draw:polygon draw:style-name="gr3" draw:text-style-name="P1" draw:layer="layout" svg:width="0.113cm" svg:height="1.141cm" svg:x="2.57cm" svg:y="9.58cm" svg:viewBox="0 0 114 1142" draw:points="114,1142 114,0 0,0 0,1142">
            <text:p/>
          </draw:polygon>
        </draw:g>
        <draw:g>
          <draw:path draw:style-name="gr5" draw:text-style-name="P4" draw:layer="layout" svg:width="0.057cm" svg:height="0.978cm" svg:x="3.93cm" svg:y="9.656cm" svg:viewBox="0 0 58 979" svg:d="M29 898v-31h-29v31zM29 113v-31h-29v31zM58 979v-979h-29v979z">
            <text:p/>
          </draw:path>
          <draw:path draw:style-name="gr3" draw:text-style-name="P1" draw:layer="layout" svg:width="0.057cm" svg:height="0.978cm" svg:x="3.93cm" svg:y="9.656cm" svg:viewBox="0 0 58 979" svg:d="M29 898v-31h-29v31zM29 113v-31h-29v31zM58 979v-979h-29v979z">
            <text:p/>
          </draw:path>
        </draw:g>
        <draw:g>
          <draw:path draw:style-name="gr5" draw:text-style-name="P4" draw:layer="layout" svg:width="1.151cm" svg:height="1.139cm" svg:x="2.777cm" svg:y="9.568cm" svg:viewBox="0 0 1152 1140" svg:d="M242 1068c-32 0-64-8-93-24-30-17-54-41-72-70-17-29-27-62-27-96-1-33 7-67 24-96 16-30 40-55 69-72 29-18 62-27 96-28 1 0 2 0 3 0 33 0 65 9 94 24 30 17 54 41 72 70 17 29 27 62 27 96 1 34-8 67-24 97-16 29-40 54-69 71-29 18-62 27-96 28-1 0-2 0-4 0zM301 601c-51 0-102-13-146-38-46-25-85-62-112-108-27-45-42-96-43-149s12-105 38-151c25-46 63-85 108-112s97-42 149-43c2 0 4 0 6 0 50 0 101 13 145 38 46 25 85 63 112 108s42 97 43 149c1 53-12 105-38 151-25 46-62 85-108 112-45 27-96 42-149 43-2 0-4 0-5 0zM858 443c-32 0-64-9-93-24-30-17-54-41-72-70-17-29-27-62-27-96-1-34 7-67 24-97 16-29 40-54 69-71 29-18 62-27 96-28 1 0 2 0 3 0 33 0 65 8 94 24 30 17 54 41 72 70 17 29 27 62 27 96 1 33-7 67-24 96-16 30-40 55-69 72-29 18-62 27-96 28-1 0-2 0-4 0zM851 1140c-50 0-100-13-145-38-46-25-84-63-111-108s-42-97-43-149c-1-53 12-105 38-151 25-46 62-85 107-112s97-42 149-43c2 0 4 0 5 0 51 0 102 13 146 38 46 25 85 62 112 108 27 45 42 96 43 149s-12 105-38 151c-25 46-63 85-108 112s-97 42-149 43c-2 0-4 0-6 0z">
            <text:p/>
          </draw:path>
          <draw:path draw:style-name="gr3" draw:text-style-name="P1" draw:layer="layout" svg:width="1.151cm" svg:height="1.139cm" svg:x="2.777cm" svg:y="9.568cm" svg:viewBox="0 0 1152 1140" svg:d="M242 1068c-32 0-64-8-93-24-30-17-54-41-72-70-17-29-27-62-27-96-1-33 7-67 24-96 16-30 40-55 69-72 29-18 62-27 96-28 1 0 2 0 3 0 33 0 65 9 94 24 30 17 54 41 72 70 17 29 27 62 27 96 1 34-8 67-24 97-16 29-40 54-69 71-29 18-62 27-96 28-1 0-2 0-4 0zM301 601c-51 0-102-13-146-38-46-25-85-62-112-108-27-45-42-96-43-149s12-105 38-151c25-46 63-85 108-112s97-42 149-43c2 0 4 0 6 0 50 0 101 13 145 38 46 25 85 63 112 108s42 97 43 149c1 53-12 105-38 151-25 46-62 85-108 112-45 27-96 42-149 43-2 0-4 0-5 0zM858 443c-32 0-64-9-93-24-30-17-54-41-72-70-17-29-27-62-27-96-1-34 7-67 24-97 16-29 40-54 69-71 29-18 62-27 96-28 1 0 2 0 3 0 33 0 65 8 94 24 30 17 54 41 72 70 17 29 27 62 27 96 1 33-7 67-24 96-16 30-40 55-69 72-29 18-62 27-96 28-1 0-2 0-4 0zM851 1140c-50 0-100-13-145-38-46-25-84-63-111-108s-42-97-43-149c-1-53 12-105 38-151 25-46 62-85 107-112s97-42 149-43c2 0 4 0 5 0 51 0 102 13 146 38 46 25 85 62 112 108 27 45 42 96 43 149s-12 105-38 151c-25 46-63 85-108 112s-97 42-149 43c-2 0-4 0-6 0z">
            <text:p/>
          </draw:path>
        </draw:g>
        <draw:g>
          <draw:path draw:style-name="gr5" draw:text-style-name="P4" draw:layer="layout" svg:width="1.5cm" svg:height="1.25cm" svg:x="2.625cm" svg:y="11.25cm" svg:viewBox="0 0 1501 1251" svg:d="M1501 114v-36h-50v36zM1451 1250l-1-1250h-50l1 1251zM1401 1251l-1-1251h-1400v1251z">
            <text:p/>
          </draw:path>
          <draw:path draw:style-name="gr3" draw:text-style-name="P1" draw:layer="layout" svg:width="1.5cm" svg:height="1.25cm" svg:x="2.625cm" svg:y="11.25cm" svg:viewBox="0 0 1501 1251" svg:d="M1501 114v-36h-50v36zM1451 1250l-1-1250h-50l1 1251zM1401 1251l-1-1251h-1400v1251z">
            <text:p/>
          </draw:path>
        </draw:g>
        <draw:g>
          <draw:polygon draw:style-name="gr5" draw:text-style-name="P4" draw:layer="layout" svg:width="1cm" svg:height="1.5cm" svg:x="2.694cm" svg:y="3.25cm" svg:viewBox="0 0 1001 1501" draw:points="0,1501 1001,1501 1001,0 0,0">
            <text:p/>
          </draw:polygon>
          <draw:path draw:style-name="gr3" draw:text-style-name="P1" draw:layer="layout" svg:width="1cm" svg:height="1.5cm" svg:x="2.694cm" svg:y="3.25cm" svg:viewBox="0 0 1001 1501" svg:d="M0 187h1001M816 62v47h74v-47M0 62h1001M0 1501h1001v-1501h-1001z">
            <text:p/>
          </draw:path>
        </draw:g>
        <draw:g>
          <draw:path draw:style-name="gr5" draw:text-style-name="P4" draw:layer="layout" svg:width="2.026cm" svg:height="4.222cm" svg:x="7.6cm" svg:y="7.889cm" svg:viewBox="0 0 2027 4223" svg:d="M2026 3167c1-63 1-126-1-189-5-290-29-580-74-867l-1951 1v-1c52 313 82 628 87 945 7 391-22 781-87 1167h1951c54-349 79-703 75-1056zM0 0c52 312 82 628 87 944 7 391-22 782-87 1168h1951v-1c54-349 79-702 75-1056 1-63 1-125-1-188-5-291-29-580-74-867z">
            <text:p/>
          </draw:path>
          <draw:path draw:style-name="gr3" draw:text-style-name="P1" draw:layer="layout" svg:width="2.026cm" svg:height="4.222cm" svg:x="7.6cm" svg:y="7.889cm" svg:viewBox="0 0 2027 4223" svg:d="M2026 3167c1-63 1-126-1-189-5-290-29-580-74-867l-1951 1v-1c52 313 82 628 87 945 7 391-22 781-87 1167h1951c54-349 79-703 75-1056zM0 0c52 312 82 628 87 944 7 391-22 782-87 1168h1951v-1c54-349 79-702 75-1056 1-63 1-125-1-188-5-291-29-580-74-867z">
            <text:p/>
          </draw:path>
        </draw:g>
        <draw:g>
          <draw:path draw:style-name="gr5" draw:text-style-name="P4" draw:layer="layout" svg:width="2.25cm" svg:height="4.75cm" svg:x="7.375cm" svg:y="7.625cm" svg:viewBox="0 0 2251 4751" svg:d="M237 2376c56 314 87 632 93 951 7 389-24 777-93 1160 243-15 485-25 728-29 429-8 858 2 1286 29v264h-2251v-4751h2250l1 263c-243 15-487 25-731 29-432 8-864-2-1295-29 52 323 81 648 87 975 7 381-18 761-75 1138z">
            <text:p/>
          </draw:path>
          <draw:path draw:style-name="gr3" draw:text-style-name="P1" draw:layer="layout" svg:width="2.25cm" svg:height="4.75cm" svg:x="7.375cm" svg:y="7.625cm" svg:viewBox="0 0 2251 4751" svg:d="M237 2376c56 314 87 632 93 951 7 389-24 777-93 1160 243-15 485-25 728-29 429-8 858 2 1286 29v264h-2251v-4751h2250l1 263c-243 15-487 25-731 29-432 8-864-2-1295-29 52 323 81 648 87 975 7 381-18 761-75 1138z">
            <text:p/>
          </draw:path>
        </draw:g>
        <draw:g>
          <draw:path draw:style-name="gr5" draw:text-style-name="P4" draw:layer="layout" svg:width="0.976cm" svg:height="3.255cm" svg:x="8.237cm" svg:y="8.373cm" svg:viewBox="0 0 977 3256" svg:d="M939 615c-6 0-13-2-18-5-6-4-11-9-14-16-4-7-6-14-6-22s2-15 5-22 8-12 13-16c6-4 13-7 19-7h1c6 0 13 2 18 6 6 4 11 9 14 16 4 6 6 14 6 22 0 7-2 15-5 22s-8 12-13 16c-6 4-13 6-19 6-1 0-1 0-1 0zM939 1144c-6 0-13-2-18-6-6-4-11-9-14-16-4-6-6-14-6-22 0-7 2-15 5-22s8-12 13-16c6-4 13-6 19-6h1c6 0 13 2 18 5 6 4 11 9 14 16 4 7 6 14 6 22s-2 15-5 22-8 13-13 16c-6 4-13 7-19 7-1 0-1 0-1 0zM488 87c-6 0-12-2-18-5-5-4-10-10-14-16-3-7-5-14-5-22 0-7 2-15 5-22 3-6 7-12 13-16s12-6 19-6c7 0 13 2 19 6 5 3 10 9 14 15 3 7 5 14 5 22s-2 15-5 22c-3 6-7 12-13 16s-12 6-19 6zM488 615c-6 0-12-2-18-5-6-4-10-9-14-16-3-7-5-14-5-22-1-8 1-15 4-22 4-7 8-12 14-16s12-7 19-7c7 0 13 2 19 6s10 9 14 16c3 6 5 14 5 22 1 7-1 15-4 22-4 7-8 12-14 16s-12 6-19 6zM488 1144c-6 0-12-2-18-6s-10-9-14-16c-3-6-5-14-5-22-1-7 1-15 4-22 4-7 8-12 14-16s12-6 19-6c7 0 13 2 19 5 6 4 10 9 14 16 3 7 5 14 5 22 1 8-1 15-4 22-4 7-8 13-14 16-6 4-12 7-19 7zM38 87c-6 0-12-2-18-5-6-4-11-10-14-16-3-7-5-14-5-22-1-7 1-15 4-22 3-6 8-12 14-16 5-4 12-6 18-6 1 0 1 0 1 0 6 0 13 2 18 6 6 3 11 9 14 15 4 7 5 14 6 22 0 8-2 15-5 22-3 6-8 12-14 16-5 4-12 6-18 6zM38 615c-6 0-13-2-18-5-6-4-11-9-14-16-4-7-6-14-6-22s2-15 5-22 8-12 13-16c6-4 13-7 19-7 1 0 1 0 1 0 6 0 13 2 18 6 6 4 11 9 14 16 4 6 6 14 6 22 0 7-2 15-5 22s-8 12-13 16c-6 4-13 6-19 6zM38 1144c-6 0-13-2-18-6-6-4-11-9-14-16-4-6-6-14-6-22 0-7 2-15 5-22s8-12 13-16c6-4 13-6 19-6 1 0 1 0 1 0 6 0 13 2 18 5 6 4 11 9 14 16 4 7 6 14 6 22s-2 15-5 22-8 13-13 16c-6 4-13 7-19 7zM939 87c-6 0-13-2-18-5-6-4-11-10-14-16-4-7-5-14-6-22 0-7 2-15 5-22 3-6 8-12 14-16 5-4 12-6 18-6h1c6 0 12 2 18 6 6 3 11 9 14 15 3 7 5 14 5 22 1 8-1 15-4 22-3 6-8 12-14 16-5 4-12 6-18 6-1 0-1 0-1 0zM939 2728c-6 0-13-2-18-6-6-4-11-9-14-16-4-6-6-14-6-22 0-7 2-15 5-22s8-12 13-16c6-4 13-6 19-6h1c6 0 13 2 18 5 6 4 11 9 14 16 4 7 6 14 6 22s-2 15-5 22-8 12-13 16c-6 4-13 7-19 7-1 0-1 0-1 0zM939 3256c-6 0-13-2-18-6-6-3-11-9-14-15-4-7-6-15-6-22 0-8 2-16 5-22 3-7 8-13 13-17 6-4 13-6 19-6h1c6 0 13 2 18 6 6 3 11 9 14 15 4 7 6 15 6 22 0 8-2 16-5 22-3 7-8 13-13 17-6 4-13 6-19 6-1 0-1 0-1 0zM488 2200c-6 0-12-2-18-5-6-4-10-9-14-16-3-7-5-14-5-22-1-8 1-15 4-22 4-7 8-13 14-16 6-4 12-7 19-7 7 0 13 2 19 6s10 9 14 16c3 6 5 14 5 22 1 7-1 15-4 22-4 7-8 12-14 16s-12 6-19 6zM488 2728c-6 0-12-2-18-6s-10-9-14-16c-3-6-5-14-5-22-1-7 1-15 4-22 4-7 8-12 14-16s12-6 19-6c7 0 13 2 19 5 6 4 10 9 14 16 3 7 5 14 5 22 1 8-1 15-4 22-4 7-8 12-14 16s-12 7-19 7zM488 3256c-6 0-12-2-18-6-6-3-10-9-14-15-3-7-5-15-5-22-1-8 1-16 4-22 4-7 8-13 14-17s12-6 19-6c7 0 13 2 19 6 6 3 10 9 14 15 3 7 5 15 5 22 1 8-1 16-4 22-4 7-8 13-14 17s-12 6-19 6zM38 2200c-6 0-13-2-18-5-6-4-11-9-14-16-4-7-6-14-6-22s2-15 5-22 8-13 13-16c6-4 13-7 19-7 1 0 1 0 1 0 6 0 13 2 18 6 6 4 11 9 14 16 4 6 6 14 6 22 0 7-2 15-5 22s-8 12-13 16c-6 4-13 6-19 6zM38 2728c-6 0-13-2-18-6-6-4-11-9-14-16-4-6-6-14-6-22 0-7 2-15 5-22s8-12 13-16c6-4 13-6 19-6 1 0 1 0 1 0 6 0 13 2 18 5 6 4 11 9 14 16 4 7 6 14 6 22s-2 15-5 22-8 12-13 16c-6 4-13 7-19 7zM38 3256c-6 0-13-2-18-6-6-3-11-9-14-15-4-7-6-15-6-22 0-8 2-16 5-22 3-7 8-13 13-17 6-4 13-6 19-6 1 0 1 0 1 0 6 0 13 2 18 6 6 3 11 9 14 15 4 7 6 15 6 22 0 8-2 16-5 22-3 7-8 13-13 17-6 4-13 6-19 6zM939 2200c-6 0-13-2-18-5-6-4-11-9-14-16-4-7-6-14-6-22s2-15 5-22 8-13 13-16c6-4 13-7 19-7h1c6 0 13 2 18 6 6 4 11 9 14 16 4 6 6 14 6 22 0 7-2 15-5 22s-8 12-13 16c-6 4-13 6-19 6-1 0-1 0-1 0z">
            <text:p/>
          </draw:path>
          <draw:path draw:style-name="gr3" draw:text-style-name="P1" draw:layer="layout" svg:width="1.125cm" svg:height="3.431cm" svg:x="8.163cm" svg:y="8.285cm" svg:viewBox="0 0 1126 3432" svg:d="M1013 703c-6 0-13-2-18-5-6-4-11-9-15-16-3-7-5-14-5-22s1-15 5-22c3-7 8-12 13-16 6-4 12-7 19-7h1c6 0 13 2 18 6 6 4 11 9 14 16 4 6 6 14 6 22 0 7-2 15-5 22s-8 12-13 16c-6 4-13 6-19 6-1 0-1 0-1 0zM901 659h75M1051 659h75M1013 791v-88M1013 615v-88M1013 1232c-6 0-13-2-18-6-6-4-11-9-15-16-3-6-5-14-5-22 0-7 1-15 5-22 3-6 8-12 13-16 6-4 12-6 19-6h1c6 0 13 2 18 5 6 4 11 9 14 16 4 7 6 14 6 22s-2 15-5 22-8 13-13 16c-6 4-13 7-19 7-1 0-1 0-1 0zM901 1188h75M1051 1188h75M1013 1320v-88M1013 1144v-88M562 175c-6 0-12-2-18-5-6-4-10-10-14-16-3-7-5-15-5-22-1-8 1-16 4-22 4-7 8-13 14-17s12-6 19-6c7 0 13 2 19 6 6 3 10 9 14 15 3 7 5 15 5 22 1 8-1 16-4 23-4 6-8 12-14 16s-12 6-19 6zM449 131h76M600 131h75M562 263v-88M562 87v-87M562 703c-6 0-12-2-18-5-6-4-10-9-14-16-3-7-5-14-5-22-1-8 1-15 4-22 4-7 8-12 14-16s12-7 19-7c7 0 13 2 19 6s10 9 14 16c3 6 5 14 5 22 1 7-1 15-4 22-4 7-8 12-14 16s-12 6-19 6zM450 659h75M601 659h75M562 791v-88M562 615v-88M562 1232c-6 0-12-2-18-6s-10-9-14-16c-3-6-5-14-5-22-1-7 1-15 4-22 4-6 8-12 14-16s12-6 19-6c7 0 13 2 19 5 6 4 10 9 14 16 3 7 5 14 5 22 1 8-1 15-4 22-4 7-8 13-14 16-6 4-12 7-19 7zM450 1188h75M601 1188h75M562 1320v-88M562 1144v-88M112 175c-6 0-13-2-18-5-6-4-11-10-14-16-4-7-6-15-6-22 0-8 2-16 5-22 3-7 8-13 13-17 6-4 13-6 19-6 1 0 1 0 1 0 6 0 13 2 18 6 6 3 11 9 15 15 3 7 5 15 5 22 0 8-1 16-5 23-3 6-8 12-13 16-6 4-12 6-19 6zM0 131h74M150 131h74M112 263v-88M112 87v-87M112 703c-6 0-13-2-18-5-6-4-11-9-14-16-4-7-6-14-6-22s2-15 5-22 8-12 13-16c6-4 13-7 19-7 1 0 1 0 1 0 6 0 13 2 18 6 6 4 11 9 15 16 3 6 5 14 5 22 0 7-1 15-5 22-3 7-8 12-13 16-6 4-12 6-19 6zM0 659h75M150 659h75M112 791v-88M112 615v-88M112 1232c-6 0-13-2-18-6-6-4-11-9-14-16-4-6-6-14-6-22 0-7 2-15 5-22 3-6 8-12 13-16 6-4 13-6 19-6 1 0 1 0 1 0 6 0 13 2 18 5 6 4 11 9 15 16 3 7 5 14 5 22s-1 15-5 22c-3 7-8 13-13 16-6 4-12 7-19 7zM0 1188h75M150 1188h75M112 1320v-88M112 1144v-88M1013 175c-6 0-13-2-18-5-6-4-11-10-15-16-3-7-5-15-5-22 0-8 1-16 5-22 3-7 8-13 13-17 6-4 12-6 19-6h1c6 0 13 2 18 6 6 3 11 9 14 15 4 7 6 15 6 22 0 8-2 16-5 23-3 6-8 12-13 16-6 4-13 6-19 6-1 0-1 0-1 0zM900 131h76M1051 131h75M1013 263v-88M1013 87v-87M1013 2816c-6 0-13-2-18-6-6-4-11-9-15-16-3-6-5-14-5-22 0-7 1-15 5-22 3-7 8-12 13-16 6-4 12-6 19-6h1c6 0 13 2 18 5 6 4 11 9 14 16 4 7 6 14 6 22s-2 15-5 22-8 12-13 16c-6 4-13 7-19 7-1 0-1 0-1 0zM901 2772h75M1051 2772h75M1013 2904v-88M1013 2728v-88M1013 3344c-6 0-13-2-18-6-6-3-11-9-15-15-3-7-5-15-5-22 0-8 1-16 5-23 3-6 8-12 13-16 6-4 12-6 19-6h1c6 0 13 2 18 5 6 4 11 10 14 16 4 7 6 15 6 22 0 8-2 16-5 22-3 7-8 13-13 17-6 4-13 6-19 6-1 0-1 0-1 0zM901 3300h75M1051 3300h75M1013 3432v-88M1013 3256v-88M562 2288c-6 0-12-2-18-5-6-4-10-9-14-16-3-7-5-14-5-22-1-8 1-15 4-22 4-7 8-13 14-16 6-4 12-7 19-7 7 0 13 2 19 6s10 9 14 16c3 6 5 14 5 22 1 7-1 15-4 22-4 6-8 12-14 16s-12 6-19 6zM450 2244h75M601 2244h75M562 2376v-88M562 2200v-88M562 2816c-6 0-12-2-18-6s-10-9-14-16c-3-6-5-14-5-22-1-7 1-15 4-22 4-7 8-12 14-16s12-6 19-6c7 0 13 2 19 5 6 4 10 9 14 16 3 7 5 14 5 22 1 8-1 15-4 22-4 7-8 12-14 16s-12 7-19 7zM450 2772h75M601 2772h75M562 2904v-88M562 2728v-88M562 3344c-6 0-12-2-18-6-6-3-10-9-14-15-3-7-5-15-5-22-1-8 1-16 4-23 4-6 8-12 14-16s12-6 19-6c7 0 13 2 19 5 6 4 10 10 14 16 3 7 5 15 5 22 1 8-1 16-4 22-4 7-8 13-14 17s-12 6-19 6zM450 3300h75M601 3300h75M562 3432v-88M562 3256v-88M112 2288c-6 0-13-2-18-5-6-4-11-9-14-16-4-7-6-14-6-22s2-15 5-22 8-13 13-16c6-4 13-7 19-7 1 0 1 0 1 0 6 0 13 2 18 6 6 4 11 9 15 16 3 6 5 14 5 22 0 7-1 15-5 22-3 6-8 12-13 16-6 4-12 6-19 6zM0 2244h75M150 2244h75M112 2376v-88M112 2200v-88M112 2816c-6 0-13-2-18-6-6-4-11-9-14-16-4-6-6-14-6-22 0-7 2-15 5-22s8-12 13-16c6-4 13-6 19-6 1 0 1 0 1 0 6 0 13 2 18 5 6 4 11 9 15 16 3 7 5 14 5 22s-1 15-5 22c-3 7-8 12-13 16-6 4-12 7-19 7zM0 2772h75M150 2772h75M112 2904v-88M112 2728v-88M112 3344c-6 0-13-2-18-6-6-3-11-9-14-15-4-7-6-15-6-22 0-8 2-16 5-23 3-6 8-12 13-16 6-4 13-6 19-6 1 0 1 0 1 0 6 0 13 2 18 5 6 4 11 10 15 16 3 7 5 15 5 22 0 8-1 16-5 22-3 7-8 13-13 17-6 4-12 6-19 6zM0 3300h75M150 3300h75M112 3432v-88M112 3256v-88M1013 2288c-6 0-13-2-18-5-6-4-11-9-15-16-3-7-5-14-5-22s1-15 5-22c3-7 8-13 13-16 6-4 12-7 19-7h1c6 0 13 2 18 6 6 4 11 9 14 16 4 6 6 14 6 22 0 7-2 15-5 22-3 6-8 12-13 16-6 4-13 6-19 6-1 0-1 0-1 0zM901 2244h75M1051 2244h75M1013 2376v-88M1013 2200v-88">
            <text:p/>
          </draw:path>
        </draw:g>
        <draw:g>
          <draw:path draw:style-name="gr5" draw:text-style-name="P4" draw:layer="layout" svg:width="1.8cm" svg:height="2.025cm" svg:x="12.6cm" svg:y="10.45cm" svg:viewBox="0 0 1801 2026" svg:d="M899 0c-301 0-602 25-899 75v1951l1801-1-1-1951c-296-49-595-74-894-74-2 0-4 0-5 0z">
            <text:p/>
          </draw:path>
          <draw:path draw:style-name="gr3" draw:text-style-name="P1" draw:layer="layout" svg:width="1.8cm" svg:height="2.025cm" svg:x="12.6cm" svg:y="10.45cm" svg:viewBox="0 0 1801 2026" svg:d="M899 0c-301 0-602 25-899 75v1951l1801-1-1-1951c-296-49-595-74-894-74-2 0-4 0-5 0z">
            <text:p/>
          </draw:path>
        </draw:g>
        <draw:g>
          <draw:path draw:style-name="gr5" draw:text-style-name="P4" draw:layer="layout" svg:width="2.25cm" svg:height="2.25cm" svg:x="12.375cm" svg:y="10.45cm" svg:viewBox="0 0 2251 2251" svg:d="M2251 2251h-2251v-2251h225c21 337 32 675 32 1013s-11 676-32 1013c296-67 598-100 900-100 303 0 605 33 901 100-22-340-32-680-32-1021 0-335 10-670 31-1005h226z">
            <text:p/>
          </draw:path>
          <draw:path draw:style-name="gr3" draw:text-style-name="P1" draw:layer="layout" svg:width="2.25cm" svg:height="2.25cm" svg:x="12.375cm" svg:y="10.45cm" svg:viewBox="0 0 2251 2251" svg:d="M2251 2251h-2251v-2251h225c21 337 32 675 32 1013s-11 676-32 1013c296-67 598-100 900-100 303 0 605 33 901 100-22-340-32-680-32-1021 0-335 10-670 31-1005h226z">
            <text:p/>
          </draw:path>
        </draw:g>
        <draw:g>
          <draw:path draw:style-name="gr5" draw:text-style-name="P4" draw:layer="layout" svg:width="0.975cm" svg:height="0.975cm" svg:x="13.012cm" svg:y="10.863cm" svg:viewBox="0 0 976 976" svg:d="M526 38c0 7-2 13-6 19-3 6-8 11-13 14-6 3-13 5-20 5-6 0-13-2-19-5-5-3-10-8-13-14-4-6-6-12-6-19 0-7 2-13 6-19 3-6 8-11 13-14 6-3 13-5 19-5 7 0 14 2 20 5 5 3 10 8 13 14 4 6 6 12 6 19zM975 38c0 7-2 13-5 19-3 5-8 10-14 13-5 3-12 5-18 5-7 0-13-2-19-5-5-3-10-8-13-13-3-6-5-12-5-19 0-6 2-13 5-18 3-6 8-11 13-14 6-3 12-5 19-5 6 0 13 2 18 5 6 3 11 8 14 14 3 5 5 12 5 18zM75 488c0 7-2 14-5 19-3 6-8 11-14 14-5 3-12 5-18 5-7 0-14-2-19-5-6-3-11-8-14-14-3-5-5-12-5-19 0-6 2-13 5-18 3-6 8-11 14-14 5-3 12-5 19-5 6 0 13 2 18 5 6 3 11 8 14 14 3 5 5 12 5 18zM526 488c0 7-2 14-5 19-4 6-9 11-14 14-6 3-12 5-19 5s-13-2-19-5c-5-3-10-8-14-14-3-5-5-12-5-19 0-6 2-13 5-18 4-6 9-11 14-14 6-3 12-5 19-5s13 2 19 5c5 3 10 8 14 14 3 5 5 12 5 18zM976 488c0 7-2 14-5 19-3 6-8 11-14 14-5 3-12 5-19 5-6 0-13-2-18-5-6-3-11-8-14-14-3-5-5-12-5-19 0-6 2-13 5-18 3-6 8-11 14-14 5-3 12-5 18-5 7 0 14 2 19 5 6 3 11 8 14 14 3 5 5 12 5 18zM75 939c0 7-2 13-5 19-3 5-8 10-14 13-5 4-12 5-18 5-7 0-14-1-19-5-6-3-11-8-14-13-3-6-5-12-5-19 0-7 2-13 5-19s8-10 14-14c5-3 12-5 19-5 6 0 13 2 18 5 6 4 11 8 14 14s5 12 5 19zM526 939c0 7-2 13-5 19-4 5-9 10-14 13-6 4-12 5-19 5s-13-1-19-5c-5-3-10-8-14-13-3-6-5-12-5-19 0-7 2-13 5-19 4-6 9-10 14-14 6-3 12-5 19-5s13 2 19 5c5 4 10 8 14 14 3 6 5 12 5 19zM976 939c0 7-2 13-5 19-3 5-8 10-14 13-5 4-12 5-19 5-6 0-13-1-18-5-6-3-11-8-14-13-3-6-5-12-5-19 0-7 2-13 5-19s8-10 14-14c5-3 12-5 18-5 7 0 14 2 19 5 6 4 11 8 14 14s5 12 5 19zM75 38c0 7-2 13-5 19s-8 10-14 14c-5 3-12 5-18 5-7 0-14-2-19-5-6-4-11-8-14-14s-5-12-5-19c0-7 2-13 5-19 3-5 8-10 14-13 5-4 12-6 19-6 6 0 13 2 18 6 6 3 11 8 14 13 3 6 5 12 5 19z">
            <text:p/>
          </draw:path>
          <draw:path draw:style-name="gr3" draw:text-style-name="P1" draw:layer="layout" svg:width="1.125cm" svg:height="1.125cm" svg:x="12.937cm" svg:y="10.787cm" svg:viewBox="0 0 1126 1126" svg:d="M600 112c0 7-2 13-5 19-4 6-9 10-14 14-6 3-12 5-19 5s-13-2-19-5c-5-4-10-8-14-14-3-6-5-12-5-19 0-6 2-13 5-19 4-5 9-10 14-13 6-4 12-5 19-5s13 1 19 5c5 3 10 8 14 13 3 6 5 13 5 19zM562 225v-75M562 75v-75M675 112h-75M524 112h-75M1050 112c0 7-2 13-5 19s-8 10-14 14c-6 3-12 5-19 5-6 0-13-2-18-5-6-4-11-8-14-14s-5-12-5-19c0-6 2-13 5-19 3-5 8-10 14-13 5-4 12-5 18-5 7 0 13 1 19 5 6 3 11 8 14 13 3 6 5 13 5 19zM1013 224v-75M1013 74v-74M1125 112h-75M975 112h-75M150 562c0 7-2 14-5 19-3 6-8 11-14 14-5 3-12 5-18 5-7 0-13-2-19-5s-11-8-14-14c-3-5-5-12-5-19 0-6 2-13 5-18 3-6 8-11 14-14s12-5 19-5c6 0 13 2 18 5 6 3 11 8 14 14 3 5 5 12 5 18zM112 676v-75M112 525v-75M225 562h-75M75 562h-75M601 562c0 7-2 14-5 19-4 6-9 11-14 14-6 3-12 5-19 5s-13-2-19-5c-5-3-10-8-14-14-3-5-5-12-5-19 0-6 2-13 5-18 4-6 9-11 14-14 6-3 12-5 19-5s13 2 19 5c5 3 10 8 14 14 3 5 5 12 5 18zM562 676v-75M562 525v-75M676 562h-75M525 562h-75M1051 562c0 7-2 14-5 19-3 6-8 11-14 14s-12 5-19 5c-6 0-13-2-18-5-6-3-11-8-14-14-3-5-5-12-5-19 0-6 2-13 5-18 3-6 8-11 14-14 5-3 12-5 18-5 7 0 13 2 19 5s11 8 14 14c3 5 5 12 5 18zM1013 675v-75M1013 524v-75M1126 562h-75M976 562h-75M150 1013c0 6-2 13-5 19-3 5-8 10-14 13-5 4-12 5-18 5-7 0-13-1-19-5-6-3-11-8-14-13-3-6-5-13-5-19 0-7 2-13 5-19s8-10 14-14c6-3 12-5 19-5 6 0 13 2 18 5 6 4 11 8 14 14s5 12 5 19zM112 1126v-75M112 976v-75M225 1013h-75M75 1013h-75M601 1013c0 6-2 13-5 19-4 5-9 10-14 13-6 4-12 5-19 5s-13-1-19-5c-5-3-10-8-14-13-3-6-5-13-5-19 0-7 2-13 5-19 4-6 9-10 14-14 6-3 12-5 19-5s13 2 19 5c5 4 10 8 14 14 3 6 5 12 5 19zM562 1126v-75M562 976v-75M676 1013h-75M525 1013h-75M1051 1013c0 6-2 13-5 19-3 5-8 10-14 13-6 4-12 5-19 5-6 0-13-1-18-5-6-3-11-8-14-13-3-6-5-13-5-19 0-7 2-13 5-19s8-10 14-14c5-3 12-5 18-5 7 0 13 2 19 5 6 4 11 8 14 14s5 12 5 19zM1013 1125v-75M1013 975v-75M1126 1013h-75M976 1013h-75M149 112c0 7-2 13-5 19s-8 10-14 14c-5 3-12 5-18 5-7 0-13-2-19-5-6-4-11-8-14-14s-5-12-5-19c0-6 2-13 5-19 3-5 8-10 14-13 6-4 12-5 19-5 6 0 13 1 18 5 6 3 11 8 14 13 3 6 5 13 5 19zM112 225v-75M112 75v-75M224 112h-75M74 112h-74">
            <text:p/>
          </draw:path>
        </draw:g>
        <draw:g>
          <draw:path draw:style-name="gr5" draw:text-style-name="P4" draw:layer="layout" svg:width="2.025cm" svg:height="1.8cm" svg:x="10.975cm" svg:y="3.725cm" svg:viewBox="0 0 2026 1801" svg:d="M2026 899c0-31 0-62-1-93-5-270-29-540-74-806h-1951v1801l1951-1c50-297 75-598 75-900z">
            <text:p/>
          </draw:path>
          <draw:path draw:style-name="gr3" draw:text-style-name="P1" draw:layer="layout" svg:width="2.025cm" svg:height="1.8cm" svg:x="10.975cm" svg:y="3.725cm" svg:viewBox="0 0 2026 1801" svg:d="M2026 899c0-31 0-62-1-93-5-270-29-540-74-806h-1951v1801l1951-1c50-297 75-598 75-900z">
            <text:p/>
          </draw:path>
        </draw:g>
        <draw:g>
          <draw:path draw:style-name="gr5" draw:text-style-name="P4" draw:layer="layout" svg:width="2.25cm" svg:height="2.25cm" svg:x="10.75cm" svg:y="3.5cm" svg:viewBox="0 0 2251 2251" svg:d="M0 2251v-2251h2250l1 225c-243 15-487 25-731 29-432 8-864-2-1295-29 61 272 95 550 100 829 5 327-28 653-100 972 243-15 487-25 731-29 432-8 864 2 1295 29v225z">
            <text:p/>
          </draw:path>
          <draw:path draw:style-name="gr3" draw:text-style-name="P1" draw:layer="layout" svg:width="2.25cm" svg:height="2.25cm" svg:x="10.75cm" svg:y="3.5cm" svg:viewBox="0 0 2251 2251" svg:d="M0 2251v-2251h2250l1 225c-243 15-487 25-731 29-432 8-864-2-1295-29 61 272 95 550 100 829 5 327-28 653-100 972 243-15 487-25 731-29 432-8 864 2 1295 29v225z">
            <text:p/>
          </draw:path>
        </draw:g>
        <draw:g>
          <draw:path draw:style-name="gr5" draw:text-style-name="P4" draw:layer="layout" svg:width="0.975cm" svg:height="0.975cm" svg:x="11.613cm" svg:y="4.137cm" svg:viewBox="0 0 976 976" svg:d="M938 525c-6 0-13-2-18-5-6-3-11-8-14-14-4-5-5-12-6-18 0-7 2-13 5-19s8-11 14-14c5-4 12-5 18-6 1 0 1 0 1 0 6 0 13 2 18 5 6 3 11 8 14 14 4 5 5 12 5 18 1 7-1 13-4 19s-8 11-14 14c-5 4-12 5-18 6-1 0-1 0-1 0zM938 975c-6 0-13-2-18-5-6-3-11-8-14-13-4-6-5-12-6-19 0-6 2-13 5-19s8-10 14-14c5-3 12-5 18-5 1 0 1 0 1 0 6 0 13 2 18 5 6 3 11 7 14 13 4 6 5 12 5 19 1 6-1 13-4 19-3 5-8 10-14 14-5 3-12 5-18 5-1 0-1 0-1 0zM487 75c-6 0-12-2-18-5-5-3-10-7-14-13-3-6-5-12-5-19 0-6 1-13 5-19 3-5 8-10 13-14 6-3 12-5 19-5 7 0 13 2 19 5 5 3 10 8 14 13 3 6 5 12 5 19 0 6-1 13-5 19-3 6-8 10-13 14-6 3-12 5-19 5zM487 526c-6 0-12-2-18-5-5-3-10-8-14-14-3-5-5-12-5-18 0-7 1-13 5-19 3-6 8-11 13-14 6-4 12-5 19-6 7 0 13 2 19 5 5 3 10 8 14 14 3 5 5 12 5 18 0 7-1 13-5 19-3 6-8 11-13 14-6 4-12 5-19 6zM487 976c-6 0-12-2-18-5-5-3-10-8-14-13-3-6-5-12-5-19 0-6 1-13 5-19 3-6 8-10 13-14 6-3 12-5 19-5 7 0 13 2 19 5 5 3 10 7 14 13 3 6 5 12 5 19 0 6-1 13-5 19-3 5-8 10-13 14-6 3-12 5-19 5zM37 75c-6 0-13-2-18-5-6-3-11-7-14-13-4-6-5-12-5-19-1-6 1-13 4-19 3-5 8-10 14-14 5-3 12-5 18-5 1 0 1 0 1 0 6 0 13 2 18 5 6 3 11 8 14 13 4 6 5 12 6 19 0 6-2 13-5 19s-8 10-14 14c-5 3-12 5-18 5-1 0-1 0-1 0zM37 526c-6 0-13-2-18-5-6-3-11-8-14-14-4-5-5-12-5-18-1-7 1-13 4-19s8-11 14-14c5-4 12-5 18-6 1 0 1 0 1 0 6 0 13 2 18 5 6 3 11 8 14 14 4 5 5 12 6 18 0 7-2 13-5 19s-8 11-14 14c-5 4-12 5-18 6-1 0-1 0-1 0zM37 976c-6 0-13-2-18-5-6-3-11-8-14-13-4-6-5-12-5-19-1-6 1-13 4-19s8-10 14-14c5-3 12-5 18-5 1 0 1 0 1 0 6 0 13 2 18 5 6 3 11 7 14 13 4 6 5 12 6 19 0 6-2 13-5 19-3 5-8 10-14 14-5 3-12 5-18 5-1 0-1 0-1 0zM938 74c-6 0-13-2-18-5-6-3-10-7-14-13-3-5-5-12-5-18 0-7 1-13 5-19 3-6 7-10 13-14 5-3 12-5 18-5 1 0 1 0 1 0 6 0 12 2 18 5s10 7 14 13c3 6 5 12 5 18 0 7-1 13-5 19-3 6-7 10-13 14-6 3-12 5-18 5-1 0-1 0-1 0z">
            <text:p/>
          </draw:path>
          <draw:path draw:style-name="gr3" draw:text-style-name="P1" draw:layer="layout" svg:width="1.125cm" svg:height="1.125cm" svg:x="11.537cm" svg:y="4.062cm" svg:viewBox="0 0 1126 1126" svg:d="M1013 601c-7 0-13-2-19-5-5-3-10-8-14-14-3-6-5-12-5-19s1-13 5-19c3-6 8-11 13-14 6-4 13-5 19-6h1c6 0 13 2 18 5 6 3 11 8 15 14 3 6 5 12 5 19s-2 13-5 19-8 11-14 14c-5 4-12 5-18 6-1 0-1 0-1 0zM901 562h75M1051 562h75M1013 675v-74M1013 524v-75M1013 1050c-6 0-13-2-18-5-6-3-10-7-14-13-3-6-5-12-5-18 0-7 1-13 5-19 3-6 7-10 13-14 5-3 12-5 18-5h1c6 0 12 1 18 5 6 3 10 7 14 13 3 5 5 12 5 18 0 7-2 13-5 19s-7 10-13 14c-6 3-12 5-18 5-1 0-1 0-1 0zM901 1013h75M1051 1013h75M1013 1126v-76M1013 976v-76M562 150c-6 0-12-1-18-5-5-3-10-7-14-13-3-6-5-12-5-19 0-6 1-13 5-19 3-5 8-10 13-14 6-3 12-5 19-5 7 0 13 2 19 5 5 3 10 8 14 13 3 6 5 12 5 19s-1 13-5 19c-3 6-8 10-13 14-6 3-12 5-19 5zM450 112h75M601 112h74M562 225v-75M562 75v-75M562 601c-6 0-12-2-18-5-5-3-10-8-14-14-3-5-5-12-5-18 0-7 1-13 5-19 3-6 8-11 13-14 6-4 12-5 19-6 7 0 13 2 19 5 5 3 10 8 14 14 3 5 5 12 5 18 0 7-1 13-5 19-3 6-8 11-13 14-6 4-12 5-19 6zM450 562h75M601 562h75M562 676v-75M562 525v-75M562 1051c-6 0-12-2-18-5-5-3-10-8-14-13-3-6-5-12-5-19s1-13 5-19c3-6 8-10 13-14 6-3 12-5 19-5 7 0 13 1 19 5 5 3 10 7 14 13 3 6 5 12 5 19 0 6-1 13-5 19-3 5-8 10-13 14-6 3-12 5-19 5zM450 1013h75M601 1013h75M562 1126v-75M562 976v-75M112 150c-6 0-13-1-18-5-6-3-11-7-14-13s-5-12-5-19c-1-6 1-13 4-19 3-5 8-10 14-14 5-3 12-5 18-5 1 0 1 0 1 0 6 0 13 2 18 5 6 3 11 8 14 13 4 6 6 12 6 19s-2 13-5 19-8 10-14 14c-5 3-12 5-18 5zM0 112h75M149 112h76M112 225v-75M112 75v-75M112 601c-6 0-13-2-18-5-6-3-11-8-14-14-3-5-5-12-5-18-1-7 1-13 4-19s8-11 14-14c5-4 12-5 18-6 1 0 1 0 1 0 6 0 13 2 18 5 6 3 11 8 14 14 4 5 6 12 6 18 0 7-2 13-5 19s-8 11-14 14c-5 4-12 5-18 6zM0 562h75M150 562h75M112 676v-75M112 525v-75M112 1051c-6 0-13-2-18-5-6-3-11-8-14-13-3-6-5-12-5-19-1-7 1-13 4-19s8-10 14-14c5-3 12-5 18-5 1 0 1 0 1 0 6 0 13 1 18 5 6 3 11 7 14 13 4 6 6 12 6 19 0 6-2 13-5 19-3 5-8 10-14 14-5 3-12 5-18 5zM0 1013h75M150 1013h75M112 1126v-75M112 976v-75M1013 149c-6 0-13-1-18-5-6-3-10-7-14-13-3-5-5-12-5-18 0-7 1-13 5-19 3-6 7-10 13-14 5-3 12-5 18-5h1c6 0 12 2 18 5s10 7 14 13c3 6 5 12 5 18 0 7-2 13-5 19s-7 10-13 14c-6 3-12 5-18 5-1 0-1 0-1 0zM901 112h74M1051 112h75M1013 224v-75M1013 75v-75">
            <text:p/>
          </draw:path>
        </draw:g>
        <draw:g>
          <draw:path draw:style-name="gr5" draw:text-style-name="P4" draw:layer="layout" svg:width="1.121cm" svg:height="1.125cm" svg:x="16.191cm" svg:y="6cm" svg:viewBox="0 0 1122 1126" svg:d="M100 0v1126h1022v-1126zM100 663v-201c-17 0-35 5-50 14s-28 21-37 36c-8 16-13 33-13 50 0 18 5 35 13 51 9 15 22 27 37 36s33 14 50 14z">
            <text:p/>
          </draw:path>
          <draw:path draw:style-name="gr3" draw:text-style-name="P1" draw:layer="layout" svg:width="1.121cm" svg:height="1.125cm" svg:x="16.191cm" svg:y="6cm" svg:viewBox="0 0 1122 1126" svg:d="M162 0v1126M100 0v1126h1022v-1126zM100 663v-201c-17 0-35 5-50 14s-28 21-37 36c-8 16-13 33-13 50 0 18 5 35 13 51 9 15 22 27 37 36s33 14 50 14z">
            <text:p/>
          </draw:path>
        </draw:g>
        <draw:polygon draw:style-name="gr11" draw:text-style-name="P1" draw:layer="layout" svg:width="0.837cm" svg:height="1cm" svg:x="16.412cm" svg:y="6.062cm" svg:viewBox="0 0 838 1001" draw:points="0,0 838,0 838,1001 0,1000">
          <text:p/>
        </draw:polygon>
        <draw:g>
          <draw:path draw:style-name="gr5" draw:text-style-name="P4" draw:layer="layout" svg:width="1.121cm" svg:height="1.125cm" svg:x="16.191cm" svg:y="9.375cm" svg:viewBox="0 0 1122 1126" svg:d="M100 0v1126h1022v-1126zM100 663v-201c-17 0-35 5-50 14s-28 21-37 36c-8 16-13 33-13 50 0 18 5 35 13 51 9 15 22 27 37 36s33 14 50 14z">
            <text:p/>
          </draw:path>
          <draw:path draw:style-name="gr3" draw:text-style-name="P1" draw:layer="layout" svg:width="1.121cm" svg:height="1.125cm" svg:x="16.191cm" svg:y="9.375cm" svg:viewBox="0 0 1122 1126" svg:d="M162 0v1126M100 0v1126h1022v-1126zM100 663v-201c-17 0-35 5-50 14s-28 21-37 36c-8 16-13 33-13 50 0 18 5 35 13 51 9 15 22 27 37 36s33 14 50 14z">
            <text:p/>
          </draw:path>
        </draw:g>
        <draw:polygon draw:style-name="gr11" draw:text-style-name="P1" draw:layer="layout" svg:width="0.837cm" svg:height="1cm" svg:x="16.412cm" svg:y="9.438cm" svg:viewBox="0 0 838 1001" draw:points="0,0 838,0 838,1001 0,1001">
          <text:p/>
        </draw:polygon>
        <draw:g>
          <draw:path draw:style-name="gr5" draw:text-style-name="P4" draw:layer="layout" svg:width="1.124cm" svg:height="2.25cm" svg:x="16.183cm" svg:y="7.125cm" svg:viewBox="0 0 1125 2251" svg:d="M100 0v2250l1025 1v-2251zM100 662v-200c-17 0-35 5-50 14-15 8-28 21-37 36-8 15-13 33-13 50 0 18 5 35 13 50 9 15 22 28 37 37s33 13 50 13zM100 1588v200c-17 0-35-5-50-14-15-8-28-21-37-36-8-15-13-33-13-50 0-18 5-35 13-50 9-15 22-28 37-37s33-13 50-13z">
            <text:p/>
          </draw:path>
          <draw:path draw:style-name="gr3" draw:text-style-name="P1" draw:layer="layout" svg:width="1.124cm" svg:height="2.25cm" svg:x="16.183cm" svg:y="7.125cm" svg:viewBox="0 0 1125 2251" svg:d="M162 0v2251M100 0v2250l1025 1v-2251zM100 662v-200c-17 0-35 5-50 14-15 8-28 21-37 36-8 15-13 33-13 50 0 18 5 35 13 50 9 15 22 28 37 37s33 13 50 13zM100 1588v200c-17 0-35-5-50-14-15-8-28-21-37-36-8-15-13-33-13-50 0-18 5-35 13-50 9-15 22-28 37-37s33-13 50-13z">
            <text:p/>
          </draw:path>
        </draw:g>
        <draw:g>
          <draw:path draw:style-name="gr5" draw:text-style-name="P4" draw:layer="layout" svg:width="0.837cm" svg:height="2.125cm" svg:x="16.412cm" svg:y="7.187cm" svg:viewBox="0 0 838 2126" svg:d="M0 0v1031h838v-1031zM0 1094v1032h838v-1032z">
            <text:p/>
          </draw:path>
          <draw:path draw:style-name="gr11" draw:text-style-name="P1" draw:layer="layout" svg:width="0.837cm" svg:height="2.125cm" svg:x="16.412cm" svg:y="7.187cm" svg:viewBox="0 0 838 2126" svg:d="M0 0v1031h838v-1031zM0 1094v1032h838v-1032z">
            <text:p/>
          </draw:path>
        </draw:g>
        <draw:g>
          <draw:polygon draw:style-name="gr5" draw:text-style-name="P4" draw:layer="layout" svg:width="2.75cm" svg:height="1.2cm" svg:x="12.275cm" svg:y="7.4cm" svg:viewBox="0 0 2751 1201" draw:points="0,1201 2751,1201 2751,0 0,0">
            <text:p/>
          </draw:polygon>
          <draw:polygon draw:style-name="gr3" draw:text-style-name="P1" draw:layer="layout" svg:width="2.75cm" svg:height="1.2cm" svg:x="12.275cm" svg:y="7.4cm" svg:viewBox="0 0 2751 1201" draw:points="0,1201 2751,1201 2751,0 0,0">
            <text:p/>
          </draw:polygon>
        </draw:g>
        <draw:g>
          <draw:polygon draw:style-name="gr5" draw:text-style-name="P4" draw:layer="layout" svg:width="1.2cm" svg:height="1.2cm" svg:x="15.05cm" svg:y="11.275cm" svg:viewBox="0 0 1201 1201" draw:points="0,1201 1201,1201 1201,0 0,0">
            <text:p/>
          </draw:polygon>
          <draw:polygon draw:style-name="gr3" draw:text-style-name="P1" draw:layer="layout" svg:width="1.2cm" svg:height="1.2cm" svg:x="15.05cm" svg:y="11.275cm" svg:viewBox="0 0 1201 1201" draw:points="0,1201 1201,1201 1201,0 0,0">
            <text:p/>
          </draw:polygon>
        </draw:g>
        <draw:g>
          <draw:path draw:style-name="gr5" draw:text-style-name="P4" draw:layer="layout" svg:width="3.65cm" svg:height="3.5cm" svg:x="22.226cm" svg:y="6.5cm" svg:viewBox="0 0 3651 3501" svg:d="M699 0c2 0 3 0 4 0 44 0 87 11 124 33 32 19 60 44 80 74l1269 1844c7 9 13 18 18 28 12 20 22 42 30 64 17 46 26 95 26 145v1183c0 23-6 45-17 64-12 20-28 37-48 48-20 12-43 18-66 18-1 0-1 0-2 0h1401c1 0 1 0 2 0 23 0 46-6 65-18 20-11 37-28 48-48 12-19 18-41 18-64v-3242c0-22-6-44-18-63-11-20-28-37-48-48-19-12-42-18-65-18-1 0-1 0-2 0zM2224 2043c-8-22-18-44-30-64-5-10-11-19-18-28l-1269-1844c-20-30-48-55-80-74-37-22-80-33-124-33-1 0-2 0-4 0h-307l-386 1182c-4 13-6 26-6 39 0 23 6 46 18 66s28 36 48 48c8 5 17 9 26 11z">
            <text:p/>
          </draw:path>
          <draw:path draw:style-name="gr3" draw:text-style-name="P1" draw:layer="layout" svg:width="3.65cm" svg:height="3.5cm" svg:x="22.226cm" svg:y="6.5cm" svg:viewBox="0 0 3651 3501" svg:d="M2050 1783l-2001-665M1850 1490l-1751-567M699 0c2 0 3 0 4 0 44 0 87 11 124 33 32 19 60 44 80 74l1269 1844c7 9 13 18 18 28 12 20 22 42 30 64 17 46 26 95 26 145v1183c0 23-6 45-17 64-12 20-28 37-48 48-20 12-43 18-66 18-1 0-1 0-2 0h1401c1 0 1 0 2 0 23 0 46-6 65-18 20-11 37-28 48-48 12-19 18-41 18-64v-3242c0-22-6-44-18-63-11-20-28-37-48-48-19-12-42-18-65-18-1 0-1 0-2 0zM2224 2043c-8-22-18-44-30-64-5-10-11-19-18-28l-1269-1844c-20-30-48-55-80-74-37-22-80-33-124-33-1 0-2 0-4 0h-307l-386 1182c-4 13-6 26-6 39 0 23 6 46 18 66s28 36 48 48c8 5 17 9 26 11z">
            <text:p/>
          </draw:path>
        </draw:g>
        <draw:g>
          <draw:path draw:style-name="gr5" draw:text-style-name="P4" draw:layer="layout" svg:width="1cm" svg:height="3.273cm" svg:x="24.697cm" svg:y="6.608cm" svg:viewBox="0 0 1001 3274" svg:d="M0 3144c0 23 6 45 18 64 11 20 28 37 48 48 19 12 42 18 65 18 1 0 1 0 2 0h734c1 0 1 0 2 0 23 0 46-6 65-18 20-11 37-28 48-48 12-19 18-41 18-64l1-1296c0-23-6-45-18-65-11-20-28-36-48-48-19-11-42-18-65-18-1 0-2 1-3 1h-734c-1 0-1 0-2 0-23 0-46 6-65 17-20 12-37 28-48 48-12 20-18 42-18 65zM0 1425c0 23 6 45 18 65 11 20 28 36 48 48 19 11 42 17 65 17 1 0 1 0 2 0h734c1 0 2 1 3 1 23 0 46-7 65-18 20-12 37-28 48-48 12-20 18-42 18-65v-1296c0-22-6-44-18-64-11-19-28-36-48-47-19-12-42-18-65-18-1 0-2 0-3 0h-734c-1 0-1 0-2 0-23 0-46 6-65 18-20 11-37 28-48 48-12 19-18 41-18 63z">
            <text:p/>
          </draw:path>
          <draw:path draw:style-name="gr3" draw:text-style-name="P1" draw:layer="layout" svg:width="1cm" svg:height="3.273cm" svg:x="24.697cm" svg:y="6.608cm" svg:viewBox="0 0 1001 3274" svg:d="M0 3144c0 23 6 45 18 64 11 20 28 37 48 48 19 12 42 18 65 18 1 0 1 0 2 0h734c1 0 1 0 2 0 23 0 46-6 65-18 20-11 37-28 48-48 12-19 18-41 18-64l1-1296c0-23-6-45-18-65-11-20-28-36-48-48-19-11-42-18-65-18-1 0-2 1-3 1h-734c-1 0-1 0-2 0-23 0-46 6-65 17-20 12-37 28-48 48-12 20-18 42-18 65zM0 1425c0 23 6 45 18 65 11 20 28 36 48 48 19 11 42 17 65 17 1 0 1 0 2 0h734c1 0 2 1 3 1 23 0 46-7 65-18 20-12 37-28 48-48 12-20 18-42 18-65v-1296c0-22-6-44-18-64-11-19-28-36-48-47-19-12-42-18-65-18-1 0-2 0-3 0h-734c-1 0-1 0-2 0-23 0-46 6-65 18-20 11-37 28-48 48-12 19-18 41-18 63z">
            <text:p/>
          </draw:path>
        </draw:g>
        <draw:g>
          <draw:path draw:style-name="gr5" draw:text-style-name="P4" draw:layer="layout" svg:width="3.6cm" svg:height="3.5cm" svg:x="20.875cm" svg:y="6.5cm" svg:viewBox="0 0 3601 3501" svg:d="M3467 3501c1 0 1 0 2 0 23 0 46-6 65-18 20-11 37-28 48-48 12-19 18-41 18-64l1-1183c-1-50-10-99-27-145l-2131-697c-9-3-18-6-26-11-20-12-37-29-49-49-11-20-17-42-17-66 0-13 2-25 5-38l386-1182h-1609c-1 0-1 0-2 0-23 0-46 6-65 18-20 11-37 28-48 48-12 19-18 41-18 63v3242c0 23 6 45 18 64 11 20 28 37 48 48 19 12 42 18 65 18 1 0 1 0 2 0z">
            <text:p/>
          </draw:path>
          <draw:path draw:style-name="gr3" draw:text-style-name="P1" draw:layer="layout" svg:width="3.6cm" svg:height="3.5cm" svg:x="20.875cm" svg:y="6.5cm" svg:viewBox="0 0 3601 3501" svg:d="M3400 3501l1-1491M3200 3501l1-1556M3467 3501c1 0 1 0 2 0 23 0 46-6 65-18 20-11 37-28 48-48 12-19 18-41 18-64l1-1183c-1-50-10-99-27-145l-2131-697c-9-3-18-6-26-11-20-12-37-29-49-49-11-20-17-42-17-66 0-13 2-25 5-38l386-1182h-1609c-1 0-1 0-2 0-23 0-46 6-65 18-20 11-37 28-48 48-12 19-18 41-18 63v3242c0 23 6 45 18 64 11 20 28 37 48 48 19 12 42 18 65 18 1 0 1 0 2 0z">
            <text:p/>
          </draw:path>
        </draw:g>
        <draw:g>
          <draw:path draw:style-name="gr5" draw:text-style-name="P4" draw:layer="layout" svg:width="1.25cm" svg:height="1.25cm" svg:x="21.75cm" svg:y="3.925cm" svg:viewBox="0 0 1251 1251" svg:d="M1251 1001v-752c0-166-84-249-251-249h-750c-167 0-250 83-250 250v751c0 167 83 250 249 250h752c167 0 250-83 250-250z">
            <text:p/>
          </draw:path>
          <draw:path draw:style-name="gr3" draw:text-style-name="P1" draw:layer="layout" svg:width="1.25cm" svg:height="1.25cm" svg:x="21.75cm" svg:y="3.925cm" svg:viewBox="0 0 1251 1251" svg:d="M1251 1001v-752c0-166-84-249-251-249h-750c-167 0-250 83-250 250v751c0 167 83 250 249 250h752c167 0 250-83 250-250z">
            <text:p/>
          </draw:path>
        </draw:g>
        <draw:g>
          <draw:path draw:style-name="gr5" draw:text-style-name="P4" draw:layer="layout" svg:width="1.25cm" svg:height="0.232cm" svg:x="21.75cm" svg:y="4.943cm" svg:viewBox="0 0 1251 233" svg:d="M1251 117c0-78-39-117-117-117h-1018c-77 0-116 39-116 117 0 77 39 116 116 116h1018c78 0 117-39 117-116z">
            <text:p/>
          </draw:path>
          <draw:path draw:style-name="gr3" draw:text-style-name="P1" draw:layer="layout" svg:width="1.25cm" svg:height="0.232cm" svg:x="21.75cm" svg:y="4.943cm" svg:viewBox="0 0 1251 233" svg:d="M1251 117c0-78-39-117-117-117h-1018c-77 0-116 39-116 117 0 77 39 116 116 116h1018c78 0 117-39 117-116z">
            <text:p/>
          </draw:path>
        </draw:g>
        <draw:g>
          <draw:polygon draw:style-name="gr5" draw:text-style-name="P4" draw:layer="layout" svg:width="4.875cm" svg:height="1.5cm" svg:x="19.937cm" svg:y="3.05cm" svg:viewBox="0 0 4876 1501" draw:points="0,1501 4876,1501 4876,0 0,0">
            <text:p/>
          </draw:polygon>
          <draw:polygon draw:style-name="gr3" draw:text-style-name="P1" draw:layer="layout" svg:width="4.875cm" svg:height="1.5cm" svg:x="19.937cm" svg:y="3.05cm" svg:viewBox="0 0 4876 1501" draw:points="0,1501 4876,1501 4876,0 0,0">
            <text:p/>
          </draw:polygon>
        </draw:g>
        <draw:g>
          <draw:polygon draw:style-name="gr5" draw:text-style-name="P4" draw:layer="layout" svg:width="3cm" svg:height="0.76cm" svg:x="20.875cm" svg:y="2.245cm" svg:viewBox="0 0 3001 761" draw:points="3001,761 0,761 0,0 3001,0">
            <text:p/>
          </draw:polygon>
          <draw:polygon draw:style-name="gr6" draw:text-style-name="P1" draw:layer="layout" svg:width="3cm" svg:height="0.76cm" svg:x="20.875cm" svg:y="2.245cm" svg:viewBox="0 0 3001 761" draw:points="3001,761 0,761 0,0 3001,0">
            <text:p/>
          </draw:polygon>
        </draw:g>
        <draw:path draw:style-name="gr7" draw:text-style-name="P1" draw:layer="layout" svg:width="3cm" svg:height="0.75cm" svg:x="20.875cm" svg:y="2.25cm" svg:viewBox="0 0 3001 751" svg:d="M3001 751h-3001M0 0h3001">
          <text:p/>
        </draw:path>
        <draw:g>
          <draw:path draw:style-name="gr5" draw:text-style-name="P4" draw:layer="layout" svg:width="3cm" svg:height="0.75cm" svg:x="20.875cm" svg:y="2.25cm" svg:viewBox="0 0 3001 751" svg:d="M3001 751v-751h-125v312zM2876 438v313h125zM0 751v-751h125v312zM125 438v313h-125z">
            <text:p/>
          </draw:path>
          <draw:path draw:style-name="gr3" draw:text-style-name="P1" draw:layer="layout" svg:width="3cm" svg:height="0.75cm" svg:x="20.875cm" svg:y="2.25cm" svg:viewBox="0 0 3001 751" svg:d="M3001 751v-751h-125v312M2876 438v313h125M0 751v-751h125v312M125 438v313h-125">
            <text:p/>
          </draw:path>
        </draw:g>
        <draw:g>
          <draw:path draw:style-name="gr5" draw:text-style-name="P4" draw:layer="layout" svg:width="2.75cm" svg:height="0.125cm" svg:x="21cm" svg:y="2.563cm" svg:viewBox="0 0 2751 126" svg:d="M2751 0h-125v126h125zM0 0h124v126h-124z">
            <text:p/>
          </draw:path>
          <draw:path draw:style-name="gr3" draw:text-style-name="P1" draw:layer="layout" svg:width="2.75cm" svg:height="0.125cm" svg:x="21cm" svg:y="2.563cm" svg:viewBox="0 0 2751 126" svg:d="M2751 0h-125v126h125zM0 0h124v126h-124z">
            <text:p/>
          </draw:path>
        </draw:g>
        <draw:line draw:style-name="gr3" draw:text-style-name="P1" draw:layer="layout" svg:x1="23.624cm" svg:y1="2.625cm" svg:x2="21.125cm" svg:y2="2.625cm">
          <text:p/>
        </draw:line>
        <draw:path draw:style-name="gr3" draw:text-style-name="P1" draw:layer="layout" svg:width="3cm" svg:height="0.75cm" svg:x="20.875cm" svg:y="2.25cm" svg:viewBox="0 0 3001 751" svg:d="M3001 751v-751M0 751v-751">
          <text:p/>
        </draw:path>
        <draw:g>
          <draw:polygon draw:style-name="gr5" draw:text-style-name="P4" draw:layer="layout" svg:width="1.241cm" svg:height="1.15cm" svg:x="16cm" svg:y="3.101cm" svg:viewBox="0 0 1242 1151" draw:points="0,650 867,1151 1242,501 375,0">
            <text:p/>
          </draw:polygon>
          <draw:polygon draw:style-name="gr3" draw:text-style-name="P1" draw:layer="layout" svg:width="1.241cm" svg:height="1.15cm" svg:x="16cm" svg:y="3.101cm" svg:viewBox="0 0 1242 1151" draw:points="0,650 867,1151 1242,501 375,0">
            <text:p/>
          </draw:polygon>
        </draw:g>
        <draw:g>
          <draw:polygon draw:style-name="gr5" draw:text-style-name="P4" draw:layer="layout" svg:width="0.983cm" svg:height="1.16cm" svg:x="16.492cm" svg:y="11.5cm" svg:viewBox="0 0 984 1161" draw:points="0,966 258,0 984,194 725,1161">
            <text:p/>
          </draw:polygon>
          <draw:polygon draw:style-name="gr3" draw:text-style-name="P1" draw:layer="layout" svg:width="0.983cm" svg:height="1.16cm" svg:x="16.492cm" svg:y="11.5cm" svg:viewBox="0 0 984 1161" draw:points="0,966 258,0 984,194 725,1161">
            <text:p/>
          </draw:polygon>
        </draw:g>
        <draw:g>
          <draw:polygon draw:style-name="gr12" draw:text-style-name="P7" draw:layer="layout" svg:width="1.5cm" svg:height="0.25cm" svg:x="8cm" svg:y="3.125cm" svg:viewBox="0 0 1501 251" draw:points="0,251 1501,251 1501,0 0,0">
            <text:p/>
          </draw:polygon>
          <draw:polygon draw:style-name="gr3" draw:text-style-name="P1" draw:layer="layout" svg:width="1.5cm" svg:height="0.25cm" svg:x="8cm" svg:y="3.125cm" svg:viewBox="0 0 1501 251" draw:points="0,251 1501,251 1501,0 0,0">
            <text:p/>
          </draw:polygon>
        </draw:g>
        <draw:g>
          <draw:polygon draw:style-name="gr12" draw:text-style-name="P7" draw:layer="layout" svg:width="0.875cm" svg:height="0.25cm" svg:x="18.25cm" svg:y="3.125cm" svg:viewBox="0 0 876 251" draw:points="0,251 876,251 876,0 0,0">
            <text:p/>
          </draw:polygon>
          <draw:polygon draw:style-name="gr3" draw:text-style-name="P1" draw:layer="layout" svg:width="0.875cm" svg:height="0.25cm" svg:x="18.25cm" svg:y="3.125cm" svg:viewBox="0 0 876 251" draw:points="0,251 876,251 876,0 0,0">
            <text:p/>
          </draw:polygon>
        </draw:g>
        <draw:g>
          <draw:polygon draw:style-name="gr12" draw:text-style-name="P7" draw:layer="layout" svg:width="0.25cm" svg:height="0.5cm" svg:x="6.625cm" svg:y="9.625cm" svg:viewBox="0 0 251 501" draw:points="0,0 0,501 251,501 251,0">
            <text:p/>
          </draw:polygon>
          <draw:polygon draw:style-name="gr3" draw:text-style-name="P1" draw:layer="layout" svg:width="0.25cm" svg:height="0.5cm" svg:x="6.625cm" svg:y="9.625cm" svg:viewBox="0 0 251 501" draw:points="0,0 0,501 251,501 251,0">
            <text:p/>
          </draw:polygon>
        </draw:g>
        <draw:g>
          <draw:polygon draw:style-name="gr5" draw:text-style-name="P4" draw:layer="layout" svg:width="3cm" svg:height="0.76cm" svg:x="3.75cm" svg:y="2.245cm" svg:viewBox="0 0 3001 761" draw:points="0,0 3001,0 3001,761 0,761">
            <text:p/>
          </draw:polygon>
          <draw:polygon draw:style-name="gr6" draw:text-style-name="P1" draw:layer="layout" svg:width="3cm" svg:height="0.76cm" svg:x="3.75cm" svg:y="2.245cm" svg:viewBox="0 0 3001 761" draw:points="0,0 3001,0 3001,761 0,761">
            <text:p/>
          </draw:polygon>
        </draw:g>
        <draw:path draw:style-name="gr7" draw:text-style-name="P1" draw:layer="layout" svg:width="3cm" svg:height="0.75cm" svg:x="3.75cm" svg:y="2.25cm" svg:viewBox="0 0 3001 751" svg:d="M0 0h3001M3001 751h-3001">
          <text:p/>
        </draw:path>
        <draw:g>
          <draw:path draw:style-name="gr5" draw:text-style-name="P4" draw:layer="layout" svg:width="3cm" svg:height="0.75cm" svg:x="3.75cm" svg:y="2.25cm" svg:viewBox="0 0 3001 751" svg:d="M0 0v751h125v-313zM125 312v-312h-125zM3001 0v751h-125v-313zM2876 312v-312h125z">
            <text:p/>
          </draw:path>
          <draw:path draw:style-name="gr3" draw:text-style-name="P1" draw:layer="layout" svg:width="3cm" svg:height="0.75cm" svg:x="3.75cm" svg:y="2.25cm" svg:viewBox="0 0 3001 751" svg:d="M0 0v751h125v-313M125 312v-312h-125M3001 0v751h-125v-313M2876 312v-312h125">
            <text:p/>
          </draw:path>
        </draw:g>
        <draw:g>
          <draw:path draw:style-name="gr5" draw:text-style-name="P4" draw:layer="layout" svg:width="2.75cm" svg:height="0.125cm" svg:x="3.875cm" svg:y="2.563cm" svg:viewBox="0 0 2751 126" svg:d="M0 126h124v-126h-124zM2751 126h-125v-126h125z">
            <text:p/>
          </draw:path>
          <draw:path draw:style-name="gr3" draw:text-style-name="P1" draw:layer="layout" svg:width="2.75cm" svg:height="0.125cm" svg:x="3.875cm" svg:y="2.563cm" svg:viewBox="0 0 2751 126" svg:d="M0 126h124v-126h-124zM2751 126h-125v-126h125z">
            <text:p/>
          </draw:path>
        </draw:g>
        <draw:line draw:style-name="gr3" draw:text-style-name="P1" draw:layer="layout" svg:x1="4cm" svg:y1="2.625cm" svg:x2="6.499cm" svg:y2="2.625cm">
          <text:p/>
        </draw:line>
        <draw:path draw:style-name="gr3" draw:text-style-name="P1" draw:layer="layout" svg:width="3cm" svg:height="0.75cm" svg:x="3.75cm" svg:y="2.25cm" svg:viewBox="0 0 3001 751" svg:d="M0 0v751M3001 0v751">
          <text:p/>
        </draw:path>
        <draw:polygon draw:style-name="gr2" draw:text-style-name="P2" draw:layer="layout" svg:width="0.4cm" svg:height="14.4cm" svg:x="25.875cm" svg:y="3cm" svg:viewBox="0 0 401 14401" draw:points="401,0 401,14401 0,14026 0,0">
          <text:p/>
        </draw:polygon>
        <draw:polygon draw:style-name="gr2" draw:text-style-name="P2" draw:layer="layout" svg:width="0.4cm" svg:height="0.04cm" svg:x="25.875cm" svg:y="2.96cm" svg:viewBox="0 0 401 41" draw:points="0,41 401,41 401,0 0,0">
          <text:p/>
        </draw:polygon>
        <draw:line draw:style-name="gr3" draw:text-style-name="P1" draw:layer="layout" svg:x1="25.875cm" svg:y1="3cm" svg:x2="25.875cm" svg:y2="17.024cm">
          <text:p/>
        </draw:line>
        <draw:path draw:style-name="gr3" draw:text-style-name="P1" draw:layer="layout" svg:width="0.4cm" svg:height="14.4cm" svg:x="25.875cm" svg:y="3cm" svg:viewBox="0 0 401 14401" svg:d="M401 0v14401M0 0v14026">
          <text:p/>
        </draw:path>
        <draw:polygon draw:style-name="gr2" draw:text-style-name="P2" draw:layer="layout" svg:width="3.975cm" svg:height="0.375cm" svg:x="26.275cm" svg:y="6.875cm" svg:viewBox="0 0 3976 376" draw:points="0,0 3976,0 3976,188 3976,376 0,376">
          <text:p/>
        </draw:polygon>
        <draw:polygon draw:style-name="gr2" draw:text-style-name="P2" draw:layer="layout" svg:width="0.038cm" svg:height="0.375cm" svg:x="26.237cm" svg:y="6.875cm" svg:viewBox="0 0 39 376" draw:points="39,376 39,0 0,0 0,376">
          <text:p/>
        </draw:polygon>
        <draw:line draw:style-name="gr3" draw:text-style-name="P1" draw:layer="layout" svg:x1="25.875cm" svg:y1="7.25cm" svg:x2="30.249cm" svg:y2="7.25cm">
          <text:p/>
        </draw:line>
        <draw:path draw:style-name="gr3" draw:text-style-name="P1" draw:layer="layout" svg:width="3.975cm" svg:height="0.375cm" svg:x="26.275cm" svg:y="6.875cm" svg:viewBox="0 0 3976 376" svg:d="M0 0h3976v188M0 376h3976v-188">
          <text:p/>
        </draw:path>
        <draw:g>
          <draw:polygon draw:style-name="gr5" draw:text-style-name="P4" draw:layer="layout" svg:width="3.875cm" svg:height="0.185cm" svg:x="9cm" svg:y="12.845cm" svg:viewBox="0 0 3876 186" draw:points="0,186 3876,186 3876,0 0,0">
            <text:p/>
          </draw:polygon>
          <draw:polygon draw:style-name="gr6" draw:text-style-name="P1" draw:layer="layout" svg:width="3.875cm" svg:height="0.185cm" svg:x="9cm" svg:y="12.845cm" svg:viewBox="0 0 3876 186" draw:points="0,186 3876,186 3876,0 0,0">
            <text:p/>
          </draw:polygon>
        </draw:g>
        <draw:path draw:style-name="gr7" draw:text-style-name="P1" draw:layer="layout" svg:width="3.875cm" svg:height="0.175cm" svg:x="9cm" svg:y="12.85cm" svg:viewBox="0 0 3876 176" svg:d="M0 176h3876M0 0h3876">
          <text:p/>
        </draw:path>
        <draw:g>
          <draw:path draw:style-name="gr5" draw:text-style-name="P4" draw:layer="layout" svg:width="3.875cm" svg:height="0.25cm" svg:x="9cm" svg:y="12.85cm" svg:viewBox="0 0 3876 251" svg:d="M3876 176v-176h-125v126zM3751 251v-75h125zM0 176v-176h124v126zM124 251v-75h-124z">
            <text:p/>
          </draw:path>
          <draw:path draw:style-name="gr3" draw:text-style-name="P1" draw:layer="layout" svg:width="3.875cm" svg:height="0.25cm" svg:x="9cm" svg:y="12.85cm" svg:viewBox="0 0 3876 251" svg:d="M3876 176v-176h-125v126M3751 251v-75h125M0 176v-176h124v126M124 251v-75h-124">
            <text:p/>
          </draw:path>
        </draw:g>
        <draw:g>
          <draw:path draw:style-name="gr5" draw:text-style-name="P4" draw:layer="layout" svg:width="3.625cm" svg:height="0.125cm" svg:x="9.125cm" svg:y="12.975cm" svg:viewBox="0 0 3626 126" svg:d="M3626 0h-50v126h50zM0 0h49v126h-49z">
            <text:p/>
          </draw:path>
          <draw:path draw:style-name="gr3" draw:text-style-name="P1" draw:layer="layout" svg:width="3.625cm" svg:height="0.125cm" svg:x="9.125cm" svg:y="12.975cm" svg:viewBox="0 0 3626 126" svg:d="M3626 0h-50v126h50M0 0h49v126h-49">
            <text:p/>
          </draw:path>
        </draw:g>
        <draw:path draw:style-name="gr3" draw:text-style-name="P1" draw:layer="layout" svg:width="3.875cm" svg:height="0.175cm" svg:x="9cm" svg:y="12.85cm" svg:viewBox="0 0 3876 176" svg:d="M3876 176v-176M0 176v-176">
          <text:p/>
        </draw:path>
        <draw:path draw:style-name="gr3" draw:text-style-name="P1" draw:layer="layout" svg:width="3.625cm" svg:height="1.813cm" svg:x="7.312cm" svg:y="11.038cm" svg:viewBox="0 0 3626 1814" svg:d="M3626 1814c0-318-84-631-243-907s-388-505-664-664c-275-159-588-243-906-243s-631 84-907 243c-275 159-504 388-663 664s-243 589-243 907">
          <text:p/>
        </draw:path>
        <draw:path draw:style-name="gr3" draw:text-style-name="P1" draw:layer="layout" svg:width="3.625cm" svg:height="1.813cm" svg:x="10.937cm" svg:y="11.038cm" svg:viewBox="0 0 3626 1814" svg:d="M0 1814c0-318 84-631 243-907s388-505 663-664c276-159 589-243 907-243s631 84 906 243c276 159 505 388 664 664s243 589 243 907">
          <text:p/>
        </draw:path>
        <draw:g>
          <draw:polygon draw:style-name="gr5" draw:text-style-name="P4" draw:layer="layout" svg:width="1.813cm" svg:height="0.125cm" svg:x="7.312cm" svg:y="12.725cm" svg:viewBox="0 0 1814 126" draw:points="0,126 1814,125 1814,0 0,0">
            <text:p/>
          </draw:polygon>
          <draw:polygon draw:style-name="gr3" draw:text-style-name="P1" draw:layer="layout" svg:width="1.813cm" svg:height="0.125cm" svg:x="7.312cm" svg:y="12.725cm" svg:viewBox="0 0 1814 126" draw:points="0,126 1814,125 1814,0 0,0">
            <text:p/>
          </draw:polygon>
        </draw:g>
        <draw:g>
          <draw:polygon draw:style-name="gr5" draw:text-style-name="P4" draw:layer="layout" svg:width="1.813cm" svg:height="0.125cm" svg:x="12.75cm" svg:y="12.725cm" svg:viewBox="0 0 1814 126" draw:points="1814,0 0,0 0,126 1814,126">
            <text:p/>
          </draw:polygon>
          <draw:polygon draw:style-name="gr3" draw:text-style-name="P1" draw:layer="layout" svg:width="1.813cm" svg:height="0.125cm" svg:x="12.75cm" svg:y="12.725cm" svg:viewBox="0 0 1814 126" draw:points="1814,0 0,0 0,126 1814,126">
            <text:p/>
          </draw:polygon>
        </draw:g>
        <draw:polygon draw:style-name="gr2" draw:text-style-name="P2" draw:layer="layout" svg:width="5.25cm" svg:height="0.375cm" svg:x="2.5cm" svg:y="16.05cm" svg:viewBox="0 0 5251 376" draw:points="4876,376 0,376 0,0 5251,0">
          <text:p/>
        </draw:polygon>
        <draw:polygon draw:style-name="gr2" draw:text-style-name="P2" draw:layer="layout" svg:width="0.038cm" svg:height="0.375cm" svg:x="2.463cm" svg:y="16.05cm" svg:viewBox="0 0 39 376" draw:points="39,376 39,0 0,0 0,376">
          <text:p/>
        </draw:polygon>
        <draw:line draw:style-name="gr3" draw:text-style-name="P1" draw:layer="layout" svg:x1="7.75cm" svg:y1="16.05cm" svg:x2="2.5cm" svg:y2="16.05cm">
          <text:p/>
        </draw:line>
        <draw:path draw:style-name="gr3" draw:text-style-name="P1" draw:layer="layout" svg:width="5.25cm" svg:height="0.375cm" svg:x="2.5cm" svg:y="16.05cm" svg:viewBox="0 0 5251 376" svg:d="M4876 376h-4876M5251 0h-5251">
          <text:p/>
        </draw:path>
        <draw:polygon draw:style-name="gr2" draw:text-style-name="P2" draw:layer="layout" svg:width="0.375cm" svg:height="0.975cm" svg:x="7.375cm" svg:y="16.05cm" svg:viewBox="0 0 376 976" draw:points="0,976 0,375 375,0 376,976">
          <text:p/>
        </draw:polygon>
        <draw:polygon draw:style-name="gr2" draw:text-style-name="P2" draw:layer="layout" svg:width="0.375cm" svg:height="0.038cm" svg:x="7.375cm" svg:y="17.025cm" svg:viewBox="0 0 376 39" draw:points="376,0 0,0 0,39 376,39">
          <text:p/>
        </draw:polygon>
        <draw:line draw:style-name="gr3" draw:text-style-name="P1" draw:layer="layout" svg:x1="7.75cm" svg:y1="17.025cm" svg:x2="7.75cm" svg:y2="16.05cm">
          <text:p/>
        </draw:line>
        <draw:path draw:style-name="gr3" draw:text-style-name="P1" draw:layer="layout" svg:width="0.375cm" svg:height="0.975cm" svg:x="7.375cm" svg:y="16.05cm" svg:viewBox="0 0 376 976" svg:d="M0 976v-601M376 976l-1-976">
          <text:p/>
        </draw:path>
        <draw:g>
          <draw:polygon draw:style-name="gr5" draw:text-style-name="P4" draw:layer="layout" svg:width="2.5cm" svg:height="0.385cm" svg:x="9.1cm" svg:y="17.02cm" svg:viewBox="0 0 2501 386" draw:points="2501,386 0,386 0,0 2500,0">
            <text:p/>
          </draw:polygon>
          <draw:polygon draw:style-name="gr6" draw:text-style-name="P1" draw:layer="layout" svg:width="2.5cm" svg:height="0.385cm" svg:x="9.1cm" svg:y="17.02cm" svg:viewBox="0 0 2501 386" draw:points="2501,386 0,386 0,0 2500,0">
            <text:p/>
          </draw:polygon>
        </draw:g>
        <draw:path draw:style-name="gr7" draw:text-style-name="P1" draw:layer="layout" svg:width="2.5cm" svg:height="0.375cm" svg:x="9.1cm" svg:y="17.025cm" svg:viewBox="0 0 2501 376" svg:d="M2501 376h-2501M2501 0h-2501">
          <text:p/>
        </draw:path>
        <draw:g>
          <draw:path draw:style-name="gr5" draw:text-style-name="P4" draw:layer="layout" svg:width="2.5cm" svg:height="0.375cm" svg:x="9.1cm" svg:y="17.025cm" svg:viewBox="0 0 2501 376" svg:d="M0 376v-376h125v125zM125 251v125h-125zM2501 376v-376h-125v125zM2376 251v125h125z">
            <text:p/>
          </draw:path>
          <draw:path draw:style-name="gr3" draw:text-style-name="P1" draw:layer="layout" svg:width="2.5cm" svg:height="0.375cm" svg:x="9.1cm" svg:y="17.025cm" svg:viewBox="0 0 2501 376" svg:d="M0 376v-376h125v125M125 251v125h-125M2501 376v-376h-125v125M2376 251v125h125">
            <text:p/>
          </draw:path>
        </draw:g>
        <draw:g>
          <draw:path draw:style-name="gr5" draw:text-style-name="P4" draw:layer="layout" svg:width="2.25cm" svg:height="0.125cm" svg:x="9.225cm" svg:y="17.15cm" svg:viewBox="0 0 2251 126" svg:d="M0 0h49l1 126h-50zM2250 0h-50l1 126 50-1z">
            <text:p/>
          </draw:path>
          <draw:path draw:style-name="gr3" draw:text-style-name="P1" draw:layer="layout" svg:width="2.25cm" svg:height="0.125cm" svg:x="9.225cm" svg:y="17.15cm" svg:viewBox="0 0 2251 126" svg:d="M0 0h49l1 126h-50M2250 0h-50l1 126 50-1">
            <text:p/>
          </draw:path>
        </draw:g>
        <draw:path draw:style-name="gr3" draw:text-style-name="P1" draw:layer="layout" svg:width="2.5cm" svg:height="0.375cm" svg:x="9.1cm" svg:y="17.025cm" svg:viewBox="0 0 2501 376" svg:d="M0 376v-376M2501 376v-376">
          <text:p/>
        </draw:path>
        <draw:path draw:style-name="gr3" draw:text-style-name="P1" draw:layer="layout" svg:width="2.25cm" svg:height="2.25cm" svg:x="9.225cm" svg:y="14.775cm" svg:viewBox="0 0 2251 2251" svg:d="M2251 2251c0-395-104-783-302-1125-197-342-481-627-823-824-343-198-731-302-1126-302">
          <text:p/>
        </draw:path>
        <draw:g>
          <draw:polygon draw:style-name="gr5" draw:text-style-name="P4" draw:layer="layout" svg:width="0.125cm" svg:height="2.25cm" svg:x="9.225cm" svg:y="14.775cm" svg:viewBox="0 0 126 2251" draw:points="125,0 126,2251 0,2251 0,0">
            <text:p/>
          </draw:polygon>
          <draw:polygon draw:style-name="gr3" draw:text-style-name="P1" draw:layer="layout" svg:width="0.125cm" svg:height="2.25cm" svg:x="9.225cm" svg:y="14.775cm" svg:viewBox="0 0 126 2251" draw:points="125,0 126,2251 0,2251 0,0">
            <text:p/>
          </draw:polygon>
        </draw:g>
        <draw:polygon draw:style-name="gr2" draw:text-style-name="P2" draw:layer="layout" svg:width="23.75cm" svg:height="0.375cm" svg:x="2.5cm" svg:y="20.025cm" svg:viewBox="0 0 23751 376" draw:points="23751,376 0,376 0,0 23751,0 23751,187">
          <text:p/>
        </draw:polygon>
        <draw:polygon draw:style-name="gr2" draw:text-style-name="P2" draw:layer="layout" svg:width="0.038cm" svg:height="0.375cm" svg:x="2.463cm" svg:y="20.025cm" svg:viewBox="0 0 39 376" draw:points="39,376 39,0 0,0 0,376">
          <text:p/>
        </draw:polygon>
        <draw:line draw:style-name="gr3" draw:text-style-name="P1" draw:layer="layout" svg:x1="26.25cm" svg:y1="20.025cm" svg:x2="2.5cm" svg:y2="20.025cm">
          <text:p/>
        </draw:line>
        <draw:path draw:style-name="gr3" draw:text-style-name="P1" draw:layer="layout" svg:width="23.75cm" svg:height="0.375cm" svg:x="2.5cm" svg:y="20.025cm" svg:viewBox="0 0 23751 376" svg:d="M23751 187v189h-23751M23751 187v-187h-23751">
          <text:p/>
        </draw:path>
        <draw:g>
          <draw:polygon draw:style-name="gr5" draw:text-style-name="P4" draw:layer="layout" svg:width="2.5cm" svg:height="0.385cm" svg:x="9.125cm" svg:y="20.02cm" svg:viewBox="0 0 2501 386" draw:points="2500,0 0,0 0,386 2501,386">
            <text:p/>
          </draw:polygon>
          <draw:polygon draw:style-name="gr6" draw:text-style-name="P1" draw:layer="layout" svg:width="2.5cm" svg:height="0.385cm" svg:x="9.125cm" svg:y="20.02cm" svg:viewBox="0 0 2501 386" draw:points="2500,0 0,0 0,386 2501,386">
            <text:p/>
          </draw:polygon>
        </draw:g>
        <draw:path draw:style-name="gr7" draw:text-style-name="P1" draw:layer="layout" svg:width="2.5cm" svg:height="0.375cm" svg:x="9.125cm" svg:y="20.025cm" svg:viewBox="0 0 2501 376" svg:d="M2501 0h-2501M2501 376h-2501">
          <text:p/>
        </draw:path>
        <draw:g>
          <draw:path draw:style-name="gr5" draw:text-style-name="P4" draw:layer="layout" svg:width="2.5cm" svg:height="0.375cm" svg:x="9.125cm" svg:y="20.025cm" svg:viewBox="0 0 2501 376" svg:d="M0 0v376h125v-125zM125 125v-125h-125zM2501 0v376h-125v-125zM2376 125v-125h125z">
            <text:p/>
          </draw:path>
          <draw:path draw:style-name="gr3" draw:text-style-name="P1" draw:layer="layout" svg:width="2.5cm" svg:height="0.375cm" svg:x="9.125cm" svg:y="20.025cm" svg:viewBox="0 0 2501 376" svg:d="M0 0v376h125v-125M125 125v-125h-125M2501 0v376h-125v-125M2376 125v-125h125">
            <text:p/>
          </draw:path>
        </draw:g>
        <draw:g>
          <draw:path draw:style-name="gr5" draw:text-style-name="P4" draw:layer="layout" svg:width="2.25cm" svg:height="0.125cm" svg:x="9.25cm" svg:y="20.15cm" svg:viewBox="0 0 2251 126" svg:d="M0 126h50l-1-126h-49zM2251 126h-50l-1-126h50z">
            <text:p/>
          </draw:path>
          <draw:path draw:style-name="gr3" draw:text-style-name="P1" draw:layer="layout" svg:width="2.25cm" svg:height="0.125cm" svg:x="9.25cm" svg:y="20.15cm" svg:viewBox="0 0 2251 126" svg:d="M0 126h50l-1-126h-49M2251 126h-50l-1-126h50">
            <text:p/>
          </draw:path>
        </draw:g>
        <draw:path draw:style-name="gr3" draw:text-style-name="P1" draw:layer="layout" svg:width="2.5cm" svg:height="0.375cm" svg:x="9.125cm" svg:y="20.025cm" svg:viewBox="0 0 2501 376" svg:d="M0 0v376M2501 0v376">
          <text:p/>
        </draw:path>
        <draw:polygon draw:style-name="gr3" draw:text-style-name="P1" draw:layer="layout" svg:width="0cm" svg:height="0cm" svg:x="11.5cm" svg:y="20.4cm" svg:viewBox="0 0 0 0" draw:points="0,0">
          <text:p/>
        </draw:polygon>
        <draw:g>
          <draw:polygon draw:style-name="gr5" draw:text-style-name="P4" draw:layer="layout" svg:width="2.25cm" svg:height="0.125cm" svg:x="9.25cm" svg:y="20.275cm" svg:viewBox="0 0 2251 126" draw:points="2250,0 0,0 0,126 2251,125">
            <text:p/>
          </draw:polygon>
          <draw:polygon draw:style-name="gr3" draw:text-style-name="P1" draw:layer="layout" svg:width="2.25cm" svg:height="0.125cm" svg:x="9.25cm" svg:y="20.275cm" svg:viewBox="0 0 2251 126" draw:points="2250,0 0,0 0,126 2251,125">
            <text:p/>
          </draw:polygon>
        </draw:g>
        <draw:g>
          <draw:polygon draw:style-name="gr5" draw:text-style-name="P4" draw:layer="layout" svg:width="5.75cm" svg:height="5.187cm" svg:x="26.643cm" svg:y="20.312cm" svg:viewBox="0 0 5751 5188" draw:points="5751,187 4126,187 4125,0 1624,0 1625,187 0,187 0,5188 1625,5188 4126,5188 5751,5188">
            <text:p/>
          </draw:polygon>
          <draw:polygon draw:style-name="gr3" draw:text-style-name="P1" draw:layer="layout" svg:width="5.75cm" svg:height="5.187cm" svg:x="26.643cm" svg:y="20.312cm" svg:viewBox="0 0 5751 5188" draw:points="5751,187 4126,187 4125,0 1624,0 1625,187 0,187 0,5188 1625,5188 4126,5188 5751,5188">
            <text:p/>
          </draw:polygon>
        </draw:g>
        <draw:path draw:style-name="gr3" draw:text-style-name="P1" draw:layer="layout" svg:width="5.75cm" svg:height="5cm" svg:x="26.643cm" svg:y="20.5cm" svg:viewBox="0 0 5751 5001" svg:d="M5751 5001l-5751-5001M5750 0l-5750 5001">
          <text:p/>
        </draw:path>
        <draw:g>
          <draw:path draw:style-name="gr5" draw:text-style-name="P4" draw:layer="layout" svg:width="6.5cm" svg:height="0.312cm" svg:x="26.268cm" svg:y="19.937cm" svg:viewBox="0 0 6501 313" svg:d="M6501 313l-1-313h-1999v313zM0 313v-313h1999l1 313z">
            <text:p/>
          </draw:path>
          <draw:path draw:style-name="gr3" draw:text-style-name="P1" draw:layer="layout" svg:width="6.5cm" svg:height="5.563cm" svg:x="26.268cm" svg:y="19.937cm" svg:viewBox="0 0 6501 5564" svg:d="M0 312v5252M6501 312v5252M6501 312l-1-312h-1999v312zM0 312v-312h1999l1 312z">
            <text:p/>
          </draw:path>
        </draw:g>
        <draw:frame draw:style-name="gr13" draw:text-style-name="P1" draw:layer="layout" svg:width="4cm" svg:height="1.136cm" svg:x="25cm" svg:y="0.682cm">
          <draw:text-box>
            <text:p text:style-name="P5"><text:span text:style-name="T2">Rue Friant</text:span></text:p>
          </draw:text-box>
        </draw:frame>
        <draw:polygon draw:style-name="gr2" draw:text-style-name="P2" draw:layer="layout" svg:width="1.725cm" svg:height="0.375cm" svg:x="0.375cm" svg:y="16.05cm" svg:viewBox="0 0 1726 376" draw:points="1726,376 0,375 374,0 1726,0">
          <text:p/>
        </draw:polygon>
        <draw:polygon draw:style-name="gr2" draw:text-style-name="P2" draw:layer="layout" svg:width="0.038cm" svg:height="0.375cm" svg:x="2.1cm" svg:y="16.05cm" svg:viewBox="0 0 39 376" draw:points="0,0 0,376 39,375 39,0">
          <text:p/>
        </draw:polygon>
        <draw:line draw:style-name="gr3" draw:text-style-name="P1" draw:layer="layout" svg:x1="2.499cm" svg:y1="16.05cm" svg:x2="0.75cm" svg:y2="16.05cm">
          <text:p/>
        </draw:line>
        <draw:path draw:style-name="gr3" draw:text-style-name="P1" draw:layer="layout" svg:width="1.725cm" svg:height="0.375cm" svg:x="0.375cm" svg:y="16.05cm" svg:viewBox="0 0 1726 376" svg:d="M1726 376l-1726-1M1726 0h-1352">
          <text:p/>
        </draw:path>
        <draw:polygon draw:style-name="gr2" draw:text-style-name="P2" draw:layer="layout" svg:width="0.375cm" svg:height="2.225cm" svg:x="0.375cm" svg:y="14.2cm" svg:viewBox="0 0 376 2226" draw:points="0,2226 0,0 187,0 376,0 376,1851">
          <text:p/>
        </draw:polygon>
        <draw:line draw:style-name="gr3" draw:text-style-name="P1" draw:layer="layout" svg:x1="0.75cm" svg:y1="16.049cm" svg:x2="0.75cm" svg:y2="14.2cm">
          <text:p/>
        </draw:line>
        <draw:path draw:style-name="gr3" draw:text-style-name="P1" draw:layer="layout" svg:width="0.375cm" svg:height="2.225cm" svg:x="0.375cm" svg:y="14.2cm" svg:viewBox="0 0 376 2226" svg:d="M0 2226v-2226h187M376 1851v-1851h-189">
          <text:p/>
        </draw:path>
        <draw:polygon draw:style-name="gr2" draw:text-style-name="P2" draw:layer="layout" svg:width="1.35cm" svg:height="0.375cm" svg:x="0.75cm" svg:y="14.2cm" svg:viewBox="0 0 1351 376" draw:points="1351,375 0,376 0,0 1351,0">
          <text:p/>
        </draw:polygon>
        <draw:polygon draw:style-name="gr2" draw:text-style-name="P2" draw:layer="layout" svg:width="0.038cm" svg:height="0.375cm" svg:x="2.1cm" svg:y="14.2cm" svg:viewBox="0 0 39 376" draw:points="0,0 0,376 39,376 39,0">
          <text:p/>
        </draw:polygon>
        <draw:polygon draw:style-name="gr2" draw:text-style-name="P2" draw:layer="layout" svg:width="0.038cm" svg:height="0.375cm" svg:x="0.712cm" svg:y="14.2cm" svg:viewBox="0 0 39 376" draw:points="39,376 39,0 0,0 0,376">
          <text:p/>
        </draw:polygon>
        <draw:line draw:style-name="gr3" draw:text-style-name="P1" draw:layer="layout" svg:x1="2.499cm" svg:y1="14.2cm" svg:x2="0.75cm" svg:y2="14.2cm">
          <text:p/>
        </draw:line>
        <draw:path draw:style-name="gr3" draw:text-style-name="P1" draw:layer="layout" svg:width="1.35cm" svg:height="0.375cm" svg:x="0.75cm" svg:y="14.2cm" svg:viewBox="0 0 1351 376" svg:d="M1351 375l-1351 1M1351 0h-1351">
          <text:p/>
        </draw:path>
        <draw:g>
          <draw:path draw:style-name="gr5" draw:text-style-name="P4" draw:layer="layout" svg:width="0.749cm" svg:height="0.748cm" svg:x="0.875cm" svg:y="15.125cm" svg:viewBox="0 0 750 749" svg:d="M750 376v-1c0 66-17 130-50 187s-80 104-137 137c-58 33-122 50-188 50s-130-17-187-50c-58-33-105-80-138-137s-50-122-50-188c0-65 17-130 50-187s80-104 138-137c56-33 121-50 186-50h1c66 0 130 17 188 50 57 33 104 80 137 137s50 122 50 187c0 1 0 1 0 1z">
            <text:p/>
          </draw:path>
          <draw:path draw:style-name="gr8" draw:text-style-name="P1" draw:layer="layout" svg:width="0.749cm" svg:height="0.748cm" svg:x="0.875cm" svg:y="15.125cm" svg:viewBox="0 0 750 749" svg:d="M750 376v-1c0 66-17 130-50 187s-80 104-137 137c-58 33-122 50-188 50s-130-17-187-50c-58-33-105-80-138-137s-50-122-50-188c0-65 17-130 50-187s80-104 138-137c56-33 121-50 186-50h1c66 0 130 17 188 50 57 33 104 80 137 137s50 122 50 187c0 1 0 1 0 1z">
            <text:p/>
          </draw:path>
        </draw:g>
        <draw:g>
          <draw:path draw:style-name="gr5" draw:text-style-name="P4" draw:layer="layout" svg:width="0.298cm" svg:height="0.299cm" svg:x="1.625cm" svg:y="15.7cm" svg:viewBox="0 0 299 300" svg:d="M299 150c0 26-7 52-20 75s-32 42-55 55c-22 13-48 20-74 20-27 0-53-7-75-20-23-13-42-32-55-55s-20-49-20-75 7-52 20-75 32-42 55-55c22-13 48-20 74-20h1c26 0 52 7 74 20 23 13 42 32 55 55s20 49 20 75z">
            <text:p/>
          </draw:path>
          <draw:path draw:style-name="gr8" draw:text-style-name="P1" draw:layer="layout" svg:width="0.298cm" svg:height="0.299cm" svg:x="1.625cm" svg:y="15.7cm" svg:viewBox="0 0 299 300" svg:d="M299 150c0 26-7 52-20 75s-32 42-55 55c-22 13-48 20-74 20-27 0-53-7-75-20-23-13-42-32-55-55s-20-49-20-75 7-52 20-75 32-42 55-55c22-13 48-20 74-20h1c26 0 52 7 74 20 23 13 42 32 55 55s20 49 20 75z">
            <text:p/>
          </draw:path>
        </draw:g>
        <draw:g>
          <draw:path draw:style-name="gr5" draw:text-style-name="P4" draw:layer="layout" svg:width="0.094cm" svg:height="0.099cm" svg:x="1.15cm" svg:y="14.75cm" svg:viewBox="0 0 95 100" svg:d="M95 51c0 8-2 17-6 24-5 8-11 14-18 18-7 5-15 7-23 7-9 0-17-2-24-7-7-4-13-10-18-18-4-8-6-16-6-25s2-17 6-25c5-8 11-14 18-18 7-5 15-7 22-7 1 0 1 0 2 0 8 0 16 2 23 7 7 4 13 10 18 18 4 8 6 16 6 25z">
            <text:p/>
          </draw:path>
          <draw:path draw:style-name="gr8" draw:text-style-name="P1" draw:layer="layout" svg:width="0.094cm" svg:height="0.099cm" svg:x="1.15cm" svg:y="14.75cm" svg:viewBox="0 0 95 100" svg:d="M95 51c0 8-2 17-6 24-5 8-11 14-18 18-7 5-15 7-23 7-9 0-17-2-24-7-7-4-13-10-18-18-4-8-6-16-6-25s2-17 6-25c5-8 11-14 18-18 7-5 15-7 22-7 1 0 1 0 2 0 8 0 16 2 23 7 7 4 13 10 18 18 4 8 6 16 6 25z">
            <text:p/>
          </draw:path>
        </draw:g>
        <draw:g>
          <draw:path draw:style-name="gr5" draw:text-style-name="P4" draw:layer="layout" svg:width="0.095cm" svg:height="0.1cm" svg:x="1.445cm" svg:y="14.75cm" svg:viewBox="0 0 96 101" svg:d="M96 51v-1c0 9-2 18-6 26-5 7-11 14-18 18-7 5-16 7-24 7s-17-2-24-7c-7-4-13-11-18-18-4-8-6-17-6-25 0-9 2-18 6-26 5-7 11-14 18-18 7-5 16-7 24-7 8 0 17 2 24 7 7 4 13 11 18 18 4 8 6 17 6 25z">
            <text:p/>
          </draw:path>
          <draw:path draw:style-name="gr8" draw:text-style-name="P1" draw:layer="layout" svg:width="0.095cm" svg:height="0.1cm" svg:x="1.445cm" svg:y="14.75cm" svg:viewBox="0 0 96 101" svg:d="M96 51v-1c0 9-2 18-6 26-5 7-11 14-18 18-7 5-16 7-24 7s-17-2-24-7c-7-4-13-11-18-18-4-8-6-17-6-25 0-9 2-18 6-26 5-7 11-14 18-18 7-5 16-7 24-7 8 0 17 2 24 7 7 4 13 11 18 18 4 8 6 17 6 25z">
            <text:p/>
          </draw:path>
        </draw:g>
        <draw:frame draw:style-name="gr14" draw:text-style-name="P1" draw:layer="layout" svg:width="0.675cm" svg:height="0.382cm" svg:x="0.9cm" svg:y="15.308cm">
          <draw:text-box>
            <text:p text:style-name="P5"><text:span text:style-name="T3">VMC</text:span></text:p>
          </draw:text-box>
        </draw:frame>
        <draw:frame draw:style-name="gr14" draw:text-style-name="P1" draw:layer="layout" svg:width="0.675cm" svg:height="0.382cm" svg:x="1.537cm" svg:y="15.534cm">
          <draw:text-box>
            <text:p text:style-name="P5"><text:span text:style-name="T3">WC</text:span></text:p>
          </draw:text-box>
        </draw:frame>
        <draw:frame draw:style-name="gr14" draw:text-style-name="P1" draw:layer="layout" svg:width="0.925cm" svg:height="0.382cm" svg:x="0.95cm" svg:y="14.808cm">
          <draw:text-box>
            <text:p text:style-name="P5"><text:span text:style-name="T3">EC-EF</text:span></text:p>
          </draw:text-box>
        </draw:frame>
        <draw:g>
          <draw:path draw:style-name="gr5" draw:text-style-name="P4" draw:layer="layout" svg:width="0.349cm" svg:height="0.35cm" svg:x="1.675cm" svg:y="15.125cm" svg:viewBox="0 0 350 351" svg:d="M175 351c1 0 2 0 3 0 31-1 61-9 87-25 27-16 49-38 63-65 15-27 23-58 22-89 0-30-9-60-25-87-15-26-38-48-65-63-26-14-55-22-85-22-1 0-2 0-3 0-31 1-61 9-87 25-27 16-49 38-63 65-15 27-23 58-22 89 0 30 9 60 25 87 15 26 38 48 65 63 26 14 55 22 85 22z">
            <text:p/>
          </draw:path>
          <draw:path draw:style-name="gr3" draw:text-style-name="P1" draw:layer="layout" svg:width="0.349cm" svg:height="0.35cm" svg:x="1.675cm" svg:y="15.125cm" svg:viewBox="0 0 350 351" svg:d="M175 351c1 0 2 0 3 0 31-1 61-9 87-25 27-16 49-38 63-65 15-27 23-58 22-89 0-30-9-60-25-87-15-26-38-48-65-63-26-14-55-22-85-22-1 0-2 0-3 0-31 1-61 9-87 25-27 16-49 38-63 65-15 27-23 58-22 89 0 30 9 60 25 87 15 26 38 48 65 63 26 14 55 22 85 22zM52 299c18-13 32-30 43-49 13-24 19-50 19-77-1-27-8-54-22-77-10-17-24-32-40-44M299 52c-18 13-32 30-43 49-13 24-19 50-19 77 1 27 8 54 22 77 10 17 24 32 40 44">
            <text:p/>
          </draw:path>
        </draw:g>
        <draw:path draw:style-name="gr3" draw:text-style-name="P1" draw:layer="layout" svg:width="0cm" svg:height="0.499cm" svg:x="1.85cm" svg:y="15.05cm" svg:viewBox="0 0 0 500" svg:d="M0 500v-75M0 75v-75">
          <text:p/>
        </draw:path>
        <draw:frame draw:style-name="gr13" draw:text-style-name="P1" draw:layer="layout" svg:width="6cm" svg:height="1.136cm" svg:x="12.125cm" svg:y="18.182cm">
          <draw:text-box>
            <text:p text:style-name="P5"><text:span text:style-name="T2">Couloir</text:span></text:p>
          </draw:text-box>
        </draw:frame>
        <draw:frame draw:style-name="gr13" draw:text-style-name="P1" draw:layer="layout" svg:width="6cm" svg:height="1.136cm" svg:x="25.5cm" svg:y="18.682cm">
          <draw:text-box>
            <text:p text:style-name="P5"><text:span text:style-name="T2">ASC</text:span></text:p>
          </draw:text-box>
        </draw:frame>
        <draw:frame draw:style-name="gr15" draw:text-style-name="P1" draw:layer="layout" svg:width="2cm" svg:height="1.454cm" svg:x="27.25cm" svg:y="15cm">
          <draw:text-box>
            <text:p text:style-name="P5"><text:span text:style-name="T2">ESC</text:span></text:p>
          </draw:text-box>
        </draw:frame>
        <draw:g>
          <draw:path draw:style-name="gr5" draw:text-style-name="P4" draw:layer="layout" svg:width="0.5cm" svg:height="0.499cm" svg:x="24.55cm" svg:y="13.45cm" svg:viewBox="0 0 501 500" svg:d="M501 250c0 44-12 87-34 125s-53 70-91 92c-38 21-82 33-126 33-43 0-87-12-125-33-38-22-69-54-91-92s-34-81-34-125 12-87 34-125 53-70 91-92c38-21 82-33 125-33 44 0 88 12 126 33 38 22 69 54 91 92s34 81 34 125z">
            <text:p/>
          </draw:path>
          <draw:path draw:style-name="gr8" draw:text-style-name="P1" draw:layer="layout" svg:width="0.5cm" svg:height="0.499cm" svg:x="24.55cm" svg:y="13.45cm" svg:viewBox="0 0 501 500" svg:d="M501 250c0 44-12 87-34 125s-53 70-91 92c-38 21-82 33-126 33-43 0-87-12-125-33-38-22-69-54-91-92s-34-81-34-125 12-87 34-125 53-70 91-92c38-21 82-33 125-33 44 0 88 12 126 33 38 22 69 54 91 92s34 81 34 125z">
            <text:p/>
          </draw:path>
        </draw:g>
        <draw:g>
          <draw:path draw:style-name="gr5" draw:text-style-name="P4" draw:layer="layout" svg:width="0.299cm" svg:height="0.3cm" svg:x="24.5cm" svg:y="13.1cm" svg:viewBox="0 0 300 301" svg:d="M300 149c0 1 0 1 0 1 0 27-7 53-20 76s-32 42-55 55-49 20-75 20-52-7-75-20-42-32-55-55-20-49-20-76c0-26 7-52 20-75s32-42 55-55 48-20 74-20h1c26 0 52 7 75 20s42 32 55 55 20 48 20 74z">
            <text:p/>
          </draw:path>
          <draw:path draw:style-name="gr8" draw:text-style-name="P1" draw:layer="layout" svg:width="0.299cm" svg:height="0.3cm" svg:x="24.5cm" svg:y="13.1cm" svg:viewBox="0 0 300 301" svg:d="M300 149c0 1 0 1 0 1 0 27-7 53-20 76s-32 42-55 55-49 20-75 20-52-7-75-20-42-32-55-55-20-49-20-76c0-26 7-52 20-75s32-42 55-55 48-20 74-20h1c26 0 52 7 75 20s42 32 55 55 20 48 20 74z">
            <text:p/>
          </draw:path>
        </draw:g>
        <draw:g>
          <draw:path draw:style-name="gr5" draw:text-style-name="P4" draw:layer="layout" svg:width="0.095cm" svg:height="0.1cm" svg:x="23.71cm" svg:y="13.75cm" svg:viewBox="0 0 96 101" svg:d="M96 51v-1c0 9-2 18-6 26-5 7-11 14-18 18-7 5-16 7-24 7s-17-2-24-7c-7-4-13-11-18-18-4-8-6-17-6-25 0-9 2-18 6-26 5-7 11-14 18-18 7-5 16-7 24-7 8 0 17 2 24 7 7 4 13 11 18 18 4 8 6 17 6 25z">
            <text:p/>
          </draw:path>
          <draw:path draw:style-name="gr8" draw:text-style-name="P1" draw:layer="layout" svg:width="0.095cm" svg:height="0.1cm" svg:x="23.71cm" svg:y="13.75cm" svg:viewBox="0 0 96 101" svg:d="M96 51v-1c0 9-2 18-6 26-5 7-11 14-18 18-7 5-16 7-24 7s-17-2-24-7c-7-4-13-11-18-18-4-8-6-17-6-25 0-9 2-18 6-26 5-7 11-14 18-18 7-5 16-7 24-7 8 0 17 2 24 7 7 4 13 11 18 18 4 8 6 17 6 25z">
            <text:p/>
          </draw:path>
        </draw:g>
        <draw:g>
          <draw:path draw:style-name="gr5" draw:text-style-name="P4" draw:layer="layout" svg:width="0.095cm" svg:height="0.099cm" svg:x="24.005cm" svg:y="13.75cm" svg:viewBox="0 0 96 100" svg:d="M96 50c0 9-2 17-6 25-5 8-11 14-18 18-7 5-16 7-24 7s-17-2-24-7c-7-4-13-10-18-18-4-8-6-16-6-25s2-17 6-25c5-8 11-14 18-18 7-5 16-7 24-7 8 0 17 2 24 7 7 4 13 10 18 18 4 8 6 16 6 25z">
            <text:p/>
          </draw:path>
          <draw:path draw:style-name="gr8" draw:text-style-name="P1" draw:layer="layout" svg:width="0.095cm" svg:height="0.099cm" svg:x="24.005cm" svg:y="13.75cm" svg:viewBox="0 0 96 100" svg:d="M96 50c0 9-2 17-6 25-5 8-11 14-18 18-7 5-16 7-24 7s-17-2-24-7c-7-4-13-10-18-18-4-8-6-16-6-25s2-17 6-25c5-8 11-14 18-18 7-5 16-7 24-7 8 0 17 2 24 7 7 4 13 10 18 18 4 8 6 16 6 25z">
            <text:p/>
          </draw:path>
        </draw:g>
        <draw:frame draw:style-name="gr14" draw:text-style-name="P1" draw:layer="layout" svg:width="0.675cm" svg:height="0.382cm" svg:x="25.1cm" svg:y="13.533cm">
          <draw:text-box>
            <text:p text:style-name="P5"><text:span text:style-name="T3">VMC</text:span></text:p>
          </draw:text-box>
        </draw:frame>
        <draw:frame draw:style-name="gr14" draw:text-style-name="P1" draw:layer="layout" svg:width="0.675cm" svg:height="0.382cm" svg:x="24.762cm" svg:y="13.059cm">
          <draw:text-box>
            <text:p text:style-name="P5"><text:span text:style-name="T3">WC</text:span></text:p>
          </draw:text-box>
        </draw:frame>
        <draw:frame draw:style-name="gr14" draw:text-style-name="P1" draw:layer="layout" svg:width="0.925cm" svg:height="0.382cm" svg:x="23.438cm" svg:y="13.436cm">
          <draw:text-box>
            <text:p text:style-name="P5"><text:span text:style-name="T3">EC-EF</text:span></text:p>
          </draw:text-box>
        </draw:frame>
        <draw:g>
          <draw:path draw:style-name="gr5" draw:text-style-name="P4" draw:layer="layout" svg:width="0.348cm" svg:height="0.348cm" svg:x="23.6cm" svg:y="13.076cm" svg:viewBox="0 0 349 349" svg:d="M0 175c0 31 8 61 23 87 16 27 38 49 64 64 27 15 57 23 88 23 30 0 60-8 87-23 26-15 48-37 64-64 15-26 23-56 23-87 0-31-8-61-23-87-16-27-38-49-64-64-27-15-57-24-87-24-31 0-61 9-88 24-26 15-48 37-64 64-15 26-23 56-23 87z">
            <text:p/>
          </draw:path>
          <draw:path draw:style-name="gr3" draw:text-style-name="P1" draw:layer="layout" svg:width="0.348cm" svg:height="0.348cm" svg:x="23.6cm" svg:y="13.076cm" svg:viewBox="0 0 349 349" svg:d="M0 175c0 31 8 61 23 87 16 27 38 49 64 64 27 15 57 23 88 23 30 0 60-8 87-23 26-15 48-37 64-64 15-26 23-56 23-87 0-31-8-61-23-87-16-27-38-49-64-64-27-15-57-24-87-24-31 0-61 9-88 24-26 15-48 37-64 64-15 26-23 56-23 87zM52 53c13 17 28 31 46 41 23 13 50 20 77 20 26 0 53-7 76-20 18-10 33-24 46-41M297 298c-13-17-28-31-46-41-23-13-50-20-76-20-27 0-54 7-77 20-18 10-33 24-46 41">
            <text:p/>
          </draw:path>
        </draw:g>
        <draw:path draw:style-name="gr3" draw:text-style-name="P1" draw:layer="layout" svg:width="0.346cm" svg:height="0cm" svg:x="23.6cm" svg:y="13.25cm" svg:viewBox="0 0 347 0" svg:d="M0 0zM347 0z">
          <text:p/>
        </draw:path>
        <draw:g>
          <draw:polygon draw:style-name="gr5" draw:text-style-name="P4" draw:layer="layout" svg:width="0.651cm" svg:height="0.629cm" svg:x="3.174cm" svg:y="14.968cm" svg:viewBox="0 0 652 630" draw:points="651,0 0,0 0,630 652,630">
            <text:p/>
          </draw:polygon>
          <draw:polygon draw:style-name="gr3" draw:text-style-name="P1" draw:layer="layout" svg:width="0.651cm" svg:height="0.629cm" svg:x="3.174cm" svg:y="14.968cm" svg:viewBox="0 0 652 630" draw:points="651,0 0,0 0,630 652,630">
            <text:p/>
          </draw:polygon>
        </draw:g>
        <draw:g>
          <draw:polygon draw:style-name="gr5" draw:text-style-name="P4" draw:layer="layout" svg:width="1.05cm" svg:height="0.406cm" svg:x="2.975cm" svg:y="15.594cm" svg:viewBox="0 0 1051 407" draw:points="1051,0 0,0 0,407 1051,407">
            <text:p/>
          </draw:polygon>
          <draw:polygon draw:style-name="gr3" draw:text-style-name="P1" draw:layer="layout" svg:width="1.05cm" svg:height="0.406cm" svg:x="2.975cm" svg:y="15.594cm" svg:viewBox="0 0 1051 407" draw:points="1051,0 0,0 0,407 1051,407">
            <text:p/>
          </draw:polygon>
        </draw:g>
        <draw:g>
          <draw:path draw:style-name="gr5" draw:text-style-name="P4" draw:layer="layout" svg:width="0.656cm" svg:height="1.219cm" svg:x="3.172cm" svg:y="14.375cm" svg:viewBox="0 0 657 1220" svg:d="M657 610c0 107-15 212-44 305s-70 170-120 223c-50 54-107 82-164 82-58 0-115-28-165-82-50-53-91-130-120-223s-44-198-44-305c0-107 15-212 44-305s70-170 120-223c50-54 107-82 165-82 57 0 114 28 164 82 50 53 91 130 120 223s44 198 44 305z">
            <text:p/>
          </draw:path>
          <draw:path draw:style-name="gr3" draw:text-style-name="P1" draw:layer="layout" svg:width="0.656cm" svg:height="1.219cm" svg:x="3.172cm" svg:y="14.375cm" svg:viewBox="0 0 657 1220" svg:d="M657 610c0 107-15 212-44 305s-70 170-120 223c-50 54-107 82-164 82-58 0-115-28-165-82-50-53-91-130-120-223s-44-198-44-305c0-107 15-212 44-305s70-170 120-223c50-54 107-82 165-82 57 0 114 28 164 82 50 53 91 130 120 223s44 198 44 305z">
            <text:p/>
          </draw:path>
        </draw:g>
        <draw:g>
          <draw:path draw:style-name="gr5" draw:text-style-name="P4" draw:layer="layout" svg:width="0.423cm" svg:height="0.785cm" svg:x="3.289cm" svg:y="14.592cm" svg:viewBox="0 0 424 786" svg:d="M424 393c0 69-10 137-28 196-19 60-46 110-78 144-32 35-69 53-106 53s-74-18-106-53c-32-34-59-84-78-143-18-60-28-128-28-197 0-69 10-137 28-196 19-60 46-110 78-144 32-35 69-53 106-53s74 18 106 53c32 34 59 84 78 143 18 60 28 128 28 197z">
            <text:p/>
          </draw:path>
          <draw:path draw:style-name="gr3" draw:text-style-name="P1" draw:layer="layout" svg:width="0.423cm" svg:height="0.785cm" svg:x="3.289cm" svg:y="14.592cm" svg:viewBox="0 0 424 786" svg:d="M424 393c0 69-10 137-28 196-19 60-46 110-78 144-32 35-69 53-106 53s-74-18-106-53c-32-34-59-84-78-143-18-60-28-128-28-197 0-69 10-137 28-196 19-60 46-110 78-144 32-35 69-53 106-53s74 18 106 53c32 34 59 84 78 143 18 60 28 128 28 197z">
            <text:p/>
          </draw:path>
        </draw:g>
        <draw:frame draw:style-name="gr16" draw:text-style-name="P8" draw:layer="layout" svg:width="4.5cm" svg:height="9.85cm" svg:x="3.25cm" svg:y="2.15cm">
          <draw:text-box>
            <text:p text:style-name="P5"><text:span text:style-name="T4">180 x 396 cm</text:span></text:p>
          </draw:text-box>
        </draw:frame>
        <draw:frame draw:style-name="gr17" draw:text-style-name="P1" draw:layer="layout" svg:width="2.258cm" svg:height="0.382cm" svg:x="4.371cm" svg:y="6.185cm">
          <draw:text-box>
            <text:p text:style-name="P5"><text:span text:style-name="T3">Cuisine</text:span></text:p>
          </draw:text-box>
        </draw:frame>
        <draw:frame draw:style-name="gr16" draw:text-style-name="P1" draw:layer="layout" svg:width="10.3cm" svg:height="9.85cm" svg:x="7.326cm" svg:y="2.129cm">
          <draw:text-box>
            <text:p text:style-name="P5"><text:span text:style-name="T4">413 cm x 396 cm</text:span></text:p>
          </draw:text-box>
        </draw:frame>
        <draw:frame draw:style-name="gr17" draw:text-style-name="P1" draw:layer="layout" svg:width="2.258cm" svg:height="0.382cm" svg:x="11.371cm" svg:y="6.185cm">
          <draw:text-box>
            <text:p text:style-name="P5"><text:span text:style-name="T3">Salon</text:span></text:p>
          </draw:text-box>
        </draw:frame>
        <draw:frame draw:style-name="gr16" draw:text-style-name="P1" draw:layer="layout" svg:width="8cm" svg:height="9.85cm" svg:x="18cm" svg:y="1.325cm">
          <draw:text-box>
            <text:p text:style-name="P5"><text:span text:style-name="T4">320 x 396 cm</text:span></text:p>
          </draw:text-box>
        </draw:frame>
        <draw:frame draw:style-name="gr17" draw:text-style-name="P1" draw:layer="layout" svg:width="2.258cm" svg:height="0.382cm" svg:x="20.871cm" svg:y="5.31cm">
          <draw:text-box>
            <text:p text:style-name="P5"><text:span text:style-name="T3">Chambre</text:span></text:p>
          </draw:text-box>
        </draw:frame>
        <draw:frame draw:style-name="gr18" draw:text-style-name="P1" draw:layer="layout" svg:width="5.325cm" svg:height="4cm" svg:x="17.3cm" svg:y="13.011cm">
          <draw:text-box>
            <text:p text:style-name="P5"><text:span text:style-name="T4">210 x 160.0 cm</text:span></text:p>
          </draw:text-box>
        </draw:frame>
        <draw:frame draw:style-name="gr17" draw:text-style-name="P1" draw:layer="layout" svg:width="2.258cm" svg:height="0.382cm" svg:x="18.834cm" svg:y="14.32cm">
          <draw:text-box>
            <text:p text:style-name="P5"><text:span text:style-name="T3">SdB</text:span></text:p>
          </draw:text-box>
        </draw:frame>
        <draw:frame draw:style-name="gr19" draw:text-style-name="P8" draw:layer="layout" svg:width="8.475cm" svg:height="4.761cm" svg:x="9.035cm" svg:y="12.239cm">
          <draw:text-box>
            <text:p text:style-name="P5"><text:span text:style-name="T4">340 x 160 cm</text:span></text:p>
          </draw:text-box>
        </draw:frame>
        <draw:frame draw:style-name="gr20" draw:text-style-name="P8" draw:layer="layout" svg:width="2.258cm" svg:height="0.692cm" svg:x="12.121cm" svg:y="13.75cm">
          <draw:text-box>
            <text:p text:style-name="P5"><text:span text:style-name="T3">Entrée</text:span></text:p>
          </draw:text-box>
        </draw:frame>
        <draw:polygon draw:style-name="gr4" draw:text-style-name="P3" draw:layer="layout" svg:width="0.175cm" svg:height="4cm" svg:x="8.825cm" svg:y="13.025cm" svg:viewBox="0 0 176 4001" draw:points="0,4001 0,0 175,0 176,4001">
          <text:p/>
        </draw:polygon>
        <draw:polygon draw:style-name="gr4" draw:text-style-name="P3" draw:layer="layout" svg:width="0.175cm" svg:height="0.018cm" svg:x="8.825cm" svg:y="17.025cm" svg:viewBox="0 0 176 19" draw:points="175,0 0,0 0,19 176,19">
          <text:p/>
        </draw:polygon>
        <draw:polygon draw:style-name="gr4" draw:text-style-name="P3" draw:layer="layout" svg:width="0.175cm" svg:height="0.018cm" svg:x="8.825cm" svg:y="13.008cm" svg:viewBox="0 0 176 19" draw:points="0,19 176,19 176,0 0,0">
          <text:p/>
        </draw:polygon>
        <draw:line draw:style-name="gr3" draw:text-style-name="P1" draw:layer="layout" svg:x1="9cm" svg:y1="17.025cm" svg:x2="9cm" svg:y2="12.85cm">
          <text:p/>
        </draw:line>
        <draw:path draw:style-name="gr3" draw:text-style-name="P1" draw:layer="layout" svg:width="0.175cm" svg:height="4cm" svg:x="8.825cm" svg:y="13.025cm" svg:viewBox="0 0 176 4001" svg:d="M0 4001v-4001M176 4001l-1-4001">
          <text:p/>
        </draw:path>
        <draw:g>
          <draw:polygon draw:style-name="gr5" draw:text-style-name="P4" draw:layer="layout" svg:width="0.185cm" svg:height="2cm" svg:x="8.82cm" svg:y="13.088cm" svg:viewBox="0 0 186 2001" draw:points="186,2000 186,0 0,0 0,2001">
            <text:p/>
          </draw:polygon>
          <draw:polygon draw:style-name="gr6" draw:text-style-name="P1" draw:layer="layout" svg:width="0.185cm" svg:height="2cm" svg:x="8.82cm" svg:y="13.088cm" svg:viewBox="0 0 186 2001" draw:points="186,2000 186,0 0,0 0,2001">
            <text:p/>
          </draw:polygon>
        </draw:g>
        <draw:path draw:style-name="gr7" draw:text-style-name="P1" draw:layer="layout" svg:width="0.175cm" svg:height="2cm" svg:x="8.825cm" svg:y="13.088cm" svg:viewBox="0 0 176 2001" svg:d="M176 2000v-2000M0 2001v-2001">
          <text:p/>
        </draw:path>
        <draw:g>
          <draw:path draw:style-name="gr5" draw:text-style-name="P4" draw:layer="layout" svg:width="0.25cm" svg:height="2cm" svg:x="8.825cm" svg:y="13.088cm" svg:viewBox="0 0 251 2001" svg:d="M176 0h-176v125h126zM251 124h-75v-124zM176 2000l-176 1v-125l126-1zM251 1875h-75v125z">
            <text:p/>
          </draw:path>
          <draw:path draw:style-name="gr3" draw:text-style-name="P1" draw:layer="layout" svg:width="0.25cm" svg:height="2cm" svg:x="8.825cm" svg:y="13.088cm" svg:viewBox="0 0 251 2001" svg:d="M176 0h-176v125h126M251 124h-75v-124M176 2000l-176 1v-125l126-1M251 1875h-75v125">
            <text:p/>
          </draw:path>
        </draw:g>
        <draw:g>
          <draw:path draw:style-name="gr5" draw:text-style-name="P4" draw:layer="layout" svg:width="0.125cm" svg:height="1.75cm" svg:x="8.95cm" svg:y="13.213cm" svg:viewBox="0 0 126 1751" svg:d="M0 0v50l126-1v-49zM0 1751v-50l126-1v50z">
            <text:p/>
          </draw:path>
          <draw:path draw:style-name="gr3" draw:text-style-name="P1" draw:layer="layout" svg:width="0.125cm" svg:height="1.75cm" svg:x="8.95cm" svg:y="13.213cm" svg:viewBox="0 0 126 1751" svg:d="M0 0v50l126-1v-49M0 1751v-50l126-1v50">
            <text:p/>
          </draw:path>
        </draw:g>
        <draw:path draw:style-name="gr3" draw:text-style-name="P1" draw:layer="layout" svg:width="0.175cm" svg:height="2cm" svg:x="8.825cm" svg:y="13.088cm" svg:viewBox="0 0 176 2001" svg:d="M176 0h-176M176 2000l-176 1">
          <text:p/>
        </draw:path>
        <draw:path draw:style-name="gr3" draw:text-style-name="P1" draw:layer="layout" svg:width="1.75cm" svg:height="1.75cm" svg:x="7.075cm" svg:y="13.213cm" svg:viewBox="0 0 1751 1751" svg:d="M1751 1751c-297 0-590-75-849-220-269-149-494-366-652-629-158-264-244-564-250-871 0-11 0-21 0-31">
          <text:p/>
        </draw:path>
        <draw:g>
          <draw:polygon draw:style-name="gr5" draw:text-style-name="P4" draw:layer="layout" svg:width="1.75cm" svg:height="0.125cm" svg:x="7.075cm" svg:y="13.213cm" svg:viewBox="0 0 1751 126" draw:points="0,126 1751,125 1750,0 0,0">
            <text:p/>
          </draw:polygon>
          <draw:polygon draw:style-name="gr3" draw:text-style-name="P1" draw:layer="layout" svg:width="1.75cm" svg:height="0.125cm" svg:x="7.075cm" svg:y="13.213cm" svg:viewBox="0 0 1751 126" draw:points="0,126 1751,125 1750,0 0,0">
            <text:p/>
          </draw:polygon>
        </draw:g>
        <draw:frame draw:style-name="gr21" draw:text-style-name="P1" draw:layer="layout" svg:width="4.15cm" svg:height="3.025cm" svg:x="4.675cm" svg:y="13.738cm">
          <draw:text-box>
            <text:p text:style-name="P5"><text:span text:style-name="T4">166 x 120 cm</text:span></text:p>
          </draw:text-box>
        </draw:frame>
        <draw:frame draw:style-name="gr17" draw:text-style-name="P1" draw:layer="layout" svg:width="2.258cm" svg:height="0.382cm" svg:x="5.621cm" svg:y="14.56cm">
          <draw:text-box>
            <text:p text:style-name="P5"><text:span text:style-name="T3">Couloir</text:span></text:p>
          </draw:text-box>
        </draw:frame>
        <draw:polygon draw:style-name="gr4" draw:text-style-name="P3" draw:layer="layout" svg:width="0.175cm" svg:height="3.025cm" svg:x="4.5cm" svg:y="13.025cm" svg:viewBox="0 0 176 3026" draw:points="175,0 176,3026 0,3026 0,0">
          <text:p/>
        </draw:polygon>
        <draw:polygon draw:style-name="gr4" draw:text-style-name="P3" draw:layer="layout" svg:width="0.175cm" svg:height="0.018cm" svg:x="4.5cm" svg:y="13.008cm" svg:viewBox="0 0 176 19" draw:points="0,19 176,19 176,0 0,0">
          <text:p/>
        </draw:polygon>
        <draw:polygon draw:style-name="gr4" draw:text-style-name="P3" draw:layer="layout" svg:width="0.175cm" svg:height="0.018cm" svg:x="4.5cm" svg:y="16.05cm" svg:viewBox="0 0 176 19" draw:points="175,0 0,0 0,19 176,19">
          <text:p/>
        </draw:polygon>
        <draw:line draw:style-name="gr3" draw:text-style-name="P1" draw:layer="layout" svg:x1="4.5cm" svg:y1="12.85cm" svg:x2="4.5cm" svg:y2="16.049cm">
          <text:p/>
        </draw:line>
        <draw:path draw:style-name="gr3" draw:text-style-name="P1" draw:layer="layout" svg:width="0.175cm" svg:height="3.025cm" svg:x="4.5cm" svg:y="13.025cm" svg:viewBox="0 0 176 3026" svg:d="M175 0l1 3026M0 0v3026">
          <text:p/>
        </draw:path>
        <draw:g>
          <draw:polygon draw:style-name="gr5" draw:text-style-name="P4" draw:layer="layout" svg:width="0.185cm" svg:height="1.75cm" svg:x="4.495cm" svg:y="13.125cm" svg:viewBox="0 0 186 1751" draw:points="0,1751 0,0 186,0 186,1750">
            <text:p/>
          </draw:polygon>
          <draw:polygon draw:style-name="gr6" draw:text-style-name="P1" draw:layer="layout" svg:width="0.185cm" svg:height="1.75cm" svg:x="4.495cm" svg:y="13.125cm" svg:viewBox="0 0 186 1751" draw:points="0,1751 0,0 186,0 186,1750">
            <text:p/>
          </draw:polygon>
        </draw:g>
        <draw:path draw:style-name="gr7" draw:text-style-name="P1" draw:layer="layout" svg:width="0.175cm" svg:height="1.75cm" svg:x="4.5cm" svg:y="13.125cm" svg:viewBox="0 0 176 1751" svg:d="M0 1751v-1751M176 1750l-1-1750">
          <text:p/>
        </draw:path>
        <draw:g>
          <draw:path draw:style-name="gr5" draw:text-style-name="P4" draw:layer="layout" svg:width="0.25cm" svg:height="1.75cm" svg:x="4.425cm" svg:y="13.125cm" svg:viewBox="0 0 251 1751" svg:d="M74 0h176v125h-124zM0 125h74v-125zM75 1751l176-1v-125l-125 1zM0 1626h75v125z">
            <text:p/>
          </draw:path>
          <draw:path draw:style-name="gr3" draw:text-style-name="P1" draw:layer="layout" svg:width="0.25cm" svg:height="1.75cm" svg:x="4.425cm" svg:y="13.125cm" svg:viewBox="0 0 251 1751" svg:d="M74 0h176v125h-124M0 125h74v-125M75 1751l176-1v-125l-125 1M0 1626h75v125">
            <text:p/>
          </draw:path>
        </draw:g>
        <draw:g>
          <draw:path draw:style-name="gr5" draw:text-style-name="P4" draw:layer="layout" svg:width="0.125cm" svg:height="1.5cm" svg:x="4.425cm" svg:y="13.25cm" svg:viewBox="0 0 126 1501" svg:d="M126 0v49l-126 1v-50zM126 1500v-50l-126 1v50z">
            <text:p/>
          </draw:path>
          <draw:path draw:style-name="gr3" draw:text-style-name="P1" draw:layer="layout" svg:width="0.125cm" svg:height="1.5cm" svg:x="4.425cm" svg:y="13.25cm" svg:viewBox="0 0 126 1501" svg:d="M126 0v49l-126 1v-50M126 1500v-50l-126 1v50">
            <text:p/>
          </draw:path>
        </draw:g>
        <draw:path draw:style-name="gr3" draw:text-style-name="P1" draw:layer="layout" svg:width="0.175cm" svg:height="1.75cm" svg:x="4.5cm" svg:y="13.125cm" svg:viewBox="0 0 176 1751" svg:d="M0 0h175M0 1751l176-1">
          <text:p/>
        </draw:path>
        <draw:path draw:style-name="gr3" draw:text-style-name="P1" draw:layer="layout" svg:width="1.5cm" svg:height="1.5cm" svg:x="4.675cm" svg:y="13.25cm" svg:viewBox="0 0 1501 1501" svg:d="M0 1501c9 0 17 0 26 0 264-5 521-79 747-214 226-136 412-328 540-559 123-223 188-473 188-728">
          <text:p/>
        </draw:path>
        <draw:g>
          <draw:polygon draw:style-name="gr5" draw:text-style-name="P4" draw:layer="layout" svg:width="1.5cm" svg:height="0.125cm" svg:x="4.675cm" svg:y="13.25cm" svg:viewBox="0 0 1501 126" draw:points="1501,125 0,126 0,0 1500,0">
            <text:p/>
          </draw:polygon>
          <draw:polygon draw:style-name="gr3" draw:text-style-name="P1" draw:layer="layout" svg:width="1.5cm" svg:height="0.125cm" svg:x="4.675cm" svg:y="13.25cm" svg:viewBox="0 0 1501 126" draw:points="1501,125 0,126 0,0 1500,0">
            <text:p/>
          </draw:polygon>
        </draw:g>
        <draw:frame draw:style-name="gr21" draw:text-style-name="P1" draw:layer="layout" svg:width="2cm" svg:height="3.025cm" svg:x="2.5cm" svg:y="12.487cm">
          <draw:text-box>
            <text:p text:style-name="P5"><text:span text:style-name="T4">80 x120 cm</text:span></text:p>
          </draw:text-box>
        </draw:frame>
        <draw:frame draw:style-name="gr17" draw:text-style-name="P1" draw:layer="layout" svg:width="2.258cm" svg:height="0.382cm" svg:x="2.371cm" svg:y="13.185cm">
          <draw:text-box>
            <text:p text:style-name="P5"><text:span text:style-name="T3">W.C.</text:span></text:p>
          </draw:text-box>
        </draw:frame>
        <draw:g>
          <draw:g>
            <draw:polygon draw:style-name="gr5" draw:text-style-name="P4" draw:layer="layout" svg:width="10.625cm" svg:height="0.925cm" svg:x="1.25cm" svg:y="0.913cm" svg:viewBox="0 0 10626 926" draw:points="0,926 10626,926 10626,0 0,0">
              <text:p/>
            </draw:polygon>
            <draw:polygon draw:style-name="gr8" draw:text-style-name="P1" draw:layer="layout" svg:width="10.625cm" svg:height="0.925cm" svg:x="1.25cm" svg:y="0.913cm" svg:viewBox="0 0 10626 926" draw:points="0,926 10626,926 10626,0 0,0">
              <text:p/>
            </draw:polygon>
          </draw:g>
          <draw:frame draw:style-name="gr22" draw:text-style-name="P1" draw:layer="layout" svg:width="10.625cm" svg:height="0.925cm" svg:x="1.25cm" svg:y="0.913cm">
            <draw:text-box>
              <text:p text:style-name="P5"><text:span text:style-name="T5">2.5CM:100CM</text:span></text:p>
            </draw:text-box>
          </draw:frame>
        </draw:g>
        <draw:frame draw:style-name="gr23" draw:text-style-name="P1" draw:layer="layout" svg:width="3.823cm" svg:height="0.473cm" svg:x="1.252cm" svg:y="1.138cm">
          <draw:text-box>
            <text:p text:style-name="P5"><text:span text:style-name="T5">ECHELLE DU DESSIN :</text:span></text:p>
          </draw:text-box>
        </draw:frame>
        <draw:frame draw:style-name="gr22" draw:text-style-name="P1" draw:layer="layout" svg:width="10.625cm" svg:height="0.925cm" svg:x="1.25cm" svg:y="0.913cm">
          <draw:text-box>
            <text:p text:style-name="P9"><text:span text:style-name="T5">En format A4 <text:s/></text:span><text:span text:style-name="T5"><text:tab/></text:span></text:p>
          </draw:text-box>
        </draw:frame>
        <draw:g>
          <draw:polygon draw:style-name="gr5" draw:text-style-name="P4" draw:layer="layout" svg:width="12.5cm" svg:height="0.625cm" svg:x="12.5cm" svg:y="0.875cm" svg:viewBox="0 0 12501 626" draw:points="0,0 12501,0 12501,626 0,626">
            <text:p/>
          </draw:polygon>
          <draw:polygon draw:style-name="gr3" draw:text-style-name="P1" draw:layer="layout" svg:width="12.5cm" svg:height="0.625cm" svg:x="12.5cm" svg:y="0.875cm" svg:viewBox="0 0 12501 626" draw:points="0,0 12501,0 12501,626 0,626">
            <text:p/>
          </draw:polygon>
        </draw:g>
        <draw:g>
          <draw:polygon draw:style-name="gr12" draw:text-style-name="P7" draw:layer="layout" svg:width="12.5cm" svg:height="0.625cm" svg:x="12.5cm" svg:y="0.875cm" svg:viewBox="0 0 12501 626" draw:points="0,626 1250,626 1250,0 2500,0 2500,626 3750,626 3750,0 6251,0 6251,626 12501,626 12501,312 0,312">
            <text:p/>
          </draw:polygon>
          <draw:polygon draw:style-name="gr3" draw:text-style-name="P1" draw:layer="layout" svg:width="12.5cm" svg:height="0.625cm" svg:x="12.5cm" svg:y="0.875cm" svg:viewBox="0 0 12501 626" draw:points="0,626 1250,626 1250,0 2500,0 2500,626 3750,626 3750,0 6251,0 6251,626 12501,626 12501,312 0,312">
            <text:p/>
          </draw:polygon>
        </draw:g>
        <draw:frame draw:style-name="gr17" draw:text-style-name="P1" draw:layer="layout" svg:width="0.157cm" svg:height="0.382cm" svg:x="12.422cm" svg:y="1.479cm">
          <draw:text-box>
            <text:p text:style-name="P5"><text:span text:style-name="T3">0</text:span></text:p>
          </draw:text-box>
        </draw:frame>
        <draw:frame draw:style-name="gr17" draw:text-style-name="P1" draw:layer="layout" svg:width="0.471cm" svg:height="0.382cm" svg:x="16.014cm" svg:y="1.479cm">
          <draw:text-box>
            <text:p text:style-name="P5"><text:span text:style-name="T3">150</text:span></text:p>
          </draw:text-box>
        </draw:frame>
        <draw:frame draw:style-name="gr17" draw:text-style-name="P1" draw:layer="layout" svg:width="0.471cm" svg:height="0.382cm" svg:x="18.515cm" svg:y="1.479cm">
          <draw:text-box>
            <text:p text:style-name="P5"><text:span text:style-name="T3">250</text:span></text:p>
          </draw:text-box>
        </draw:frame>
        <draw:frame draw:style-name="gr17" draw:text-style-name="P1" draw:layer="layout" svg:width="0.471cm" svg:height="0.382cm" svg:x="24.764cm" svg:y="1.479cm">
          <draw:text-box>
            <text:p text:style-name="P5"><text:span text:style-name="T3">500</text:span></text:p>
          </draw:text-box>
        </draw:frame>
        <draw:g>
          <draw:polygon draw:style-name="gr5" draw:text-style-name="P4" draw:layer="layout" svg:width="0.625cm" svg:height="10cm" svg:x="0.75cm" svg:y="3cm" svg:viewBox="0 0 626 10001" draw:points="0,0 0,10001 625,10001 626,0">
            <text:p/>
          </draw:polygon>
          <draw:polygon draw:style-name="gr3" draw:text-style-name="P1" draw:layer="layout" svg:width="0.625cm" svg:height="10cm" svg:x="0.75cm" svg:y="3cm" svg:viewBox="0 0 626 10001" draw:points="0,0 0,10001 625,10001 626,0">
            <text:p/>
          </draw:polygon>
        </draw:g>
        <draw:g>
          <draw:polygon draw:style-name="gr12" draw:text-style-name="P7" draw:layer="layout" svg:width="0.625cm" svg:height="10cm" svg:x="0.75cm" svg:y="3cm" svg:viewBox="0 0 626 10001" draw:points="626,0 626,1000 0,999 0,1999 626,2000 626,3000 0,2999 0,4999 626,5001 626,10001 313,10001 313,0">
            <text:p/>
          </draw:polygon>
          <draw:polygon draw:style-name="gr3" draw:text-style-name="P1" draw:layer="layout" svg:width="0.625cm" svg:height="10cm" svg:x="0.75cm" svg:y="3cm" svg:viewBox="0 0 626 10001" draw:points="626,0 626,1000 0,999 0,1999 626,2000 626,3000 0,2999 0,4999 626,5001 626,10001 313,10001 313,0">
            <text:p/>
          </draw:polygon>
        </draw:g>
        <draw:frame draw:style-name="gr17" draw:text-style-name="P1" draw:layer="layout" svg:width="0.157cm" svg:height="0.382cm" draw:transform="rotate (-1.5707963267949) translate (1.735cm 2.922cm)">
          <draw:text-box>
            <text:p text:style-name="P5"><text:span text:style-name="T3">0</text:span></text:p>
          </draw:text-box>
        </draw:frame>
        <draw:frame draw:style-name="gr17" draw:text-style-name="P1" draw:layer="layout" svg:width="0.471cm" svg:height="0.382cm" draw:transform="rotate (-1.5707963267949) translate (1.735cm 5.765cm)">
          <draw:text-box>
            <text:p text:style-name="P5"><text:span text:style-name="T3">120</text:span></text:p>
          </draw:text-box>
        </draw:frame>
        <draw:frame draw:style-name="gr17" draw:text-style-name="P1" draw:layer="layout" svg:width="0.471cm" svg:height="0.382cm" draw:transform="rotate (-1.5707963267949) translate (1.735cm 7.765cm)">
          <draw:text-box>
            <text:p text:style-name="P5"><text:span text:style-name="T3">200</text:span></text:p>
          </draw:text-box>
        </draw:frame>
        <draw:frame draw:style-name="gr17" draw:text-style-name="P1" draw:layer="layout" svg:width="0.471cm" svg:height="0.382cm" draw:transform="rotate (-1.5707963267949) translate (1.735cm 12.765cm)">
          <draw:text-box>
            <text:p text:style-name="P5"><text:span text:style-name="T3">400</text:span></text:p>
          </draw:text-box>
        </draw:frame>
        <draw:polygon draw:style-name="gr2" draw:text-style-name="P2" draw:layer="layout" svg:width="0.4cm" svg:height="14.025cm" svg:x="17.475cm" svg:y="3cm" svg:viewBox="0 0 401 14026" draw:points="400,0 401,14026 0,14026 0,0">
          <text:p/>
        </draw:polygon>
        <draw:polygon draw:style-name="gr2" draw:text-style-name="P2" draw:layer="layout" svg:width="0.4cm" svg:height="0.04cm" svg:x="17.475cm" svg:y="2.96cm" svg:viewBox="0 0 401 41" draw:points="0,41 401,41 401,0 0,0">
          <text:p/>
        </draw:polygon>
        <draw:polygon draw:style-name="gr2" draw:text-style-name="P2" draw:layer="layout" svg:width="0.4cm" svg:height="0.04cm" svg:x="17.475cm" svg:y="17.025cm" svg:viewBox="0 0 401 41" draw:points="400,0 0,0 0,41 401,40">
          <text:p/>
        </draw:polygon>
        <draw:line draw:style-name="gr3" draw:text-style-name="P1" draw:layer="layout" svg:x1="17.475cm" svg:y1="3cm" svg:x2="17.475cm" svg:y2="17.025cm">
          <text:p/>
        </draw:line>
        <draw:path draw:style-name="gr3" draw:text-style-name="P1" draw:layer="layout" svg:width="0.4cm" svg:height="14.025cm" svg:x="17.475cm" svg:y="3cm" svg:viewBox="0 0 401 14026" svg:d="M400 0l1 14026M0 0v14026">
          <text:p/>
        </draw:path>
        <draw:g>
          <draw:polygon draw:style-name="gr5" draw:text-style-name="P4" draw:layer="layout" svg:width="0.41cm" svg:height="2cm" svg:x="17.47cm" svg:y="3.875cm" svg:viewBox="0 0 411 2001" draw:points="0,2001 0,0 411,0 411,2000">
            <text:p/>
          </draw:polygon>
          <draw:polygon draw:style-name="gr6" draw:text-style-name="P1" draw:layer="layout" svg:width="0.41cm" svg:height="2cm" svg:x="17.47cm" svg:y="3.875cm" svg:viewBox="0 0 411 2001" draw:points="0,2001 0,0 411,0 411,2000">
            <text:p/>
          </draw:polygon>
        </draw:g>
        <draw:path draw:style-name="gr7" draw:text-style-name="P1" draw:layer="layout" svg:width="0.4cm" svg:height="2cm" svg:x="17.475cm" svg:y="3.875cm" svg:viewBox="0 0 401 2001" svg:d="M0 2001v-2001M401 2000l-1-2000">
          <text:p/>
        </draw:path>
        <draw:g>
          <draw:path draw:style-name="gr5" draw:text-style-name="P4" draw:layer="layout" svg:width="0.4cm" svg:height="2cm" svg:x="17.475cm" svg:y="3.875cm" svg:viewBox="0 0 401 2001" svg:d="M0 0h400l1 125h-125zM150 125h-150v-125zM0 2001l401-1v-125l-125 1zM150 1876h-150v125z">
            <text:p/>
          </draw:path>
          <draw:path draw:style-name="gr3" draw:text-style-name="P1" draw:layer="layout" svg:width="0.4cm" svg:height="2cm" svg:x="17.475cm" svg:y="3.875cm" svg:viewBox="0 0 401 2001" svg:d="M0 0h400l1 125h-125M150 125h-150v-125M0 2001l401-1v-125l-125 1M150 1876h-150v125">
            <text:p/>
          </draw:path>
        </draw:g>
        <draw:g>
          <draw:path draw:style-name="gr5" draw:text-style-name="P4" draw:layer="layout" svg:width="0.125cm" svg:height="1.75cm" svg:x="17.625cm" svg:y="4cm" svg:viewBox="0 0 126 1751" svg:d="M126 0v49l-126 1v-50zM126 1750v-50l-126 1v50z">
            <text:p/>
          </draw:path>
          <draw:path draw:style-name="gr3" draw:text-style-name="P1" draw:layer="layout" svg:width="0.125cm" svg:height="1.75cm" svg:x="17.625cm" svg:y="4cm" svg:viewBox="0 0 126 1751" svg:d="M126 0v49l-126 1v-50M126 1750v-50l-126 1v50">
            <text:p/>
          </draw:path>
        </draw:g>
        <draw:path draw:style-name="gr3" draw:text-style-name="P1" draw:layer="layout" svg:width="0.4cm" svg:height="2cm" svg:x="17.475cm" svg:y="3.875cm" svg:viewBox="0 0 401 2001" svg:d="M0 0h400M0 2001l401-1">
          <text:p/>
        </draw:path>
        <draw:path draw:style-name="gr3" draw:text-style-name="P1" draw:layer="layout" svg:width="1.75cm" svg:height="1.75cm" svg:x="17.875cm" svg:y="4cm" svg:viewBox="0 0 1751 1751" svg:d="M0 1751c10 0 20 0 31 0 307-6 607-92 871-250 263-158 480-383 629-652 145-259 220-552 220-849">
          <text:p/>
        </draw:path>
        <draw:g>
          <draw:polygon draw:style-name="gr5" draw:text-style-name="P4" draw:layer="layout" svg:width="1.75cm" svg:height="0.125cm" svg:x="17.875cm" svg:y="4cm" svg:viewBox="0 0 1751 126" draw:points="1751,126 0,126 0,0 1750,0">
            <text:p/>
          </draw:polygon>
          <draw:polygon draw:style-name="gr3" draw:text-style-name="P1" draw:layer="layout" svg:width="1.75cm" svg:height="0.125cm" svg:x="17.875cm" svg:y="4cm" svg:viewBox="0 0 1751 126" draw:points="1751,126 0,126 0,0 1750,0">
            <text:p/>
          </draw:polygon>
        </draw:g>
        <draw:g>
          <draw:polygon draw:style-name="gr5" draw:text-style-name="P4" draw:layer="layout" svg:width="0.41cm" svg:height="2cm" svg:x="17.47cm" svg:y="13.025cm" svg:viewBox="0 0 411 2001" draw:points="411,2000 411,0 0,0 0,2001">
            <text:p/>
          </draw:polygon>
          <draw:polygon draw:style-name="gr6" draw:text-style-name="P1" draw:layer="layout" svg:width="0.41cm" svg:height="2cm" svg:x="17.47cm" svg:y="13.025cm" svg:viewBox="0 0 411 2001" draw:points="411,2000 411,0 0,0 0,2001">
            <text:p/>
          </draw:polygon>
        </draw:g>
        <draw:path draw:style-name="gr7" draw:text-style-name="P1" draw:layer="layout" svg:width="0.4cm" svg:height="2cm" svg:x="17.475cm" svg:y="13.025cm" svg:viewBox="0 0 401 2001" svg:d="M401 2000l-1-2000M0 2001v-2001">
          <text:p/>
        </draw:path>
        <draw:g>
          <draw:path draw:style-name="gr5" draw:text-style-name="P4" draw:layer="layout" svg:width="0.4cm" svg:height="2cm" svg:x="17.475cm" svg:y="13.025cm" svg:viewBox="0 0 401 2001" svg:d="M400 0h-400v125h125zM251 125l150-1-1-124zM401 2000l-401 1v-125h125zM251 1876l150-1v125z">
            <text:p/>
          </draw:path>
          <draw:path draw:style-name="gr3" draw:text-style-name="P1" draw:layer="layout" svg:width="0.4cm" svg:height="2cm" svg:x="17.475cm" svg:y="13.025cm" svg:viewBox="0 0 401 2001" svg:d="M400 0h-400v125h125M251 125l150-1-1-124M401 2000l-401 1v-125h125M251 1876l150-1v125">
            <text:p/>
          </draw:path>
        </draw:g>
        <draw:g>
          <draw:path draw:style-name="gr5" draw:text-style-name="P4" draw:layer="layout" svg:width="0.125cm" svg:height="1.75cm" svg:x="17.6cm" svg:y="13.15cm" svg:viewBox="0 0 126 1751" svg:d="M0 0v50l126-1v-49zM0 1751v-50l126-1v50z">
            <text:p/>
          </draw:path>
          <draw:path draw:style-name="gr3" draw:text-style-name="P1" draw:layer="layout" svg:width="0.125cm" svg:height="1.75cm" svg:x="17.6cm" svg:y="13.15cm" svg:viewBox="0 0 126 1751" svg:d="M0 0v50l126-1v-49M0 1751v-50l126-1v50">
            <text:p/>
          </draw:path>
        </draw:g>
        <draw:path draw:style-name="gr3" draw:text-style-name="P1" draw:layer="layout" svg:width="0.4cm" svg:height="2cm" svg:x="17.475cm" svg:y="13.025cm" svg:viewBox="0 0 401 2001" svg:d="M400 0h-400M401 2000l-401 1">
          <text:p/>
        </draw:path>
        <draw:path draw:style-name="gr3" draw:text-style-name="P1" draw:layer="layout" svg:width="1.75cm" svg:height="1.75cm" svg:x="15.725cm" svg:y="13.15cm" svg:viewBox="0 0 1751 1751" svg:d="M1751 1751c-297 0-590-75-849-220-269-149-494-366-652-629-158-264-244-564-250-871 0-11 0-21 0-31">
          <text:p/>
        </draw:path>
        <draw:g>
          <draw:polygon draw:style-name="gr5" draw:text-style-name="P4" draw:layer="layout" svg:width="1.75cm" svg:height="0.125cm" svg:x="15.725cm" svg:y="13.15cm" svg:viewBox="0 0 1751 126" draw:points="0,126 1751,126 1750,0 0,0">
            <text:p/>
          </draw:polygon>
          <draw:polygon draw:style-name="gr3" draw:text-style-name="P1" draw:layer="layout" svg:width="1.75cm" svg:height="0.125cm" svg:x="15.725cm" svg:y="13.15cm" svg:viewBox="0 0 1751 126" draw:points="0,126 1751,126 1750,0 0,0">
            <text:p/>
          </draw:polygon>
        </draw:g>
        <draw:polygon draw:style-name="gr2" draw:text-style-name="P2" draw:layer="layout" svg:width="4.485cm" svg:height="0.375cm" svg:x="26.275cm" svg:y="14.375cm" svg:viewBox="0 0 4486 376" draw:points="0,0 4486,0 4486,187 4486,376 0,376">
          <text:p/>
        </draw:polygon>
        <draw:polygon draw:style-name="gr2" draw:text-style-name="P2" draw:layer="layout" svg:width="0.038cm" svg:height="0.375cm" svg:x="26.237cm" svg:y="14.375cm" svg:viewBox="0 0 39 376" draw:points="39,376 39,0 0,0 0,376">
          <text:p/>
        </draw:polygon>
        <draw:line draw:style-name="gr3" draw:text-style-name="P1" draw:layer="layout" svg:x1="25.875cm" svg:y1="14.75cm" svg:x2="30.76cm" svg:y2="14.75cm">
          <text:p/>
        </draw:line>
        <draw:path draw:style-name="gr3" draw:text-style-name="P1" draw:layer="layout" svg:width="4.485cm" svg:height="0.375cm" svg:x="26.275cm" svg:y="14.375cm" svg:viewBox="0 0 4486 376" svg:d="M0 0h4486v187M0 376h4486v-189">
          <text:p/>
        </draw:path>
        <draw:g>
          <draw:polygon draw:style-name="gr5" draw:text-style-name="P4" draw:layer="layout" svg:width="2.5cm" svg:height="0.385cm" svg:x="26.875cm" svg:y="14.37cm" svg:viewBox="0 0 2501 386" draw:points="2501,386 0,386 0,0 2500,0">
            <text:p/>
          </draw:polygon>
          <draw:polygon draw:style-name="gr6" draw:text-style-name="P1" draw:layer="layout" svg:width="2.5cm" svg:height="0.385cm" svg:x="26.875cm" svg:y="14.37cm" svg:viewBox="0 0 2501 386" draw:points="2501,386 0,386 0,0 2500,0">
            <text:p/>
          </draw:polygon>
        </draw:g>
        <draw:path draw:style-name="gr7" draw:text-style-name="P1" draw:layer="layout" svg:width="2.5cm" svg:height="0.375cm" svg:x="26.875cm" svg:y="14.375cm" svg:viewBox="0 0 2501 376" svg:d="M2501 376h-2501M2500 0h-2500">
          <text:p/>
        </draw:path>
        <draw:g>
          <draw:path draw:style-name="gr5" draw:text-style-name="P4" draw:layer="layout" svg:width="2.5cm" svg:height="0.375cm" svg:x="26.875cm" svg:y="14.375cm" svg:viewBox="0 0 2501 376" svg:d="M0 376v-376h124l1 125zM125 251v125h-125zM2501 376l-1-376h-125l1 125zM2376 251v125h125z">
            <text:p/>
          </draw:path>
          <draw:path draw:style-name="gr3" draw:text-style-name="P1" draw:layer="layout" svg:width="2.5cm" svg:height="0.375cm" svg:x="26.875cm" svg:y="14.375cm" svg:viewBox="0 0 2501 376" svg:d="M0 376v-376h124l1 125M125 251v125h-125M2501 376l-1-376h-125l1 125M2376 251v125h125">
            <text:p/>
          </draw:path>
        </draw:g>
        <draw:g>
          <draw:path draw:style-name="gr5" draw:text-style-name="P4" draw:layer="layout" svg:width="2.25cm" svg:height="0.125cm" svg:x="27cm" svg:y="14.5cm" svg:viewBox="0 0 2251 126" svg:d="M0 0h49l1 126h-50zM2250 0h-50l1 126h50z">
            <text:p/>
          </draw:path>
          <draw:path draw:style-name="gr3" draw:text-style-name="P1" draw:layer="layout" svg:width="2.25cm" svg:height="0.125cm" svg:x="27cm" svg:y="14.5cm" svg:viewBox="0 0 2251 126" svg:d="M0 0h49l1 126h-50M2250 0h-50l1 126h50">
            <text:p/>
          </draw:path>
        </draw:g>
        <draw:path draw:style-name="gr3" draw:text-style-name="P1" draw:layer="layout" svg:width="2.5cm" svg:height="0.375cm" svg:x="26.875cm" svg:y="14.375cm" svg:viewBox="0 0 2501 376" svg:d="M0 376v-376M2501 376l-1-376">
          <text:p/>
        </draw:path>
        <draw:path draw:style-name="gr3" draw:text-style-name="P1" draw:layer="layout" svg:width="2.25cm" svg:height="2.25cm" svg:x="27cm" svg:y="12.125cm" svg:viewBox="0 0 2251 2251" svg:d="M2251 2251c0-395-104-783-302-1125-197-342-482-627-824-824-342-198-730-302-1125-302">
          <text:p/>
        </draw:path>
        <draw:g>
          <draw:polygon draw:style-name="gr5" draw:text-style-name="P4" draw:layer="layout" svg:width="0.125cm" svg:height="2.25cm" svg:x="27cm" svg:y="12.125cm" svg:viewBox="0 0 126 2251" draw:points="126,0 125,2251 0,2250 0,0">
            <text:p/>
          </draw:polygon>
          <draw:polygon draw:style-name="gr3" draw:text-style-name="P1" draw:layer="layout" svg:width="0.125cm" svg:height="2.25cm" svg:x="27cm" svg:y="12.125cm" svg:viewBox="0 0 126 2251" draw:points="126,0 125,2251 0,2250 0,0">
            <text:p/>
          </draw:polygon>
        </draw:g>
        <draw:polygon draw:style-name="gr4" draw:text-style-name="P3" draw:layer="layout" svg:width="0.175cm" svg:height="1.35cm" svg:x="19.95cm" svg:y="11.5cm" svg:viewBox="0 0 176 1351" draw:points="176,0 176,1351 0,1351 0,0">
          <text:p/>
        </draw:polygon>
        <draw:polygon draw:style-name="gr4" draw:text-style-name="P3" draw:layer="layout" svg:width="0.175cm" svg:height="0.018cm" svg:x="19.95cm" svg:y="11.483cm" svg:viewBox="0 0 176 19" draw:points="0,19 176,19 176,0 0,0">
          <text:p/>
        </draw:polygon>
        <draw:polygon draw:style-name="gr4" draw:text-style-name="P3" draw:layer="layout" svg:width="0.175cm" svg:height="0.018cm" svg:x="19.95cm" svg:y="12.85cm" svg:viewBox="0 0 176 19" draw:points="176,0 0,0 0,19 176,19">
          <text:p/>
        </draw:polygon>
        <draw:line draw:style-name="gr3" draw:text-style-name="P1" draw:layer="layout" svg:x1="19.95cm" svg:y1="11.325cm" svg:x2="19.95cm" svg:y2="12.85cm">
          <text:p/>
        </draw:line>
        <draw:path draw:style-name="gr3" draw:text-style-name="P1" draw:layer="layout" svg:width="0.175cm" svg:height="1.35cm" svg:x="19.95cm" svg:y="11.5cm" svg:viewBox="0 0 176 1351" svg:d="M176 0v1351M0 0v1351">
          <text:p/>
        </draw:path>
        <draw:polygon draw:style-name="gr4" draw:text-style-name="P3" draw:layer="layout" svg:width="1.076cm" svg:height="0.175cm" svg:x="7.749cm" svg:y="16.05cm" svg:viewBox="0 0 1077 176" draw:points="1077,176 0,176 0,87 0,0 1077,0">
          <text:p/>
        </draw:polygon>
        <draw:polygon draw:style-name="gr4" draw:text-style-name="P3" draw:layer="layout" svg:width="0.018cm" svg:height="0.175cm" svg:x="8.825cm" svg:y="16.05cm" svg:viewBox="0 0 19 176" draw:points="0,0 0,176 19,175 19,0">
          <text:p/>
        </draw:polygon>
        <draw:line draw:style-name="gr3" draw:text-style-name="P1" draw:layer="layout" svg:x1="9cm" svg:y1="16.05cm" svg:x2="7.749cm" svg:y2="16.05cm">
          <text:p/>
        </draw:line>
        <draw:path draw:style-name="gr3" draw:text-style-name="P1" draw:layer="layout" svg:width="1.076cm" svg:height="0.175cm" svg:x="7.749cm" svg:y="16.05cm" svg:viewBox="0 0 1077 176" svg:d="M1077 176h-1077v-89M1077 0h-1077v87">
          <text:p/>
        </draw:path>
        <draw:g>
          <draw:path draw:style-name="gr24" draw:text-style-name="P10" draw:layer="layout" svg:width="0.875cm" svg:height="0.262cm" svg:x="11.887cm" svg:y="16.962cm" svg:viewBox="0 0 876 263" svg:d="M814 62v201h-752v-201zM876 62h-876l62-62h752z">
            <text:p/>
          </draw:path>
          <draw:path draw:style-name="gr3" draw:text-style-name="P1" draw:layer="layout" svg:width="0.875cm" svg:height="0.388cm" svg:x="11.887cm" svg:y="16.837cm" svg:viewBox="0 0 876 389" svg:d="M814 188v201h-752v-201zM814 125l-752-125M876 188h-876l62-62 752-1z">
            <text:p/>
          </draw:path>
        </draw:g>
        <draw:polygon draw:style-name="gr2" draw:text-style-name="P2" draw:layer="layout" svg:width="2.749cm" svg:height="0.375cm" svg:x="4.75cm" svg:y="17.025cm" svg:viewBox="0 0 2750 376" draw:points="0,0 1025,0 2750,376 0,376 0,188">
          <text:p/>
        </draw:polygon>
        <draw:line draw:style-name="gr3" draw:text-style-name="P1" draw:layer="layout" svg:x1="4.75cm" svg:y1="17.4cm" svg:x2="5.35cm" svg:y2="17.4cm">
          <text:p/>
        </draw:line>
        <draw:path draw:style-name="gr3" draw:text-style-name="P1" draw:layer="layout" svg:width="0.6cm" svg:height="0.375cm" svg:x="4.75cm" svg:y="17.025cm" svg:viewBox="0 0 601 376" svg:d="M0 188v-188h224M0 188v188h601">
          <text:p/>
        </draw:path>
        <draw:polygon draw:style-name="gr2" draw:text-style-name="P2" draw:layer="layout" svg:width="0.25cm" svg:height="0.375cm" svg:x="2.5cm" svg:y="17.025cm" svg:viewBox="0 0 251 376" draw:points="251,376 0,376 0,0 251,0 251,187">
          <text:p/>
        </draw:polygon>
        <draw:polygon draw:style-name="gr2" draw:text-style-name="P2" draw:layer="layout" svg:width="0.038cm" svg:height="0.375cm" svg:x="2.463cm" svg:y="17.025cm" svg:viewBox="0 0 39 376" draw:points="39,376 39,0 0,0 0,376">
          <text:p/>
        </draw:polygon>
        <draw:line draw:style-name="gr3" draw:text-style-name="P1" draw:layer="layout" svg:x1="2.75cm" svg:y1="17.025cm" svg:x2="2.5cm" svg:y2="17.025cm">
          <text:p/>
        </draw:line>
        <draw:path draw:style-name="gr3" draw:text-style-name="P1" draw:layer="layout" svg:width="0.25cm" svg:height="0.375cm" svg:x="2.5cm" svg:y="17.025cm" svg:viewBox="0 0 251 376" svg:d="M251 187v189h-251M251 187v-187h-251">
          <text:p/>
        </draw:path>
        <draw:polygon draw:style-name="gr2" draw:text-style-name="P2" draw:layer="layout" svg:width="0.375cm" svg:height="0.975cm" svg:x="4.975cm" svg:y="16.425cm" svg:viewBox="0 0 376 976" draw:points="0,601 0,0 376,0 376,976">
          <text:p/>
        </draw:polygon>
        <draw:polygon draw:style-name="gr2" draw:text-style-name="P2" draw:layer="layout" svg:width="0.375cm" svg:height="0.038cm" svg:x="4.975cm" svg:y="16.388cm" svg:viewBox="0 0 376 39" draw:points="0,39 376,39 375,0 0,0">
          <text:p/>
        </draw:polygon>
        <draw:line draw:style-name="gr3" draw:text-style-name="P1" draw:layer="layout" svg:x1="5.35cm" svg:y1="17.4cm" svg:x2="5.35cm" svg:y2="16.05cm">
          <text:p/>
        </draw:line>
        <draw:path draw:style-name="gr3" draw:text-style-name="P1" draw:layer="layout" svg:width="0.375cm" svg:height="0.975cm" svg:x="4.975cm" svg:y="16.425cm" svg:viewBox="0 0 376 976" svg:d="M0 601v-601M376 976v-976">
          <text:p/>
        </draw:path>
        <draw:frame draw:style-name="gr25" draw:text-style-name="P1" draw:layer="layout" svg:width="2.25cm" svg:height="0.664cm" svg:x="2.625cm" svg:y="16.381cm">
          <draw:text-box>
            <text:p text:style-name="P5"><text:span text:style-name="T3">Colonne EDF</text:span></text:p>
          </draw:text-box>
        </draw:frame>
        <draw:frame draw:style-name="gr26" draw:text-style-name="P8" draw:layer="layout" svg:width="2.25cm" svg:height="0.664cm" svg:x="5.25cm" svg:y="16.345cm">
          <draw:text-box>
            <text:p text:style-name="P5"><text:span text:style-name="T3">Ventil VH &amp; VB</text:span></text:p>
          </draw:text-box>
        </draw:frame>
        <draw:polygon draw:style-name="gr4" draw:text-style-name="P3" draw:layer="layout" svg:width="0.175cm" svg:height="1.5cm" svg:x="12.975cm" svg:y="15.525cm" svg:viewBox="0 0 176 1501" draw:points="176,174 176,1501 0,1501 0,0">
          <text:p/>
        </draw:polygon>
        <draw:polygon draw:style-name="gr4" draw:text-style-name="P3" draw:layer="layout" svg:width="0.175cm" svg:height="0.018cm" svg:x="12.975cm" svg:y="17.025cm" svg:viewBox="0 0 176 19" draw:points="176,0 0,0 0,19 176,19">
          <text:p/>
        </draw:polygon>
        <draw:line draw:style-name="gr3" draw:text-style-name="P1" draw:layer="layout" svg:x1="12.975cm" svg:y1="15.7cm" svg:x2="12.975cm" svg:y2="17.025cm">
          <text:p/>
        </draw:line>
        <draw:path draw:style-name="gr3" draw:text-style-name="P1" draw:layer="layout" svg:width="0.175cm" svg:height="1.5cm" svg:x="12.975cm" svg:y="15.525cm" svg:viewBox="0 0 176 1501" svg:d="M176 174v1327M0 0v1501">
          <text:p/>
        </draw:path>
        <draw:polygon draw:style-name="gr4" draw:text-style-name="P3" draw:layer="layout" svg:width="4.5cm" svg:height="0.175cm" svg:x="12.975cm" svg:y="15.525cm" svg:viewBox="0 0 4501 176" draw:points="0,0 4501,0 4501,176 175,176">
          <text:p/>
        </draw:polygon>
        <draw:polygon draw:style-name="gr4" draw:text-style-name="P3" draw:layer="layout" svg:width="0.018cm" svg:height="0.175cm" svg:x="17.475cm" svg:y="15.525cm" svg:viewBox="0 0 19 176" draw:points="0,0 0,176 19,175 19,0">
          <text:p/>
        </draw:polygon>
        <draw:line draw:style-name="gr3" draw:text-style-name="P1" draw:layer="layout" svg:x1="12.975cm" svg:y1="15.7cm" svg:x2="17.474cm" svg:y2="15.7cm">
          <text:p/>
        </draw:line>
        <draw:path draw:style-name="gr3" draw:text-style-name="P1" draw:layer="layout" svg:width="4.5cm" svg:height="0.175cm" svg:x="12.975cm" svg:y="15.525cm" svg:viewBox="0 0 4501 176" svg:d="M0 0h4501M175 176h4326">
          <text:p/>
        </draw:path>
        <draw:g>
          <draw:path draw:style-name="gr5" draw:text-style-name="P4" draw:layer="layout" svg:width="1.249cm" svg:height="1.249cm" svg:x="0.05cm" svg:y="19.75cm" svg:viewBox="0 0 1250 1250" svg:d="M1250 626c0 109-29 217-84 311-55 96-133 174-228 229-96 55-203 84-313 84s-217-29-312-84c-96-55-174-133-229-229-55-95-84-202-84-312s29-217 84-313c55-95 133-173 229-228 95-55 202-84 312-84 110 0 217 29 313 84 95 55 173 133 228 228 55 96 84 203 84 313z">
            <text:p/>
          </draw:path>
          <draw:path draw:style-name="gr8" draw:text-style-name="P1" draw:layer="layout" svg:width="1.249cm" svg:height="1.249cm" svg:x="0.05cm" svg:y="19.75cm" svg:viewBox="0 0 1250 1250" svg:d="M1250 626c0 109-29 217-84 311-55 96-133 174-228 229-96 55-203 84-313 84s-217-29-312-84c-96-55-174-133-229-229-55-95-84-202-84-312s29-217 84-313c55-95 133-173 229-228 95-55 202-84 312-84 110 0 217 29 313 84 95 55 173 133 228 228 55 96 84 203 84 313z">
            <text:p/>
          </draw:path>
        </draw:g>
        <draw:g>
          <draw:path draw:style-name="gr5" draw:text-style-name="P4" draw:layer="layout" svg:width="1.249cm" svg:height="1.25cm" svg:x="28.375cm" svg:y="0cm" svg:viewBox="0 0 1250 1251" svg:d="M1250 626v-1c0 110-29 218-84 313s-133 174-228 229c-96 55-203 84-313 84s-217-29-312-84c-96-55-174-134-229-229s-84-203-84-313c0-109 29-217 84-312s133-174 229-229c94-55 202-84 311-84h1c110 0 217 29 313 84 95 55 173 134 228 229s84 203 84 312z">
            <text:p/>
          </draw:path>
          <draw:path draw:style-name="gr8" draw:text-style-name="P1" draw:layer="layout" svg:width="1.249cm" svg:height="1.25cm" svg:x="28.375cm" svg:y="0cm" svg:viewBox="0 0 1250 1251" svg:d="M1250 626v-1c0 110-29 218-84 313s-133 174-228 229c-96 55-203 84-313 84s-217-29-312-84c-96-55-174-134-229-229s-84-203-84-313c0-109 29-217 84-312s133-174 229-229c94-55 202-84 311-84h1c110 0 217 29 313 84 95 55 173 134 228 229s84 203 84 312z">
            <text:p/>
          </draw:path>
        </draw:g>
        <draw:polygon draw:style-name="gr4" draw:text-style-name="P3" draw:layer="layout" svg:width="0.175cm" svg:height="1cm" svg:x="23.2cm" svg:y="13.025cm" svg:viewBox="0 0 176 1001" draw:points="176,0 176,1001 0,1001 0,0">
          <text:p/>
        </draw:polygon>
        <draw:polygon draw:style-name="gr4" draw:text-style-name="P3" draw:layer="layout" svg:width="0.175cm" svg:height="0.018cm" svg:x="23.2cm" svg:y="13.008cm" svg:viewBox="0 0 176 19" draw:points="0,19 176,19 175,0 0,0">
          <text:p/>
        </draw:polygon>
        <draw:polygon draw:style-name="gr4" draw:text-style-name="P3" draw:layer="layout" svg:width="0.175cm" svg:height="0.018cm" svg:x="23.2cm" svg:y="14.025cm" svg:viewBox="0 0 176 19" draw:points="176,0 0,0 0,19 176,19">
          <text:p/>
        </draw:polygon>
        <draw:line draw:style-name="gr3" draw:text-style-name="P1" draw:layer="layout" svg:x1="23.2cm" svg:y1="12.85cm" svg:x2="23.2cm" svg:y2="14.024cm">
          <text:p/>
        </draw:line>
        <draw:path draw:style-name="gr3" draw:text-style-name="P1" draw:layer="layout" svg:width="0.175cm" svg:height="1cm" svg:x="23.2cm" svg:y="13.025cm" svg:viewBox="0 0 176 1001" svg:d="M176 0v1001M0 0v1001">
          <text:p/>
        </draw:path>
        <draw:polygon draw:style-name="gr2" draw:text-style-name="P2" draw:layer="layout" svg:width="2.675cm" svg:height="0.375cm" svg:x="23.2cm" svg:y="14.025cm" svg:viewBox="0 0 2676 376" draw:points="2676,376 374,376 0,0 2676,0">
          <text:p/>
        </draw:polygon>
        <draw:polygon draw:style-name="gr2" draw:text-style-name="P2" draw:layer="layout" svg:width="0.038cm" svg:height="0.375cm" svg:x="25.875cm" svg:y="14.025cm" svg:viewBox="0 0 39 376" draw:points="0,0 0,376 39,376 39,0">
          <text:p/>
        </draw:polygon>
        <draw:line draw:style-name="gr3" draw:text-style-name="P1" draw:layer="layout" svg:x1="25.874cm" svg:y1="14.025cm" svg:x2="23.2cm" svg:y2="14.025cm">
          <text:p/>
        </draw:line>
        <draw:path draw:style-name="gr3" draw:text-style-name="P1" draw:layer="layout" svg:width="2.675cm" svg:height="0.375cm" svg:x="23.2cm" svg:y="14.025cm" svg:viewBox="0 0 2676 376" svg:d="M2676 376h-2302M2676 0h-2676">
          <text:p/>
        </draw:path>
        <draw:g>
          <draw:polygon draw:style-name="gr5" draw:text-style-name="P4" draw:layer="layout" svg:width="0.41cm" svg:height="0.85cm" svg:x="2.095cm" svg:y="15.125cm" svg:viewBox="0 0 411 851" draw:points="411,0 411,851 0,851 0,0">
            <text:p/>
          </draw:polygon>
          <draw:polygon draw:style-name="gr6" draw:text-style-name="P1" draw:layer="layout" svg:width="0.41cm" svg:height="0.85cm" svg:x="2.095cm" svg:y="15.125cm" svg:viewBox="0 0 411 851" draw:points="411,0 411,851 0,851 0,0">
            <text:p/>
          </draw:polygon>
        </draw:g>
        <draw:g>
          <draw:path draw:style-name="gr5" draw:text-style-name="P4" draw:layer="layout" svg:width="0.4cm" svg:height="0.85cm" svg:x="2.1cm" svg:y="15.125cm" svg:viewBox="0 0 401 851" svg:d="M401 851h-401v-125h401zM401 0h-401v124h401z">
            <text:p/>
          </draw:path>
          <draw:path draw:style-name="gr3" draw:text-style-name="P1" draw:layer="layout" svg:width="0.4cm" svg:height="0.85cm" svg:x="2.1cm" svg:y="15.125cm" svg:viewBox="0 0 401 851" svg:d="M401 851h-401v-125h401zM401 0h-401v124h401z">
            <text:p/>
          </draw:path>
        </draw:g>
        <draw:path draw:style-name="gr3" draw:text-style-name="P1" draw:layer="layout" svg:width="0.4cm" svg:height="0.85cm" svg:x="2.1cm" svg:y="15.125cm" svg:viewBox="0 0 401 851" svg:d="M401 851h-401M401 0h-401">
          <text:p/>
        </draw:path>
        <draw:path draw:style-name="gr7" draw:text-style-name="P1" draw:layer="layout" svg:width="0.4cm" svg:height="0.85cm" svg:x="2.1cm" svg:y="15.125cm" svg:viewBox="0 0 401 851" svg:d="M401 0v851M0 0v851">
          <text:p/>
        </draw:path>
        <draw:g>
          <draw:polygon draw:style-name="gr5" draw:text-style-name="P4" draw:layer="layout" svg:width="1.2cm" svg:height="0.185cm" svg:x="23.425cm" svg:y="12.845cm" svg:viewBox="0 0 1201 186" draw:points="1201,186 0,186 0,0 1201,0">
            <text:p/>
          </draw:polygon>
          <draw:polygon draw:style-name="gr6" draw:text-style-name="P1" draw:layer="layout" svg:width="1.2cm" svg:height="0.185cm" svg:x="23.425cm" svg:y="12.845cm" svg:viewBox="0 0 1201 186" draw:points="1201,186 0,186 0,0 1201,0">
            <text:p/>
          </draw:polygon>
        </draw:g>
        <draw:g>
          <draw:path draw:style-name="gr5" draw:text-style-name="P4" draw:layer="layout" svg:width="1.2cm" svg:height="0.175cm" svg:x="23.425cm" svg:y="12.85cm" svg:viewBox="0 0 1201 176" svg:d="M0 176v-176h124l1 176zM1201 176v-176h-125v176z">
            <text:p/>
          </draw:path>
          <draw:path draw:style-name="gr3" draw:text-style-name="P1" draw:layer="layout" svg:width="1.2cm" svg:height="0.175cm" svg:x="23.425cm" svg:y="12.85cm" svg:viewBox="0 0 1201 176" svg:d="M0 176v-176h124l1 176zM1201 176v-176h-125v176z">
            <text:p/>
          </draw:path>
        </draw:g>
        <draw:path draw:style-name="gr3" draw:text-style-name="P1" draw:layer="layout" svg:width="1.2cm" svg:height="0.175cm" svg:x="23.425cm" svg:y="12.85cm" svg:viewBox="0 0 1201 176" svg:d="M0 176v-176M1201 176v-176">
          <text:p/>
        </draw:path>
        <draw:path draw:style-name="gr7" draw:text-style-name="P1" draw:layer="layout" svg:width="1.2cm" svg:height="0.175cm" svg:x="23.425cm" svg:y="12.85cm" svg:viewBox="0 0 1201 176" svg:d="M1201 176h-1201M1201 0h-1201">
          <text:p/>
        </draw:path>
        <draw:g>
          <draw:polygon draw:style-name="gr5" draw:text-style-name="P4" draw:layer="layout" svg:width="0.185cm" svg:height="0.75cm" svg:x="8.82cm" svg:y="16.263cm" svg:viewBox="0 0 186 751" draw:points="0,0 0,751 186,751 186,0">
            <text:p/>
          </draw:polygon>
          <draw:polygon draw:style-name="gr6" draw:text-style-name="P1" draw:layer="layout" svg:width="0.185cm" svg:height="0.75cm" svg:x="8.82cm" svg:y="16.263cm" svg:viewBox="0 0 186 751" draw:points="0,0 0,751 186,751 186,0">
            <text:p/>
          </draw:polygon>
        </draw:g>
        <draw:path draw:style-name="gr7" draw:text-style-name="P1" draw:layer="layout" svg:width="0.175cm" svg:height="0.75cm" svg:x="8.825cm" svg:y="16.263cm" svg:viewBox="0 0 176 751" svg:d="M0 0v751M175 0l1 750">
          <text:p/>
        </draw:path>
        <draw:g>
          <draw:path draw:style-name="gr5" draw:text-style-name="P4" draw:layer="layout" svg:width="0.25cm" svg:height="0.75cm" svg:x="8.75cm" svg:y="16.263cm" svg:viewBox="0 0 251 751" svg:d="M75 751l176-1v-125l-125 1zM0 626h75v125zM74 0h176v125h-126zM0 125h74v-125z">
            <text:p/>
          </draw:path>
          <draw:path draw:style-name="gr3" draw:text-style-name="P1" draw:layer="layout" svg:width="0.25cm" svg:height="0.75cm" svg:x="8.75cm" svg:y="16.263cm" svg:viewBox="0 0 251 751" svg:d="M75 751l176-1v-125l-125 1M0 626h75v125M74 0h176v125h-126M0 125h74v-125">
            <text:p/>
          </draw:path>
        </draw:g>
        <draw:g>
          <draw:path draw:style-name="gr5" draw:text-style-name="P4" draw:layer="layout" svg:width="0.125cm" svg:height="0.5cm" svg:x="8.75cm" svg:y="16.388cm" svg:viewBox="0 0 126 501" svg:d="M126 501v-51l-126 1v50zM125 0l1 49-126 1v-50z">
            <text:p/>
          </draw:path>
          <draw:path draw:style-name="gr3" draw:text-style-name="P1" draw:layer="layout" svg:width="0.125cm" svg:height="0.5cm" svg:x="8.75cm" svg:y="16.388cm" svg:viewBox="0 0 126 501" svg:d="M126 501v-51l-126 1v50M125 0l1 49-126 1v-50">
            <text:p/>
          </draw:path>
        </draw:g>
        <draw:path draw:style-name="gr3" draw:text-style-name="P1" draw:layer="layout" svg:width="0.175cm" svg:height="0.75cm" svg:x="8.825cm" svg:y="16.263cm" svg:viewBox="0 0 176 751" svg:d="M0 751l176-1M0 0h175">
          <text:p/>
        </draw:path>
        <draw:polygon draw:style-name="gr3" draw:text-style-name="P1" draw:layer="layout" svg:width="0cm" svg:height="0cm" svg:x="9cm" svg:y="16.388cm" svg:viewBox="0 0 0 0" draw:points="0,0">
          <text:p/>
        </draw:polygon>
        <draw:g>
          <draw:polygon draw:style-name="gr5" draw:text-style-name="P4" draw:layer="layout" svg:width="0.125cm" svg:height="0.5cm" svg:x="8.875cm" svg:y="16.388cm" svg:viewBox="0 0 126 501" draw:points="0,0 0,501 126,500 125,0">
            <text:p/>
          </draw:polygon>
          <draw:polygon draw:style-name="gr3" draw:text-style-name="P1" draw:layer="layout" svg:width="0.125cm" svg:height="0.5cm" svg:x="8.875cm" svg:y="16.388cm" svg:viewBox="0 0 126 501" draw:points="0,0 0,501 126,500 125,0">
            <text:p/>
          </draw:polygon>
        </draw:g>
        <draw:g>
          <draw:polygon draw:style-name="gr5" draw:text-style-name="P4" draw:layer="layout" svg:width="1.2cm" svg:height="1.2cm" svg:x="11.65cm" svg:y="15.75cm" svg:viewBox="0 0 1201 1201" draw:points="0,1201 1201,1201 1201,0 0,0">
            <text:p/>
          </draw:polygon>
          <draw:polygon draw:style-name="gr3" draw:text-style-name="P1" draw:layer="layout" svg:width="1.2cm" svg:height="1.2cm" svg:x="11.65cm" svg:y="15.75cm" svg:viewBox="0 0 1201 1201" draw:points="0,1201 1201,1201 1201,0 0,0">
            <text:p/>
          </draw:polygon>
        </draw:g>
        <draw:path draw:style-name="gr27" draw:text-style-name="P1" draw:layer="layout" svg:width="0.25cm" svg:height="0.211cm" svg:x="7.286cm" svg:y="3.25cm" svg:viewBox="0 0 251 212" svg:d="M251 0c-44 0-87 10-126 28-38 19-69 46-91 78s-34 69-34 106">
          <text:p/>
        </draw:path>
        <draw:line draw:style-name="gr27" draw:text-style-name="P1" draw:layer="layout" svg:x1="7.536cm" svg:y1="3.262cm" svg:x2="7.787cm" svg:y2="3.255cm">
          <text:p/>
        </draw:line>
        <draw:line draw:style-name="gr27" draw:text-style-name="P1" draw:layer="layout" svg:x1="7.286cm" svg:y1="3.461cm" svg:x2="7.286cm" svg:y2="8.004cm">
          <text:p/>
        </draw:line>
        <draw:g>
          <draw:polygon draw:style-name="gr5" draw:text-style-name="P4" draw:layer="layout" svg:width="1.563cm" svg:height="0.185cm" svg:x="14.519cm" svg:y="15.52cm" svg:viewBox="0 0 1564 186" draw:points="1564,186 0,186 0,0 1564,0">
            <text:p/>
          </draw:polygon>
          <draw:polygon draw:style-name="gr6" draw:text-style-name="P1" draw:layer="layout" svg:width="1.563cm" svg:height="0.185cm" svg:x="14.519cm" svg:y="15.52cm" svg:viewBox="0 0 1564 186" draw:points="1564,186 0,186 0,0 1564,0">
            <text:p/>
          </draw:polygon>
        </draw:g>
        <draw:path draw:style-name="gr7" draw:text-style-name="P1" draw:layer="layout" svg:width="1.563cm" svg:height="0.175cm" svg:x="14.519cm" svg:y="15.525cm" svg:viewBox="0 0 1564 176" svg:d="M1564 176h-1564M1564 0h-1564">
          <text:p/>
        </draw:path>
        <draw:g>
          <draw:path draw:style-name="gr5" draw:text-style-name="P4" draw:layer="layout" svg:width="1.563cm" svg:height="0.175cm" svg:x="14.519cm" svg:y="15.525cm" svg:viewBox="0 0 1564 176" svg:d="M0 176v-176h125v176zM1564 176v-176h-125v176z">
            <text:p/>
          </draw:path>
          <draw:path draw:style-name="gr3" draw:text-style-name="P1" draw:layer="layout" svg:width="1.563cm" svg:height="0.175cm" svg:x="14.519cm" svg:y="15.525cm" svg:viewBox="0 0 1564 176" svg:d="M0 176v-176h125v176zM1564 176v-176h-125v176z">
            <text:p/>
          </draw:path>
        </draw:g>
        <draw:path draw:style-name="gr3" draw:text-style-name="P1" draw:layer="layout" svg:width="1.563cm" svg:height="0.175cm" svg:x="14.519cm" svg:y="15.525cm" svg:viewBox="0 0 1564 176" svg:d="M0 176v-176M1564 176v-176">
          <text:p/>
        </draw:path>
        <draw:g>
          <draw:polygon draw:style-name="gr5" draw:text-style-name="P4" draw:layer="layout" svg:width="0.203cm" svg:height="0.666cm" svg:x="15.753cm" svg:y="14.873cm" svg:viewBox="0 0 204 667" draw:points="79,667 0,15 125,0 204,652">
            <text:p/>
          </draw:polygon>
          <draw:polygon draw:style-name="gr3" draw:text-style-name="P1" draw:layer="layout" svg:width="0.203cm" svg:height="0.666cm" svg:x="15.753cm" svg:y="14.873cm" svg:viewBox="0 0 204 667" draw:points="79,667 0,15 125,0 204,652">
            <text:p/>
          </draw:polygon>
        </draw:g>
        <draw:g>
          <draw:polygon draw:style-name="gr5" draw:text-style-name="P4" draw:layer="layout" svg:width="0.203cm" svg:height="0.666cm" svg:x="15.55cm" svg:y="14.873cm" svg:viewBox="0 0 204 667" draw:points="204,15 125,667 0,652 79,0">
            <text:p/>
          </draw:polygon>
          <draw:polygon draw:style-name="gr3" draw:text-style-name="P1" draw:layer="layout" svg:width="0.203cm" svg:height="0.666cm" svg:x="15.55cm" svg:y="14.873cm" svg:viewBox="0 0 204 667" draw:points="204,15 125,667 0,652 79,0">
            <text:p/>
          </draw:polygon>
        </draw:g>
        <draw:g>
          <draw:polygon draw:style-name="gr5" draw:text-style-name="P4" draw:layer="layout" svg:width="1.563cm" svg:height="0.185cm" svg:x="15.861cm" svg:y="15.52cm" svg:viewBox="0 0 1564 186" draw:points="1564,186 0,186 0,0 1564,0">
            <text:p/>
          </draw:polygon>
          <draw:polygon draw:style-name="gr6" draw:text-style-name="P1" draw:layer="layout" svg:width="1.563cm" svg:height="0.185cm" svg:x="15.861cm" svg:y="15.52cm" svg:viewBox="0 0 1564 186" draw:points="1564,186 0,186 0,0 1564,0">
            <text:p/>
          </draw:polygon>
        </draw:g>
        <draw:path draw:style-name="gr7" draw:text-style-name="P1" draw:layer="layout" svg:width="1.563cm" svg:height="0.175cm" svg:x="15.861cm" svg:y="15.525cm" svg:viewBox="0 0 1564 176" svg:d="M1564 176h-1564M1564 0h-1564">
          <text:p/>
        </draw:path>
        <draw:g>
          <draw:path draw:style-name="gr5" draw:text-style-name="P4" draw:layer="layout" svg:width="1.563cm" svg:height="0.175cm" svg:x="15.861cm" svg:y="15.525cm" svg:viewBox="0 0 1564 176" svg:d="M0 176v-176h124v176zM1564 176v-176h-125v176z">
            <text:p/>
          </draw:path>
          <draw:path draw:style-name="gr3" draw:text-style-name="P1" draw:layer="layout" svg:width="1.563cm" svg:height="0.175cm" svg:x="15.861cm" svg:y="15.525cm" svg:viewBox="0 0 1564 176" svg:d="M0 176v-176h124v176zM1564 176v-176h-125v176z">
            <text:p/>
          </draw:path>
        </draw:g>
        <draw:path draw:style-name="gr3" draw:text-style-name="P1" draw:layer="layout" svg:width="1.563cm" svg:height="0.175cm" svg:x="15.861cm" svg:y="15.525cm" svg:viewBox="0 0 1564 176" svg:d="M0 176v-176M1564 176v-176">
          <text:p/>
        </draw:path>
        <draw:g>
          <draw:polygon draw:style-name="gr5" draw:text-style-name="P4" draw:layer="layout" svg:width="0.232cm" svg:height="0.668cm" svg:x="17.066cm" svg:y="14.878cm" svg:viewBox="0 0 233 669" draw:points="108,669 0,20 124,0 233,649">
            <text:p/>
          </draw:polygon>
          <draw:polygon draw:style-name="gr3" draw:text-style-name="P1" draw:layer="layout" svg:width="0.232cm" svg:height="0.668cm" svg:x="17.066cm" svg:y="14.878cm" svg:viewBox="0 0 233 669" draw:points="108,669 0,20 124,0 233,649">
            <text:p/>
          </draw:polygon>
        </draw:g>
        <draw:g>
          <draw:polygon draw:style-name="gr5" draw:text-style-name="P4" draw:layer="layout" svg:width="0.232cm" svg:height="0.668cm" svg:x="16.834cm" svg:y="14.878cm" svg:viewBox="0 0 233 669" draw:points="233,20 124,669 0,649 108,0">
            <text:p/>
          </draw:polygon>
          <draw:polygon draw:style-name="gr3" draw:text-style-name="P1" draw:layer="layout" svg:width="0.232cm" svg:height="0.668cm" svg:x="16.834cm" svg:y="14.878cm" svg:viewBox="0 0 233 669" draw:points="233,20 124,669 0,649 108,0">
            <text:p/>
          </draw:polygon>
        </draw:g>
        <draw:g>
          <draw:polygon draw:style-name="gr5" draw:text-style-name="P4" draw:layer="layout" svg:width="1.563cm" svg:height="0.185cm" svg:x="13.177cm" svg:y="15.52cm" svg:viewBox="0 0 1564 186" draw:points="0,186 1564,186 1564,0 0,0">
            <text:p/>
          </draw:polygon>
          <draw:polygon draw:style-name="gr6" draw:text-style-name="P1" draw:layer="layout" svg:width="1.563cm" svg:height="0.185cm" svg:x="13.177cm" svg:y="15.52cm" svg:viewBox="0 0 1564 186" draw:points="0,186 1564,186 1564,0 0,0">
            <text:p/>
          </draw:polygon>
        </draw:g>
        <draw:path draw:style-name="gr7" draw:text-style-name="P1" draw:layer="layout" svg:width="1.563cm" svg:height="0.175cm" svg:x="13.177cm" svg:y="15.525cm" svg:viewBox="0 0 1564 176" svg:d="M0 176h1564M0 0h1564">
          <text:p/>
        </draw:path>
        <draw:g>
          <draw:path draw:style-name="gr5" draw:text-style-name="P4" draw:layer="layout" svg:width="1.563cm" svg:height="0.175cm" svg:x="13.177cm" svg:y="15.525cm" svg:viewBox="0 0 1564 176" svg:d="M1564 176v-176h-125v176zM0 176v-176h125v176z">
            <text:p/>
          </draw:path>
          <draw:path draw:style-name="gr3" draw:text-style-name="P1" draw:layer="layout" svg:width="1.563cm" svg:height="0.175cm" svg:x="13.177cm" svg:y="15.525cm" svg:viewBox="0 0 1564 176" svg:d="M1564 176v-176h-125v176zM0 176v-176h125v176z">
            <text:p/>
          </draw:path>
        </draw:g>
        <draw:path draw:style-name="gr3" draw:text-style-name="P1" draw:layer="layout" svg:width="1.563cm" svg:height="0.175cm" svg:x="13.177cm" svg:y="15.525cm" svg:viewBox="0 0 1564 176" svg:d="M1564 176v-176M0 176v-176">
          <text:p/>
        </draw:path>
        <draw:g>
          <draw:polygon draw:style-name="gr5" draw:text-style-name="P4" draw:layer="layout" svg:width="0.199cm" svg:height="0.666cm" svg:x="13.302cm" svg:y="14.873cm" svg:viewBox="0 0 200 667" draw:points="125,667 200,14 75,0 0,652">
            <text:p/>
          </draw:polygon>
          <draw:polygon draw:style-name="gr3" draw:text-style-name="P1" draw:layer="layout" svg:width="0.199cm" svg:height="0.666cm" svg:x="13.302cm" svg:y="14.873cm" svg:viewBox="0 0 200 667" draw:points="125,667 200,14 75,0 0,652">
            <text:p/>
          </draw:polygon>
        </draw:g>
        <draw:g>
          <draw:polygon draw:style-name="gr5" draw:text-style-name="P4" draw:layer="layout" svg:width="0.199cm" svg:height="0.666cm" svg:x="13.501cm" svg:y="14.873cm" svg:viewBox="0 0 200 667" draw:points="0,14 75,667 200,652 125,0">
            <text:p/>
          </draw:polygon>
          <draw:polygon draw:style-name="gr3" draw:text-style-name="P1" draw:layer="layout" svg:width="0.199cm" svg:height="0.666cm" svg:x="13.501cm" svg:y="14.873cm" svg:viewBox="0 0 200 667" draw:points="0,14 75,667 200,652 125,0">
            <text:p/>
          </draw:polygon>
        </draw:g>
        <draw:g>
          <draw:polygon draw:style-name="gr5" draw:text-style-name="P4" draw:layer="layout" svg:width="1.563cm" svg:height="0.185cm" svg:x="20.164cm" svg:y="11.32cm" svg:viewBox="0 0 1564 186" draw:points="0,186 1564,186 1564,0 0,0">
            <text:p/>
          </draw:polygon>
          <draw:polygon draw:style-name="gr6" draw:text-style-name="P1" draw:layer="layout" svg:width="1.563cm" svg:height="0.185cm" svg:x="20.164cm" svg:y="11.32cm" svg:viewBox="0 0 1564 186" draw:points="0,186 1564,186 1564,0 0,0">
            <text:p/>
          </draw:polygon>
        </draw:g>
        <draw:path draw:style-name="gr7" draw:text-style-name="P1" draw:layer="layout" svg:width="1.563cm" svg:height="0.175cm" svg:x="20.164cm" svg:y="11.325cm" svg:viewBox="0 0 1564 176" svg:d="M0 176h1564M0 0h1564">
          <text:p/>
        </draw:path>
        <draw:g>
          <draw:path draw:style-name="gr5" draw:text-style-name="P4" draw:layer="layout" svg:width="1.563cm" svg:height="0.175cm" svg:x="20.164cm" svg:y="11.325cm" svg:viewBox="0 0 1564 176" svg:d="M1564 176v-176h-125v176zM0 176v-176h125v176z">
            <text:p/>
          </draw:path>
          <draw:path draw:style-name="gr3" draw:text-style-name="P1" draw:layer="layout" svg:width="1.563cm" svg:height="0.175cm" svg:x="20.164cm" svg:y="11.325cm" svg:viewBox="0 0 1564 176" svg:d="M1564 176v-176h-125v176zM0 176v-176h125v176z">
            <text:p/>
          </draw:path>
        </draw:g>
        <draw:path draw:style-name="gr3" draw:text-style-name="P1" draw:layer="layout" svg:width="1.563cm" svg:height="0.175cm" svg:x="20.164cm" svg:y="11.325cm" svg:viewBox="0 0 1564 176" svg:d="M1564 176v-176M0 176v-176">
          <text:p/>
        </draw:path>
        <draw:g>
          <draw:polygon draw:style-name="gr5" draw:text-style-name="P4" draw:layer="layout" svg:width="0.199cm" svg:height="0.666cm" svg:x="20.289cm" svg:y="10.673cm" svg:viewBox="0 0 200 667" draw:points="125,667 200,14 75,0 0,652">
            <text:p/>
          </draw:polygon>
          <draw:polygon draw:style-name="gr3" draw:text-style-name="P1" draw:layer="layout" svg:width="0.199cm" svg:height="0.666cm" svg:x="20.289cm" svg:y="10.673cm" svg:viewBox="0 0 200 667" draw:points="125,667 200,14 75,0 0,652">
            <text:p/>
          </draw:polygon>
        </draw:g>
        <draw:g>
          <draw:polygon draw:style-name="gr5" draw:text-style-name="P4" draw:layer="layout" svg:width="0.199cm" svg:height="0.666cm" svg:x="20.488cm" svg:y="10.673cm" svg:viewBox="0 0 200 667" draw:points="0,14 75,667 200,652 125,0">
            <text:p/>
          </draw:polygon>
          <draw:polygon draw:style-name="gr3" draw:text-style-name="P1" draw:layer="layout" svg:width="0.199cm" svg:height="0.666cm" svg:x="20.488cm" svg:y="10.673cm" svg:viewBox="0 0 200 667" draw:points="0,14 75,667 200,652 125,0">
            <text:p/>
          </draw:polygon>
        </draw:g>
        <draw:g>
          <draw:polygon draw:style-name="gr5" draw:text-style-name="P4" draw:layer="layout" svg:width="1.563cm" svg:height="0.185cm" svg:x="22.848cm" svg:y="11.32cm" svg:viewBox="0 0 1564 186" draw:points="0,186 1564,186 1564,0 0,0">
            <text:p/>
          </draw:polygon>
          <draw:polygon draw:style-name="gr6" draw:text-style-name="P1" draw:layer="layout" svg:width="1.563cm" svg:height="0.185cm" svg:x="22.848cm" svg:y="11.32cm" svg:viewBox="0 0 1564 186" draw:points="0,186 1564,186 1564,0 0,0">
            <text:p/>
          </draw:polygon>
        </draw:g>
        <draw:path draw:style-name="gr7" draw:text-style-name="P1" draw:layer="layout" svg:width="1.563cm" svg:height="0.175cm" svg:x="22.848cm" svg:y="11.325cm" svg:viewBox="0 0 1564 176" svg:d="M0 176h1564M0 0h1564">
          <text:p/>
        </draw:path>
        <draw:g>
          <draw:path draw:style-name="gr5" draw:text-style-name="P4" draw:layer="layout" svg:width="1.563cm" svg:height="0.175cm" svg:x="22.848cm" svg:y="11.325cm" svg:viewBox="0 0 1564 176" svg:d="M1564 176v-176h-125v176zM0 176v-176h124v176z">
            <text:p/>
          </draw:path>
          <draw:path draw:style-name="gr3" draw:text-style-name="P1" draw:layer="layout" svg:width="1.563cm" svg:height="0.175cm" svg:x="22.848cm" svg:y="11.325cm" svg:viewBox="0 0 1564 176" svg:d="M1564 176v-176h-125v176zM0 176v-176h124v176z">
            <text:p/>
          </draw:path>
        </draw:g>
        <draw:path draw:style-name="gr3" draw:text-style-name="P1" draw:layer="layout" svg:width="1.563cm" svg:height="0.175cm" svg:x="22.848cm" svg:y="11.325cm" svg:viewBox="0 0 1564 176" svg:d="M1564 176v-176M0 176v-176">
          <text:p/>
        </draw:path>
        <draw:g>
          <draw:polygon draw:style-name="gr5" draw:text-style-name="P4" draw:layer="layout" svg:width="0.232cm" svg:height="0.668cm" svg:x="22.973cm" svg:y="10.678cm" svg:viewBox="0 0 233 669" draw:points="124,669 233,20 108,0 0,649">
            <text:p/>
          </draw:polygon>
          <draw:polygon draw:style-name="gr3" draw:text-style-name="P1" draw:layer="layout" svg:width="0.232cm" svg:height="0.668cm" svg:x="22.973cm" svg:y="10.678cm" svg:viewBox="0 0 233 669" draw:points="124,669 233,20 108,0 0,649">
            <text:p/>
          </draw:polygon>
        </draw:g>
        <draw:g>
          <draw:polygon draw:style-name="gr5" draw:text-style-name="P4" draw:layer="layout" svg:width="0.232cm" svg:height="0.668cm" svg:x="23.205cm" svg:y="10.678cm" svg:viewBox="0 0 233 669" draw:points="0,20 108,669 233,649 124,0">
            <text:p/>
          </draw:polygon>
          <draw:polygon draw:style-name="gr3" draw:text-style-name="P1" draw:layer="layout" svg:width="0.232cm" svg:height="0.668cm" svg:x="23.205cm" svg:y="10.678cm" svg:viewBox="0 0 233 669" draw:points="0,20 108,669 233,649 124,0">
            <text:p/>
          </draw:polygon>
        </draw:g>
        <draw:g>
          <draw:polygon draw:style-name="gr5" draw:text-style-name="P4" draw:layer="layout" svg:width="1.563cm" svg:height="0.185cm" svg:x="21.506cm" svg:y="11.32cm" svg:viewBox="0 0 1564 186" draw:points="1564,186 0,186 0,0 1564,0">
            <text:p/>
          </draw:polygon>
          <draw:polygon draw:style-name="gr6" draw:text-style-name="P1" draw:layer="layout" svg:width="1.563cm" svg:height="0.185cm" svg:x="21.506cm" svg:y="11.32cm" svg:viewBox="0 0 1564 186" draw:points="1564,186 0,186 0,0 1564,0">
            <text:p/>
          </draw:polygon>
        </draw:g>
        <draw:path draw:style-name="gr7" draw:text-style-name="P1" draw:layer="layout" svg:width="1.563cm" svg:height="0.175cm" svg:x="21.506cm" svg:y="11.325cm" svg:viewBox="0 0 1564 176" svg:d="M1564 176h-1564M1564 0h-1564">
          <text:p/>
        </draw:path>
        <draw:g>
          <draw:path draw:style-name="gr5" draw:text-style-name="P4" draw:layer="layout" svg:width="1.563cm" svg:height="0.175cm" svg:x="21.506cm" svg:y="11.325cm" svg:viewBox="0 0 1564 176" svg:d="M0 176v-176h125v176zM1564 176v-176h-125v176z">
            <text:p/>
          </draw:path>
          <draw:path draw:style-name="gr3" draw:text-style-name="P1" draw:layer="layout" svg:width="1.563cm" svg:height="0.175cm" svg:x="21.506cm" svg:y="11.325cm" svg:viewBox="0 0 1564 176" svg:d="M0 176v-176h125v176zM1564 176v-176h-125v176z">
            <text:p/>
          </draw:path>
        </draw:g>
        <draw:path draw:style-name="gr3" draw:text-style-name="P1" draw:layer="layout" svg:width="1.563cm" svg:height="0.175cm" svg:x="21.506cm" svg:y="11.325cm" svg:viewBox="0 0 1564 176" svg:d="M0 176v-176M1564 176v-176">
          <text:p/>
        </draw:path>
        <draw:g>
          <draw:polygon draw:style-name="gr5" draw:text-style-name="P4" draw:layer="layout" svg:width="0.203cm" svg:height="0.666cm" svg:x="22.741cm" svg:y="10.674cm" svg:viewBox="0 0 204 667" draw:points="79,667 0,15 125,0 204,652">
            <text:p/>
          </draw:polygon>
          <draw:polygon draw:style-name="gr3" draw:text-style-name="P1" draw:layer="layout" svg:width="0.203cm" svg:height="0.666cm" svg:x="22.741cm" svg:y="10.674cm" svg:viewBox="0 0 204 667" draw:points="79,667 0,15 125,0 204,652">
            <text:p/>
          </draw:polygon>
        </draw:g>
        <draw:g>
          <draw:polygon draw:style-name="gr5" draw:text-style-name="P4" draw:layer="layout" svg:width="0.203cm" svg:height="0.666cm" svg:x="22.537cm" svg:y="10.674cm" svg:viewBox="0 0 204 667" draw:points="204,15 125,667 0,652 79,0">
            <text:p/>
          </draw:polygon>
          <draw:polygon draw:style-name="gr3" draw:text-style-name="P1" draw:layer="layout" svg:width="0.203cm" svg:height="0.666cm" svg:x="22.537cm" svg:y="10.674cm" svg:viewBox="0 0 204 667" draw:points="204,15 125,667 0,652 79,0">
            <text:p/>
          </draw:polygon>
        </draw:g>
        <draw:g>
          <draw:polygon draw:style-name="gr5" draw:text-style-name="P4" draw:layer="layout" svg:width="1.563cm" svg:height="0.185cm" svg:x="24.263cm" svg:y="11.32cm" svg:viewBox="0 0 1564 186" draw:points="1564,186 0,186 0,0 1564,0">
            <text:p/>
          </draw:polygon>
          <draw:polygon draw:style-name="gr6" draw:text-style-name="P1" draw:layer="layout" svg:width="1.563cm" svg:height="0.185cm" svg:x="24.263cm" svg:y="11.32cm" svg:viewBox="0 0 1564 186" draw:points="1564,186 0,186 0,0 1564,0">
            <text:p/>
          </draw:polygon>
        </draw:g>
        <draw:path draw:style-name="gr7" draw:text-style-name="P1" draw:layer="layout" svg:width="1.563cm" svg:height="0.175cm" svg:x="24.263cm" svg:y="11.325cm" svg:viewBox="0 0 1564 176" svg:d="M1564 176h-1564M1564 0h-1564">
          <text:p/>
        </draw:path>
        <draw:g>
          <draw:path draw:style-name="gr5" draw:text-style-name="P4" draw:layer="layout" svg:width="1.563cm" svg:height="0.175cm" svg:x="24.263cm" svg:y="11.325cm" svg:viewBox="0 0 1564 176" svg:d="M0 176v-176h124v176zM1564 176v-176h-125v176z">
            <text:p/>
          </draw:path>
          <draw:path draw:style-name="gr3" draw:text-style-name="P1" draw:layer="layout" svg:width="1.563cm" svg:height="0.175cm" svg:x="24.263cm" svg:y="11.325cm" svg:viewBox="0 0 1564 176" svg:d="M0 176v-176h124v176zM1564 176v-176h-125v176z">
            <text:p/>
          </draw:path>
        </draw:g>
        <draw:path draw:style-name="gr3" draw:text-style-name="P1" draw:layer="layout" svg:width="1.563cm" svg:height="0.175cm" svg:x="24.263cm" svg:y="11.325cm" svg:viewBox="0 0 1564 176" svg:d="M0 176v-176M1564 176v-176">
          <text:p/>
        </draw:path>
        <draw:g>
          <draw:polygon draw:style-name="gr5" draw:text-style-name="P4" draw:layer="layout" svg:width="0.203cm" svg:height="0.666cm" svg:x="25.497cm" svg:y="10.674cm" svg:viewBox="0 0 204 667" draw:points="79,667 0,15 125,0 204,652">
            <text:p/>
          </draw:polygon>
          <draw:polygon draw:style-name="gr3" draw:text-style-name="P1" draw:layer="layout" svg:width="0.203cm" svg:height="0.666cm" svg:x="25.497cm" svg:y="10.674cm" svg:viewBox="0 0 204 667" draw:points="79,667 0,15 125,0 204,652">
            <text:p/>
          </draw:polygon>
        </draw:g>
        <draw:g>
          <draw:polygon draw:style-name="gr5" draw:text-style-name="P4" draw:layer="layout" svg:width="0.203cm" svg:height="0.666cm" svg:x="25.294cm" svg:y="10.674cm" svg:viewBox="0 0 204 667" draw:points="204,15 125,667 0,652 79,0">
            <text:p/>
          </draw:polygon>
          <draw:polygon draw:style-name="gr3" draw:text-style-name="P1" draw:layer="layout" svg:width="0.203cm" svg:height="0.666cm" svg:x="25.294cm" svg:y="10.674cm" svg:viewBox="0 0 204 667" draw:points="204,15 125,667 0,652 79,0">
            <text:p/>
          </draw:polygon>
        </draw:g>
        <draw:g>
          <draw:polygon draw:style-name="gr5" draw:text-style-name="P4" draw:layer="layout" svg:width="0.41cm" svg:height="2.5cm" svg:x="2.095cm" svg:y="17.446cm" svg:viewBox="0 0 411 2501" draw:points="411,0 411,2501 0,2501 0,0">
            <text:p/>
          </draw:polygon>
          <draw:polygon draw:style-name="gr6" draw:text-style-name="P1" draw:layer="layout" svg:width="0.41cm" svg:height="2.5cm" svg:x="2.095cm" svg:y="17.446cm" svg:viewBox="0 0 411 2501" draw:points="411,0 411,2501 0,2501 0,0">
            <text:p/>
          </draw:polygon>
        </draw:g>
        <draw:path draw:style-name="gr7" draw:text-style-name="P1" draw:layer="layout" svg:width="0.4cm" svg:height="2.5cm" svg:x="2.1cm" svg:y="17.446cm" svg:viewBox="0 0 401 2501" svg:d="M401 0v2501M0 0v2501">
          <text:p/>
        </draw:path>
        <draw:g>
          <draw:path draw:style-name="gr5" draw:text-style-name="P4" draw:layer="layout" svg:width="0.4cm" svg:height="2.5cm" svg:x="2.1cm" svg:y="17.446cm" svg:viewBox="0 0 401 2501" svg:d="M401 2501h-401v-126h125zM251 2375h150v126zM401 0h-401v124h125zM251 124h150v-124z">
            <text:p/>
          </draw:path>
          <draw:path draw:style-name="gr3" draw:text-style-name="P1" draw:layer="layout" svg:width="0.4cm" svg:height="2.5cm" svg:x="2.1cm" svg:y="17.446cm" svg:viewBox="0 0 401 2501" svg:d="M401 2501h-401v-126h125M251 2375h150v126M401 0h-401v124h125M251 124h150v-124">
            <text:p/>
          </draw:path>
        </draw:g>
        <draw:g>
          <draw:path draw:style-name="gr5" draw:text-style-name="P4" draw:layer="layout" svg:width="0.125cm" svg:height="2.25cm" svg:x="2.225cm" svg:y="17.571cm" svg:viewBox="0 0 126 2251" svg:d="M0 2251v-50h126v50zM0 0v49h126v-49z">
            <text:p/>
          </draw:path>
          <draw:path draw:style-name="gr3" draw:text-style-name="P1" draw:layer="layout" svg:width="0.125cm" svg:height="2.25cm" svg:x="2.225cm" svg:y="17.571cm" svg:viewBox="0 0 126 2251" svg:d="M0 2251v-50h126v50M0 0v49h126v-49">
            <text:p/>
          </draw:path>
        </draw:g>
        <draw:path draw:style-name="gr3" draw:text-style-name="P1" draw:layer="layout" svg:width="0.4cm" svg:height="2.5cm" svg:x="2.1cm" svg:y="17.446cm" svg:viewBox="0 0 401 2501" svg:d="M401 2501h-401M401 0h-401">
          <text:p/>
        </draw:path>
        <draw:polygon draw:style-name="gr3" draw:text-style-name="P1" draw:layer="layout" svg:width="0cm" svg:height="0cm" svg:x="2.1cm" svg:y="17.571cm" svg:viewBox="0 0 0 0" draw:points="0,0">
          <text:p/>
        </draw:polygon>
        <draw:g>
          <draw:polygon draw:style-name="gr5" draw:text-style-name="P4" draw:layer="layout" svg:width="0.125cm" svg:height="2.25cm" svg:x="2.1cm" svg:y="17.571cm" svg:viewBox="0 0 126 2251" draw:points="126,0 126,2251 0,2251 0,0">
            <text:p/>
          </draw:polygon>
          <draw:polygon draw:style-name="gr3" draw:text-style-name="P1" draw:layer="layout" svg:width="0.125cm" svg:height="2.25cm" svg:x="2.1cm" svg:y="17.571cm" svg:viewBox="0 0 126 2251" draw:points="126,0 126,2251 0,2251 0,0">
            <text:p/>
          </draw:polygon>
        </draw:g>
        <draw:frame draw:style-name="gr25" draw:text-style-name="P1" draw:layer="layout" svg:width="2.25cm" svg:height="0.664cm" svg:x="2.625cm" svg:y="20.181cm">
          <draw:text-box>
            <text:p text:style-name="P5"><text:span text:style-name="T3">Colonne GAZ</text:span></text:p>
          </draw:text-box>
        </draw:frame>
      </draw:page>
      <draw:page draw:name="Grille05" draw:style-name="dp1" draw:master-page-name="PM1">
        <draw:line draw:style-name="gr1" draw:text-style-name="P1" draw:layer="layout" svg:x1="1.25cm" svg:y1="0.5cm" svg:x2="1.25cm" svg:y2="20.499cm">
          <text:p/>
        </draw:line>
        <draw:line draw:style-name="gr1" draw:text-style-name="P1" draw:layer="layout" svg:x1="2.5cm" svg:y1="0.5cm" svg:x2="2.5cm" svg:y2="20.499cm">
          <text:p/>
        </draw:line>
        <draw:line draw:style-name="gr1" draw:text-style-name="P1" draw:layer="layout" svg:x1="3.75cm" svg:y1="0.5cm" svg:x2="3.75cm" svg:y2="20.5cm">
          <text:p/>
        </draw:line>
        <draw:line draw:style-name="gr1" draw:text-style-name="P1" draw:layer="layout" svg:x1="5cm" svg:y1="0.5cm" svg:x2="5cm" svg:y2="20.5cm">
          <text:p/>
        </draw:line>
        <draw:line draw:style-name="gr1" draw:text-style-name="P1" draw:layer="layout" svg:x1="6.25cm" svg:y1="0.5cm" svg:x2="6.25cm" svg:y2="20.499cm">
          <text:p/>
        </draw:line>
        <draw:line draw:style-name="gr1" draw:text-style-name="P1" draw:layer="layout" svg:x1="7.5cm" svg:y1="0.5cm" svg:x2="7.5cm" svg:y2="20.499cm">
          <text:p/>
        </draw:line>
        <draw:line draw:style-name="gr1" draw:text-style-name="P1" draw:layer="layout" svg:x1="8.75cm" svg:y1="0.5cm" svg:x2="8.75cm" svg:y2="20.5cm">
          <text:p/>
        </draw:line>
        <draw:line draw:style-name="gr1" draw:text-style-name="P1" draw:layer="layout" svg:x1="10cm" svg:y1="0.5cm" svg:x2="10cm" svg:y2="20.5cm">
          <text:p/>
        </draw:line>
        <draw:line draw:style-name="gr1" draw:text-style-name="P1" draw:layer="layout" svg:x1="11.25cm" svg:y1="0.5cm" svg:x2="11.25cm" svg:y2="20.499cm">
          <text:p/>
        </draw:line>
        <draw:line draw:style-name="gr1" draw:text-style-name="P1" draw:layer="layout" svg:x1="12.5cm" svg:y1="0.5cm" svg:x2="12.5cm" svg:y2="20.499cm">
          <text:p/>
        </draw:line>
        <draw:line draw:style-name="gr1" draw:text-style-name="P1" draw:layer="layout" svg:x1="13.75cm" svg:y1="0.5cm" svg:x2="13.75cm" svg:y2="20.5cm">
          <text:p/>
        </draw:line>
        <draw:line draw:style-name="gr1" draw:text-style-name="P1" draw:layer="layout" svg:x1="15cm" svg:y1="0.5cm" svg:x2="15cm" svg:y2="20.5cm">
          <text:p/>
        </draw:line>
        <draw:line draw:style-name="gr1" draw:text-style-name="P1" draw:layer="layout" svg:x1="16.25cm" svg:y1="0.5cm" svg:x2="16.25cm" svg:y2="20.499cm">
          <text:p/>
        </draw:line>
        <draw:line draw:style-name="gr1" draw:text-style-name="P1" draw:layer="layout" svg:x1="17.5cm" svg:y1="0.5cm" svg:x2="17.5cm" svg:y2="20.499cm">
          <text:p/>
        </draw:line>
        <draw:line draw:style-name="gr1" draw:text-style-name="P1" draw:layer="layout" svg:x1="18.75cm" svg:y1="0.5cm" svg:x2="18.75cm" svg:y2="20.5cm">
          <text:p/>
        </draw:line>
        <draw:line draw:style-name="gr1" draw:text-style-name="P1" draw:layer="layout" svg:x1="20cm" svg:y1="0.5cm" svg:x2="20cm" svg:y2="20.5cm">
          <text:p/>
        </draw:line>
        <draw:line draw:style-name="gr1" draw:text-style-name="P1" draw:layer="layout" svg:x1="21.25cm" svg:y1="0.5cm" svg:x2="21.25cm" svg:y2="20.499cm">
          <text:p/>
        </draw:line>
        <draw:line draw:style-name="gr1" draw:text-style-name="P1" draw:layer="layout" svg:x1="22.5cm" svg:y1="0.5cm" svg:x2="22.5cm" svg:y2="20.499cm">
          <text:p/>
        </draw:line>
        <draw:line draw:style-name="gr1" draw:text-style-name="P1" draw:layer="layout" svg:x1="23.75cm" svg:y1="0.5cm" svg:x2="23.75cm" svg:y2="20.5cm">
          <text:p/>
        </draw:line>
        <draw:line draw:style-name="gr1" draw:text-style-name="P1" draw:layer="layout" svg:x1="25cm" svg:y1="0.5cm" svg:x2="25cm" svg:y2="20.5cm">
          <text:p/>
        </draw:line>
        <draw:line draw:style-name="gr1" draw:text-style-name="P1" draw:layer="layout" svg:x1="26.25cm" svg:y1="0.5cm" svg:x2="26.25cm" svg:y2="20.499cm">
          <text:p/>
        </draw:line>
        <draw:line draw:style-name="gr1" draw:text-style-name="P1" draw:layer="layout" svg:x1="27.5cm" svg:y1="0.5cm" svg:x2="27.5cm" svg:y2="20.499cm">
          <text:p/>
        </draw:line>
        <draw:line draw:style-name="gr1" draw:text-style-name="P1" draw:layer="layout" svg:x1="28.75cm" svg:y1="0.5cm" svg:x2="28.75cm" svg:y2="20.5cm">
          <text:p/>
        </draw:line>
        <draw:line draw:style-name="gr1" draw:text-style-name="P1" draw:layer="layout" svg:x1="30cm" svg:y1="0.5cm" svg:x2="30cm" svg:y2="20.5cm">
          <text:p/>
        </draw:line>
        <draw:line draw:style-name="gr1" draw:text-style-name="P1" draw:layer="layout" svg:x1="1.25cm" svg:y1="1.75cm" svg:x2="28.75cm" svg:y2="1.75cm">
          <text:p/>
        </draw:line>
        <draw:line draw:style-name="gr1" draw:text-style-name="P1" draw:layer="layout" svg:x1="1.25cm" svg:y1="3cm" svg:x2="28.75cm" svg:y2="3cm">
          <text:p/>
        </draw:line>
        <draw:line draw:style-name="gr1" draw:text-style-name="P1" draw:layer="layout" svg:x1="1.25cm" svg:y1="4.25cm" svg:x2="28.75cm" svg:y2="4.25cm">
          <text:p/>
        </draw:line>
        <draw:line draw:style-name="gr1" draw:text-style-name="P1" draw:layer="layout" svg:x1="1.25cm" svg:y1="5.5cm" svg:x2="28.75cm" svg:y2="5.5cm">
          <text:p/>
        </draw:line>
        <draw:line draw:style-name="gr1" draw:text-style-name="P1" draw:layer="layout" svg:x1="1.25cm" svg:y1="6.75cm" svg:x2="28.75cm" svg:y2="6.75cm">
          <text:p/>
        </draw:line>
        <draw:line draw:style-name="gr1" draw:text-style-name="P1" draw:layer="layout" svg:x1="1.25cm" svg:y1="8cm" svg:x2="28.75cm" svg:y2="8cm">
          <text:p/>
        </draw:line>
        <draw:line draw:style-name="gr1" draw:text-style-name="P1" draw:layer="layout" svg:x1="1.25cm" svg:y1="9.25cm" svg:x2="28.75cm" svg:y2="9.25cm">
          <text:p/>
        </draw:line>
        <draw:line draw:style-name="gr1" draw:text-style-name="P1" draw:layer="layout" svg:x1="1.25cm" svg:y1="10.5cm" svg:x2="28.75cm" svg:y2="10.5cm">
          <text:p/>
        </draw:line>
        <draw:line draw:style-name="gr1" draw:text-style-name="P1" draw:layer="layout" svg:x1="1.25cm" svg:y1="11.75cm" svg:x2="28.75cm" svg:y2="11.75cm">
          <text:p/>
        </draw:line>
        <draw:line draw:style-name="gr1" draw:text-style-name="P1" draw:layer="layout" svg:x1="1.25cm" svg:y1="13cm" svg:x2="28.75cm" svg:y2="13cm">
          <text:p/>
        </draw:line>
        <draw:line draw:style-name="gr1" draw:text-style-name="P1" draw:layer="layout" svg:x1="1.25cm" svg:y1="14.25cm" svg:x2="28.75cm" svg:y2="14.25cm">
          <text:p/>
        </draw:line>
        <draw:line draw:style-name="gr1" draw:text-style-name="P1" draw:layer="layout" svg:x1="1.25cm" svg:y1="15.5cm" svg:x2="28.75cm" svg:y2="15.5cm">
          <text:p/>
        </draw:line>
        <draw:line draw:style-name="gr1" draw:text-style-name="P1" draw:layer="layout" svg:x1="1.25cm" svg:y1="16.75cm" svg:x2="28.75cm" svg:y2="16.75cm">
          <text:p/>
        </draw:line>
        <draw:line draw:style-name="gr1" draw:text-style-name="P1" draw:layer="layout" svg:x1="1.25cm" svg:y1="18cm" svg:x2="28.75cm" svg:y2="18cm">
          <text:p/>
        </draw:line>
        <draw:line draw:style-name="gr1" draw:text-style-name="P1" draw:layer="layout" svg:x1="1.25cm" svg:y1="19.25cm" svg:x2="28.75cm" svg:y2="19.25cm">
          <text:p/>
        </draw:line>
        <draw:line draw:style-name="gr1" draw:text-style-name="P1" draw:layer="layout" svg:x1="1.25cm" svg:y1="20.5cm" svg:x2="28.75cm" svg:y2="20.5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Hatch_5f_0" draw:display-name="Hatch_0" draw:style="single" draw:color="#000000" draw:distance="0.254cm" draw:rotation="900"/>
    <draw:marker draw:name="Arrow" svg:viewBox="0 0 20 30" svg:d="M10 0l-10 30h20z"/>
    <draw:stroke-dash draw:name="Dash_5f_0" draw:display-name="Dash_0" draw:style="round" draw:dots1="1" draw:dots1-length="200%" draw:dots2="1" draw:dots2-length="200%" draw:distance="200%"/>
    <draw:stroke-dash draw:name="Dash_5f_1" draw:display-name="Dash_1" draw:style="round" draw:dots1="1" draw:dots1-length="600%" draw:dots2="1" draw:dots2-length="600%" draw:distance="300%"/>
    <draw:stroke-dash draw:name="Dash_5f_2" draw:display-name="Dash_2" draw:style="round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4.2$Windows_X86_64 LibreOffice_project/a529a4fab45b75fefc5b6226684193eb000654f6</meta:generator>
    <dc:date>2022-03-25T06:09:44.863000000</dc:date>
    <meta:editing-duration>PT49S</meta:editing-duration>
    <meta:editing-cycles>1</meta:editing-cycles>
    <meta:document-statistic meta:object-count="839"/>
  </office:meta>
</office:document-meta>
</file>