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execute-macro><office:event-listeners><script:event-listener script:language="ooo:script" script:event-name="dom:click" xlink:href="vnd.sun.star.script:Standard.Module1.Main?language=Basic&amp;location=document" xlink:type="simple"/></office:event-listeners>Run the macro</text:execute-macro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iel Constenla-Haile</meta:initial-creator>
    <meta:creation-date>2014-07-29T15:37:25</meta:creation-date>
    <meta:editing-duration>PT45M12S</meta:editing-duration>
    <meta:editing-cycles>34</meta:editing-cycles>
    <meta:generator>LibreOfficeDev/7.4.0.0.alpha0$Linux_X86_64 LibreOffice_project/a3a233657435e26dd9ff19d2d5087729e64cdb03</meta:generator>
    <dc:date>2022-03-22T07:23:15.903726675</dc:date>
    <meta:document-statistic meta:table-count="0" meta:image-count="0" meta:object-count="0" meta:page-count="1" meta:paragraph-count="1" meta:word-count="3" meta:character-count="13" meta:non-whitespace-character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Sub Main
	DialogLibraries.loadLibrary("Standard")
	Dim oDlg as Object
	Dim oDlgModel as Object
	oDlg = CreateUnoDialog(DialogLibraries.Standard.Dialog1)
	
	
	Dim oDateFieldControlModel1 as Object
	oDateFieldControlModel1 = oDlg.Model.DateField1
	Dim test1 as boolean
	REM This is true, as it has been set in the IDE
	test1 = oDateFieldControlModel1.DropDown
	
	Dim oDateFieldControlModel2 as Object
	oDateFieldControlModel2 = oDlg.Model.DateField2
	Dim test2 as boolean
	REM This is false, as expected, since "Dropdown" not enabled in IDE
	test2 = oDateFieldControlModel2.DropDown
	REM This doesn't work, still doesn't show a dropdown
	oDateFieldControlModel2.DropDown = true
	REM This is still false
	test2 = oDateFieldControlModel2.DropDown
	
	o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5" dlg:top="63" dlg:width="358" dlg:height="200" dlg:closeable="true" dlg:moveable="true" dlg:title="Grid Control Demo">
  <dlg:bulletinboard>
    <dlg:button dlg:id="OK" dlg:tab-index="0" dlg:left="154" dlg:top="179" dlg:width="50" dlg:height="15" dlg:default="true" dlg:value="OK" dlg:button-type="ok"/>
    <dlg:datefield dlg:id="DateField1" dlg:tab-index="1" dlg:left="56" dlg:top="53" dlg:width="99" dlg:height="52" dlg:dropdown="true"/>
    <dlg:datefield dlg:id="DateField2" dlg:tab-index="2" dlg:left="191" dlg:top="55" dlg:width="99" dlg:height="5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