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OOKUP 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$sheet4.A:.B];2;0)" office:value-type="float" office:value="100" calcext:value-type="float">
            <text:p>100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1T10:29:02.958484499</meta:creation-date>
    <dc:date>2022-03-11T10:31:05.578399019</dc:date>
    <meta:editing-duration>PT2M3S</meta:editing-duration>
    <meta:editing-cycles>1</meta:editing-cycles>
    <meta:document-statistic meta:table-count="4" meta:cell-count="28" meta:object-count="0"/>
    <meta:generator>LibreOfficeDev/7.4.0.0.alpha0$Linux_X86_64 LibreOffice_project/de1a3ebcb45dca64ec90fa3c1387982dee343cba</meta:generator>
  </office:meta>
</office:document-meta>
</file>