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110.7mm"/>
    </style:style>
    <style:style style:name="co5" style:family="table-column">
      <style:table-column-properties fo:break-before="auto" style:column-width="60.45mm"/>
    </style:style>
    <style:style style:name="co6" style:family="table-column">
      <style:table-column-properties fo:break-before="auto" style:column-width="79.71mm"/>
    </style:style>
    <style:style style:name="co7" style:family="table-column">
      <style:table-column-properties fo:break-before="auto" style:column-width="28.3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77.75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59.1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39.6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5">
      <number:day/>
      <number:text>. </number:text>
      <number:month number:textual="true"/>
      <number:text>. </number:text>
      <number:year number:style="long"/>
    </number:date-style>
    <number:date-style style:name="N46">
      <number:day/>
      <number:text>. </number:text>
      <number:month number:style="long" number:textual="true"/>
      <number:text> </number:text>
      <number:year number:style="long"/>
    </number:date-style>
    <number:number-style style:name="N10000" number:language="de" number:country="DE">
      <number:number number:min-integer-digits="1"/>
    </number:number-style>
    <style:style style:name="ce21" style:family="table-cell" style:parent-style-name="Default" style:data-style-name="N36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2" style:family="table-cell" style:parent-style-name="Default" style:data-style-name="N36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end" fo:margin-left="0mm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no-wrap" fo:border="none" style:direction="ltr" style:rotation-angle="0" style:vertical-align="top"/>
      <style:paragraph-properties fo:text-align="end" fo:margin-left="0mm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36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size="10pt" style:text-underline-style="none"/>
    </style:style>
    <style:style style:name="ce19" style:family="table-cell" style:parent-style-name="Default" style:data-style-name="N36">
      <style:table-cell-properties style:cell-protect="none" style:print-content="true"/>
      <style:text-properties style:font-name="Arial1" fo:font-size="10pt" style:text-underline-style="none"/>
    </style:style>
    <style:style style:name="ce20" style:family="table-cell" style:parent-style-name="Default" style:data-style-name="N36"/>
    <style:style style:name="ce28" style:family="table-cell" style:parent-style-name="Default" style:data-style-name="N100">
      <style:table-cell-properties style:cell-protect="none" style:print-content="true" style:text-align-source="fix" style:repeat-content="false" style:direction="ltr" style:rotation-angle="75" style:vertical-align="bottom"/>
      <style:paragraph-properties fo:text-align="start" fo:margin-left="0mm"/>
      <style:text-properties style:font-name="Arial1" fo:font-size="10pt" style:text-underline-style="none" fo:font-weight="bold"/>
    </style:style>
    <style:style style:name="ce41" style:family="table-cell" style:parent-style-name="Default" style:data-style-name="N10000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size="10pt" style:text-underline-style="none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size="10pt" style:text-underline-style="none"/>
    </style:style>
    <style:style style:name="ce4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1" fo:font-size="10pt" style:text-underline-style="none"/>
    </style:style>
    <style:style style:name="ce46" style:family="table-cell" style:parent-style-name="Default">
      <style:table-cell-properties style:cell-protect="none" style:print-content="true"/>
      <style:text-properties style:font-name="Arial1" fo:font-size="10pt" style:text-underline-style="none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style:direction="ltr" style:rotation-angle="75" style:vertical-align="bottom"/>
      <style:paragraph-properties fo:text-align="start" fo:margin-left="0mm"/>
      <style:text-properties style:font-name="Arial1" fo:font-size="10pt" fo:font-weight="bold"/>
    </style:style>
    <style:style style:name="ce206" style:family="table-cell" style:parent-style-name="Default">
      <style:table-cell-properties style:cell-protect="none" style:print-content="true"/>
      <style:text-properties style:font-name="Arial1" fo:font-size="10pt" style:text-underline-style="none"/>
      <style:map style:condition="is-true-formula([.$J2]=4)" style:apply-style-name="Erledigt" style:base-cell-address="Tabelle1.D2"/>
      <style:map style:condition="is-true-formula([.$J2]=9)" style:apply-style-name="Erledigt" style:base-cell-address="Tabelle1.D2"/>
    </style:style>
    <style:style style:name="ce178" style:family="table-cell" style:parent-style-name="Default">
      <style:table-cell-properties style:cell-protect="none" style:print-content="true"/>
      <style:text-properties style:font-name="Arial1" fo:font-size="10pt" style:text-underline-style="none"/>
      <style:map style:condition="is-true-formula([.$J2]=4)" style:apply-style-name="Erledigt" style:base-cell-address="Tabelle1.D2"/>
      <style:map style:condition="is-true-formula([.$J2]=9)" style:apply-style-name="Erledigt" style:base-cell-address="Tabelle1.D2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37" style:family="table-cell" style:parent-style-name="Default" style:data-style-name="N45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62" style:family="table-cell" style:parent-style-name="Default" style:data-style-name="N45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cell-protect="none" style:print-content="true" style:vertical-align="top"/>
      <style:text-properties style:font-name="Arial1" fo:font-size="10pt" style:text-underline-style="none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end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115" style:family="table-cell" style:parent-style-name="Default" style:data-style-name="N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top"/>
      <style:text-properties fo:color="#000000" style:font-name="Courier New1" fo:font-size="10pt" style:text-underline-style="none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56" style:family="table-cell" style:parent-style-name="Default" style:data-style-name="N46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126" style:family="table-cell" style:parent-style-name="Default" style:data-style-name="N100">
      <style:table-cell-properties style:cell-protect="none" style:print-content="true" style:text-align-source="fix" style:repeat-content="false" style:direction="ltr" style:rotation-angle="75" style:vertical-align="bottom"/>
      <style:paragraph-properties fo:text-align="start" fo:margin-left="0mm"/>
      <style:text-properties style:font-name="Arial1" fo:font-size="10pt" fo:font-weight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ce125" style:family="table-cell" style:parent-style-name="Default">
      <style:text-properties fo:font-weight="normal" style:font-weight-asian="normal" style:font-weight-complex="normal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style:direction="ltr" style:rotation-angle="75" style:vertical-align="bottom"/>
      <style:paragraph-properties fo:text-align="start" fo:margin-left="0mm"/>
      <style:text-properties style:font-name="Arial1" fo:font-size="10pt" style:text-underline-style="none" fo:font-weight="bold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225" style:family="table-cell" style:parent-style-name="Default" style:data-style-name="N45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272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</style:style>
    <style:style style:name="ce235" style:family="table-cell" style:parent-style-name="Default" style:data-style-name="N45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Filterkriterien.H10"/>
      <style:map style:condition="cell-content()=TODAY()" style:apply-style-name="HeuteDran" style:base-cell-address="Filterkriterien.H10"/>
      <style:map style:condition="cell-content()=TODAY()-1" style:apply-style-name="EiltRot" style:base-cell-address="Filterkriterien.H10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Filterkriterien.I10"/>
      <style:map style:condition="cell-content()=5" style:apply-style-name="Auftrag" style:base-cell-address="Filterkriterien.I10"/>
      <style:map style:condition="cell-content()=1" style:apply-style-name="HeuteDran" style:base-cell-address="Filterkriterien.I10"/>
    </style:style>
    <style:style style:name="ce237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1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Filterkriterien.I10"/>
      <style:map style:condition="cell-content()=5" style:apply-style-name="Auftrag" style:base-cell-address="Filterkriterien.I10"/>
      <style:map style:condition="cell-content()=1" style:apply-style-name="HeuteDran" style:base-cell-address="Filterkriterien.I10"/>
    </style:style>
    <style:style style:name="gr1" style:family="graphic">
      <style:paragraph-properties fo:text-align="start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" form:control-implementation="ooo:com.sun.star.form.component.CommandButton" xml:id="control1" form:id="control1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row table:style-name="ro1">
          <table:table-cell table:style-name="ce21" office:value-type="string" calcext:value-type="string">
            <text:p>Eingang</text:p>
            <draw:control table:end-cell-address="Tabelle1.D1" table:end-x="49.65mm" table:end-y="13.79mm" draw:z-index="0" draw:style-name="gr1" draw:text-style-name="P1" svg:width="88.73mm" svg:height="10.95mm" svg:x="20.31mm" svg:y="2.84mm" draw:control="control1"/>
          </table:table-cell>
          <table:table-cell table:style-name="ce28" office:value-type="string" calcext:value-type="string">
            <text:p><text:s/>Index</text:p>
          </table:table-cell>
          <table:table-cell table:style-name="ce33" office:value-type="string" calcext:value-type="string">
            <text:p>AuftragsNr</text:p>
          </table:table-cell>
          <table:table-cell table:style-name="ce33" office:value-type="string" calcext:value-type="string">
            <text:p>Auftrag</text:p>
          </table:table-cell>
          <table:table-cell table:style-name="ce36" office:value-type="string" calcext:value-type="string">
            <text:p>Ort</text:p>
          </table:table-cell>
          <table:table-cell table:style-name="ce36" office:value-type="string" calcext:value-type="string">
            <text:p>Kunde</text:p>
          </table:table-cell>
          <table:table-cell table:style-name="ce37" office:value-type="string" calcext:value-type="string">
            <text:p>Planer</text:p>
          </table:table-cell>
          <table:table-cell table:style-name="ce37" office:value-type="string" calcext:value-type="string">
            <text:p>Abgabe</text:p>
          </table:table-cell>
          <table:table-cell table:style-name="ce36" office:value-type="string" calcext:value-type="string">
            <text:p><text:a xlink:href="../../../OpenOffice/FIRMA/ORGANISATION/ohgmanu.odt#24.Projektliste,%20Statusinformationen%7Coutline%2324.Projektliste,%20Statusinformationen%7Coutline" xlink:type="simple">Status</text:a></text:p>
          </table:table-cell>
          <table:table-cell table:style-name="ce61" office:value-type="string" calcext:value-type="string">
            <text:p>Verantwortlich</text:p>
          </table:table-cell>
          <table:table-cell table:style-name="ce37" office:value-type="string" calcext:value-type="string">
            <text:p>Unklar</text:p>
          </table:table-cell>
          <table:table-cell table:style-name="ce37" office:value-type="string" calcext:value-type="string">
            <text:p>Kundenauftrag</text:p>
          </table:table-cell>
          <table:table-cell table:style-name="ce79" office:value-type="string" calcext:value-type="string">
            <text:p>Kurzinfo</text:p>
          </table:table-cell>
          <table:table-cell table:style-name="ce37" office:value-type="string" calcext:value-type="string">
            <text:p>Regler</text:p>
          </table:table-cell>
          <table:table-cell table:style-name="ce36" office:value-type="string" calcext:value-type="string">
            <text:p>Summe</text:p>
          </table:table-cell>
          <table:table-cell table:style-name="ce79" office:value-type="string" calcext:value-type="string">
            <text:p>Kundenbestellnummer</text:p>
          </table:table-cell>
          <table:table-cell table:style-name="ce79" office:value-type="string" calcext:value-type="string">
            <text:p>Unserauftrag</text:p>
          </table:table-cell>
          <table:table-cell table:style-name="ce79"/>
          <table:table-cell table:style-name="ce79" office:value-type="string" calcext:value-type="string">
            <text:p>Neue ANR</text:p>
          </table:table-cell>
          <table:table-cell table:style-name="ce112" table:number-columns-repeated="45"/>
        </table:table-row>
        <table:table-row table:style-name="ro2">
          <table:table-cell table:style-name="ce2" office:value-type="date" office:date-value="1994-12-20" calcext:value-type="date">
            <text:p>20.12.1994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412H001</text:p>
          </table:table-cell>
          <table:table-cell table:style-name="ce206" office:value-type="string" calcext:value-type="string">
            <text:p>iiiiiiiiiii</text:p>
          </table:table-cell>
          <table:table-cell table:style-name="ce206" office:value-type="string" calcext:value-type="string">
            <text:p>Bad Gandersheim</text:p>
          </table:table-cell>
          <table:table-cell table:style-name="ce206" office:value-type="string" calcext:value-type="string">
            <text:p>iiiiiiiiiiii</text:p>
          </table:table-cell>
          <table:table-cell table:style-name="ce206" office:value-type="string" calcext:value-type="string">
            <text:p>Bd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M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0" calcext:value-type="date">
            <text:p>20.12.1994</text:p>
          </table:table-cell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9412H001</text:p>
          </table:table-cell>
          <table:table-cell table:style-name="ce206" office:value-type="string" calcext:value-type="string">
            <text:p>iiiiiiiiiii</text:p>
          </table:table-cell>
          <table:table-cell table:style-name="ce206" office:value-type="string" calcext:value-type="string">
            <text:p>Bad Gandersheim</text:p>
          </table:table-cell>
          <table:table-cell table:style-name="ce206" office:value-type="string" calcext:value-type="string">
            <text:p>iiiiiiii</text:p>
          </table:table-cell>
          <table:table-cell table:style-name="ce206" office:value-type="string" calcext:value-type="string">
            <text:p>Bd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0" calcext:value-type="date">
            <text:p>20.12.1994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412H001</text:p>
          </table:table-cell>
          <table:table-cell table:style-name="ce206" office:value-type="string" calcext:value-type="string">
            <text:p>iiiiii</text:p>
          </table:table-cell>
          <table:table-cell table:style-name="ce206" office:value-type="string" calcext:value-type="string">
            <text:p>Northeim</text:p>
          </table:table-cell>
          <table:table-cell table:style-name="ce206" office:value-type="string" calcext:value-type="string">
            <text:p>iiiiiiiiiiiiii</text:p>
          </table:table-cell>
          <table:table-cell table:style-name="ce206"/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9" calcext:value-type="float">
            <text:p>9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3" office:value-type="string" calcext:value-type="string">
            <text:p>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1" calcext:value-type="date">
            <text:p>21.12.1994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412H002</text:p>
          </table:table-cell>
          <table:table-cell table:style-name="ce206" office:value-type="string" calcext:value-type="string">
            <text:p>iiiiiiiiiiii</text:p>
          </table:table-cell>
          <table:table-cell table:style-name="ce206" office:value-type="string" calcext:value-type="string">
            <text:p>Bad Gandersheim</text:p>
          </table:table-cell>
          <table:table-cell table:style-name="ce206" office:value-type="string" calcext:value-type="string">
            <text:p>iiiiiiiiiiiiiii</text:p>
          </table:table-cell>
          <table:table-cell table:style-name="ce206" office:value-type="string" calcext:value-type="string">
            <text:p>Bd</text:p>
          </table:table-cell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3" calcext:value-type="date">
            <text:p>23.12.1994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412H005</text:p>
          </table:table-cell>
          <table:table-cell table:style-name="ce206" office:value-type="string" calcext:value-type="string">
            <text:p>iiiiiiiiiiii</text:p>
          </table:table-cell>
          <table:table-cell table:style-name="ce206" office:value-type="string" calcext:value-type="string">
            <text:p>Halberstadt</text:p>
          </table:table-cell>
          <table:table-cell table:style-name="ce206" office:value-type="string" calcext:value-type="string">
            <text:p>iiiiiiiii</text:p>
          </table:table-cell>
          <table:table-cell table:style-name="ce206" office:value-type="string" calcext:value-type="string">
            <text:p>(Bd)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3" calcext:value-type="date">
            <text:p>23.12.1994</text:p>
          </table:table-cell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9412H005</text:p>
          </table:table-cell>
          <table:table-cell table:style-name="ce206" office:value-type="string" calcext:value-type="string">
            <text:p>iiiiiiiiiiiiiiiiiiiiii</text:p>
          </table:table-cell>
          <table:table-cell table:style-name="ce206" office:value-type="string" calcext:value-type="string">
            <text:p>Halberstadt</text:p>
          </table:table-cell>
          <table:table-cell table:style-name="ce206" office:value-type="string" calcext:value-type="string">
            <text:p>iiiiiiiii</text:p>
          </table:table-cell>
          <table:table-cell table:style-name="ce206" office:value-type="string" calcext:value-type="string">
            <text:p>(Bd)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0" calcext:value-type="date">
            <text:p>20.12.1994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412H000</text:p>
          </table:table-cell>
          <table:table-cell table:style-name="ce206" office:value-type="string" calcext:value-type="string">
            <text:p>iiiiiiiiiiiiiiiii</text:p>
          </table:table-cell>
          <table:table-cell table:style-name="ce206" office:value-type="string" calcext:value-type="string">
            <text:p>Burg</text:p>
          </table:table-cell>
          <table:table-cell table:style-name="ce206" office:value-type="string" calcext:value-type="string">
            <text:p>iiiiiiiiiiiiii</text:p>
          </table:table-cell>
          <table:table-cell table:style-name="ce206"/>
          <table:table-cell table:style-name="ce62" office:value-type="date" office:date-value="2173-10-13" calcext:value-type="date">
            <text:p>13. Okt. 2173</text:p>
          </table:table-cell>
          <table:table-cell table:style-name="ce74" office:value-type="float" office:value="9" calcext:value-type="float">
            <text:p>9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04" calcext:value-type="date">
            <text:p>04.01.1995</text:p>
          </table:table-cell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9500I001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table:number-columns-repeated="3"/>
          <table:table-cell table:style-name="ce63"/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 table:number-columns-repeated="2"/>
          <table:table-cell table:style-name="ce115"/>
          <table:table-cell table:style-name="ce63"/>
          <table:table-cell table:style-name="ce63" office:value-type="string" calcext:value-type="string">
            <text:p>oooooooooooooooooooo</text:p>
          </table:table-cell>
          <table:table-cell table:style-name="ce63" office:value-type="string" calcext:value-type="string">
            <text:p>o</text:p>
          </table:table-cell>
          <table:table-cell table:style-name="ce118" office:value-type="string" calcext:value-type="string">
            <text:p>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02" calcext:value-type="date">
            <text:p>02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H001</text:p>
          </table:table-cell>
          <table:table-cell table:style-name="ce206" office:value-type="string" calcext:value-type="string">
            <text:p>iiiiiiii</text:p>
          </table:table-cell>
          <table:table-cell table:style-name="ce206" office:value-type="string" calcext:value-type="string">
            <text:p>Braunschweig</text:p>
          </table:table-cell>
          <table:table-cell table:style-name="ce206" office:value-type="string" calcext:value-type="string">
            <text:p>iiiiiiiiiiiiiii</text:p>
          </table:table-cell>
          <table:table-cell table:style-name="ce206" office:value-type="string" calcext:value-type="string">
            <text:p>(Bd)</text:p>
          </table:table-cell>
          <table:table-cell table:style-name="ce62" office:value-type="date" office:date-value="2173-10-13" calcext:value-type="date">
            <text:p>13. Okt. 2173</text:p>
          </table:table-cell>
          <table:table-cell table:style-name="ce74" office:value-type="float" office:value="9" calcext:value-type="float">
            <text:p>9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02" calcext:value-type="date">
            <text:p>02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H002</text:p>
          </table:table-cell>
          <table:table-cell table:style-name="ce206" office:value-type="string" calcext:value-type="string">
            <text:p>iiiiiiiii</text:p>
          </table:table-cell>
          <table:table-cell table:style-name="ce206" office:value-type="string" calcext:value-type="string">
            <text:p>Wolfenbüttel</text:p>
          </table:table-cell>
          <table:table-cell table:style-name="ce206" office:value-type="string" calcext:value-type="string">
            <text:p>iiiiiiiiii</text:p>
          </table:table-cell>
          <table:table-cell table:style-name="ce206" office:value-type="string" calcext:value-type="string">
            <text:p>(Bd)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02" calcext:value-type="date">
            <text:p>02.01.1995</text:p>
          </table:table-cell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9501H002</text:p>
          </table:table-cell>
          <table:table-cell table:style-name="ce206" office:value-type="string" calcext:value-type="string">
            <text:p>iiiiiiiii</text:p>
          </table:table-cell>
          <table:table-cell table:style-name="ce206" office:value-type="string" calcext:value-type="string">
            <text:p>Wolfenbüttel</text:p>
          </table:table-cell>
          <table:table-cell table:style-name="ce206" office:value-type="string" calcext:value-type="string">
            <text:p>iiiiii</text:p>
          </table:table-cell>
          <table:table-cell table:style-name="ce206" office:value-type="string" calcext:value-type="string">
            <text:p>(Bd)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02" calcext:value-type="date">
            <text:p>02.01.1995</text:p>
          </table:table-cell>
          <table:table-cell table:style-name="ce41" office:value-type="float" office:value="3" calcext:value-type="float">
            <text:p>3</text:p>
          </table:table-cell>
          <table:table-cell office:value-type="string" calcext:value-type="string">
            <text:p>9501H002</text:p>
          </table:table-cell>
          <table:table-cell table:style-name="ce206" office:value-type="string" calcext:value-type="string">
            <text:p>iiiiiiiii</text:p>
          </table:table-cell>
          <table:table-cell table:style-name="ce206" office:value-type="string" calcext:value-type="string">
            <text:p>Wolfenbüttel</text:p>
          </table:table-cell>
          <table:table-cell table:style-name="ce206" office:value-type="string" calcext:value-type="string">
            <text:p>iiiiiiiiiii</text:p>
          </table:table-cell>
          <table:table-cell table:style-name="ce206" office:value-type="string" calcext:value-type="string">
            <text:p>(Bd)</text:p>
          </table:table-cell>
          <table:table-cell table:style-name="ce62" office:value-type="date" office:date-value="1995-02-15" calcext:value-type="date">
            <text:p>15. Feb. 1995</text:p>
          </table:table-cell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 table:number-columns-repeated="2"/>
          <table:table-cell table:style-name="ce115"/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7" calcext:value-type="date">
            <text:p>27.01.1995</text:p>
          </table:table-cell>
          <table:table-cell table:style-name="ce42" office:value-type="string" calcext:value-type="string">
            <text:p>1</text:p>
          </table:table-cell>
          <table:table-cell office:value-type="string" calcext:value-type="string">
            <text:p>9501I002</text:p>
          </table:table-cell>
          <table:table-cell table:style-name="ce206" office:value-type="string" calcext:value-type="string">
            <text:p>iiiiiiiiiiiiiiiiiiiii</text:p>
          </table:table-cell>
          <table:table-cell table:style-name="ce206" table:number-columns-repeated="3"/>
          <table:table-cell table:style-name="ce63"/>
          <table:table-cell table:style-name="ce74" office:value-type="float" office:value="4" calcext:value-type="float">
            <text:p>4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o</text:p>
          </table:table-cell>
          <table:table-cell table:style-name="ce115"/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13" calcext:value-type="date">
            <text:p>13.01.1995</text:p>
          </table:table-cell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9501H003</text:p>
          </table:table-cell>
          <table:table-cell table:style-name="ce206" office:value-type="string" calcext:value-type="string">
            <text:p>iiiiiiiiiiiiiiii</text:p>
          </table:table-cell>
          <table:table-cell table:style-name="ce206" office:value-type="string" calcext:value-type="string">
            <text:p>Braunschweig</text:p>
          </table:table-cell>
          <table:table-cell table:style-name="ce206" office:value-type="string" calcext:value-type="string">
            <text:p>iiii</text:p>
          </table:table-cell>
          <table:table-cell table:style-name="ce206" office:value-type="string" calcext:value-type="string">
            <text:p>GT</text:p>
          </table:table-cell>
          <table:table-cell table:style-name="ce62" office:value-type="date" office:date-value="2173-10-13" calcext:value-type="date">
            <text:p>13. Okt. 2173</text:p>
          </table:table-cell>
          <table:table-cell table:style-name="ce74" office:value-type="float" office:value="9" calcext:value-type="float">
            <text:p>9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ooo</text:p>
          </table:table-cell>
          <table:table-cell table:style-name="ce115"/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05" calcext:value-type="date">
            <text:p>05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H004</text:p>
          </table:table-cell>
          <table:table-cell table:style-name="ce206" office:value-type="string" calcext:value-type="string">
            <text:p>iiiiiiiiiiiiiiiiiii</text:p>
          </table:table-cell>
          <table:table-cell table:style-name="ce206" office:value-type="string" calcext:value-type="string">
            <text:p>Neinstedt</text:p>
          </table:table-cell>
          <table:table-cell table:style-name="ce206" office:value-type="string" calcext:value-type="string">
            <text:p>iiiiiii</text:p>
          </table:table-cell>
          <table:table-cell table:style-name="ce206" office:value-type="string" calcext:value-type="string">
            <text:p>Bd</text:p>
          </table:table-cell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</text:p>
          </table:table-cell>
          <table:table-cell table:style-name="ce115"/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13" calcext:value-type="date">
            <text:p>13.01.1995</text:p>
          </table:table-cell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9501L005</text:p>
          </table:table-cell>
          <table:table-cell table:style-name="ce206" office:value-type="string" calcext:value-type="string">
            <text:p>iiiiii</text:p>
          </table:table-cell>
          <table:table-cell table:style-name="ce206" office:value-type="string" calcext:value-type="string">
            <text:p>Ballenstedt</text:p>
          </table:table-cell>
          <table:table-cell table:style-name="ce206" office:value-type="string" calcext:value-type="string">
            <text:p>iiiiiii</text:p>
          </table:table-cell>
          <table:table-cell table:style-name="ce206" office:value-type="string" calcext:value-type="string">
            <text:p>Bd</text:p>
          </table:table-cell>
          <table:table-cell table:style-name="ce62" office:value-type="date" office:date-value="1995-02-28" calcext:value-type="date">
            <text:p>28. Feb. 1995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3"/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9501H006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table:number-columns-repeated="2"/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3" calcext:value-type="date">
            <text:p>23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H007</text:p>
          </table:table-cell>
          <table:table-cell table:style-name="ce206" office:value-type="string" calcext:value-type="string">
            <text:p>iiiiiiiii</text:p>
          </table:table-cell>
          <table:table-cell table:style-name="ce206" office:value-type="string" calcext:value-type="string">
            <text:p>Wernigerode</text:p>
          </table:table-cell>
          <table:table-cell table:style-name="ce206" office:value-type="string" calcext:value-type="string">
            <text:p>iiiiiii</text:p>
          </table:table-cell>
          <table:table-cell table:style-name="ce206" office:value-type="string" calcext:value-type="string">
            <text:p>Bd</text:p>
          </table:table-cell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9" calcext:value-type="float">
            <text:p>9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3" calcext:value-type="date">
            <text:p>23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H008</text:p>
          </table:table-cell>
          <table:table-cell table:style-name="ce206" office:value-type="string" calcext:value-type="string">
            <text:p>iii</text:p>
          </table:table-cell>
          <table:table-cell table:style-name="ce206" office:value-type="string" calcext:value-type="string">
            <text:p>Magdeburg</text:p>
          </table:table-cell>
          <table:table-cell table:style-name="ce206" office:value-type="string" calcext:value-type="string">
            <text:p>iiiiii</text:p>
          </table:table-cell>
          <table:table-cell table:style-name="ce206" office:value-type="string" calcext:value-type="string">
            <text:p>Passau Ing</text:p>
          </table:table-cell>
          <table:table-cell table:style-name="ce62" office:value-type="date" office:date-value="2173-10-13" calcext:value-type="date">
            <text:p>13. Okt. 2173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6" calcext:value-type="date">
            <text:p>26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L009</text:p>
          </table:table-cell>
          <table:table-cell table:style-name="ce206" office:value-type="string" calcext:value-type="string">
            <text:p>iiiiiiiiiiiiiiiiiiiiiii</text:p>
          </table:table-cell>
          <table:table-cell table:style-name="ce206" office:value-type="string" calcext:value-type="string">
            <text:p>Wernigerode</text:p>
          </table:table-cell>
          <table:table-cell table:style-name="ce206" office:value-type="string" calcext:value-type="string">
            <text:p>iiiiiii</text:p>
          </table:table-cell>
          <table:table-cell table:style-name="ce206" office:value-type="string" calcext:value-type="string">
            <text:p>Quattro</text:p>
          </table:table-cell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6" calcext:value-type="date">
            <text:p>26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H010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office:value-type="string" calcext:value-type="string">
            <text:p>iiiiiiiiiiiiiii</text:p>
          </table:table-cell>
          <table:table-cell table:style-name="ce206" office:value-type="string" calcext:value-type="string">
            <text:p>Richter &amp; Roggen</text:p>
          </table:table-cell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6" calcext:value-type="date">
            <text:p>26.01.1995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1L010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office:value-type="string" calcext:value-type="string">
            <text:p>iiiiiiiiiiiiiii</text:p>
          </table:table-cell>
          <table:table-cell table:style-name="ce206" office:value-type="string" calcext:value-type="string">
            <text:p>Richter &amp; Roggen</text:p>
          </table:table-cell>
          <table:table-cell table:style-name="ce62" office:value-type="date" office:date-value="1995-02-16" calcext:value-type="date">
            <text:p>16. Feb. 1995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6" calcext:value-type="date">
            <text:p>26.01.1995</text:p>
          </table:table-cell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9501H010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office:value-type="string" calcext:value-type="string">
            <text:p>iiii</text:p>
          </table:table-cell>
          <table:table-cell table:style-name="ce206" office:value-type="string" calcext:value-type="string">
            <text:p>Richter &amp; Roggen</text:p>
          </table:table-cell>
          <table:table-cell table:style-name="ce62" office:value-type="date" office:date-value="4637-11-25" calcext:value-type="date">
            <text:p>25. Nov. 4637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1-26" calcext:value-type="date">
            <text:p>26.01.1995</text:p>
          </table:table-cell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9501L010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office:value-type="string" calcext:value-type="string">
            <text:p>iiii</text:p>
          </table:table-cell>
          <table:table-cell table:style-name="ce206" office:value-type="string" calcext:value-type="string">
            <text:p>Richter &amp; Roggen</text:p>
          </table:table-cell>
          <table:table-cell table:style-name="ce62" office:value-type="date" office:date-value="1995-02-16" calcext:value-type="date">
            <text:p>16. Feb. 1995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4-27" calcext:value-type="date">
            <text:p>27.04.1995</text:p>
          </table:table-cell>
          <table:table-cell table:style-name="ce41" office:value-type="float" office:value="3" calcext:value-type="float">
            <text:p>3</text:p>
          </table:table-cell>
          <table:table-cell office:value-type="string" calcext:value-type="string">
            <text:p>9501L010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office:value-type="string" calcext:value-type="string">
            <text:p>iiii</text:p>
          </table:table-cell>
          <table:table-cell table:style-name="ce206" office:value-type="string" calcext:value-type="string">
            <text:p>Richter &amp; Roggen</text:p>
          </table:table-cell>
          <table:table-cell table:style-name="ce62" office:value-type="date" office:date-value="2173-10-13" calcext:value-type="date">
            <text:p>13. Okt. 2173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 office:value-type="string" calcext:value-type="string">
            <text:p>ooo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5-04-27" calcext:value-type="date">
            <text:p>27.04.1995</text:p>
          </table:table-cell>
          <table:table-cell table:style-name="ce41" office:value-type="float" office:value="3" calcext:value-type="float">
            <text:p>3</text:p>
          </table:table-cell>
          <table:table-cell office:value-type="string" calcext:value-type="string">
            <text:p>9501H010</text:p>
          </table:table-cell>
          <table:table-cell table:style-name="ce206" office:value-type="string" calcext:value-type="string">
            <text:p>iiiiiiiiiiiiiiiiiiii</text:p>
          </table:table-cell>
          <table:table-cell table:style-name="ce206" office:value-type="string" calcext:value-type="string">
            <text:p>Neumünster</text:p>
          </table:table-cell>
          <table:table-cell table:style-name="ce206" office:value-type="string" calcext:value-type="string">
            <text:p>iiiiiiiiiiiiiii</text:p>
          </table:table-cell>
          <table:table-cell table:style-name="ce206" office:value-type="string" calcext:value-type="string">
            <text:p>Richter &amp; Roggen</text:p>
          </table:table-cell>
          <table:table-cell table:style-name="ce62" office:value-type="date" office:date-value="2173-10-13" calcext:value-type="date">
            <text:p>13. Okt. 2173</text:p>
          </table:table-cell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</text:p>
          </table:table-cell>
          <table:table-cell table:style-name="ce115"/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2">
          <table:table-cell table:style-name="ce2" office:value-type="date" office:date-value="1994-12-20" calcext:value-type="date">
            <text:p>20.12.1994</text:p>
          </table:table-cell>
          <table:table-cell table:style-name="ce41" office:value-type="float" office:value="1" calcext:value-type="float">
            <text:p>1</text:p>
          </table:table-cell>
          <table:table-cell office:value-type="string" calcext:value-type="string">
            <text:p>9502H001</text:p>
          </table:table-cell>
          <table:table-cell table:style-name="ce206" office:value-type="string" calcext:value-type="string">
            <text:p>iiiiiiiiiiiiiiiii</text:p>
          </table:table-cell>
          <table:table-cell table:style-name="ce206" office:value-type="string" calcext:value-type="string">
            <text:p>Burg</text:p>
          </table:table-cell>
          <table:table-cell table:style-name="ce206" office:value-type="string" calcext:value-type="string">
            <text:p>iiiiiiiiiiiiii</text:p>
          </table:table-cell>
          <table:table-cell table:style-name="ce206"/>
          <table:table-cell table:style-name="ce63"/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R</text:p>
          </table:table-cell>
          <table:table-cell table:style-name="ce62" office:value-type="string" calcext:value-type="string">
            <text:p>a</text:p>
          </table:table-cell>
          <table:table-cell table:style-name="ce62"/>
          <table:table-cell table:style-name="ce63"/>
          <table:table-cell table:style-name="ce62" office:value-type="string" calcext:value-type="string">
            <text:p>oooooooooooo</text:p>
          </table:table-cell>
          <table:table-cell table:style-name="ce115" office:value-type="string" calcext:value-type="string">
            <text:p>o</text:p>
          </table:table-cell>
          <table:table-cell table:style-name="ce63"/>
          <table:table-cell table:style-name="ce63" office:value-type="string" calcext:value-type="string">
            <text:p>ooooooooooooooooooooooo</text:p>
          </table:table-cell>
          <table:table-cell table:style-name="ce63" office:value-type="string" calcext:value-type="string">
            <text:p>oo</text:p>
          </table:table-cell>
          <table:table-cell table:style-name="ce118" office:value-type="string" calcext:value-type="string">
            <text:p>ooooooooooooooooooooooooooooooooooooooooooooooo</text:p>
          </table:table-cell>
          <table:table-cell table:style-name="ce63" table:number-columns-repeated="45"/>
        </table:table-row>
        <table:table-row table:style-name="ro3" table:number-rows-repeated="891">
          <table:table-cell table:style-name="ce6"/>
          <table:table-cell table:style-name="ce44"/>
          <table:table-cell/>
          <table:table-cell table:style-name="ce206" table:number-columns-repeated="4"/>
          <table:table-cell table:style-name="ce65" table:number-columns-repeated="57"/>
        </table:table-row>
        <table:table-row table:style-name="ro3" table:number-rows-repeated="27240">
          <table:table-cell table:style-name="ce6"/>
          <table:table-cell table:style-name="ce44"/>
          <table:table-cell table:number-columns-repeated="5"/>
          <table:table-cell table:style-name="ce65" table:number-columns-repeated="57"/>
        </table:table-row>
        <table:table-row table:style-name="ro3" table:number-rows-repeated="33152">
          <table:table-cell table:style-name="ce19"/>
          <table:table-cell table:style-name="ce46"/>
          <table:table-cell table:number-columns-repeated="5"/>
          <table:table-cell table:style-name="ce46" table:number-columns-repeated="57"/>
        </table:table-row>
        <table:table-row table:style-name="ro3" table:number-rows-repeated="982831">
          <table:table-cell table:number-columns-repeated="64"/>
        </table:table-row>
        <table:table-row table:style-name="ro4" table:number-rows-repeated="1713">
          <table:table-cell table:number-columns-repeated="64"/>
        </table:table-row>
        <table:table-row table:style-name="ro3" table:number-rows-repeated="272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abelle1.D2:Tabelle1.G1048576">
            <calcext:condition calcext:apply-style-name="Erledigt" calcext:value="formula-is([.$J2]=4)" calcext:base-cell-address="Tabelle1.D2"/>
            <calcext:condition calcext:apply-style-name="Erledigt" calcext:value="formula-is([.$J2]=9)" calcext:base-cell-address="Tabelle1.D2"/>
          </calcext:conditional-format>
          <calcext:conditional-format calcext:target-range-address="Tabelle1.D2:Tabelle1.G919">
            <calcext:condition calcext:apply-style-name="Erledigt" calcext:value="formula-is([.$I2]=4)" calcext:base-cell-address="Tabelle1.D2"/>
            <calcext:condition calcext:apply-style-name="Erledigt" calcext:value="formula-is([.$I2]=9)" calcext:base-cell-address="Tabelle1.D2"/>
          </calcext:conditional-format>
          <calcext:conditional-format calcext:target-range-address="Tabelle1.D2:Tabelle1.G919">
            <calcext:condition calcext:apply-style-name="Erledigt" calcext:value="formula-is([.$I2]=4)" calcext:base-cell-address="Tabelle1.D2"/>
            <calcext:condition calcext:apply-style-name="Erledigt" calcext:value="formula-is([.$I2]=9)" calcext:base-cell-address="Tabelle1.D2"/>
          </calcext:conditional-format>
        </calcext:conditional-formats>
      </table:table>
      <table:table table:name="Filterkriterien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" form:control-implementation="ooo:com.sun.star.form.component.CommandButton" xml:id="control2" form:id="control2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3" form:id="control3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4" form:id="control4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5" form:id="control5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6" form:id="control6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7" form:id="control7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8" form:id="control8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9" form:id="control9" form:label="#Ende" xlink:href="#End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6" table:number-columns-repeated="64" table:default-cell-style-name="Default"/>
        <table:table-row table:style-name="ro5">
          <table:table-cell>
            <draw:control table:end-cell-address="Filterkriterien.F4" table:end-x="4.49mm" table:end-y="0.88mm" draw:z-index="0" draw:style-name="gr1" draw:text-style-name="P1" svg:width="97.5mm" svg:height="11.58mm" svg:x="20.31mm" svg:y="2.84mm" draw:control="control2"/>
            <draw:control table:end-cell-address="Filterkriterien.F4" table:end-x="4.49mm" table:end-y="0.88mm" draw:z-index="1" draw:style-name="gr1" draw:text-style-name="P1" svg:width="97.5mm" svg:height="11.58mm" svg:x="20.31mm" svg:y="2.84mm" draw:control="control3"/>
            <draw:control table:end-cell-address="Filterkriterien.F4" table:end-x="4.49mm" table:end-y="0.88mm" draw:z-index="2" draw:style-name="gr1" draw:text-style-name="P1" svg:width="97.5mm" svg:height="11.58mm" svg:x="20.31mm" svg:y="2.84mm" draw:control="control4"/>
            <draw:control table:end-cell-address="Filterkriterien.F4" table:end-x="4.49mm" table:end-y="0.88mm" draw:z-index="3" draw:style-name="gr1" draw:text-style-name="P1" svg:width="97.5mm" svg:height="11.58mm" svg:x="20.31mm" svg:y="2.84mm" draw:control="control5"/>
            <draw:control table:end-cell-address="Filterkriterien.F4" table:end-x="4.49mm" table:end-y="0.88mm" draw:z-index="4" draw:style-name="gr1" draw:text-style-name="P1" svg:width="97.5mm" svg:height="11.58mm" svg:x="20.31mm" svg:y="2.84mm" draw:control="control6"/>
            <draw:control table:end-cell-address="Filterkriterien.F4" table:end-x="4.49mm" table:end-y="0.88mm" draw:z-index="5" draw:style-name="gr1" draw:text-style-name="P1" svg:width="97.5mm" svg:height="11.58mm" svg:x="20.31mm" svg:y="2.84mm" draw:control="control7"/>
            <draw:control table:end-cell-address="Filterkriterien.F4" table:end-x="4.49mm" table:end-y="0.88mm" draw:z-index="6" draw:style-name="gr1" draw:text-style-name="P1" svg:width="97.5mm" svg:height="11.58mm" svg:x="20.31mm" svg:y="2.84mm" draw:control="control8"/>
          </table:table-cell>
          <table:table-cell table:number-columns-repeated="63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office:value-type="string" calcext:value-type="string">
            <text:p>LaufenderAuftrag</text:p>
          </table:table-cell>
          <table:table-cell table:number-columns-repeated="63"/>
        </table:table-row>
        <table:table-row table:style-name="ro6">
          <table:table-cell table:style-name="ce56" office:value-type="string" calcext:value-type="string">
            <text:p>Eingang</text:p>
          </table:table-cell>
          <table:table-cell table:style-name="ce81" office:value-type="string" calcext:value-type="string">
            <text:p><text:s/>Index</text:p>
          </table:table-cell>
          <table:table-cell table:style-name="ce126" office:value-type="string" calcext:value-type="string">
            <text:p>AuftragsNr</text:p>
          </table:table-cell>
          <table:table-cell table:style-name="ce126" office:value-type="string" calcext:value-type="string">
            <text:p>Auftrag</text:p>
          </table:table-cell>
          <table:table-cell table:style-name="ce179" office:value-type="string" calcext:value-type="string">
            <text:p>Ort</text:p>
          </table:table-cell>
          <table:table-cell table:style-name="ce179" office:value-type="string" calcext:value-type="string">
            <text:p>Kunde</text:p>
          </table:table-cell>
          <table:table-cell table:style-name="ce225" office:value-type="string" calcext:value-type="string">
            <text:p>Planer</text:p>
          </table:table-cell>
          <table:table-cell table:style-name="ce235" office:value-type="string" calcext:value-type="string">
            <text:p>Abgabe</text:p>
          </table:table-cell>
          <table:table-cell table:style-name="ce236" office:value-type="string" calcext:value-type="string">
            <text:p>Status</text:p>
          </table:table-cell>
          <table:table-cell table:style-name="ce237" office:value-type="string" calcext:value-type="string">
            <text:p>Verantwortlich</text:p>
          </table:table-cell>
          <table:table-cell table:style-name="ce225" office:value-type="string" calcext:value-type="string">
            <text:p>Unklar</text:p>
          </table:table-cell>
          <table:table-cell table:style-name="ce225" office:value-type="string" calcext:value-type="string">
            <text:p>Kundenauftrag</text:p>
          </table:table-cell>
          <table:table-cell table:style-name="ce79" office:value-type="string" calcext:value-type="string">
            <text:p>Kurzinfo</text:p>
          </table:table-cell>
          <table:table-cell table:style-name="ce225" office:value-type="string" calcext:value-type="string">
            <text:p>Regler</text:p>
          </table:table-cell>
          <table:table-cell table:style-name="ce179" office:value-type="string" calcext:value-type="string">
            <text:p>Summe</text:p>
          </table:table-cell>
          <table:table-cell table:style-name="ce79" office:value-type="string" calcext:value-type="string">
            <text:p>Kundenbestellnummer</text:p>
          </table:table-cell>
          <table:table-cell table:style-name="ce79" office:value-type="string" calcext:value-type="string">
            <text:p>Unserauftrag</text:p>
          </table:table-cell>
          <table:table-cell table:style-name="ce79"/>
          <table:table-cell table:style-name="ce79" office:value-type="string" calcext:value-type="string">
            <text:p>Neue ANR</text:p>
          </table:table-cell>
          <table:table-cell table:style-name="ce124" table:number-columns-repeated="45"/>
        </table:table-row>
        <table:table-row table:style-name="ro5">
          <table:table-cell table:number-columns-repeated="8"/>
          <table:table-cell table:formula="of:=5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 table:number-columns-repeated="8"/>
          <table:table-cell table:formula="of:=8" office:value-type="float" office:value="8" calcext:value-type="float">
            <text:p>8</text:p>
          </table:table-cell>
          <table:table-cell table:number-columns-repeated="55"/>
        </table:table-row>
        <table:table-row table:style-name="ro5"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office:value-type="string" calcext:value-type="string">
            <text:p>AdHoc</text:p>
          </table:table-cell>
          <table:table-cell table:number-columns-repeated="63"/>
        </table:table-row>
        <table:table-row table:style-name="ro6">
          <table:table-cell table:style-name="ce126" office:value-type="string" calcext:value-type="string">
            <text:p>Auftrag</text:p>
          </table:table-cell>
          <table:table-cell table:style-name="ce81" office:value-type="string" calcext:value-type="string">
            <text:p><text:s/>Index</text:p>
          </table:table-cell>
          <table:table-cell table:style-name="ce126" office:value-type="string" calcext:value-type="string">
            <text:p>AuftragsNr</text:p>
          </table:table-cell>
          <table:table-cell table:style-name="ce126" office:value-type="string" calcext:value-type="string">
            <text:p>Auftrag</text:p>
          </table:table-cell>
          <table:table-cell table:style-name="ce179" office:value-type="string" calcext:value-type="string">
            <text:p>Ort</text:p>
          </table:table-cell>
          <table:table-cell table:style-name="ce179" office:value-type="string" calcext:value-type="string">
            <text:p>Kunde</text:p>
          </table:table-cell>
          <table:table-cell table:style-name="ce225" office:value-type="string" calcext:value-type="string">
            <text:p>Planer</text:p>
          </table:table-cell>
          <table:table-cell table:style-name="ce235" office:value-type="string" calcext:value-type="string">
            <text:p>Abgabe</text:p>
          </table:table-cell>
          <table:table-cell table:style-name="ce236" office:value-type="string" calcext:value-type="string">
            <text:p><text:a xlink:href="../../../OpenOffice/FIRMA/ORGANISATION/ohgmanu.odt#24.Projektliste,%20Statusinformationen%7Coutline%2324.Projektliste,%20Statusinformationen%7Coutline" xlink:type="simple">Status</text:a></text:p>
          </table:table-cell>
          <table:table-cell table:style-name="ce237" office:value-type="string" calcext:value-type="string">
            <text:p>Verantwortlich</text:p>
          </table:table-cell>
          <table:table-cell table:style-name="ce225" office:value-type="string" calcext:value-type="string">
            <text:p>Unklar</text:p>
          </table:table-cell>
          <table:table-cell table:style-name="ce225" office:value-type="string" calcext:value-type="string">
            <text:p>Kundenauftrag</text:p>
          </table:table-cell>
          <table:table-cell table:style-name="ce79" office:value-type="string" calcext:value-type="string">
            <text:p>Kurzinfo</text:p>
          </table:table-cell>
          <table:table-cell table:style-name="ce225" office:value-type="string" calcext:value-type="string">
            <text:p>Regler</text:p>
          </table:table-cell>
          <table:table-cell table:style-name="ce179" office:value-type="string" calcext:value-type="string">
            <text:p>Summe</text:p>
          </table:table-cell>
          <table:table-cell table:style-name="ce79" office:value-type="string" calcext:value-type="string">
            <text:p>Kundenbestellnummer</text:p>
          </table:table-cell>
          <table:table-cell table:style-name="ce79" office:value-type="string" calcext:value-type="string">
            <text:p>Unserauftrag</text:p>
          </table:table-cell>
          <table:table-cell table:style-name="ce79"/>
          <table:table-cell table:style-name="ce79" office:value-type="string" calcext:value-type="string">
            <text:p>Neue ANR</text:p>
          </table:table-cell>
          <table:table-cell table:style-name="ce124" table:number-columns-repeated="45"/>
        </table:table-row>
        <table:table-row table:style-name="ro5">
          <table:table-cell table:number-columns-repeated="3"/>
          <table:table-cell office:value-type="string" calcext:value-type="string">
            <text:p>marien</text:p>
          </table:table-cell>
          <table:table-cell table:number-columns-repeated="60"/>
        </table:table-row>
        <table:table-row table:style-name="ro5">
          <table:table-cell table:number-columns-repeated="5"/>
          <table:table-cell office:value-type="string" calcext:value-type="string">
            <text:p>Graff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24" table:number-columns-repeated="64"/>
        </table:table-row>
        <table:table-row table:style-name="ro5" table:number-rows-repeated="14">
          <table:table-cell table:number-columns-repeated="64"/>
        </table:table-row>
        <table:table-row table:style-name="ro5">
          <table:table-cell office:value-type="string" calcext:value-type="string">
            <text:p>irgendwo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Auftrag</text:p>
          </table:table-cell>
          <table:table-cell table:style-name="ce179" office:value-type="string" calcext:value-type="string">
            <text:p>Ort</text:p>
          </table:table-cell>
          <table:table-cell table:style-name="ce179" office:value-type="string" calcext:value-type="string">
            <text:p>Kunde</text:p>
          </table:table-cell>
          <table:table-cell table:style-name="ce225" office:value-type="string" calcext:value-type="string">
            <text:p>Planer</text:p>
          </table:table-cell>
          <table:table-cell table:style-name="ce272" office:value-type="string" calcext:value-type="string">
            <text:p>Verantwortlich</text:p>
          </table:table-cell>
          <table:table-cell table:style-name="ce79" office:value-type="string" calcext:value-type="string">
            <text:p>Kurzinfo</text:p>
          </table:table-cell>
          <table:table-cell table:style-name="ce225" office:value-type="string" calcext:value-type="string">
            <text:p>Regler</text:p>
          </table:table-cell>
          <table:table-cell table:style-name="ce179"/>
          <table:table-cell table:style-name="ce79" table:number-columns-repeated="56"/>
        </table:table-row>
        <table:table-row table:style-name="ro5">
          <table:table-cell table:style-name="ce125" office:value-type="string" calcext:value-type="string">
            <text:p>Neumünster</text:p>
          </table:table-cell>
          <table:table-cell table:number-columns-repeated="63"/>
        </table:table-row>
        <table:table-row table:style-name="ro5">
          <table:table-cell/>
          <table:table-cell table:formula="of:=[.A41]" office:value-type="string" office:string-value="Neumünster" calcext:value-type="string">
            <text:p>Neumünster</text:p>
          </table:table-cell>
          <table:table-cell table:number-columns-repeated="62"/>
        </table:table-row>
        <table:table-row table:style-name="ro5">
          <table:table-cell table:number-columns-repeated="2"/>
          <table:table-cell table:formula="of:=[.B42]" office:value-type="string" office:string-value="Neumünster" calcext:value-type="string">
            <text:p>Neumünster</text:p>
          </table:table-cell>
          <table:table-cell table:number-columns-repeated="61"/>
        </table:table-row>
        <table:table-row table:style-name="ro5">
          <table:table-cell table:number-columns-repeated="3"/>
          <table:table-cell table:formula="of:=[.C43]" office:value-type="string" office:string-value="Neumünster" calcext:value-type="string">
            <text:p>Neumünster</text:p>
          </table:table-cell>
          <table:table-cell table:number-columns-repeated="60"/>
        </table:table-row>
        <table:table-row table:style-name="ro5">
          <table:table-cell table:number-columns-repeated="4"/>
          <table:table-cell table:formula="of:=[.D44]" office:value-type="string" office:string-value="Neumünster" calcext:value-type="string">
            <text:p>Neumünster</text:p>
          </table:table-cell>
          <table:table-cell table:number-columns-repeated="59"/>
        </table:table-row>
        <table:table-row table:style-name="ro5">
          <table:table-cell table:number-columns-repeated="5"/>
          <table:table-cell table:formula="of:=[.E45]" office:value-type="string" office:string-value="Neumünster" calcext:value-type="string">
            <text:p>Neumünster</text:p>
          </table:table-cell>
          <table:table-cell table:number-columns-repeated="58"/>
        </table:table-row>
        <table:table-row table:style-name="ro5">
          <table:table-cell table:number-columns-repeated="6"/>
          <table:table-cell table:formula="of:=[.F46]" office:value-type="string" office:string-value="Neumünster" calcext:value-type="string">
            <text:p>Neumünster</text:p>
          </table:table-cell>
          <table:table-cell table:number-columns-repeated="57"/>
        </table:table-row>
        <table:table-row table:style-name="ro5" table:number-rows-repeated="152">
          <table:table-cell table:number-columns-repeated="64"/>
        </table:table-row>
        <table:table-row table:style-name="ro1">
          <table:table-cell table:style-name="ce56" office:value-type="string" calcext:value-type="string">
            <text:p>Max</text:p>
          </table:table-cell>
          <table:table-cell table:style-name="ce81" office:value-type="string" calcext:value-type="string">
            <text:p><text:s/>Index</text:p>
          </table:table-cell>
          <table:table-cell table:style-name="ce126" office:value-type="string" calcext:value-type="string">
            <text:p>AuftragsNr</text:p>
          </table:table-cell>
          <table:table-cell table:style-name="ce126" office:value-type="string" calcext:value-type="string">
            <text:p>Auftrag</text:p>
          </table:table-cell>
          <table:table-cell table:style-name="ce179" office:value-type="string" calcext:value-type="string">
            <text:p>Ort</text:p>
          </table:table-cell>
          <table:table-cell table:style-name="ce179" office:value-type="string" calcext:value-type="string">
            <text:p>Kunde</text:p>
          </table:table-cell>
          <table:table-cell table:style-name="ce225" office:value-type="string" calcext:value-type="string">
            <text:p>Planer</text:p>
          </table:table-cell>
          <table:table-cell table:style-name="ce225" office:value-type="string" calcext:value-type="string">
            <text:p>Abgabe</text:p>
          </table:table-cell>
          <table:table-cell table:style-name="ce179" office:value-type="string" calcext:value-type="string">
            <text:p><text:a xlink:href="../../../OpenOffice/FIRMA/ORGANISATION/ohgmanu.odt#24.Projektliste,%20Statusinformationen%7Coutline%2324.Projektliste,%20Statusinformationen%7Coutline" xlink:type="simple">Status</text:a></text:p>
          </table:table-cell>
          <table:table-cell table:style-name="ce272" office:value-type="string" calcext:value-type="string">
            <text:p>Verantwortlich</text:p>
          </table:table-cell>
          <table:table-cell table:style-name="ce225" office:value-type="string" calcext:value-type="string">
            <text:p>Unklar</text:p>
          </table:table-cell>
          <table:table-cell table:style-name="ce225" office:value-type="string" calcext:value-type="string">
            <text:p>Kundenauftrag</text:p>
          </table:table-cell>
          <table:table-cell table:style-name="ce79" office:value-type="string" calcext:value-type="string">
            <text:p>Kurzinfo</text:p>
          </table:table-cell>
          <table:table-cell table:style-name="ce225" office:value-type="string" calcext:value-type="string">
            <text:p>Regler</text:p>
          </table:table-cell>
          <table:table-cell table:style-name="ce179" office:value-type="string" calcext:value-type="string">
            <text:p>Summe</text:p>
          </table:table-cell>
          <table:table-cell table:style-name="ce79" office:value-type="string" calcext:value-type="string">
            <text:p>Kundenbestellnummer</text:p>
          </table:table-cell>
          <table:table-cell table:style-name="ce79" office:value-type="string" calcext:value-type="string">
            <text:p>Unserauftrag</text:p>
          </table:table-cell>
          <table:table-cell table:style-name="ce79"/>
          <table:table-cell table:style-name="ce79" office:value-type="string" calcext:value-type="string">
            <text:p>Neue ANR</text:p>
          </table:table-cell>
          <table:table-cell table:style-name="ce79" table:number-columns-repeated="45"/>
        </table:table-row>
        <table:table-row table:style-name="ro5">
          <table:table-cell table:number-columns-repeated="3"/>
          <table:table-cell table:style-name="ce125" office:value-type="string" calcext:value-type="string">
            <text:p>lühr</text:p>
          </table:table-cell>
          <table:table-cell table:number-columns-repeated="60"/>
        </table:table-row>
        <table:table-row table:style-name="ro5">
          <table:table-cell table:number-columns-repeated="4"/>
          <table:table-cell table:formula="of:=[.D201]" office:value-type="string" office:string-value="lühr" calcext:value-type="string">
            <text:p>lühr</text:p>
          </table:table-cell>
          <table:table-cell table:number-columns-repeated="59"/>
        </table:table-row>
        <table:table-row table:style-name="ro5">
          <table:table-cell table:number-columns-repeated="5"/>
          <table:table-cell table:formula="of:=[.E202]" office:value-type="string" office:string-value="lühr" calcext:value-type="string">
            <text:p>lühr</text:p>
          </table:table-cell>
          <table:table-cell table:number-columns-repeated="58"/>
        </table:table-row>
        <table:table-row table:style-name="ro5">
          <table:table-cell table:number-columns-repeated="6"/>
          <table:table-cell table:formula="of:=[.F203]" office:value-type="string" office:string-value="lühr" calcext:value-type="string">
            <text:p>lühr</text:p>
          </table:table-cell>
          <table:table-cell table:number-columns-repeated="57"/>
        </table:table-row>
        <table:table-row table:style-name="ro5">
          <table:table-cell table:number-columns-repeated="7"/>
          <table:table-cell table:formula="of:=[.G204]" office:value-type="string" office:string-value="lühr" calcext:value-type="string">
            <text:p>lühr</text:p>
          </table:table-cell>
          <table:table-cell table:number-columns-repeated="56"/>
        </table:table-row>
        <table:table-row table:style-name="ro5">
          <table:table-cell table:number-columns-repeated="8"/>
          <table:table-cell table:formula="of:=[.H205]" office:value-type="string" office:string-value="lühr" calcext:value-type="string">
            <text:p>lühr</text:p>
          </table:table-cell>
          <table:table-cell table:number-columns-repeated="55"/>
        </table:table-row>
        <table:table-row table:style-name="ro5">
          <table:table-cell table:number-columns-repeated="9"/>
          <table:table-cell table:formula="of:=[.I206]" office:value-type="string" office:string-value="lühr" calcext:value-type="string">
            <text:p>lühr</text:p>
          </table:table-cell>
          <table:table-cell table:number-columns-repeated="54"/>
        </table:table-row>
        <table:table-row table:style-name="ro5">
          <table:table-cell table:number-columns-repeated="10"/>
          <table:table-cell table:formula="of:=[.J207]" office:value-type="string" office:string-value="lühr" calcext:value-type="string">
            <text:p>lühr</text:p>
          </table:table-cell>
          <table:table-cell table:number-columns-repeated="53"/>
        </table:table-row>
        <table:table-row table:style-name="ro5">
          <table:table-cell table:number-columns-repeated="11"/>
          <table:table-cell table:formula="of:=[.K208]" office:value-type="string" office:string-value="lühr" calcext:value-type="string">
            <text:p>lühr</text:p>
          </table:table-cell>
          <table:table-cell table:number-columns-repeated="52"/>
        </table:table-row>
        <table:table-row table:style-name="ro5">
          <table:table-cell table:number-columns-repeated="12"/>
          <table:table-cell table:formula="of:=[.L209]" office:value-type="string" office:string-value="lühr" calcext:value-type="string">
            <text:p>lühr</text:p>
          </table:table-cell>
          <table:table-cell table:number-columns-repeated="51"/>
        </table:table-row>
        <table:table-row table:style-name="ro5">
          <table:table-cell table:number-columns-repeated="13"/>
          <table:table-cell table:formula="of:=[.M210]" office:value-type="string" office:string-value="lühr" calcext:value-type="string">
            <text:p>lühr</text:p>
          </table:table-cell>
          <table:table-cell table:number-columns-repeated="50"/>
        </table:table-row>
        <table:table-row table:style-name="ro5">
          <table:table-cell table:number-columns-repeated="14"/>
          <table:table-cell table:formula="of:=[.N211]" office:value-type="string" office:string-value="lühr" calcext:value-type="string">
            <text:p>lühr</text:p>
          </table:table-cell>
          <table:table-cell table:number-columns-repeated="49"/>
        </table:table-row>
        <table:table-row table:style-name="ro5">
          <table:table-cell table:number-columns-repeated="15"/>
          <table:table-cell table:formula="of:=[.O212]" office:value-type="string" office:string-value="lühr" calcext:value-type="string">
            <text:p>lühr</text:p>
          </table:table-cell>
          <table:table-cell table:number-columns-repeated="48"/>
        </table:table-row>
        <table:table-row table:style-name="ro5">
          <table:table-cell table:number-columns-repeated="16"/>
          <table:table-cell table:formula="of:=[.P213]" office:value-type="string" office:string-value="lühr" calcext:value-type="string">
            <text:p>lühr</text:p>
          </table:table-cell>
          <table:table-cell table:number-columns-repeated="47"/>
        </table:table-row>
        <table:table-row table:style-name="ro5">
          <table:table-cell table:number-columns-repeated="17"/>
          <table:table-cell table:formula="of:=[.Q214]" office:value-type="string" office:string-value="lühr" calcext:value-type="string">
            <text:p>lühr</text:p>
          </table:table-cell>
          <table:table-cell table:number-columns-repeated="46"/>
        </table:table-row>
        <table:table-row table:style-name="ro5">
          <table:table-cell table:number-columns-repeated="18"/>
          <table:table-cell table:formula="of:=[.R215]" office:value-type="string" office:string-value="lühr" calcext:value-type="string">
            <text:p>lühr</text:p>
          </table:table-cell>
          <table:table-cell table:number-columns-repeated="45"/>
        </table:table-row>
        <calcext:conditional-formats>
          <calcext:conditional-format calcext:target-range-address="Filterkriterien.H10:Filterkriterien.H10 Filterkriterien.H20:Filterkriterien.H20">
            <calcext:condition calcext:apply-style-name="Normalzelle" calcext:value="=leer" calcext:base-cell-address="Filterkriterien.H10"/>
            <calcext:condition calcext:apply-style-name="HeuteDran" calcext:value="=TODAY()" calcext:base-cell-address="Filterkriterien.H10"/>
            <calcext:condition calcext:apply-style-name="EiltRot" calcext:value="=TODAY()-1" calcext:base-cell-address="Filterkriterien.H10"/>
          </calcext:conditional-format>
          <calcext:conditional-format calcext:target-range-address="Filterkriterien.I10:Filterkriterien.J10 Filterkriterien.I20:Filterkriterien.J20">
            <calcext:condition calcext:apply-style-name="Normalzelle" calcext:value="=leer" calcext:base-cell-address="Filterkriterien.I10"/>
            <calcext:condition calcext:apply-style-name="Auftrag" calcext:value="=5" calcext:base-cell-address="Filterkriterien.I10"/>
            <calcext:condition calcext:apply-style-name="HeuteDran" calcext:value="=1" calcext:base-cell-address="Filterkriterien.I10"/>
          </calcext:conditional-format>
        </calcext:conditional-formats>
      </table:table>
      <table:named-expressions>
        <table:named-range table:name="AdHoc" table:base-cell-address="$Tabelle1.$A$21" table:cell-range-address="$Filterkriterien.$A$20:.$O$25" table:range-usable-as="filter"/>
        <table:named-range table:name="AWO_SZ_Heizungsanlage" table:base-cell-address="$Tabelle1.$A$1208" table:cell-range-address="#REF!"/>
        <table:named-expression table:name="Ende" table:base-cell-address="$Tabelle1.$A$2171" table:expression="#REF!"/>
        <table:named-range table:name="Irgendwo" table:base-cell-address="$Filterkriterien.$S$56" table:cell-range-address="$Filterkriterien.$A$40:.$AMF$60" table:range-usable-as="filter"/>
        <table:named-range table:name="Kroschke_RLT_Siebdruck" table:base-cell-address="$Tabelle1.$F$574" table:cell-range-address="#REF!"/>
        <table:named-range table:name="LaufenderAuftrag" table:base-cell-address="$Tabelle1.$F$23" table:cell-range-address="$Filterkriterien.$A$10:.$O$15" table:range-usable-as="filter"/>
        <table:named-range table:name="NORD" table:base-cell-address="$Tabelle1.$A$1285" table:cell-range-address="#REF!"/>
        <table:named-range table:name="NORD0310L009" table:base-cell-address="$Tabelle1.$A$1299" table:cell-range-address="#REF!"/>
        <table:named-range table:name="Schützenhaus" table:base-cell-address="$Tabelle1.$F$1253" table:cell-range-address="#REF!"/>
        <table:named-range table:name="WasWeißIch" table:base-cell-address="$Filterkriterien.$A$200" table:cell-range-address="$Filterkriterien.$A$200:.$S$220" table:range-usable-as="filter"/>
      </table:named-expressions>
      <table:database-ranges>
        <table:database-range table:name="__Anonymous_Sheet_DB__0" table:target-range-address="Tabelle1.A1:Tabelle1.S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font-size="10pt" fo:language="de" fo:country="DE" style:font-name-asian="HG Mincho Light J" style:font-size-asian="10pt" style:language-asian="de" style:country-asian="DE" style:font-name-complex="Arial Unicode MS" style:font-size-complex="10pt" style:language-complex="de" style:country-complex="DE"/>
    </style:default-style>
    <style:default-style style:family="graphic">
      <style:graphic-properties svg:stroke-color="#808080" draw:fill-color="#cfe7f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  <number:text> </number:text>
    </number:date-style>
    <number:number-style style:name="N116P0" style:volatile="true">
      <number:text> €</number:text>
      <number:number number:decimal-places="3" number:min-decimal-places="3" number:min-integer-digits="1" number:grouping="true"/>
    </number:number-style>
    <number:number-style style:name="N116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16P0"/>
    </number:number-style>
    <number:number-style style:name="N1511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1511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1511P2" style:volatile="true">
      <number:text> -""""""""""""""""""""""""""""""""</number:text>
      <number:number number:decimal-places="0" number:min-decimal-places="0" number:min-integer-digits="0"/>
      <number:text>       """"""""""""""""""</number:text>
    </number:number-style>
    <number:text-style style:name="N1511">
      <number:text>;"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491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91"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91P0"/>
    </number:number-style>
    <number:number-style style:name="N181P0" style:volatile="true">
      <number:number number:decimal-places="0" number:min-decimal-places="0" number:min-integer-digits="1" number:grouping="true" number:display-factor="1000"/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17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17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17P0"/>
    </number:number-style>
    <number:currency-style style:name="N9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6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6P0"/>
    </number:currency-style>
    <number:number-style style:name="N1984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984">
      <style:text-properties fo:color="#000000"/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984P0"/>
    </number:number-style>
    <number:number-style style:name="N294P0" style:volatile="true">
      <number:number number:decimal-places="0" number:min-decimal-places="0" number:min-integer-digits="1">
        <number:embedded-text number:position="3">٬</number:embedded-text>
      </number:number>
      <number:text>   </number:text>
    </number:number-style>
    <number:number-style style:name="N29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  </number:text>
      <style:map style:condition="value()&gt;=0" style:apply-style-name="N294P0"/>
    </number:number-style>
    <number:currency-style style:name="N17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3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3">
      <number:text> -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73P0"/>
      <style:map style:condition="value()&lt;0" style:apply-style-name="N173P1"/>
    </number:currency-style>
    <number:number-style style:name="N988P0" style:volatile="true">
      <number:text> €"</number:text>
      <number:number number:decimal-places="0" number:min-decimal-places="0" number:min-integer-digits="0"/>
      <number:text>" </number:text>
    </number:number-style>
    <number:number-style style:name="N988">
      <number:text>( €</number:text>
      <number:number number:decimal-places="0" number:min-decimal-places="0" number:min-integer-digits="2"/>
      <number:text>)</number:text>
      <style:map style:condition="value()&gt;=0" style:apply-style-name="N988P0"/>
    </number:number-style>
    <number:currency-style style:name="N924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924"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924P0"/>
    </number:currency-style>
    <number:number-style style:name="N1211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211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211P0"/>
    </number:number-style>
    <number:number-style style:name="N288P0" style:volatile="true">
      <number:text> €""""""""""""""""""""""""""""""""</number:text>
      <number:number number:decimal-places="3" number:min-decimal-places="3" number:min-integer-digits="1" number:grouping="true"/>
      <number:text> </number:text>
    </number:number-style>
    <number:number-style style:name="N288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288P0"/>
    </number:number-style>
    <number:number-style style:name="N175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5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5P0"/>
    </number:number-style>
    <number:number-style style:name="N1340P0" style:volatile="true">
      <number:text>$"</number:text>
      <number:number number:decimal-places="0" number:min-decimal-places="0" number:min-integer-digits="0"/>
      <number:text>"</number:text>
    </number:number-style>
    <number:number-style style:name="N1340">
      <number:text>($</number:text>
      <number:number number:decimal-places="0" number:min-decimal-places="0" number:min-integer-digits="2"/>
      <number:text>)</number:text>
      <style:map style:condition="value()&gt;=0" style:apply-style-name="N1340P0"/>
    </number:number-style>
    <number:number-style style:name="N111P0" style:volatile="true">
      <number:text> €</number:text>
      <number:number number:decimal-places="5" number:min-decimal-places="5" number:min-integer-digits="1" number:grouping="true"/>
    </number:number-style>
    <number:number-style style:name="N111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11P0"/>
    </number:number-style>
    <number:number-style style:name="N298P0" style:volatile="true">
      <number:text> DM"</number:text>
      <number:number number:decimal-places="14" number:min-decimal-places="13" number:min-integer-digits="1" number:decimal-replacement="" number:grouping="true"/>
      <number:text>" </number:text>
    </number:number-style>
    <number:currency-style style:name="N298">
      <number:text>( </number:text>
      <number:currency-symbol/>
      <number:text>\,)</number:text>
      <style:map style:condition="value()&gt;=0" style:apply-style-name="N298P0"/>
    </number:currency-style>
    <number:number-style style:name="N177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286">
      <number:number number:decimal-places="0" number:min-decimal-places="0" number:min-integer-digits="1"/>
      <number:text>٫00٬\</number:text>
    </number:number-style>
    <number:currency-style style:name="N11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13">
      <style:text-properties fo:color="#00ff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992P0" style:volatile="true">
      <number:text> DM""""""""""""""""""""""""""""""""</number:text>
      <number:number number:decimal-places="5" number:min-decimal-places="5" number:min-integer-digits="1" number:grouping="true"/>
      <number:text> </number:text>
    </number:number-style>
    <number:number-style style:name="N992">
      <number:text>( DM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992P0"/>
    </number:number-style>
    <number:number-style style:name="N114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18">
      <number:text>A""""""""""""""""""""""""""""""""</number:text>
      <number:number number:decimal-places="0" number:min-decimal-places="0" number:min-integer-digits="3"/>
    </number:number-style>
    <number:number-style style:name="N1505P0" style:volatile="true">
      <number:number number:decimal-places="2" number:min-decimal-places="2" number:min-integer-digits="1" number:grouping="true" number:display-factor="1000"/>
    </number:number-style>
    <number:number-style style:name="N1505P1" style:volatile="true">
      <number:text> -"</number:text>
      <number:number number:decimal-places="3" number:min-decimal-places="2" number:min-integer-digits="1" number:decimal-replacement="" number:grouping="true" number:display-factor="1000"/>
      <number:text>"</number:text>
    </number:number-style>
    <number:number-style style:name="N1505P2" style:volatile="true">
      <number:text>-\</number:text>
    </number:number-style>
    <number:text-style style:name="N1505">
      <number:text-content/>
      <number:text> </number:text>
      <style:map style:condition="value()&gt;=0" style:apply-style-name="N1505P0"/>
      <style:map style:condition="value()&lt;0" style:apply-style-name="N1505P1"/>
      <style:map style:condition="value()&gt;=0" style:apply-style-name="N1505P2"/>
    </number:text-style>
    <number:number-style style:name="N296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296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296P0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3P0"/>
    </number:number-style>
    <number:number-style style:name="N119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18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9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9P0"/>
    </number:currency-style>
    <number:number-style style:name="N455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455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55P0"/>
    </number:number-style>
    <number:number-style style:name="N1108P0" style:volatile="true">
      <number:text> DM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108">
      <number:text>( DM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108P0"/>
    </number:number-style>
    <number:number-style style:name="N2064">
      <number:number number:decimal-places="0" number:min-decimal-places="0" number:min-integer-digits="0"/>
      <number:text>٬##0٫00٬\"""""""""""""""""""""""""""""""""""""""""""""""""</number:text>
    </number:number-style>
    <number:number-style style:name="N1491">
      <number:number number:decimal-places="0" number:min-decimal-places="0" number:min-integer-digits="1"/>
      <number:text>٫"000%</number:text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 number:display-factor="1000"/>
    </number:number-style>
    <number:number-style style:name="N1000P0" style:volatile="true">
      <number:text> €"</number:text>
      <number:number number:decimal-places="16" number:min-decimal-places="15" number:min-integer-digits="1" number:decimal-replacement="" number:grouping="true"/>
      <number:text>"</number:text>
    </number:number-style>
    <number:number-style style:name="N1000">
      <number:text>( €\,)</number:text>
      <style:map style:condition="value()&gt;=0" style:apply-style-name="N1000P0"/>
    </number:number-style>
    <number:number-style style:name="N124P0" style:volatile="true">
      <number:number number:decimal-places="2" number:min-decimal-places="2" number:min-integer-digits="1" number:grouping="true" number:display-factor="1000"/>
    </number:number-style>
    <number:number-style style:name="N124P1" style:volatile="true">
      <number:text> ("</number:text>
      <number:number number:decimal-places="3" number:min-decimal-places="0" number:min-integer-digits="1" number:decimal-replacement="" number:grouping="true" number:display-factor="1000"/>
      <number:text>")</number:text>
    </number:number-style>
    <number:number-style style:name="N124P2" style:volatile="true">
      <number:text>-\</number:text>
    </number:number-style>
    <number:text-style style:name="N124">
      <number:text-content/>
      <number:text> </number:text>
      <style:map style:condition="value()&gt;=0" style:apply-style-name="N124P0"/>
      <style:map style:condition="value()&lt;0" style:apply-style-name="N124P1"/>
      <style:map style:condition="value()&gt;=0" style:apply-style-name="N124P2"/>
    </number:text-style>
    <number:currency-style style:name="N151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519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519P0"/>
    </number:currency-style>
    <number:number-style style:name="N1122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453">
      <number:number number:decimal-places="0" number:min-decimal-places="0" number:min-integer-digits="6">
        <number:embedded-text number:position="6">٬##0٫</number:embedded-text>
      </number:number>
    </number:number-style>
    <number:currency-style style:name="N12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126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126P0"/>
    </number:currency-style>
    <number:number-style style:name="N1513">
      <number:text>min "</number:text>
      <number:number number:decimal-places="0" number:min-decimal-places="0" number:min-integer-digits="1"/>
      <number:text>٫"00</number:text>
    </number:number-style>
    <number:number-style style:name="N192">
      <number:number number:decimal-places="2" number:min-decimal-places="2" number:min-integer-digits="1"/>
      <number:text> kg""""""""""""""""""""""""""""""""</number:text>
    </number:number-style>
    <number:number-style style:name="N785">
      <number:number number:decimal-places="2" number:min-decimal-places="2" number:min-integer-digits="1" number:grouping="true"/>
      <number:text> kWh</number:text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28P0"/>
    </number:currency-style>
    <number:currency-style style:name="N1246P0" style:volatile="true">
      <number:number number:decimal-places="0" number:min-decimal-places="0" number:min-integer-digits="0"/>
      <number:text>٬##0٫--\</number:text>
      <number:currency-symbol number:language="mn" number:script="Cyrl" number:country="MN">₮</number:currency-symbol>
    </number:currency-style>
    <number:currency-style style:name="N1246">
      <style:text-properties fo:color="#ff0000"/>
      <number:text>-</number:text>
      <number:number number:decimal-places="0" number:min-decimal-places="0" number:min-integer-digits="0"/>
      <number:text>٬##0٫--\</number:text>
      <number:currency-symbol number:language="mn" number:script="Cyrl" number:country="MN">₮</number:currency-symbol>
      <style:map style:condition="value()&gt;=0" style:apply-style-name="N1246P0"/>
    </number:currency-style>
    <number:number-style style:name="N839">
      <number:text>min """"""""""""""""""""""""""""""""""""""""""""""""""</number:text>
    </number:number-style>
    <number:number-style style:name="N1875">
      <number:number number:decimal-places="0" number:min-decimal-places="0" number:min-integer-digits="1"/>
      <number:text> °C"""""""""""""""""""""""""""""""""""""""""""""""""</number:text>
    </number:number-style>
    <number:number-style style:name="N194P0" style:volatile="true">
      <number:number number:decimal-places="4" number:min-decimal-places="4" number:min-integer-digits="1" number:grouping="true" number:display-factor="1000"/>
    </number:number-style>
    <number:number-style style:name="N194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94P0"/>
    </number:number-style>
    <number:number-style style:name="N1182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182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182P0"/>
    </number:number-style>
    <number:currency-style style:name="N77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75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75P0"/>
    </number:currency-style>
    <number:currency-style style:name="N13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30P0"/>
    </number:currency-style>
    <number:number-style style:name="N853">
      <number:number number:decimal-places="0" number:min-decimal-places="0" number:min-integer-digits="1"/>
      <number:text> %"</number:text>
    </number:number-style>
    <number:currency-style style:name="N196P0" style:volatile="true">
      <number:number number:decimal-places="0" number:min-decimal-places="0" number:min-integer-digits="1" number:grouping="true"/>
      <number:currency-symbol number:language="mn" number:script="Cyrl" number:country="MN">₮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currency-symbol number:language="mn" number:script="Cyrl" number:country="MN">₮</number:currency-symbol>
      <style:map style:condition="value()&gt;=0" style:apply-style-name="N196P0"/>
    </number:currency-style>
    <number:number-style style:name="N132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132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32P0"/>
    </number:number-style>
    <number:number-style style:name="N8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7P0"/>
    </number:number-style>
    <number:number-style style:name="N200P0" style:volatile="true">
      <number:text> €"</number:text>
      <number:number number:decimal-places="0" number:min-decimal-places="0" number:min-integer-digits="1">
        <number:embedded-text number:position="2">٬##0٫</number:embedded-text>
      </number:number>
      <number:text>"</number:text>
    </number:number-style>
    <number:number-style style:name="N200">
      <number:text>( €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200P0"/>
    </number:number-style>
    <number:number-style style:name="N1582">
      <number:number number:decimal-places="2" number:min-decimal-places="2" number:min-integer-digits="1" number:grouping="true"/>
      <number:text> °C""""""""""""""""""""""""""""""""</number:text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36P2" style:volatile="true">
      <number:text> -""# [$€-C01] </number:text>
    </number:number-style>
    <number:text-style style:name="N136">
      <number:text>@ "</number:text>
      <style:map style:condition="value()&gt;=0" style:apply-style-name="N136P0"/>
      <style:map style:condition="value()&lt;0" style:apply-style-name="N136P1"/>
      <style:map style:condition="value()&gt;=0" style:apply-style-name="N136P2"/>
    </number:text-style>
    <number:number-style style:name="N783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783">
      <number:text>SFr. -"</number:text>
      <number:number number:decimal-places="0" number:min-decimal-places="0" number:min-integer-digits="0"/>
      <number:text>٬"##0</number:text>
      <style:map style:condition="value()&gt;=0" style:apply-style-name="N783P0"/>
    </number:number-style>
    <number:date-style style:name="N1819">
      <number:day number:calendar="jewish"/>
      <number:text> </number:text>
      <number:month number:calendar="jewish" number:style="long" number:textual="true"/>
    </number:date-style>
    <number:number-style style:name="N138P0" style:volatile="true">
      <number:number number:decimal-places="0" number:min-decimal-places="0" number:min-integer-digits="0"/>
      <number:text>٬##0   \</number:text>
    </number:number-style>
    <number:number-style style:name="N138">
      <style:text-properties fo:color="#ff0000"/>
      <number:text>-</number:text>
      <number:number number:decimal-places="0" number:min-decimal-places="0" number:min-integer-digits="0"/>
      <number:text>٬##0   \</number:text>
      <style:map style:condition="value()&gt;=0" style:apply-style-name="N138P0"/>
    </number:number-style>
    <number:number-style style:name="N861">
      <number:number number:decimal-places="0" number:min-decimal-places="0" number:min-integer-digits="1"/>
      <number:text>٫"""""""""""""""""""""""""""""""""""""""""""""""""</number:text>
    </number:number-style>
    <number:number-style style:name="N204P0" style:volatile="true">
      <number:number number:decimal-places="0" number:min-decimal-places="0" number:min-integer-digits="0"/>
      <number:text>٬##0 € \</number:text>
    </number:number-style>
    <number:number-style style:name="N204P1" style:volatile="true">
      <number:text>-</number:text>
      <number:number number:decimal-places="0" number:min-decimal-places="0" number:min-integer-digits="0"/>
      <number:text>٬##0 € \</number:text>
    </number:number-style>
    <number:number-style style:name="N204P2" style:volatile="true">
      <number:text> - € ""</number:text>
    </number:number-style>
    <number:text-style style:name="N204">
      <number:text>"@ </number:text>
      <style:map style:condition="value()&gt;=0" style:apply-style-name="N204P0"/>
      <style:map style:condition="value()&lt;0" style:apply-style-name="N204P1"/>
      <style:map style:condition="value()&gt;=0" style:apply-style-name="N204P2"/>
    </number:text-style>
    <number:number-style style:name="N797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797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97P0"/>
    </number:number-style>
    <number:number-style style:name="N140P0" style:volatile="true">
      <number:text> €"</number:text>
      <number:number number:decimal-places="18" number:min-decimal-places="17" number:min-integer-digits="1" number:decimal-replacement="" number:grouping="true"/>
      <number:text>"</number:text>
    </number:number-style>
    <number:number-style style:name="N140">
      <number:text>( €\,)</number:text>
      <style:map style:condition="value()&gt;=0" style:apply-style-name="N140P0"/>
    </number:number-style>
    <number:date-style style:name="N326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number-style style:name="N1265">
      <number:text>max </number:text>
      <number:number number:decimal-places="0" number:min-decimal-places="0" number:min-integer-digits="4">
        <number:embedded-text number:position="3">٫</number:embedded-text>
      </number:number>
    </number:number-style>
    <number:number-style style:name="N1386P0" style:volatile="true">
      <number:text> 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386P1" style:volatile="true">
      <number:text> $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1386P2" style:volatile="true">
      <number:text> $- """"""""""""""""""""""""""""""""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205">
      <number:text>A"</number:text>
      <number:number number:decimal-places="0" number:min-decimal-places="0" number:min-integer-digits="3"/>
    </number:number-style>
    <number:number-style style:name="N262P0" style:volatile="true">
      <number:number number:decimal-places="5" number:min-decimal-places="5" number:min-integer-digits="1" number:grouping="true" number:display-factor="1000"/>
    </number:number-style>
    <number:number-style style:name="N262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62P0"/>
    </number:number-style>
    <number:number-style style:name="N141">
      <number:scientific-number number:decimal-places="0" number:min-decimal-places="0" number:min-integer-digits="53" number:min-exponent-digits="2" number:exponent-interval="53" number:forced-exponent-sign="true"/>
    </number:number-style>
    <number:number-style style:name="N143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43">
      <style:text-properties fo:color="#00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3P0"/>
    </number:number-style>
    <number:number-style style:name="N1308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308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08P0"/>
    </number:number-style>
    <number:number-style style:name="N209P0" style:volatile="true">
      <number:number number:decimal-places="0" number:min-decimal-places="0" number:min-integer-digits="0"/>
      <number:text>٬##0       \</number:text>
    </number:number-style>
    <number:number-style style:name="N209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209P2" style:volatile="true">
      <number:text> -       ""</number:text>
    </number:number-style>
    <number:text-style style:name="N209">
      <number:text>"@ </number:text>
      <style:map style:condition="value()&gt;=0" style:apply-style-name="N209P0"/>
      <style:map style:condition="value()&lt;0" style:apply-style-name="N209P1"/>
      <style:map style:condition="value()&gt;=0" style:apply-style-name="N209P2"/>
    </number:text-style>
    <number:number-style style:name="N1261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261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261P0"/>
    </number:number-style>
    <number:number-style style:name="N266P0" style:volatile="true">
      <number:number number:decimal-places="3" number:min-decimal-places="3" number:min-integer-digits="1" number:grouping="true"/>
      <number:text> </number:text>
    </number:number-style>
    <number:number-style style:name="N2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66P0"/>
    </number:number-style>
    <number:number-style style:name="N145P0" style:volatile="true">
      <number:text> €"</number:text>
      <number:number number:decimal-places="0" number:min-decimal-places="0" number:min-integer-digits="0"/>
      <number:text>٬"##0 </number:text>
    </number:number-style>
    <number:number-style style:name="N145">
      <style:text-properties fo:color="#ff0000"/>
      <number:text>( €"</number:text>
      <number:number number:decimal-places="0" number:min-decimal-places="0" number:min-integer-digits="0"/>
      <number:text>٬"##0)</number:text>
      <style:map style:condition="value()&gt;=0" style:apply-style-name="N145P0"/>
    </number:number-style>
    <number:number-style style:name="N1382P0" style:volatile="true">
      <number:number number:decimal-places="5" number:min-decimal-places="5" number:min-integer-digits="1" number:grouping="true"/>
      <number:text> </number:text>
    </number:number-style>
    <number:number-style style:name="N1382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382P0"/>
    </number:number-style>
    <number:number-style style:name="N1400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1400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1400P2" style:volatile="true">
      <number:text> -""""""""""""""""""""""""""""""""</number:text>
      <number:number number:decimal-places="0" number:min-decimal-places="0" number:min-integer-digits="0"/>
      <number:text> DM """""""""""""""""</number:text>
    </number:number-style>
    <number:text-style style:name="N1400">
      <number:text>\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currency-style style:name="N2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1P0"/>
    </number:currency-style>
    <number:number-style style:name="N1336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36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36P0"/>
    </number:number-style>
    <number:number-style style:name="N147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47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47P0"/>
    </number:number-style>
    <number:number-style style:name="N270">
      <number:number number:decimal-places="0" number:min-decimal-places="0" number:min-integer-digits="0"/>
      <number:text>٬##0٫000٬\"""""""""""""""""""""""""""""""""""""""""""""""""</number:text>
    </number:number-style>
    <number:number-style style:name="N1209P0" style:volatile="true">
      <number:text> DM"</number:text>
      <number:number number:decimal-places="0" number:min-decimal-places="0" number:min-integer-digits="5">
        <number:embedded-text number:position="6">٬##0٫</number:embedded-text>
      </number:number>
      <number:text>" </number:text>
    </number:number-style>
    <number:currency-style style:name="N1209">
      <number:text>( </number:text>
      <number:currency-symbol/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1209P0"/>
    </number:currency-style>
    <number:date-style style:name="N13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9P0"/>
    </number:currency-style>
    <number:number-style style:name="N1251">
      <number:number number:decimal-places="0" number:min-decimal-places="0" number:min-integer-digits="0"/>
      <number:text>٬""""##0""""٫\""""00 DM"""""""""""""""""""""""""""""""""""""</number:text>
    </number:number-style>
    <number:number-style style:name="N264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264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64P0"/>
    </number:number-style>
    <number:number-style style:name="N151P0" style:volatile="true">
      <number:number number:decimal-places="0" number:min-decimal-places="0" number:min-integer-digits="3">
        <number:embedded-text number:position="3">٬##0٫</number:embedded-text>
      </number:number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51P0"/>
    </number:number-style>
    <number:number-style style:name="N1380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380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80P0"/>
    </number:number-style>
    <number:number-style style:name="N1269P0" style:volatile="true">
      <number:number number:decimal-places="1" number:min-decimal-places="1" number:min-integer-digits="1" number:grouping="true"/>
      <number:text> </number:text>
    </number:number-style>
    <number:number-style style:name="N12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69P0"/>
    </number:number-style>
    <number:number-style style:name="N274">
      <number:number number:decimal-places="6" number:min-decimal-places="6" number:min-integer-digits="1" number:grouping="true"/>
    </number:number-style>
    <number:number-style style:name="N153P0" style:volatile="true">
      <number:text> €""""""""""""""""""""""""""""""""</number:text>
      <number:number number:decimal-places="6" number:min-decimal-places="6" number:min-integer-digits="1" number:grouping="true"/>
    </number:number-style>
    <number:number-style style:name="N153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53P0"/>
    </number:number-style>
    <number:currency-style style:name="N139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0P0"/>
    </number:currency-style>
    <number:number-style style:name="N348">
      <number:number number:decimal-places="8" number:min-decimal-places="8" number:min-integer-digits="1"/>
    </number:number-style>
    <number:number-style style:name="N1231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231"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231P0"/>
    </number:number-style>
    <number:currency-style style:name="N134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344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344P0"/>
    </number:currency-style>
    <number:number-style style:name="N219">
      <number:number number:decimal-places="0" number:min-decimal-places="0" number:min-integer-digits="0"/>
      <number:text> %</number:text>
    </number:number-style>
    <number:number-style style:name="N284P0" style:volatile="true">
      <number:number number:decimal-places="5" number:min-decimal-places="5" number:min-integer-digits="1" number:grouping="true"/>
    </number:number-style>
    <number:number-style style:name="N284">
      <number:text>(</number:text>
      <number:number number:decimal-places="5" number:min-decimal-places="5" number:min-integer-digits="1" number:grouping="true"/>
      <number:text>)</number:text>
      <style:map style:condition="value()&gt;=0" style:apply-style-name="N284P0"/>
    </number:number-style>
    <number:number-style style:name="N116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1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67P2" style:volatile="true">
      <number:text> $-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280">
      <number:number number:decimal-places="0" number:min-decimal-places="0" number:min-integer-digits="7">
        <number:embedded-text number:position="6">٫</number:embedded-text>
      </number:number>
    </number:number-style>
    <number:number-style style:name="N155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55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5P0"/>
    </number:number-style>
    <number:currency-style style:name="N94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941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941P0"/>
    </number:currency-style>
    <number:number-style style:name="N220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220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20P0"/>
    </number:number-style>
    <number:date-style style:name="N1873">
      <number:day/>
      <number:text>/</number:text>
      <number:month number:textual="true"/>
    </number:date-style>
    <number:currency-style style:name="N550P0" style:volatile="true">
      <number:number number:decimal-places="0" number:min-decimal-places="0" number:min-integer-digits="0"/>
      <number:text>٬##0٫-- \</number:text>
      <number:currency-symbol number:language="fr" number:country="FR">F</number:currency-symbol>
    </number:currency-style>
    <number:currency-style style:name="N550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fr" number:country="FR">F</number:currency-symbol>
      <style:map style:condition="value()&gt;=0" style:apply-style-name="N550P0"/>
    </number:currency-style>
    <number:number-style style:name="N1216P0" style:volatile="true">
      <number:number number:decimal-places="0" number:min-decimal-places="0" number:min-integer-digits="1">
        <number:embedded-text number:position="3">٬</number:embedded-text>
      </number:number>
      <number:text> € </number:text>
    </number:number-style>
    <number:number-style style:name="N1216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€ </number:text>
    </number:number-style>
    <number:number-style style:name="N1216P2" style:volatile="true">
      <number:text> -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56">
      <number:scientific-number number:decimal-places="0" number:min-decimal-places="0" number:min-integer-digits="2" number:min-exponent-digits="2" number:exponent-interval="2" number:forced-exponent-sign="true"/>
      <number:text>٫"""""""""""""""""""""""""""""""""""""""""""""""</number:text>
    </number:number-style>
    <number:number-style style:name="N787P0" style:volatile="true">
      <number:text> DM"</number:text>
      <number:number number:decimal-places="8" number:min-decimal-places="0" number:min-integer-digits="1" number:decimal-replacement="" number:grouping="true"/>
      <number:text>" </number:text>
    </number:number-style>
    <number:currency-style style:name="N787">
      <number:text>( </number:text>
      <number:currency-symbol/>
      <number:text>\,)</number:text>
      <style:map style:condition="value()&gt;=0" style:apply-style-name="N787P0"/>
    </number:currency-style>
    <number:percentage-style style:name="N1154">
      <number:text>= </number:text>
      <number:number number:decimal-places="2" number:min-decimal-places="2" number:min-integer-digits="1"/>
      <number:text>%</number:text>
    </number:percentage-style>
    <number:number-style style:name="N158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58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8P0"/>
    </number:number-style>
    <number:currency-style style:name="N16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225P0" style:volatile="true">
      <number:text> €""""""""""""""""""""""""""""""""</number:text>
      <number:number number:decimal-places="6" number:min-decimal-places="6" number:min-integer-digits="1" number:grouping="true" number:display-factor="1000"/>
    </number:number-style>
    <number:number-style style:name="N225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225P0"/>
    </number:number-style>
    <number:date-style style:name="N1398">
      <number:year/>
      <number:text>J """""""""""""""""""""""""""""""""""""""""""""""""</number:text>
    </number:date-style>
    <number:number-style style:name="N161P0" style:volatile="true">
      <number:number number:min-integer-digits="1"/>
    </number:number-style>
    <number:number-style style:name="N161P1" style:volatile="true">
      <number:number number:min-integer-digits="1"/>
    </number:number-style>
    <number:number-style style:name="N161">
      <number:text> - DM """"""""""""""""""""""""""""""""""""""""""""""""""</number:text>
      <style:map style:condition="value()&gt;0" style:apply-style-name="N161P0"/>
      <style:map style:condition="value()&lt;0" style:apply-style-name="N161P1"/>
    </number:number-style>
    <number:number-style style:name="N1334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334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34P0"/>
    </number:number-style>
    <number:number-style style:name="N292">
      <number:number number:decimal-places="0" number:min-decimal-places="0" number:min-integer-digits="2"/>
      <number:text>٬000٫"""""""""""""""""""""""""""""""""""""""""""""""""</number:text>
    </number:number-style>
    <number:number-style style:name="N1111P0" style:volatile="true">
      <number:text> DM"</number:text>
      <number:number number:decimal-places="0" number:min-decimal-places="0" number:min-integer-digits="0">
        <number:embedded-text number:position="1">٬##0٫</number:embedded-text>
      </number:number>
      <number:text>" </number:text>
    </number:number-style>
    <number:currency-style style:name="N1111">
      <number:text>( </number:text>
      <number:currency-symbol/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1111P0"/>
    </number:currency-style>
    <number:number-style style:name="N2002">
      <number:number number:decimal-places="0" number:min-decimal-places="0" number:min-integer-digits="4">
        <number:embedded-text number:position="2">/</number:embedded-text>
      </number:number>
    </number:number-style>
    <number:currency-style style:name="N16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63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63P0"/>
    </number:currency-style>
    <number:number-style style:name="N165P0" style:volatile="true">
      <number:text> DM"</number:text>
      <number:number number:decimal-places="10" number:min-decimal-places="0" number:min-integer-digits="1" number:decimal-replacement="" number:grouping="true"/>
      <number:text>" </number:text>
    </number:number-style>
    <number:currency-style style:name="N165">
      <number:text>( </number:text>
      <number:currency-symbol/>
      <number:text>\,)</number:text>
      <style:map style:condition="value()&gt;=0" style:apply-style-name="N165P0"/>
    </number:currency-style>
    <number:number-style style:name="N980P0" style:volatile="true">
      <number:number number:decimal-places="2" number:min-decimal-places="2" number:min-integer-digits="1" number:grouping="true"/>
      <number:text> DM</number:text>
    </number:number-style>
    <number:number-style style:name="N98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80P0"/>
    </number:number-style>
    <number:number-style style:name="N167P0" style:volatile="true">
      <number:text> €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157">
      <number:text>min </number:text>
      <number:number number:decimal-places="2" number:min-decimal-places="2" number:min-integer-digits="1"/>
    </number:number-style>
    <number:number-style style:name="N290">
      <number:number number:decimal-places="0" number:min-decimal-places="0" number:min-integer-digits="5">
        <number:embedded-text number:position="5">٬##0٫</number:embedded-text>
      </number:number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69P0"/>
    </number:currency-style>
    <number:number-style style:name="N984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4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4P0"/>
    </number:number-style>
    <number:number-style style:name="N1342P0" style:volatile="true">
      <number:text> €"</number:text>
      <number:number number:decimal-places="0" number:min-decimal-places="0" number:min-integer-digits="4">
        <number:embedded-text number:position="5">٬##0٫</number:embedded-text>
      </number:number>
      <number:text>"</number:text>
    </number:number-style>
    <number:number-style style:name="N1342">
      <number:text>( €</number:text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1342P0"/>
    </number:number-style>
    <number:number-style style:name="N1851P0" style:volatile="true">
      <number:number number:decimal-places="0" number:min-decimal-places="0" number:min-integer-digits="1">
        <number:embedded-text number:position="1">٬##0٫</number:embedded-text>
      </number:number>
      <number:text> </number:text>
    </number:number-style>
    <number:number-style style:name="N1851"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851P0"/>
    </number:number-style>
    <number:date-style style:name="N170">
      <number:day number:style="long"/>
      <number:text>/</number:text>
      <number:month number:style="long"/>
      <number:text>/</number:text>
    </number:date-style>
    <number:number-style style:name="N176">
      <number:number number:decimal-places="0" number:min-decimal-places="0" number:min-integer-digits="0"/>
      <number:text>٬##0٫00000٬\"""""""""""""""""""""""""""""""""""""""""""""""""</number:text>
    </number:number-style>
    <number:number-style style:name="N308P0" style:volatile="true">
      <number:text>SFr. </number:text>
      <number:number number:decimal-places="2" number:min-decimal-places="2" number:min-integer-digits="1" number:grouping="true"/>
    </number:number-style>
    <number:number-style style:name="N308">
      <number:text>SFr. -</number:text>
      <number:number number:decimal-places="2" number:min-decimal-places="2" number:min-integer-digits="1" number:grouping="true"/>
      <style:map style:condition="value()&gt;=0" style:apply-style-name="N308P0"/>
    </number:number-style>
    <number:number-style style:name="N179P0" style:volatile="true">
      <number:text> €""""""""""""""""""""""""""""""""</number:text>
      <number:number number:decimal-places="0" number:min-decimal-places="0" number:min-integer-digits="1" number:grouping="true" number:display-factor="1000"/>
    </number:number-style>
    <number:number-style style:name="N179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312">
      <number:number number:decimal-places="0" number:min-decimal-places="0" number:min-integer-digits="1"/>
      <number:text> °C / Y %"""""""""""""""""""""""""""""""""""""""""""""""""</number:text>
    </number:number-style>
    <number:number-style style:name="N187P0" style:volatile="true"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31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310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310P0"/>
    </number:currency-style>
    <number:number-style style:name="N1185">
      <number:number number:decimal-places="0" number:min-decimal-places="0" number:min-integer-digits="0"/>
      <number:text>٬""""""""##0""""""""٫\""""""""00 DM"""""""""""""""" """""""""</number:text>
    </number:number-style>
    <number:number-style style:name="N189P0" style:volatile="true">
      <number:text> €"</number:text>
      <number:number number:decimal-places="0" number:min-decimal-places="0" number:min-integer-digits="3">
        <number:embedded-text number:position="4">٬##0٫</number:embedded-text>
      </number:number>
      <number:text>"</number:text>
    </number:number-style>
    <number:number-style style:name="N189">
      <number:text>( €</number:text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189P0"/>
    </number:number-style>
    <number:currency-style style:name="N1163P0" style:volatile="true">
      <number:number number:decimal-places="2" number:min-decimal-places="2" number:min-integer-digits="1" number:grouping="true"/>
      <number:currency-symbol number:language="mn" number:script="Cyrl" number:country="MN">₮</number:currency-symbol>
    </number:currency-style>
    <number:currency-style style:name="N1163">
      <number:text>-</number:text>
      <number:number number:decimal-places="2" number:min-decimal-places="2" number:min-integer-digits="1" number:grouping="true"/>
      <number:currency-symbol number:language="mn" number:script="Cyrl" number:country="MN">₮</number:currency-symbol>
      <style:map style:condition="value()&gt;=0" style:apply-style-name="N1163P0"/>
    </number:currency-style>
    <number:number-style style:name="N304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304P2" style:volatile="true">
      <number:text> -""""""""""""""""""""""""""""""""</number:text>
      <number:number number:decimal-places="0" number:min-decimal-places="0" number:min-integer-digits="0"/>
      <number:text>    """""""""""""""""</number:text>
    </number:number-style>
    <number:text-style style:name="N304">
      <number:text>\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191P0" style:volatile="true">
      <number:text>$""""""""""""""""""""""""""""""""""""""""""""""""""</number:text>
    </number:number-style>
    <number:number-style style:name="N191">
      <style:text-properties fo:color="#000000"/>
      <number:text>($""""""""""""""""""""""""""""""""""""""""""""""""""</number:text>
      <style:map style:condition="value()&gt;=0" style:apply-style-name="N191P0"/>
    </number:number-style>
    <number:number-style style:name="N1292P0" style:volatile="true">
      <number:text>$"</number:text>
      <number:number number:decimal-places="8" number:min-decimal-places="0" number:min-integer-digits="1" number:decimal-replacement="" number:grouping="true"/>
      <number:text>" </number:text>
    </number:number-style>
    <number:number-style style:name="N1292">
      <number:text>($\,)</number:text>
      <style:map style:condition="value()&gt;=0" style:apply-style-name="N1292P0"/>
    </number:number-style>
    <number:currency-style style:name="N89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891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891P0"/>
    </number:currency-style>
    <number:number-style style:name="N198P0" style:volatile="true">
      <number:text>SFr. </number:text>
      <number:number number:decimal-places="0" number:min-decimal-places="0" number:min-integer-digits="1" number:grouping="true"/>
    </number:number-style>
    <number:number-style style:name="N198">
      <style:text-properties fo:color="#000000"/>
      <number:text>SFr. 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933">
      <number:text>min """"""""""""""""""""""""""""""""</number:text>
      <number:number number:decimal-places="3" number:min-decimal-places="3" number:min-integer-digits="1"/>
    </number:number-style>
    <number:number-style style:name="N212">
      <number:scientific-number number:decimal-places="0" number:min-decimal-places="0" number:min-integer-digits="63" number:min-exponent-digits="2" number:exponent-interval="63" number:forced-exponent-sign="true"/>
    </number:number-style>
    <number:currency-style style:name="N84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843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843P0"/>
    </number:currency-style>
    <number:percentage-style style:name="N1274">
      <number:number number:decimal-places="6" number:min-decimal-places="6" number:min-integer-digits="1"/>
      <number:text>%</number:text>
    </number:percentage-style>
    <number:number-style style:name="N214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14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14P0"/>
    </number:number-style>
    <number:number-style style:name="N546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546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46P0"/>
    </number:number-style>
    <number:number-style style:name="N216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216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16P0"/>
    </number:number-style>
    <number:number-style style:name="N1598P0" style:volatile="true">
      <number:text> SFr. """"""""""""""""""""""""""""""""</number:text>
      <number:number number:decimal-places="0" number:min-decimal-places="0" number:min-integer-digits="1" number:grouping="true" number:display-factor="1000"/>
    </number:number-style>
    <number:number-style style:name="N1598P1" style:volatile="true">
      <number:text> SFr. -""""""""""""""""""""""""""""""""</number:text>
      <number:number number:decimal-places="0" number:min-decimal-places="0" number:min-integer-digits="1" number:grouping="true" number:display-factor="1000"/>
    </number:number-style>
    <number:number-style style:name="N1598P2" style:volatile="true">
      <number:text> SFr. - """"""""""""""""""""""""""""""""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currency-style style:name="N86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63">
      <style:text-properties fo:color="#ff0000"/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63P0"/>
    </number:currency-style>
    <number:number-style style:name="N1580P0" style:volatile="true">
      <number:text> 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80P1" style:volatile="true">
      <number:text> $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80P2" style:volatile="true">
      <number:text> $-</number:text>
      <number:number number:decimal-places="0" number:min-decimal-places="0" number:min-integer-digits="0"/>
      <number:text>٬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963">
      <number:number number:decimal-places="2" number:min-decimal-places="2" number:min-integer-digits="1"/>
      <number:text> m²</number:text>
    </number:number-style>
    <number:number-style style:name="N218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218"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3P0" style:volatile="true">
      <number:number number:decimal-places="0" number:min-decimal-places="0" number:min-integer-digits="1" number:grouping="true"/>
      <number:text>       """"""""""""""""""""""""""""""""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      """"""""""""""""""""""""""""""""</number:text>
    </number:number-style>
    <number:number-style style:name="N223">
      <number:text> -       """"""""""""""""""""""""""""""""</number:text>
      <style:map style:condition="value()&gt;0" style:apply-style-name="N223P0"/>
      <style:map style:condition="value()&lt;0" style:apply-style-name="N223P1"/>
    </number:number-style>
    <number:number-style style:name="N1278">
      <number:text>max "</number:text>
      <number:number number:decimal-places="0" number:min-decimal-places="0" number:min-integer-digits="1"/>
      <number:text>٫"000</number:text>
    </number:number-style>
    <number:number-style style:name="N871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871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871P0"/>
    </number:number-style>
    <number:number-style style:name="N19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7P0"/>
    </number:number-style>
    <number:currency-style style:name="N226">
      <number:currency-symbol number:language="en" number:country="GB">£</number:currency-symbol>
      <number:number number:decimal-places="0" number:min-decimal-places="0" number:min-integer-digits="0"/>
      <number:text>٬"""""""""""""""""""""""""""""""""""""""""""""</number:text>
    </number:currency-style>
    <number:number-style style:name="N286P0" style:volatile="true">
      <number:text> DM""""""""""""""""""""""""""""""""</number:text>
      <number:number number:decimal-places="6" number:min-decimal-places="6" number:min-integer-digits="1" number:grouping="true"/>
      <number:text> </number:text>
    </number:number-style>
    <number:number-style style:name="N286">
      <style:text-properties fo:color="#ff0000"/>
      <number:text>( DM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286P0"/>
    </number:number-style>
    <number:number-style style:name="N1161P0" style:volatile="true">
      <number:text> €</number:text>
      <number:number number:decimal-places="3" number:min-decimal-places="3" number:min-integer-digits="1" number:grouping="true" number:display-factor="1000"/>
    </number:number-style>
    <number:number-style style:name="N1161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161P0"/>
    </number:number-style>
    <number:number-style style:name="N1282P0" style:volatile="true">
      <number:number number:decimal-places="1" number:min-decimal-places="1" number:min-integer-digits="1" number:grouping="true" number:display-factor="1000"/>
    </number:number-style>
    <number:number-style style:name="N128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82P0"/>
    </number:number-style>
    <number:number-style style:name="N229P0" style:volatile="true">
      <number:number number:decimal-places="0" number:min-decimal-places="0" number:min-integer-digits="1" number:grouping="true" number:display-factor="1000"/>
    </number:number-style>
    <number:number-style style:name="N229P1" style:volatile="true">
      <number:text> -""""""""""""""""""""""""""""""""""""""""""""""""""</number:text>
    </number:number-style>
    <number:number-style style:name="N229P2" style:volatile="true">
      <number:text> - """"""""""""""""""""""""""""""""""""""""""""""""""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267P0" style:volatile="true">
      <number:text> €"</number:text>
      <number:number number:decimal-places="0" number:min-decimal-places="0" number:min-integer-digits="7">
        <number:embedded-text number:position="7">٬##0٫</number:embedded-text>
      </number:number>
      <number:text>٬"</number:text>
    </number:number-style>
    <number:number-style style:name="N1267">
      <style:text-properties fo:color="#ff0000"/>
      <number:text>( €"</number:text>
      <number:number number:decimal-places="0" number:min-decimal-places="0" number:min-integer-digits="7">
        <number:embedded-text number:position="7">٬##0٫</number:embedded-text>
      </number:number>
      <number:text>)</number:text>
      <style:map style:condition="value()&gt;=0" style:apply-style-name="N1267P0"/>
    </number:number-style>
    <number:number-style style:name="N280P0" style:volatile="true">
      <number:text> €"</number:text>
      <number:number number:decimal-places="12" number:min-decimal-places="11" number:min-integer-digits="1" number:decimal-replacement="" number:grouping="true"/>
      <number:text>" </number:text>
    </number:number-style>
    <number:number-style style:name="N280">
      <number:text>( €\,)</number:text>
      <style:map style:condition="value()&gt;=0" style:apply-style-name="N280P0"/>
    </number:number-style>
    <number:currency-style style:name="N231P0" style:volatile="true">
      <number:number number:decimal-places="2" number:min-decimal-places="0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23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231P0"/>
    </number:currency-style>
    <number:currency-style style:name="N1396P0" style:volatile="true"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396">
      <number:text>-</number:text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396P0"/>
    </number:currency-style>
    <number:number-style style:name="N889">
      <number:number number:decimal-places="2" number:min-decimal-places="2" number:min-integer-digits="1"/>
      <number:text> h""""""""""""""""""""""""""""""""""""""""""""""""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232">
      <number:text> -""""""""""""""""""""""""""""""""""""""""""""""""""</number:text>
      <style:map style:condition="value()&gt;0" style:apply-style-name="N232P0"/>
      <style:map style:condition="value()&lt;0" style:apply-style-name="N232P1"/>
    </number:number-style>
    <number:number-style style:name="N1915">
      <number:number number:decimal-places="0" number:min-decimal-places="0" number:min-integer-digits="20">
        <number:embedded-text number:position="20">٬##0٫</number:embedded-text>
      </number:number>
    </number:number-style>
    <number:number-style style:name="N234P0" style:volatile="true">
      <number:text> DM""""""""""""""""""""""""""""""""</number:text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 DM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235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currency-style style:name="N893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8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893P0"/>
    </number:currency-style>
    <number:number-style style:name="N236P0" style:volatile="true">
      <number:text>SFr. </number:text>
      <number:number number:decimal-places="0" number:min-decimal-places="0" number:min-integer-digits="1" number:grouping="true"/>
    </number:number-style>
    <number:number-style style:name="N236">
      <number:text>SFr. 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358P0" style:volatile="true">
      <number:number number:decimal-places="0" number:min-decimal-places="0" number:min-integer-digits="0"/>
      <number:text>٬##0       \</number:text>
    </number:number-style>
    <number:number-style style:name="N358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358P2" style:volatile="true">
      <number:text> -       ""</number:text>
    </number:number-style>
    <number:text-style style:name="N358">
      <number:text>@ "</number:text>
      <style:map style:condition="value()&gt;=0" style:apply-style-name="N358P0"/>
      <style:map style:condition="value()&lt;0" style:apply-style-name="N358P1"/>
      <style:map style:condition="value()&gt;=0" style:apply-style-name="N358P2"/>
    </number:text-style>
    <number:currency-style style:name="N116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169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169P0"/>
    </number:currency-style>
    <number:number-style style:name="N1290">
      <number:number number:decimal-places="0" number:min-decimal-places="0" number:min-integer-digits="1"/>
      <number:text> mm"</number:text>
    </number:number-style>
    <number:date-style style:name="N237">
      <number:month number:textual="true"/>
      <number:text> </number:text>
      <number:year number:style="long"/>
    </number:date-style>
    <number:number-style style:name="N238">
      <number:scientific-number number:decimal-places="0" number:min-decimal-places="0" number:min-integer-digits="55" number:min-exponent-digits="2" number:exponent-interval="55" number:forced-exponent-sign="true"/>
    </number:number-style>
    <number:number-style style:name="N833P0" style:volatile="true">
      <number:number number:decimal-places="0" number:min-decimal-places="0" number:min-integer-digits="0"/>
      <number:text>٬##0٬\</number:text>
    </number:number-style>
    <number:number-style style:name="N833P1" style:volatile="true">
      <number:text> -"</number:text>
      <number:number number:decimal-places="0" number:min-decimal-places="0" number:min-integer-digits="0"/>
      <number:text>٬##0٬\; - "</number:text>
    </number:number-style>
    <number:text-style style:name="N833">
      <number:text-content/>
      <number:text> </number:text>
      <style:map style:condition="value()&gt;=0" style:apply-style-name="N833P0"/>
      <style:map style:condition="value()&lt;0" style:apply-style-name="N833P1"/>
    </number:text-style>
    <number:currency-style style:name="N240P0" style:volatile="true">
      <number:currency-symbol number:language="en" number:country="CA">$</number:currency-symbol>
      <number:number number:decimal-places="2" number:min-decimal-places="0" number:min-integer-digits="1" number:decimal-replacement="--" number:grouping="true"/>
    </number:currency-style>
    <number:currency-style style:name="N240">
      <style:text-properties fo:color="#ff0000"/>
      <number:text>-</number:text>
      <number:currency-symbol number:language="en" number:country="CA">$</number:currency-symbol>
      <number:number number:decimal-places="2" number:min-decimal-places="0" number:min-integer-digits="1" number:decimal-replacement="--" number:grouping="true"/>
      <style:map style:condition="value()&gt;=0" style:apply-style-name="N240P0"/>
    </number:currency-style>
    <number:number-style style:name="N1859P0" style:volatile="true"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859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859P2" style:volatile="true">
      <number:text> -      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242P0" style:volatile="true">
      <number:text> €</number:text>
      <number:number number:decimal-places="2" number:min-decimal-places="2" number:min-integer-digits="1" number:grouping="true"/>
    </number:number-style>
    <number:number-style style:name="N242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837P0" style:volatile="true">
      <number:number number:min-integer-digits="1"/>
    </number:number-style>
    <number:number-style style:name="N837P1" style:volatile="true">
      <number:number number:min-integer-digits="1"/>
    </number:number-style>
    <number:number-style style:name="N837P2" style:volatile="true">
      <number:text> - DM """"""""""""""""""""""""""""""""""""""""""""""""""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currency-style style:name="N244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244"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244P0"/>
    </number:currency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8P0"/>
    </number:number-style>
    <number:number-style style:name="N245">
      <number:number number:decimal-places="0" number:min-decimal-places="0" number:min-integer-digits="0"/>
      <number:text>٬""""""""##0""""""""٫\""""""""00 DM"""""""""""""""""""""""""</number:text>
    </number:number-style>
    <number:time-style style:name="N360">
      <number:text>DD,</number:text>
      <number:hours number:style="long"/>
      <number:text>:</number:text>
      <number:minutes number:style="long"/>
      <number:text>:</number:text>
      <number:seconds number:style="long"/>
    </number:time-style>
    <number:number-style style:name="N247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247">
      <style:text-properties fo:color="#ff0000"/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247P0"/>
    </number:number-style>
    <number:number-style style:name="N1348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348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348P0"/>
    </number:number-style>
    <number:number-style style:name="N1237"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370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49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249">
      <style:text-properties fo:color="#00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249P0"/>
    </number:number-style>
    <number:number-style style:name="N1358">
      <number:number number:decimal-places="0" number:min-decimal-places="0" number:min-integer-digits="1"/>
      <number:text>٫"00000000000000000000</number:text>
    </number:number-style>
    <number:number-style style:name="N1376P0" style:volatile="true">
      <number:number number:decimal-places="2" number:min-decimal-places="2" number:min-integer-digits="1" number:grouping="true" number:display-factor="1000"/>
    </number:number-style>
    <number:number-style style:name="N1376P1" style:volatile="true">
      <number:text> -"</number:text>
      <number:number number:decimal-places="3" number:min-decimal-places="0" number:min-integer-digits="1" number:decimal-replacement="" number:grouping="true" number:display-factor="1000"/>
      <number:text>"</number:text>
    </number:number-style>
    <number:number-style style:name="N1376P2" style:volatile="true">
      <number:text>-\</number:text>
    </number:number-style>
    <number:text-style style:name="N1376">
      <number:text-content/>
      <number:text> </number:text>
      <style:map style:condition="value()&gt;=0" style:apply-style-name="N1376P0"/>
      <style:map style:condition="value()&lt;0" style:apply-style-name="N1376P1"/>
      <style:map style:condition="value()&gt;=0" style:apply-style-name="N1376P2"/>
    </number:text-style>
    <number:number-style style:name="N251P0" style:volatile="true">
      <number:number number:decimal-places="0" number:min-decimal-places="0" number:min-integer-digits="1">
        <number:embedded-text number:position="2">٬##0٫</number:embedded-text>
      </number:number>
      <number:text>   </number:text>
    </number:number-style>
    <number:number-style style:name="N251">
      <number:text>-0٬</number:text>
      <number:number number:decimal-places="0" number:min-decimal-places="0" number:min-integer-digits="1"/>
      <number:text>٫00   \</number:text>
      <style:map style:condition="value()&gt;=0" style:apply-style-name="N251P0"/>
    </number:number-style>
    <number:number-style style:name="N1306">
      <number:number number:decimal-places="2" number:min-decimal-places="2" number:min-integer-digits="1"/>
      <number:text> St.</number:text>
    </number:number-style>
    <number:currency-style style:name="N253P0" style:volatile="true"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253">
      <number:text>-</number:text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253P0"/>
    </number:currency-style>
    <number:number-style style:name="N883P0" style:volatile="true">
      <number:text> €"</number:text>
      <number:number number:decimal-places="0" number:min-decimal-places="0" number:min-integer-digits="5">
        <number:embedded-text number:position="5">٬##0٫</number:embedded-text>
      </number:number>
      <number:text>٬"</number:text>
    </number:number-style>
    <number:number-style style:name="N883">
      <style:text-properties fo:color="#ff0000"/>
      <number:text>( €"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883P0"/>
    </number:number-style>
    <number:currency-style style:name="N125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250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250P2" style:volatile="true">
      <number:text> - DM ""</number:text>
    </number:number-style>
    <number:text-style style:name="N1250">
      <number:text>"@ </number:text>
      <style:map style:condition="value()&gt;=0" style:apply-style-name="N1250P0"/>
      <style:map style:condition="value()&lt;0" style:apply-style-name="N1250P1"/>
      <style:map style:condition="value()&gt;=0" style:apply-style-name="N1250P2"/>
    </number:text-style>
    <number:number-style style:name="N254P0" style:volatile="true">
      <number:number number:min-integer-digits="1"/>
    </number:number-style>
    <number:number-style style:name="N254P1" style:volatile="true">
      <number:number number:min-integer-digits="1"/>
    </number:number-style>
    <number:number-style style:name="N254">
      <number:text> -       """"""""""""""""""""""""""""""""""""""""""""""""""</number:text>
      <style:map style:condition="value()&gt;0" style:apply-style-name="N254P0"/>
      <style:map style:condition="value()&lt;0" style:apply-style-name="N254P1"/>
    </number:number-style>
    <number:number-style style:name="N255P0" style:volatile="true">
      <number:text> €""""""""""""""""""""""""""""""""</number:text>
      <number:number number:decimal-places="6" number:min-decimal-places="6" number:min-integer-digits="1" number:grouping="true"/>
    </number:number-style>
    <number:number-style style:name="N255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255P0"/>
    </number:number-style>
    <number:number-style style:name="N1356P0" style:volatile="true">
      <number:number number:decimal-places="0" number:min-decimal-places="0" number:min-integer-digits="0"/>
      <number:text>٬##0٬\</number:text>
    </number:number-style>
    <number:number-style style:name="N1356P1" style:volatile="true">
      <number:text> ("</number:text>
      <number:number number:decimal-places="0" number:min-decimal-places="0" number:min-integer-digits="0"/>
      <number:text>٬"##0)</number:text>
    </number:number-style>
    <number:number-style style:name="N1356P2" style:volatile="true">
      <number:text> - ""</number:text>
    </number:number-style>
    <number:text-style style:name="N1356">
      <number:text>@ "</number:text>
      <style:map style:condition="value()&gt;=0" style:apply-style-name="N1356P0"/>
      <style:map style:condition="value()&lt;0" style:apply-style-name="N1356P1"/>
      <style:map style:condition="value()&gt;=0" style:apply-style-name="N1356P2"/>
    </number:text-style>
    <number:number-style style:name="N257P0" style:volatile="true">
      <number:text> €"</number:text>
      <number:number number:decimal-places="8" number:min-decimal-places="7" number:min-integer-digits="1" number:decimal-replacement="" number:grouping="true"/>
      <number:text>" </number:text>
    </number:number-style>
    <number:number-style style:name="N257">
      <number:text>( €\,)</number:text>
      <style:map style:condition="value()&gt;=0" style:apply-style-name="N257P0"/>
    </number:number-style>
    <number:number-style style:name="N258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currency-style style:name="N260P0" style:volatile="true">
      <number:currency-symbol number:language="it" number:country="IT"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260P0"/>
    </number:currency-style>
    <number:currency-style style:name="N1207P0" style:volatile="true">
      <number:currency-symbol number:language="it" number:country="IT"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2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207P0"/>
    </number:currency-style>
    <number:number-style style:name="N662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662"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662P0"/>
    </number:number-style>
    <number:currency-style style:name="N1722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722">
      <style:text-properties fo:color="#ff0000"/>
      <number:text>-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722P0"/>
    </number:currency-style>
    <number:date-style style:name="N26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69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currency-style style:name="N26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269P0"/>
    </number:currency-style>
    <number:currency-style style:name="N1259P0" style:volatile="true">
      <number:currency-symbol number:language="en" number:country="IE">€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259">
      <number:text>-</number:text>
      <number:currency-symbol number:language="en" number:country="IE">€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259P0"/>
    </number:currency-style>
    <number:number-style style:name="N272P0" style:volatile="true">
      <number:number number:decimal-places="4" number:min-decimal-places="4" number:min-integer-digits="1" number:grouping="true"/>
      <number:text> </number:text>
    </number:number-style>
    <number:number-style style:name="N27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72P0"/>
    </number:number-style>
    <number:percentage-style style:name="N273">
      <number:number number:decimal-places="0" number:min-decimal-places="0" number:min-integer-digits="7">
        <number:embedded-text number:position="6">٫</number:embedded-text>
      </number:number>
      <number:text>%</number:text>
    </number:percentage-style>
    <number:number-style style:name="N278P0" style:volatile="true">
      <number:text> $"</number:text>
      <number:number number:decimal-places="0" number:min-decimal-places="0" number:min-integer-digits="0"/>
      <number:text>٬"##0 </number:text>
    </number:number-style>
    <number:number-style style:name="N278P1" style:volatile="true">
      <number:text> $("</number:text>
      <number:number number:decimal-places="0" number:min-decimal-places="0" number:min-integer-digits="0"/>
      <number:text>٬"##0)</number:text>
    </number:number-style>
    <number:number-style style:name="N278P2" style:volatile="true">
      <number:text> $- ""</number:text>
    </number:number-style>
    <number:text-style style:name="N278">
      <number:text>@ "</number:text>
      <style:map style:condition="value()&gt;=0" style:apply-style-name="N278P0"/>
      <style:map style:condition="value()&lt;0" style:apply-style-name="N278P1"/>
      <style:map style:condition="value()&gt;=0" style:apply-style-name="N278P2"/>
    </number:text-style>
    <number:currency-style style:name="N115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153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1153P2" style:volatile="true">
      <number:text> -""# [$€-C01] </number:text>
    </number:number-style>
    <number:text-style style:name="N1153">
      <number:text>@ "</number:text>
      <style:map style:condition="value()&gt;=0" style:apply-style-name="N1153P0"/>
      <style:map style:condition="value()&lt;0" style:apply-style-name="N1153P1"/>
      <style:map style:condition="value()&gt;=0" style:apply-style-name="N1153P2"/>
    </number:text-style>
    <number:number-style style:name="N648P0" style:volatile="true">
      <number:text>SFr. """"""""""""""""""""""""""""""""""""""""""""""""""</number:text>
    </number:number-style>
    <number:number-style style:name="N648">
      <style:text-properties fo:color="#ff0000"/>
      <number:text>SFr. -""""""""""""""""""""""""""""""""""""""""""""""""""</number:text>
      <style:map style:condition="value()&gt;=0" style:apply-style-name="N648P0"/>
    </number:number-style>
    <number:number-style style:name="N281">
      <number:number number:decimal-places="5" number:min-decimal-places="5" number:min-integer-digits="1" number:grouping="true"/>
    </number:number-style>
    <number:number-style style:name="N283P0" style:volatile="true">
      <number:text> €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283">
      <style:text-properties fo:color="#ff0000"/>
      <number:text>( €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283P0"/>
    </number:number-style>
    <number:currency-style style:name="N167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674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674P0"/>
    </number:currency-style>
    <number:number-style style:name="N289">
      <number:number number:decimal-places="2" number:min-decimal-places="2" number:min-integer-digits="1" number:grouping="true"/>
      <number:text> °C</number:text>
    </number:number-style>
    <number:number-style style:name="N2009P0" style:volatile="true">
      <number:text> DM"</number:text>
      <number:number number:decimal-places="6" number:min-decimal-places="0" number:min-integer-digits="1" number:decimal-replacement="" number:grouping="true"/>
      <number:text>" </number:text>
    </number:number-style>
    <number:currency-style style:name="N2009">
      <number:text>( </number:text>
      <number:currency-symbol/>
      <number:text>\,)</number:text>
      <style:map style:condition="value()&gt;=0" style:apply-style-name="N2009P0"/>
    </number:currency-style>
    <number:number-style style:name="N686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686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686P0"/>
    </number:number-style>
    <number:number-style style:name="N291">
      <number:scientific-number number:decimal-places="0" number:min-decimal-places="0" number:min-integer-digits="11" number:min-exponent-digits="2" number:exponent-interval="11" number:forced-exponent-sign="true"/>
    </number:number-style>
    <number:number-style style:name="N1618P0" style:volatile="true">
      <number:text> DM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618">
      <number:text>( DM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618P0"/>
    </number:number-style>
    <number:currency-style style:name="N30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0P0"/>
    </number:currency-style>
    <number:currency-style style:name="N672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72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72P0"/>
    </number:currency-style>
    <number:number-style style:name="N305">
      <number:number number:decimal-places="2" number:min-decimal-places="2" number:min-integer-digits="1" number:grouping="true"/>
      <number:text> </number:text>
    </number:number-style>
    <number:number-style style:name="N1173P0" style:volatile="true">
      <number:number number:decimal-places="0" number:min-decimal-places="0" number:min-integer-digits="1" number:grouping="true"/>
      <number:text>   </number:text>
    </number:number-style>
    <number:number-style style:name="N117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3P0"/>
    </number:number-style>
    <number:number-style style:name="N306P0" style:volatile="true"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-""""""""""""""""""""""""""""""""""""""""""""""""""</number:text>
    </number:number-style>
    <number:number-style style:name="N306P2" style:volatile="true">
      <number:text> -""""""""""""""""""""""""""""""""""""""""""""""""""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2P0" style:volatile="true">
      <number:number number:decimal-places="0" number:min-decimal-places="0" number:min-integer-digits="7">
        <number:embedded-text number:position="7">٬##0٫</number:embedded-text>
      </number:number>
      <number:text> </number:text>
    </number:number-style>
    <number:number-style style:name="N312">
      <style:text-properties fo:color="#ff0000"/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312P0"/>
    </number:number-style>
    <number:number-style style:name="N313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1327P0" style:volatile="true">
      <number:text>$"</number:text>
      <number:number number:decimal-places="0" number:min-decimal-places="0" number:min-integer-digits="0"/>
      <number:text>" </number:text>
    </number:number-style>
    <number:number-style style:name="N1327">
      <number:text>($</number:text>
      <number:number number:decimal-places="0" number:min-decimal-places="0" number:min-integer-digits="2"/>
      <number:text>)</number:text>
      <style:map style:condition="value()&gt;=0" style:apply-style-name="N1327P0"/>
    </number:number-style>
    <number:number-style style:name="N646P0" style:volatile="true">
      <number:text> DM""""""""""""""""""""""""""""""""</number:text>
      <number:number number:decimal-places="0" number:min-decimal-places="0" number:min-integer-digits="1" number:grouping="true"/>
      <number:text> </number:text>
    </number:number-style>
    <number:number-style style:name="N646">
      <number:text>( DM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646P0"/>
    </number:number-style>
    <number:number-style style:name="N1706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number-style style:name="N315P0" style:volatile="true">
      <number:text> DM"</number:text>
      <number:number number:decimal-places="0" number:min-decimal-places="0" number:min-integer-digits="3">
        <number:embedded-text number:position="4">٬##0٫</number:embedded-text>
      </number:number>
      <number:text>" </number:text>
    </number:number-style>
    <number:currency-style style:name="N315">
      <number:text>( </number:text>
      <number:currency-symbol/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315P0"/>
    </number:currency-style>
    <number:number-style style:name="N2015">
      <number:number number:decimal-places="0" number:min-decimal-places="0" number:min-integer-digits="2"/>
      <number:text>/"""""""""""""""""""""""""""""""""""""""""""""""""</number:text>
    </number:number-style>
    <number:number-style style:name="N684">
      <number:number number:decimal-places="0" number:min-decimal-places="0" number:min-integer-digits="1"/>
      <number:text>٫"000000</number:text>
    </number:number-style>
    <number:number-style style:name="N317P0" style:volatile="true">
      <number:text> €</number:text>
      <number:number number:decimal-places="4" number:min-decimal-places="4" number:min-integer-digits="1" number:grouping="true" number:display-factor="1000"/>
    </number:number-style>
    <number:number-style style:name="N317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319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319P0"/>
    </number:number-style>
    <number:number-style style:name="N1243P0" style:volatile="true">
      <number:text>$"</number:text>
      <number:number number:decimal-places="8" number:min-decimal-places="7" number:min-integer-digits="1" number:decimal-replacement="" number:grouping="true"/>
      <number:text>"</number:text>
    </number:number-style>
    <number:number-style style:name="N1243">
      <number:text>($\,)</number:text>
      <style:map style:condition="value()&gt;=0" style:apply-style-name="N1243P0"/>
    </number:number-style>
    <number:number-style style:name="N320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78P0" style:volatile="true">
      <number:number number:decimal-places="0" number:min-decimal-places="0" number:min-integer-digits="1" number:grouping="true" number:display-factor="1000"/>
    </number:number-style>
    <number:number-style style:name="N1778P1" style:volatile="true">
      <number:text> ("</number:text>
      <number:number number:decimal-places="0" number:min-decimal-places="0" number:min-integer-digits="1" number:grouping="true"/>
      <number:text>")</number:text>
    </number:number-style>
    <number:number-style style:name="N1778P2" style:volatile="true">
      <number:text>- \</number:text>
    </number:number-style>
    <number:text-style style:name="N1778">
      <number:text-content/>
      <number:text> </number:text>
      <style:map style:condition="value()&gt;=0" style:apply-style-name="N1778P0"/>
      <style:map style:condition="value()&lt;0" style:apply-style-name="N1778P1"/>
      <style:map style:condition="value()&gt;=0" style:apply-style-name="N1778P2"/>
    </number:text-style>
    <number:number-style style:name="N32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323P1" style:volatile="true">
      <number:text> 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٬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756">
      <number:currency-symbol number:language="en" number:country="US">$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325P0" style:volatile="true">
      <number:text>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325">
      <number:text>(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25P0"/>
    </number:number-style>
    <number:currency-style style:name="N32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7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7P0"/>
      <style:map style:condition="value()&lt;0" style:apply-style-name="N327P1"/>
    </number:currency-style>
    <number:number-style style:name="N329P0" style:volatile="true">
      <number:text> DM""""""""""""""""""""""""""""""""</number:text>
      <number:number number:decimal-places="7" number:min-decimal-places="7" number:min-integer-digits="1" number:grouping="true"/>
      <number:text> </number:text>
    </number:number-style>
    <number:number-style style:name="N329">
      <style:text-properties fo:color="#ff0000"/>
      <number:text>( DM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329P0"/>
    </number:number-style>
    <number:number-style style:name="N1407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07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07P0"/>
    </number:number-style>
    <number:number-style style:name="N726">
      <number:number number:decimal-places="4" number:min-decimal-places="4" number:min-integer-digits="1"/>
    </number:number-style>
    <number:number-style style:name="N1786">
      <number:number number:decimal-places="20" number:min-decimal-places="20" number:min-integer-digits="1" number:grouping="true"/>
    </number:number-style>
    <number:number-style style:name="N331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331">
      <style:text-properties fo:color="#00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331P0"/>
    </number:number-style>
    <number:currency-style style:name="N33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333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333P0"/>
    </number:currency-style>
    <number:number-style style:name="N3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5P0"/>
    </number:number-style>
    <number:number-style style:name="N704">
      <number:number number:decimal-places="3" number:min-decimal-places="3" number:min-integer-digits="1"/>
      <number:text> kW</number:text>
    </number:number-style>
    <number:number-style style:name="N337P0" style:volatile="true">
      <number:text> €"</number:text>
      <number:number number:decimal-places="14" number:min-decimal-places="0" number:min-integer-digits="1" number:decimal-replacement="" number:grouping="true"/>
      <number:text>"</number:text>
    </number:number-style>
    <number:number-style style:name="N337">
      <number:text>( €\,)</number:text>
      <style:map style:condition="value()&gt;=0" style:apply-style-name="N337P0"/>
    </number:number-style>
    <number:number-style style:name="N1062">
      <number:text>«</number:text>
      <number:number number:decimal-places="0" number:min-decimal-places="0" number:min-integer-digits="3"/>
      <number:text>»</number:text>
    </number:number-style>
    <number:number-style style:name="N338P0" style:volatile="true">
      <number:number number:decimal-places="0" number:min-decimal-places="0" number:min-integer-digits="0"/>
      <number:text>٬##0 € \</number:text>
    </number:number-style>
    <number:number-style style:name="N338P1" style:volatile="true">
      <number:text>-</number:text>
      <number:number number:decimal-places="0" number:min-decimal-places="0" number:min-integer-digits="0"/>
      <number:text>٬##0 € \</number:text>
    </number:number-style>
    <number:number-style style:name="N338P2" style:volatile="true">
      <number:text> - € ""</number:text>
    </number:number-style>
    <number:text-style style:name="N338">
      <number:text>@ "</number:text>
      <style:map style:condition="value()&gt;=0" style:apply-style-name="N338P0"/>
      <style:map style:condition="value()&lt;0" style:apply-style-name="N338P1"/>
      <style:map style:condition="value()&gt;=0" style:apply-style-name="N338P2"/>
    </number:text-style>
    <number:number-style style:name="N1571P0" style:volatile="true">
      <number:text> €"</number:text>
      <number:number number:decimal-places="0" number:min-decimal-places="0" number:min-integer-digits="0">
        <number:embedded-text number:position="1">٬##0٫</number:embedded-text>
      </number:number>
      <number:text>" </number:text>
    </number:number-style>
    <number:number-style style:name="N1571">
      <number:text>( €</number:text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1571P0"/>
    </number:number-style>
    <number:currency-style style:name="N1730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730"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730P0"/>
    </number:currency-style>
    <number:currency-style style:name="N33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3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343P2" style:volatile="true">
      <number:text> -""""""""""""""""""""""""""""""""</number:text>
      <number:number number:decimal-places="0" number:min-decimal-places="0" number:min-integer-digits="0"/>
      <number:text> € """"""""""""""""";</number:text>
    </number:number-style>
    <number:text-style style:name="N343">
      <number:text/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1060P0" style:volatile="true">
      <number:number number:decimal-places="2" number:min-decimal-places="2" number:min-integer-digits="1"/>
    </number:number-style>
    <number:number-style style:name="N1060">
      <style:text-properties fo:color="#ff0000"/>
      <number:text>-</number:text>
      <number:number number:decimal-places="2" number:min-decimal-places="2" number:min-integer-digits="1"/>
      <style:map style:condition="value()&gt;=0" style:apply-style-name="N1060P0"/>
    </number:number-style>
    <number:number-style style:name="N553">
      <number:scientific-number number:decimal-places="0" number:min-decimal-places="0" number:min-integer-digits="65" number:min-exponent-digits="2" number:exponent-interval="65" number:forced-exponent-sign="true"/>
    </number:number-style>
    <number:date-style style:name="N344">
      <number:day-of-week/>
      <number:text>, </number:text>
      <number:day/>
      <number:text>. </number:text>
      <number:month number:textual="true"/>
      <number:text> </number:text>
      <number:year/>
      <number:text> - </number:text>
      <number:hours number:style="long"/>
      <number:text>:</number:text>
      <number:minutes number:style="long"/>
    </number:date-style>
    <number:number-style style:name="N346P0" style:volatile="true">
      <number:text> €"</number:text>
      <number:number number:decimal-places="0" number:min-decimal-places="0" number:min-integer-digits="6">
        <number:embedded-text number:position="7">٬##0٫</number:embedded-text>
      </number:number>
      <number:text>" </number:text>
    </number:number-style>
    <number:number-style style:name="N346">
      <number:text>( €</number:text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346P0"/>
    </number:number-style>
    <number:number-style style:name="N1738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347P0" style:volatile="true">
      <number:text> €</number:text>
      <number:number number:decimal-places="4" number:min-decimal-places="4" number:min-integer-digits="1" number:grouping="true" number:display-factor="1000"/>
    </number:number-style>
    <number:number-style style:name="N347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347P0"/>
    </number:number-style>
    <number:number-style style:name="N350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350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50P0"/>
    </number:number-style>
    <number:number-style style:name="N1225P0" style:volatile="true">
      <number:text> €</number:text>
      <number:number number:decimal-places="1" number:min-decimal-places="1" number:min-integer-digits="1" number:grouping="true" number:display-factor="1000"/>
    </number:number-style>
    <number:number-style style:name="N1225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225P0"/>
    </number:number-style>
    <number:number-style style:name="N351">
      <number:number number:decimal-places="0" number:min-decimal-places="0" number:min-integer-digits="1"/>
      <number:text> °C / %</number:text>
    </number:number-style>
    <number:number-style style:name="N656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656">
      <style:text-properties fo:color="#ff0000"/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656P0"/>
    </number:number-style>
    <number:number-style style:name="N353P0" style:volatile="true">
      <number:text> DM"</number:text>
      <number:number number:decimal-places="18" number:min-decimal-places="0" number:min-integer-digits="1" number:decimal-replacement="" number:grouping="true"/>
      <number:text>" </number:text>
    </number:number-style>
    <number:currency-style style:name="N353">
      <number:text>( </number:text>
      <number:currency-symbol/>
      <number:text>\,)</number:text>
      <style:map style:condition="value()&gt;=0" style:apply-style-name="N353P0"/>
    </number:currency-style>
    <number:number-style style:name="N660P0" style:volatile="true">
      <number:number number:decimal-places="2" number:min-decimal-places="2" number:min-integer-digits="1" number:grouping="true"/>
    </number:number-style>
    <number:number-style style:name="N6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60P0"/>
    </number:number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- """"""""""""""""""""""""""""""""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">
      <number:text>min </number:text>
      <number:number number:decimal-places="0" number:min-decimal-places="0" number:min-integer-digits="4">
        <number:embedded-text number:position="3">٫</number:embedded-text>
      </number:number>
    </number:number-style>
    <number:date-style style:name="N12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62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362"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362P0"/>
    </number:number-style>
    <number:number-style style:name="N1311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311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11P0"/>
    </number:number-style>
    <number:number-style style:name="N758P0" style:volatile="true">
      <number:text> €"</number:text>
      <number:number number:decimal-places="0" number:min-decimal-places="0" number:min-integer-digits="0"/>
      <number:text>٬"##0</number:text>
    </number:number-style>
    <number:number-style style:name="N758">
      <style:text-properties fo:color="#ff0000"/>
      <number:text>( €"</number:text>
      <number:number number:decimal-places="0" number:min-decimal-places="0" number:min-integer-digits="0"/>
      <number:text>٬"##0)</number:text>
      <style:map style:condition="value()&gt;=0" style:apply-style-name="N758P0"/>
    </number:number-style>
    <number:number-style style:name="N363">
      <number:scientific-number number:decimal-places="0" number:min-decimal-places="0" number:min-integer-digits="95" number:min-exponent-digits="2" number:exponent-interval="95" number:forced-exponent-sign="true"/>
    </number:number-style>
    <number:number-style style:name="N1690">
      <number:number number:decimal-places="0" number:min-decimal-places="0" number:min-integer-digits="0"/>
      <number:text>٬##0٫00 €\"""""""""""""""""""""""""""""""""""""""""""""""""</number:text>
    </number:number-style>
    <number:number-style style:name="N668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668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668P0"/>
    </number:number-style>
    <number:number-style style:name="N365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365"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365P0"/>
    </number:number-style>
    <number:number-style style:name="N736">
      <number:scientific-number number:decimal-places="0" number:min-decimal-places="0" number:min-integer-digits="5" number:min-exponent-digits="2" number:exponent-interval="5" number:forced-exponent-sign="true"/>
      <number:text>٫"</number:text>
    </number:number-style>
    <number:number-style style:name="N369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369P1" style:volatile="true">
      <number:text> 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766">
      <number:month number:calendar="jewish" number:style="long" number:textual="true"/>
      <number:text> </number:text>
      <number:day number:calendar="jewish"/>
    </number:date-style>
    <number:number-style style:name="N1762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762">
      <style:text-properties fo:color="#ff0000"/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762P0"/>
    </number:number-style>
    <number:number-style style:name="N371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371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371P0"/>
    </number:number-style>
    <number:currency-style style:name="N740">
      <number:currency-symbol>€</number:currency-symbol>
      <number:text> </number:text>
      <number:number number:decimal-places="0" number:min-decimal-places="0" number:min-integer-digits="0"/>
      <number:text>٬##0٫"""""""""""""""""""""""""""""""""""""""""""""""</number:text>
    </number:currency-style>
    <number:currency-style style:name="N37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375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375P0"/>
    </number:number-style>
    <number:number-style style:name="N744P0" style:volatile="true">
      <number:number number:decimal-places="2" number:min-decimal-places="2" number:min-integer-digits="1" number:grouping="true"/>
      <number:text>    </number:text>
    </number:number-style>
    <number:number-style style:name="N7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44P2" style:volatile="true">
      <number:text>-</number:text>
      <number:number number:decimal-places="0" number:min-decimal-places="0" number:min-integer-digits="0"/>
      <number:text>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377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377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377P0"/>
    </number:number-style>
    <number:number-style style:name="N1770P0" style:volatile="true">
      <number:text> €"</number:text>
      <number:number number:decimal-places="10" number:min-decimal-places="9" number:min-integer-digits="1" number:decimal-replacement="" number:grouping="true"/>
      <number:text>" </number:text>
    </number:number-style>
    <number:number-style style:name="N1770">
      <number:text>( €\,)</number:text>
      <style:map style:condition="value()&gt;=0" style:apply-style-name="N1770P0"/>
    </number:number-style>
    <number:number-style style:name="N379P0" style:volatile="true">
      <number:number number:decimal-places="0" number:min-decimal-places="0" number:min-integer-digits="0"/>
      <number:text>٬##0 €\</number:text>
    </number:number-style>
    <number:number-style style:name="N379">
      <number:text>-</number:text>
      <number:number number:decimal-places="0" number:min-decimal-places="0" number:min-integer-digits="0"/>
      <number:text>٬##0 €\</number:text>
      <style:map style:condition="value()&gt;=0" style:apply-style-name="N379P0"/>
    </number:number-style>
    <number:number-style style:name="N748P0" style:volatile="true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748">
      <style:text-properties fo:color="#ff0000"/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748P0"/>
    </number:number-style>
    <number:currency-style style:name="N381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81P0"/>
    </number:currency-style>
    <number:number-style style:name="N382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382"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382P0"/>
    </number:number-style>
    <number:number-style style:name="N1257">
      <number:number number:min-integer-digits="1"/>
      <number:text> </number:text>
    </number:number-style>
    <number:number-style style:name="N529P0" style:volatile="true">
      <number:text> €"</number:text>
      <number:number number:decimal-places="12" number:min-decimal-places="0" number:min-integer-digits="1" number:decimal-replacement="" number:grouping="true"/>
      <number:text>" </number:text>
    </number:number-style>
    <number:number-style style:name="N529">
      <number:text>( €\,)</number:text>
      <style:map style:condition="value()&gt;=0" style:apply-style-name="N529P0"/>
    </number:number-style>
    <number:number-style style:name="N384P0" style:volatile="true">
      <number:number number:min-integer-digits="1"/>
    </number:number-style>
    <number:number-style style:name="N384P1" style:volatile="true">
      <number:number number:min-integer-digits="1"/>
    </number:number-style>
    <number:number-style style:name="N384P2" style:volatile="true">
      <number:text> -       """"""""""""""""""""""""""""""""""""""""""""""""""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number:min-decimal-places="2" number:min-integer-digits="1" number:display-factor="1000"/>
    </number:number-style>
    <number:number-style style:name="N389P0" style:volatile="true">
      <number:text/>
    </number:number-style>
    <number:number-style style:name="N389P1" style:volatile="true">
      <number:text> $(""#٬##0٫00)</number:text>
    </number:number-style>
    <number:number-style style:name="N389P2" style:volatile="true">
      <number:text>$-\#٬""</number:text>
    </number:number-style>
    <number:text-style style:name="N389">
      <number:text>"@ </number:text>
      <style:map style:condition="value()&gt;=0" style:apply-style-name="N389P0"/>
      <style:map style:condition="value()&lt;0" style:apply-style-name="N389P1"/>
      <style:map style:condition="value()&gt;=0" style:apply-style-name="N389P2"/>
    </number:text-style>
    <number:number-style style:name="N391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391"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91P0"/>
    </number:number-style>
    <number:number-style style:name="N1044">
      <number:number number:decimal-places="1" number:min-decimal-places="1" number:min-integer-digits="1" number:grouping="true"/>
      <number:text> °C</number:text>
    </number:number-style>
    <number:number-style style:name="N53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37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37P2" style:volatile="true">
      <number:text>-</number:text>
      <number:number number:decimal-places="0" number:min-decimal-places="0" number:min-integer-digits="0"/>
      <number:text> DM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">
      <number:number number:decimal-places="0" number:min-decimal-places="0" number:min-integer-digits="8"/>
    </number:number-style>
    <number:number-style style:name="N393">
      <number:number number:decimal-places="2" number:min-decimal-places="2" number:min-integer-digits="1"/>
      <number:text> V</number:text>
    </number:number-style>
    <number:number-style style:name="N1054P0" style:volatile="true">
      <number:number number:decimal-places="0" number:min-decimal-places="0" number:min-integer-digits="1" number:grouping="true"/>
    </number:number-style>
    <number:number-style style:name="N10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4P0"/>
    </number:number-style>
    <number:number-style style:name="N527P0" style:volatile="true">
      <number:text> €"</number:text>
      <number:number number:decimal-places="0" number:min-decimal-places="0" number:min-integer-digits="2">
        <number:embedded-text number:position="3">٬##0٫</number:embedded-text>
      </number:number>
      <number:text>" </number:text>
    </number:number-style>
    <number:number-style style:name="N527">
      <number:text>( €</number:text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527P0"/>
    </number:number-style>
    <number:number-style style:name="N394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394">
      <style:text-properties fo:color="#ff0000"/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94P0"/>
    </number:number-style>
    <number:number-style style:name="N395">
      <number:number number:decimal-places="4" number:min-decimal-places="4" number:min-integer-digits="1" number:grouping="true"/>
    </number:number-style>
    <number:number-style style:name="N541P0" style:volatile="true">
      <number:number number:decimal-places="8" number:min-decimal-places="0" number:min-integer-digits="1" number:decimal-replacement="" number:grouping="true"/>
      <number:text> DM""</number:text>
    </number:number-style>
    <number:currency-style style:name="N541">
      <number:text>-, </number:text>
      <number:currency-symbol/>
      <number:text>\</number:text>
      <style:map style:condition="value()&gt;=0" style:apply-style-name="N541P0"/>
    </number:currency-style>
    <number:percentage-style style:name="N396">
      <number:number number:decimal-places="2" number:min-decimal-places="2" number:min-integer-digits="1"/>
      <number:text>%</number:text>
    </number:percentage-style>
    <number:number-style style:name="N399P0" style:volatile="true"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-"</number:text>
      <number:number number:decimal-places="0" number:min-decimal-places="0" number:min-integer-digits="1" number:grouping="true"/>
      <number:text>" </number:text>
    </number:number-style>
    <number:number-style style:name="N399P2" style:volatile="true">
      <number:text>- \</number:text>
    </number:number-style>
    <number:text-style style:name="N399">
      <number:text-content/>
      <number:text> </number:text>
      <style:map style:condition="value()&gt;=0" style:apply-style-name="N399P0"/>
      <style:map style:condition="value()&lt;0" style:apply-style-name="N399P1"/>
      <style:map style:condition="value()&gt;=0" style:apply-style-name="N399P2"/>
    </number:text-style>
    <number:currency-style style:name="N105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052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052P0"/>
    </number:currency-style>
    <number:number-style style:name="N400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613P0" style:volatile="true">
      <number:text>SFr. </number:text>
      <number:number number:decimal-places="2" number:min-decimal-places="2" number:min-integer-digits="1" number:grouping="true"/>
    </number:number-style>
    <number:number-style style:name="N613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613P0"/>
    </number:number-style>
    <number:number-style style:name="N404P0" style:volatile="true">
      <number:number number:decimal-places="0" number:min-decimal-places="0" number:min-integer-digits="1" number:grouping="true"/>
      <number:text>    """"""""""""""""""""""""""""""""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""""""""""""""""""""""""""""""""</number:text>
    </number:number-style>
    <number:number-style style:name="N404P2" style:volatile="true">
      <number:text> -    """"""""""""""""""""""""""""""""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107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07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74P0"/>
    </number:number-style>
    <number:number-style style:name="N405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405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style:map style:condition="value()&gt;=0" style:apply-style-name="N405P0"/>
    </number:number-style>
    <number:number-style style:name="N523P0" style:volatile="true">
      <number:number number:decimal-places="0" number:min-decimal-places="0" number:min-integer-digits="4">
        <number:embedded-text number:position="4">٬##0٫</number:embedded-text>
      </number:number>
      <number:text> </number:text>
    </number:number-style>
    <number:number-style style:name="N523">
      <style:text-properties fo:color="#ff0000"/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523P0"/>
    </number:number-style>
    <number:currency-style style:name="N146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466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466P0"/>
    </number:currency-style>
    <number:number-style style:name="N1599P0" style:volatile="true">
      <number:number number:decimal-places="7" number:min-decimal-places="7" number:min-integer-digits="1" number:grouping="true"/>
      <number:text> </number:text>
    </number:number-style>
    <number:number-style style:name="N1599">
      <number:text>(</number:text>
      <number:number number:decimal-places="7" number:min-decimal-places="7" number:min-integer-digits="1" number:grouping="true"/>
      <style:map style:condition="value()&gt;=0" style:apply-style-name="N1599P0"/>
    </number:number-style>
    <number:date-style style:name="N406">
      <number:day/>
      <number:text>.</number:text>
      <number:month number:textual="true"/>
    </number:date-style>
    <number:number-style style:name="N617">
      <number:scientific-number number:decimal-places="0" number:min-decimal-places="0" number:min-integer-digits="4" number:min-exponent-digits="1" number:exponent-interval="4" number:forced-exponent-sign="true"/>
      <number:text>٫"</number:text>
    </number:number-style>
    <number:number-style style:name="N408P0" style:volatile="true">
      <number:text> €"</number:text>
      <number:number number:decimal-places="0" number:min-decimal-places="0" number:min-integer-digits="6">
        <number:embedded-text number:position="6">٬##0٫</number:embedded-text>
      </number:number>
      <number:text>٬"</number:text>
    </number:number-style>
    <number:number-style style:name="N408">
      <style:text-properties fo:color="#ff0000"/>
      <number:text>( €"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408P0"/>
    </number:number-style>
    <number:number-style style:name="N411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411">
      <number:text> -""""""""""""""""""""""""""""""""</number:text>
      <number:number number:decimal-places="0" number:min-decimal-places="0" number:min-integer-digits="0"/>
      <number:text> DM """""""""""""""""</number:text>
      <style:map style:condition="value()&gt;0" style:apply-style-name="N411P0"/>
      <style:map style:condition="value()&lt;0" style:apply-style-name="N411P1"/>
    </number:number-style>
    <number:number-style style:name="N413P0" style:volatile="true">
      <number:number number:decimal-places="0" number:min-decimal-places="0" number:min-integer-digits="6">
        <number:embedded-text number:position="6">٬##0٫</number:embedded-text>
      </number:number>
      <number:text> </number:text>
    </number:number-style>
    <number:number-style style:name="N413">
      <style:text-properties fo:color="#ff0000"/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413P0"/>
    </number:number-style>
    <number:number-style style:name="N415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415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15P0"/>
    </number:number-style>
    <number:number-style style:name="N1132P0" style:volatile="true">
      <number:text>Ja""""""""""""""""""""""""""""""""</number:text>
    </number:number-style>
    <number:number-style style:name="N1132P1" style:volatile="true">
      <number:text>Ja""""""""""""""""""""""""""""""""</number:text>
    </number:number-style>
    <number:number-style style:name="N1132">
      <number:text>Nein""""""""""""""""""""""""""""""""</number:text>
      <style:map style:condition="value()&gt;0" style:apply-style-name="N1132P0"/>
      <style:map style:condition="value()&lt;0" style:apply-style-name="N1132P1"/>
    </number:number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0P2" style:volatile="true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417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417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417P0"/>
    </number:number-style>
    <number:currency-style style:name="N1078P0" style:volatile="true"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078">
      <number:text>-</number:text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078P0"/>
    </number:currency-style>
    <number:number-style style:name="N1470P0" style:volatile="true">
      <number:text> €</number:text>
      <number:number number:decimal-places="1" number:min-decimal-places="1" number:min-integer-digits="1" number:grouping="true"/>
    </number:number-style>
    <number:number-style style:name="N1470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470P0"/>
    </number:number-style>
    <number:number-style style:name="N551">
      <number:number number:decimal-places="0" number:min-decimal-places="0" number:min-integer-digits="3">
        <number:embedded-text number:position="2">٫</number:embedded-text>
      </number:number>
    </number:number-style>
    <number:number-style style:name="N418P0" style:volatile="true">
      <number:number number:decimal-places="0" number:min-decimal-places="0" number:min-integer-digits="1" number:grouping="true" number:display-factor="1000"/>
    </number:number-style>
    <number:number-style style:name="N418P1" style:volatile="true">
      <number:text> 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- """"""""""""""""""""""""""""""""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158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87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587P0"/>
    </number:number-style>
    <number:number-style style:name="N724">
      <number:number number:decimal-places="0" number:min-decimal-places="0" number:min-integer-digits="1"/>
      <number:text> A</number:text>
    </number:number-style>
    <number:number-style style:name="N421P0" style:volatile="true">
      <number:number number:decimal-places="2" number:min-decimal-places="2" number:min-integer-digits="1" number:grouping="true" number:display-factor="1000"/>
    </number:number-style>
    <number:number-style style:name="N421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421P2" style:volatile="true">
      <number:text>-</number:text>
      <number:number number:decimal-places="0" number:min-decimal-places="0" number:min-integer-digits="0" number:display-factor="1000"/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scientific-number number:decimal-places="0" number:min-decimal-places="0" number:min-integer-digits="7" number:min-exponent-digits="2" number:exponent-interval="7" number:forced-exponent-sign="true"/>
      <number:text>٫"""""""""""""""""""""""""""""""""""""""""""""</number:text>
    </number:number-style>
    <number:number-style style:name="N423">
      <number:number number:decimal-places="2" number:min-decimal-places="2" number:min-integer-digits="1"/>
      <number:text> h</number:text>
    </number:number-style>
    <number:number-style style:name="N1076">
      <number:number number:decimal-places="0" number:min-decimal-places="0" number:min-integer-digits="5"/>
    </number:number-style>
    <number:currency-style style:name="N175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754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754P0"/>
    </number:currency-style>
    <number:number-style style:name="N427P0" style:volatile="true">
      <number:number number:decimal-places="0" number:min-decimal-places="0" number:min-integer-digits="1" number:grouping="true"/>
      <number:text> € """"""""""""""""""""""""""""""""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€ """"""""""""""""""""""""""""""""</number:text>
    </number:number-style>
    <number:number-style style:name="N427P2" style:volatile="true">
      <number:text> - € """"""""""""""""""""""""""""""""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573">
      <number:number number:decimal-places="0" number:min-decimal-places="0" number:min-integer-digits="1"/>
      <number:text> % rF</number:text>
    </number:number-style>
    <number:number-style style:name="N42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28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28P0"/>
    </number:number-style>
    <number:number-style style:name="N547P0" style:volatile="true">
      <number:number number:decimal-places="0" number:min-decimal-places="0" number:min-integer-digits="3">
        <number:embedded-text number:position="3">٬##0٫</number:embedded-text>
      </number:number>
      <number:text> </number:text>
    </number:number-style>
    <number:number-style style:name="N547"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547P0"/>
    </number:number-style>
    <number:number-style style:name="N1362P0" style:volatile="true">
      <number:text> €"</number:text>
      <number:number number:decimal-places="0" number:min-decimal-places="0" number:min-integer-digits="4">
        <number:embedded-text number:position="4">٬##0٫</number:embedded-text>
      </number:number>
      <number:text>٬"</number:text>
    </number:number-style>
    <number:number-style style:name="N1362">
      <style:text-properties fo:color="#ff0000"/>
      <number:text>( €"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362P0"/>
    </number:number-style>
    <number:number-style style:name="N430P0" style:volatile="true">
      <number:text>$"</number:text>
      <number:number number:decimal-places="0" number:min-decimal-places="0" number:min-integer-digits="0"/>
      <number:text>٬"##0 </number:text>
    </number:number-style>
    <number:number-style style:name="N430">
      <number:text>($"</number:text>
      <number:number number:decimal-places="0" number:min-decimal-places="0" number:min-integer-digits="0"/>
      <number:text>٬"##0)</number:text>
      <style:map style:condition="value()&gt;=0" style:apply-style-name="N430P0"/>
    </number:number-style>
    <number:number-style style:name="N1241P0" style:volatile="true">
      <number:text>Ja</number:text>
    </number:number-style>
    <number:number-style style:name="N1241P1" style:volatile="true">
      <number:text>Ja</number:text>
    </number:number-style>
    <number:number-style style:name="N1241">
      <number:text>Nein</number:text>
      <style:map style:condition="value()&gt;0" style:apply-style-name="N1241P0"/>
      <style:map style:condition="value()&lt;0" style:apply-style-name="N1241P1"/>
    </number:number-style>
    <number:currency-style style:name="N431">
      <number:currency-symbol number:language="en" number:country="GB">£</number:currency-symbol>
      <number:number number:decimal-places="0" number:min-decimal-places="0" number:min-integer-digits="0"/>
      <number:text>٬##0٫--\"""""""""""""""""""""""""""""""""""""""""""""</number:text>
    </number:currency-style>
    <number:number-style style:name="N435P0" style:volatile="true">
      <number:text> $""""""""""""""""""""""""""""""""""""""""""""""""""</number:text>
    </number:number-style>
    <number:number-style style:name="N435P1" style:volatile="true">
      <number:text> $(""""""""""""""""""""""""""""""""""""""""""""""""""</number:text>
    </number:number-style>
    <number:number-style style:name="N435P2" style:volatile="true">
      <number:text> $-""""""""""""""""""""""""""""""""""""""""""""""""""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517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17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17P0"/>
    </number:number-style>
    <number:date-style style:name="N436">
      <number:month number:calendar="jewish" number:style="long" number:textual="true"/>
      <number:text> </number:text>
      <number:year number:calendar="jewish" number:style="long"/>
    </number:date-style>
    <number:number-style style:name="N437">
      <number:number number:decimal-places="0" number:min-decimal-places="0" number:min-integer-digits="2">
        <number:embedded-text number:position="1">٫</number:embedded-text>
      </number:number>
    </number:number-style>
    <number:percentage-style style:name="N555">
      <number:number number:decimal-places="0" number:min-decimal-places="0" number:min-integer-digits="6">
        <number:embedded-text number:position="5">٫</number:embedded-text>
      </number:number>
      <number:text>%</number:text>
    </number:percentage-style>
    <number:number-style style:name="N438P0" style:volatile="true">
      <number:number number:decimal-places="0" number:min-decimal-places="0" number:min-integer-digits="2">
        <number:embedded-text number:position="1">٫</number:embedded-text>
      </number:number>
    </number:number-style>
    <number:number-style style:name="N438">
      <style:text-properties fo:color="#ff0000"/>
      <number:text>-</number:text>
      <number:number number:decimal-places="0" number:min-decimal-places="0" number:min-integer-digits="2">
        <number:embedded-text number:position="1">٫</number:embedded-text>
      </number:number>
      <style:map style:condition="value()&gt;=0" style:apply-style-name="N438P0"/>
    </number:number-style>
    <number:number-style style:name="N439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521P0" style:volatile="true">
      <number:text> €</number:text>
      <number:number number:decimal-places="1" number:min-decimal-places="1" number:min-integer-digits="1" number:grouping="true" number:display-factor="1000"/>
    </number:number-style>
    <number:number-style style:name="N521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521P0"/>
    </number:number-style>
    <number:number-style style:name="N440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440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40P0"/>
    </number:number-style>
    <number:number-style style:name="N1430P0" style:volatile="true">
      <number:number number:decimal-places="8" number:min-decimal-places="0" number:min-integer-digits="1" number:decimal-replacement="" number:grouping="true"/>
      <number:text> €""</number:text>
    </number:number-style>
    <number:number-style style:name="N1430">
      <number:text>-, €\</number:text>
      <style:map style:condition="value()&gt;=0" style:apply-style-name="N1430P0"/>
    </number:number-style>
    <number:number-style style:name="N57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575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575P0"/>
    </number:number-style>
    <number:number-style style:name="N442P0" style:volatile="true">
      <number:text> €"</number:text>
      <number:number number:decimal-places="0" number:min-decimal-places="0" number:min-integer-digits="0"/>
      <number:text>"</number:text>
    </number:number-style>
    <number:number-style style:name="N442">
      <number:text>( €</number:text>
      <number:number number:decimal-places="0" number:min-decimal-places="0" number:min-integer-digits="2"/>
      <number:text>)</number:text>
      <style:map style:condition="value()&gt;=0" style:apply-style-name="N442P0"/>
    </number:number-style>
    <number:number-style style:name="N1547">
      <number:scientific-number number:decimal-places="0" number:min-decimal-places="0" number:min-integer-digits="4" number:min-exponent-digits="2" number:exponent-interval="4" number:forced-exponent-sign="true"/>
      <number:text>٫""""""""""""""""""""""""""""""""""""""""""""""</number:text>
    </number:number-style>
    <number:number-style style:name="N443P0" style:volatile="true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443"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443P0"/>
    </number:number-style>
    <number:number-style style:name="N525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525">
      <style:text-properties fo:color="#ff0000"/>
      <number:text>SFr. -"</number:text>
      <number:number number:decimal-places="0" number:min-decimal-places="0" number:min-integer-digits="0"/>
      <number:text>٬"##0</number:text>
      <style:map style:condition="value()&gt;=0" style:apply-style-name="N525P0"/>
    </number:number-style>
    <number:number-style style:name="N444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444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44P0"/>
    </number:number-style>
    <number:date-style style:name="N445">
      <number:day/>
      <number:text>-</number:text>
      <number:month number:textual="true"/>
    </number:date-style>
    <number:number-style style:name="N563P0" style:volatile="true">
      <number:text> $""""""""""""""""""""""""""""""""</number:text>
      <number:number number:decimal-places="2" number:min-decimal-places="2" number:min-integer-digits="1" number:grouping="true" number:display-factor="1000"/>
    </number:number-style>
    <number:number-style style:name="N563P1" style:volatile="true">
      <number:text> $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563P2" style:volatile="true">
      <number:text> $-""""""""""""""""""""""""""""""""</number:text>
      <number:number number:decimal-places="0" number:min-decimal-places="0" number:min-integer-digits="0" number:display-factor="1000"/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date-style style:name="N1442">
      <number:month number:textual="true"/>
      <number:text>.</number:text>
      <number:year/>
    </number:date-style>
    <number:number-style style:name="N1575P0" style:volatile="true">
      <number:number number:decimal-places="0" number:min-decimal-places="0" number:min-integer-digits="1">
        <number:embedded-text number:position="2">٬##0٫</number:embedded-text>
      </number:number>
      <number:text> DM</number:text>
    </number:number-style>
    <number:currency-style style:name="N1575">
      <number:text>-0٬</number:text>
      <number:number number:decimal-places="0" number:min-decimal-places="0" number:min-integer-digits="3">
        <number:embedded-text number:position="2">٫</number:embedded-text>
      </number:number>
      <number:text> </number:text>
      <number:currency-symbol/>
      <number:text>\</number:text>
      <style:map style:condition="value()&gt;=0" style:apply-style-name="N1575P0"/>
    </number:currency-style>
    <number:number-style style:name="N446">
      <number:number number:decimal-places="0" number:min-decimal-places="0" number:min-integer-digits="3">
        <number:embedded-text number:position="2">٫</number:embedded-text>
      </number:number>
      <number:text> </number:text>
    </number:number-style>
    <number:number-style style:name="N447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1036P0" style:volatile="true">
      <number:text> DM"</number:text>
      <number:number number:decimal-places="8" number:min-decimal-places="7" number:min-integer-digits="1" number:decimal-replacement="" number:grouping="true"/>
      <number:text>" </number:text>
    </number:number-style>
    <number:currency-style style:name="N1036">
      <number:text>( </number:text>
      <number:currency-symbol/>
      <number:text>\,)</number:text>
      <style:map style:condition="value()&gt;=0" style:apply-style-name="N1036P0"/>
    </number:currency-style>
    <number:currency-style style:name="N449P0" style:volatile="true">
      <number:number number:decimal-places="2" number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449">
      <number:text>-</number:text>
      <number:number number:decimal-places="2" number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449P0"/>
    </number:currency-style>
    <number:currency-style style:name="N450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4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50P0"/>
    </number:currency-style>
    <number:date-style style:name="N597">
      <number:text>DDDD "</number:text>
      <number:month number:style="long" number:textual="true"/>
      <number:text> YYYY"</number:text>
    </number:date-style>
    <number:currency-style style:name="N45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452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452P0"/>
    </number:currency-style>
    <number:currency-style style:name="N457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number-style style:name="N457">
      <number:text>-#$٬\##0</number:text>
      <style:map style:condition="value()&gt;=0" style:apply-style-name="N457P0"/>
    </number:number-style>
    <number:number-style style:name="N1118P0" style:volatile="true">
      <number:number number:decimal-places="0" number:min-decimal-places="0" number:min-integer-digits="1" number:grouping="true"/>
      <number:text> </number:text>
    </number:number-style>
    <number:number-style style:name="N1118P1" style:volatile="true">
      <number:text> -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118P2" style:volatile="true">
      <number:text> - """"""""""""""""""""""""""""""""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36">
      <number:number number:decimal-places="2" number:min-decimal-places="2" number:min-integer-digits="1"/>
      <number:text> m²"</number:text>
    </number:number-style>
    <number:number-style style:name="N459P0" style:volatile="true">
      <number:text> €"</number:text>
      <number:number number:decimal-places="0" number:min-decimal-places="0" number:min-integer-digits="4">
        <number:embedded-text number:position="4">٬##0٫</number:embedded-text>
      </number:number>
      <number:text>٬"</number:text>
    </number:number-style>
    <number:number-style style:name="N459">
      <number:text>( €"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459P0"/>
    </number:number-style>
    <number:currency-style style:name="N1130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130P0"/>
    </number:currency-style>
    <number:number-style style:name="N461P0" style:volatile="true">
      <number:text> €""""""""""""""""""""""""""""""""</number:text>
      <number:number number:decimal-places="4" number:min-decimal-places="4" number:min-integer-digits="1" number:grouping="true"/>
    </number:number-style>
    <number:number-style style:name="N461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461P0"/>
    </number:number-style>
    <number:number-style style:name="N579">
      <number:number number:decimal-places="7" number:min-decimal-places="7" number:min-integer-digits="1" number:grouping="true"/>
    </number:number-style>
    <number:number-style style:name="N1522">
      <number:scientific-number number:decimal-places="0" number:min-decimal-places="0" number:min-integer-digits="51" number:min-exponent-digits="2" number:exponent-interval="51" number:forced-exponent-sign="true"/>
    </number:number-style>
    <number:number-style style:name="N1655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655"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655P0"/>
    </number:number-style>
    <number:number-style style:name="N462">
      <number:scientific-number number:decimal-places="0" number:min-decimal-places="0" number:min-integer-digits="9" number:min-exponent-digits="2" number:exponent-interval="9" number:forced-exponent-sign="true"/>
    </number:number-style>
    <number:number-style style:name="N673">
      <number:number number:decimal-places="0" number:min-decimal-places="0" number:min-integer-digits="1"/>
      <number:text>٬"""""""""""""""""""""""""""""""""""""""""""""""""</number:text>
    </number:number-style>
    <number:currency-style style:name="N464P0" style:volatile="true">
      <number:currency-symbol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464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64P0"/>
    </number:currency-style>
    <number:number-style style:name="N677">
      <number:number number:decimal-places="0" number:min-decimal-places="0" number:min-integer-digits="1"/>
      <number:text>٫00"""""""""""""""""""""""""""""""""""""""""""""""""</number:text>
    </number:number-style>
    <number:number-style style:name="N468P0" style:volatile="true">
      <number:text> SFr. 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468P1" style:volatile="true">
      <number:text> SFr. -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468P2" style:volatile="true">
      <number:text> SFr. 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1669P0" style:volatile="true">
      <number:text> €</number:text>
      <number:number number:decimal-places="5" number:min-decimal-places="5" number:min-integer-digits="1" number:grouping="true" number:display-factor="1000"/>
    </number:number-style>
    <number:number-style style:name="N1669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669P0"/>
    </number:number-style>
    <number:number-style style:name="N802">
      <number:scientific-number number:decimal-places="0" number:min-decimal-places="0" number:min-integer-digits="89" number:min-exponent-digits="2" number:exponent-interval="89" number:forced-exponent-sign="true"/>
    </number:number-style>
    <number:currency-style style:name="N18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854">
      <number:text> -""""""""""""""""""""""""""""""""""""""""""""""""""</number:text>
      <style:map style:condition="value()&gt;0" style:apply-style-name="N1854P0"/>
      <style:map style:condition="value()&lt;0" style:apply-style-name="N1854P1"/>
    </number:number-style>
    <number:number-style style:name="N681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681P2" style:volatile="true">
      <number:text> -""""""""""""""""""""""""""""""""</number:text>
      <number:number number:decimal-places="0" number:min-decimal-places="0" number:min-integer-digits="0"/>
      <number:text> € """""""""""""""""</number:text>
    </number:number-style>
    <number:text-style style:name="N681">
      <number:text>\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472P0" style:volatile="true">
      <number:text> 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72P1" style:volatile="true">
      <number:text> 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72P2" style:volatile="true">
      <number:text> SFr. -</number:text>
      <number:number number:decimal-places="0" number:min-decimal-places="0" number:min-integer-digits="0"/>
      <number:text>٬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min """"""""""""""""""""""""""""""""</number:text>
      <number:number number:decimal-places="2" number:min-decimal-places="2" number:min-integer-digits="1"/>
    </number:number-style>
    <number:currency-style style:name="N119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8P0"/>
    </number:currency-style>
    <number:number-style style:name="N1707P0" style:volatile="true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1707"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707P0"/>
    </number:number-style>
    <number:number-style style:name="N474">
      <number:number number:decimal-places="1" number:min-decimal-places="1" number:min-integer-digits="1"/>
    </number:number-style>
    <number:number-style style:name="N81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813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813P2" style:volatile="true">
      <number:text>-</number:text>
      <number:number number:decimal-places="0" number:min-decimal-places="0" number:min-integer-digits="0"/>
      <number:text>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148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87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487P0"/>
    </number:number-style>
    <number:number-style style:name="N1088P0" style:volatile="true">
      <number:number number:decimal-places="0" number:min-decimal-places="0" number:min-integer-digits="1" number:grouping="true" number:display-factor="1000"/>
    </number:number-style>
    <number:number-style style:name="N1088P1" style:volatile="true">
      <number:text> (""""""""""""""""""""""""""""""""""""""""""""""""""</number:text>
    </number:number-style>
    <number:number-style style:name="N1088P2" style:volatile="true">
      <number:text> - """"""""""""""""""""""""""""""""""""""""""""""""""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475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46">
      <number:scientific-number number:decimal-places="0" number:min-decimal-places="0" number:min-integer-digits="6" number:min-exponent-digits="2" number:exponent-interval="6" number:forced-exponent-sign="true"/>
      <number:text>٫"""""""""""""""""""""""""""""""""""""""""""""</number:text>
    </number:number-style>
    <number:number-style style:name="N477P0" style:volatile="true">
      <number:text> €"</number:text>
      <number:number number:decimal-places="0" number:min-decimal-places="0" number:min-integer-digits="1">
        <number:embedded-text number:position="1">٬##0٫</number:embedded-text>
      </number:number>
      <number:text>٬"</number:text>
    </number:number-style>
    <number:number-style style:name="N477">
      <style:text-properties fo:color="#ff0000"/>
      <number:text>( €"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477P0"/>
    </number:number-style>
    <number:number-style style:name="N1607">
      <number:scientific-number number:decimal-places="0" number:min-decimal-places="0" number:min-integer-digits="57" number:min-exponent-digits="2" number:exponent-interval="57" number:forced-exponent-sign="true"/>
    </number:number-style>
    <number:number-style style:name="N478">
      <number:number number:decimal-places="1" number:min-decimal-places="1" number:min-integer-digits="1"/>
      <number:text>0"</number:text>
    </number:number-style>
    <number:number-style style:name="N481P0" style:volatile="true">
      <number:number number:decimal-places="2" number:min-decimal-places="2" number:min-integer-digits="1" number:grouping="true" number:display-factor="1000"/>
    </number:number-style>
    <number:number-style style:name="N481P1" style:volatile="true">
      <number:text> -""""""""""""""""""""""""""""""""</number:text>
      <number:number number:decimal-places="2" number:min-decimal-places="2" number:min-integer-digits="1" number:grouping="true" number:display-factor="1000"/>
    </number:number-style>
    <number:number-style style:name="N481P2" style:volatile="true">
      <number:text> -""""""""""""""""""""""""""""""""</number:text>
      <number:number number:decimal-places="0" number:min-decimal-places="0" number:min-integer-digits="0" number:display-factor="1000"/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1142P0" style:volatile="true">
      <number:number number:decimal-places="2" number:min-decimal-places="2" number:min-integer-digits="1" number:grouping="true"/>
      <number:text>       </number:text>
    </number:number-style>
    <number:number-style style:name="N11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42P2" style:volatile="true">
      <number:text>-</number:text>
      <number:number number:decimal-places="0" number:min-decimal-places="0" number:min-integer-digits="0"/>
      <number:text>       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032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32"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32P0"/>
    </number:number-style>
    <number:number-style style:name="N483P0" style:volatile="true">
      <number:number number:decimal-places="0" number:min-decimal-places="0" number:min-integer-digits="0"/>
      <number:text>   </number:text>
    </number:number-style>
    <number:number-style style:name="N483">
      <number:text>-##00   \</number:text>
      <style:map style:condition="value()&gt;=0" style:apply-style-name="N483P0"/>
    </number:number-style>
    <number:number-style style:name="N485P0" style:volatile="true">
      <number:number number:decimal-places="0" number:min-decimal-places="0" number:min-integer-digits="1" number:grouping="true"/>
      <number:text> DM</number:text>
    </number:number-style>
    <number:number-style style:name="N48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85P0"/>
    </number:number-style>
    <number:number-style style:name="N487P0" style:volatile="true">
      <number:number number:decimal-places="2" number:min-decimal-places="2" number:min-integer-digits="1" number:grouping="true"/>
      <number:text>   """"""""""""""""""""""""""""""""</number:text>
    </number:number-style>
    <number:number-style style:name="N487">
      <style:text-properties fo:color="#ff0000"/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487P0"/>
    </number:number-style>
    <number:number-style style:name="N1140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140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140P0"/>
    </number:number-style>
    <number:currency-style style:name="N488">
      <number:currency-symbol number:language="en" number:country="US">$</number:currency-symbol>
      <number:number number:decimal-places="0" number:min-decimal-places="0" number:min-integer-digits="0"/>
      <number:text>٬"""""""""""""""""""""""""""""""""""""""""""""</number:text>
    </number:currency-style>
    <number:number-style style:name="N489P0" style:volatile="true">
      <number:number number:decimal-places="2" number:min-decimal-places="2" number:min-integer-digits="1" number:grouping="true"/>
    </number:number-style>
    <number:number-style style:name="N4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9P0"/>
    </number:number-style>
    <number:number-style style:name="N1150P0" style:volatile="true">
      <number:number number:decimal-places="7" number:min-decimal-places="7" number:min-integer-digits="1" number:grouping="true" number:display-factor="1000"/>
    </number:number-style>
    <number:number-style style:name="N1150">
      <number:text>(</number:text>
      <number:number number:decimal-places="7" number:min-decimal-places="7" number:min-integer-digits="1" number:grouping="true"/>
      <style:map style:condition="value()&gt;=0" style:apply-style-name="N1150P0"/>
    </number:number-style>
    <number:number-style style:name="N1034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34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34P0"/>
    </number:number-style>
    <number:number-style style:name="N493P0" style:volatile="true">
      <number:number number:decimal-places="6" number:min-decimal-places="6" number:min-integer-digits="1" number:grouping="true" number:display-factor="1000"/>
    </number:number-style>
    <number:number-style style:name="N49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3P0"/>
    </number:number-style>
    <number:number-style style:name="N495P0" style:volatile="true">
      <number:number number:decimal-places="0" number:min-decimal-places="0" number:min-integer-digits="1">
        <number:embedded-text number:position="2">٬##0٫</number:embedded-text>
      </number:number>
      <number:text> €</number:text>
    </number:number-style>
    <number:number-style style:name="N495">
      <number:text>-0٬</number:text>
      <number:number number:decimal-places="0" number:min-decimal-places="0" number:min-integer-digits="1"/>
      <number:text>٫00 €\</number:text>
      <style:map style:condition="value()&gt;=0" style:apply-style-name="N495P0"/>
    </number:number-style>
    <number:currency-style style:name="N1148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148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148P0"/>
    </number:currency-style>
    <number:number-style style:name="N577">
      <number:scientific-number number:decimal-places="0" number:min-decimal-places="0" number:min-integer-digits="3" number:min-exponent-digits="3" number:exponent-interval="3" number:forced-exponent-sign="true"/>
      <number:text>٫""""""""""""""""""""""""""""""""""""""""""""""</number:text>
    </number:number-style>
    <number:number-style style:name="N496">
      <number:number number:decimal-places="2" number:min-decimal-places="2" number:min-integer-digits="1"/>
      <number:text> h"</number:text>
    </number:number-style>
    <number:number-style style:name="N497">
      <number:number number:decimal-places="0" number:min-decimal-places="0" number:min-integer-digits="2"/>
      <number:text>/"00</number:text>
    </number:number-style>
    <number:number-style style:name="N1094P0" style:volatile="true">
      <number:number number:decimal-places="0" number:min-decimal-places="0" number:min-integer-digits="1" number:grouping="true"/>
      <number:text>   </number:text>
    </number:number-style>
    <number:number-style style:name="N10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94P0"/>
    </number:number-style>
    <number:number-style style:name="N1042">
      <number:number number:decimal-places="0" number:min-decimal-places="0" number:min-integer-digits="1" number:display-factor="1000"/>
    </number:number-style>
    <number:number-style style:name="N501P0" style:volatile="true">
      <number:number number:decimal-places="0" number:min-decimal-places="0" number:min-integer-digits="0"/>
      <number:text>٬##0    \</number:text>
    </number:number-style>
    <number:number-style style:name="N501P1" style:volatile="true">
      <number:text>-</number:text>
      <number:number number:decimal-places="0" number:min-decimal-places="0" number:min-integer-digits="0"/>
      <number:text>٬##0    \</number:text>
    </number:number-style>
    <number:number-style style:name="N501P2" style:volatile="true">
      <number:text> -    ""</number:text>
    </number:number-style>
    <number:text-style style:name="N501">
      <number:text>@ "</number:text>
      <style:map style:condition="value()&gt;=0" style:apply-style-name="N501P0"/>
      <style:map style:condition="value()&lt;0" style:apply-style-name="N501P1"/>
      <style:map style:condition="value()&gt;=0" style:apply-style-name="N501P2"/>
    </number:text-style>
    <number:number-style style:name="N619P0" style:volatile="true">
      <number:text>Ein</number:text>
    </number:number-style>
    <number:number-style style:name="N619P1" style:volatile="true">
      <number:text>Ein</number:text>
    </number:number-style>
    <number:number-style style:name="N619">
      <number:text>Aus</number:text>
      <style:map style:condition="value()&gt;0" style:apply-style-name="N619P0"/>
      <style:map style:condition="value()&lt;0" style:apply-style-name="N619P1"/>
    </number:number-style>
    <number:number-style style:name="N1434P0" style:volatile="true">
      <number:number number:decimal-places="2" number:min-decimal-places="2" number:min-integer-digits="1" number:grouping="true"/>
      <number:text> €""""""""""""""""""""""""""""""""</number:text>
    </number:number-style>
    <number:number-style style:name="N1434">
      <style:text-properties fo:color="#ff0000"/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434P0"/>
    </number:number-style>
    <number:number-style style:name="N1567">
      <number:text>i""""""""""""""""""""""""""""""""""""""""""""""""""</number:text>
    </number:number-style>
    <number:number-style style:name="N502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503P0" style:volatile="true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503">
      <style:text-properties fo:color="#ff0000"/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503P0"/>
    </number:number-style>
    <number:text-style style:name="N1092">
      <number:text-content/>
      <number:text>####"</number:text>
    </number:text-style>
    <number:number-style style:name="N585">
      <number:text> €"</number:text>
      <number:number number:decimal-places="0" number:min-decimal-places="0" number:min-integer-digits="0"/>
      <number:text>٬##0٬\;( €#٬\##0)</number:text>
    </number:number-style>
    <number:number-style style:name="N504">
      <number:text>min </number:text>
      <number:number number:decimal-places="0" number:min-decimal-places="0" number:min-integer-digits="3">
        <number:embedded-text number:position="2">٫</number:embedded-text>
      </number:number>
    </number:number-style>
    <number:number-style style:name="N1494P0" style:volatile="true">
      <number:text> €</number:text>
      <number:number number:decimal-places="7" number:min-decimal-places="7" number:min-integer-digits="1" number:grouping="true" number:display-factor="1000"/>
    </number:number-style>
    <number:number-style style:name="N1494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494P0"/>
    </number:number-style>
    <number:number-style style:name="N639P0" style:volatile="true">
      <number:text> €</number:text>
      <number:number number:decimal-places="3" number:min-decimal-places="3" number:min-integer-digits="1" number:grouping="true" number:display-factor="1000"/>
    </number:number-style>
    <number:number-style style:name="N639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639P0"/>
    </number:number-style>
    <number:number-style style:name="N506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506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06P0"/>
    </number:number-style>
    <number:number-style style:name="N161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611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627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10P0" style:volatile="true">
      <number:number number:decimal-places="0" number:min-decimal-places="0" number:min-integer-digits="1">
        <number:embedded-text number:position="3">٬</number:embedded-text>
      </number:number>
      <number:text>    </number:text>
    </number:number-style>
    <number:number-style style:name="N510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</number:text>
    </number:number-style>
    <number:number-style style:name="N510P2" style:volatile="true">
      <number:text> -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512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12P0"/>
    </number:number-style>
    <number:number-style style:name="N513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515P0" style:volatile="true">
      <number:number number:decimal-places="0" number:min-decimal-places="0" number:min-integer-digits="6">
        <number:embedded-text number:position="7">٬##0٫</number:embedded-text>
      </number:number>
      <number:text>٬</number:text>
    </number:number-style>
    <number:number-style style:name="N515">
      <number:text>(0٬</number:text>
      <number:number number:decimal-places="0" number:min-decimal-places="0" number:min-integer-digits="1"/>
      <number:text>٫"0000000</number:text>
      <style:map style:condition="value()&gt;=0" style:apply-style-name="N515P0"/>
    </number:number-style>
    <number:number-style style:name="N1458P0" style:volatile="true">
      <number:number number:decimal-places="0" number:min-decimal-places="0" number:min-integer-digits="1">
        <number:embedded-text number:position="3">٬</number:embedded-text>
      </number:number>
      <number:text> €</number:text>
    </number:number-style>
    <number:number-style style:name="N1458">
      <number:text>-</number:text>
      <number:number number:decimal-places="0" number:min-decimal-places="0" number:min-integer-digits="1">
        <number:embedded-text number:position="3">٬</number:embedded-text>
      </number:number>
      <number:text> €</number:text>
      <style:map style:condition="value()&gt;=0" style:apply-style-name="N1458P0"/>
    </number:number-style>
    <number:number-style style:name="N1438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1438"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1438P0"/>
    </number:number-style>
    <number:number-style style:name="N519P0" style:volatile="true">
      <number:text> €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519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19P0"/>
    </number:number-style>
    <number:date-style style:name="N530">
      <number:month number:textual="true"/>
      <number:text>-</number:text>
      <number:year/>
    </number:date-style>
    <number:currency-style style:name="N192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92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927P0"/>
    </number:currency-style>
    <number:currency-style style:name="N53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32">
      <style:text-properties fo:color="#0000ff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32P0"/>
    </number:currency-style>
    <number:number-style style:name="N533">
      <number:scientific-number number:decimal-places="0" number:min-decimal-places="0" number:min-integer-digits="3" number:min-exponent-digits="3" number:exponent-interval="3" number:forced-exponent-sign="true"/>
      <number:text>٫"</number:text>
    </number:number-style>
    <number:currency-style style:name="N53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number-style style:name="N539">
      <number:text>-#٬\##0 [$F-40C]</number:text>
      <style:map style:condition="value()&gt;=0" style:apply-style-name="N539P0"/>
    </number:number-style>
    <number:number-style style:name="N141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18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18P0"/>
    </number:number-style>
    <number:currency-style style:name="N192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929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929P0"/>
    </number:currency-style>
    <number:number-style style:name="N542P0" style:volatile="true">
      <number:number number:decimal-places="0" number:min-decimal-places="0" number:min-integer-digits="0"/>
      <number:text>٬##0       \</number:text>
    </number:number-style>
    <number:number-style style:name="N542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542">
      <number:text> -       "</number:text>
      <style:map style:condition="value()&gt;0" style:apply-style-name="N542P0"/>
      <style:map style:condition="value()&lt;0" style:apply-style-name="N542P1"/>
    </number:number-style>
    <number:number-style style:name="N1526">
      <number:number number:decimal-places="0" number:min-decimal-places="0" number:min-integer-digits="0"/>
      <number:text>٬##0٫--\"""""""""""""""""""""""""""""""""""""""""""""""""</number:text>
    </number:number-style>
    <number:number-style style:name="N543">
      <number:number number:decimal-places="0" number:min-decimal-places="0" number:min-integer-digits="2">
        <number:embedded-text number:position="2">٬##0٫</number:embedded-text>
      </number:number>
    </number:number-style>
    <number:date-style style:name="N943">
      <number:text>DDDD """"""""""""""""""""""""""""""""</number:text>
      <number:month number:style="long" number:textual="true"/>
      <number:text> YYYY"""""""""""""""""</number:text>
    </number:date-style>
    <number:number-style style:name="N544">
      <number:number number:decimal-places="2" number:min-decimal-places="2" number:min-integer-digits="1" number:grouping="true"/>
      <number:text> kWh"</number:text>
    </number:number-style>
    <number:number-style style:name="N931">
      <number:text>min "</number:text>
      <number:number number:decimal-places="0" number:min-decimal-places="0" number:min-integer-digits="1"/>
      <number:text>٫"000</number:text>
    </number:number-style>
    <number:number-style style:name="N1234P0" style:volatile="true">
      <number:text> €""""""""""""""""""""""""""""""""</number:text>
      <number:number number:decimal-places="7" number:min-decimal-places="7" number:min-integer-digits="1" number:grouping="true" number:display-factor="1000"/>
    </number:number-style>
    <number:number-style style:name="N1234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234P0"/>
    </number:number-style>
    <number:number-style style:name="N548">
      <number:number number:decimal-places="0" number:min-decimal-places="0" number:min-integer-digits="1"/>
      <number:text>٫"0000000</number:text>
    </number:number-style>
    <number:number-style style:name="N552P0" style:volatile="true">
      <number:number number:decimal-places="0" number:min-decimal-places="0" number:min-integer-digits="3">
        <number:embedded-text number:position="2">٫</number:embedded-text>
      </number:number>
    </number:number-style>
    <number:number-style style:name="N552">
      <style:text-properties fo:color="#ff0000"/>
      <number:text>-</number:text>
      <number:number number:decimal-places="0" number:min-decimal-places="0" number:min-integer-digits="3">
        <number:embedded-text number:position="2">٫</number:embedded-text>
      </number:number>
      <style:map style:condition="value()&gt;=0" style:apply-style-name="N552P0"/>
    </number:number-style>
    <number:number-style style:name="N945P0" style:volatile="true">
      <number:number number:decimal-places="2" number:min-decimal-places="2" number:min-integer-digits="1" number:grouping="true"/>
      <number:text> </number:text>
    </number:number-style>
    <number:number-style style:name="N945P1" style:volatile="true">
      <number:text> -""""""""""""""""""""""""""""""""</number:text>
      <number:number number:decimal-places="2" number:min-decimal-places="2" number:min-integer-digits="1" number:grouping="true"/>
      <number:text> </number:text>
    </number:number-style>
    <number:number-style style:name="N945P2" style:volatile="true">
      <number:text> -""""""""""""""""""""""""""""""""</number:text>
      <number:number number:decimal-places="0" number:min-decimal-places="0" number:min-integer-digits="0"/>
      <number:text>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554">
      <number:number number:decimal-places="0" number:min-decimal-places="0" number:min-integer-digits="0"/>
      <number:text>٬##0٫00      \"""""""""""""""""""""""""""""""""""""""""""""""""</number:text>
    </number:number-style>
    <number:number-style style:name="N1414P0" style:volatile="true">
      <number:text> DM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currency-style style:name="N1414">
      <number:text>( </number:text>
      <number:currency-symbol/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414P0"/>
    </number:currency-style>
    <number:currency-style style:name="N55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59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5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1953">
      <number:scientific-number number:decimal-places="0" number:min-decimal-places="0" number:min-integer-digits="5" number:min-exponent-digits="2" number:exponent-interval="5" number:forced-exponent-sign="true"/>
      <number:text>٫""""""""""""""""""""""""""""""""""""""""""""""</number:text>
    </number:number-style>
    <number:number-style style:name="N566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566P1" style:volatile="true">
      <number:text> ("</number:text>
      <number:number number:decimal-places="0" number:min-decimal-places="0" number:min-integer-digits="1">
        <number:embedded-text number:position="2">٬##0٫</number:embedded-text>
      </number:number>
      <number:text>")</number:text>
    </number:number-style>
    <number:number-style style:name="N566P2" style:volatile="true">
      <number:text>-</number:text>
      <number:number number:decimal-places="0" number:min-decimal-places="0" number:min-integer-digits="1"/>
      <number:text> </number:text>
    </number:number-style>
    <number:text-style style:name="N566">
      <number:text-content/>
      <number:text> </number:text>
      <style:map style:condition="value()&gt;=0" style:apply-style-name="N566P0"/>
      <style:map style:condition="value()&lt;0" style:apply-style-name="N566P1"/>
      <style:map style:condition="value()&gt;=0" style:apply-style-name="N566P2"/>
    </number:text-style>
    <number:number-style style:name="N1232P0" style:volatile="true">
      <number:number number:decimal-places="4" number:min-decimal-places="4" number:min-integer-digits="1" number:grouping="true"/>
    </number:number-style>
    <number:number-style style:name="N123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32P0"/>
    </number:number-style>
    <number:number-style style:name="N903P0" style:volatile="true">
      <number:text> €""""""""""""""""""""""""""""""""</number:text>
      <number:number number:decimal-places="3" number:min-decimal-places="3" number:min-integer-digits="1" number:grouping="true"/>
    </number:number-style>
    <number:number-style style:name="N903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903P0"/>
    </number:number-style>
    <number:number-style style:name="N1556P0" style:volatile="true">
      <number:text> €"</number:text>
      <number:number number:decimal-places="12" number:min-decimal-places="0" number:min-integer-digits="1" number:decimal-replacement="" number:grouping="true"/>
      <number:text>"</number:text>
    </number:number-style>
    <number:number-style style:name="N1556">
      <number:text>( €\,)</number:text>
      <style:map style:condition="value()&gt;=0" style:apply-style-name="N1556P0"/>
    </number:number-style>
    <number:number-style style:name="N568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568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569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569">
      <number:text> -""""""""""""""""""""""""""""""""</number:text>
      <number:number number:decimal-places="0" number:min-decimal-places="0" number:min-integer-digits="0"/>
      <number:text>    """""""""""""""""</number:text>
      <style:map style:condition="value()&gt;0" style:apply-style-name="N569P0"/>
      <style:map style:condition="value()&lt;0" style:apply-style-name="N569P1"/>
    </number:number-style>
    <number:currency-style style:name="N57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71P0"/>
    </number:currency-style>
    <number:number-style style:name="N1450">
      <number:number number:decimal-places="0" number:min-decimal-places="0" number:min-integer-digits="1"/>
      <number:text>٬"</number:text>
    </number:number-style>
    <number:number-style style:name="N1967P0" style:volatile="true">
      <number:text>SFr. """"""""""""""""""""""""""""""""""""""""""""""""""</number:text>
    </number:number-style>
    <number:number-style style:name="N1967">
      <number:text>SFr. -""""""""""""""""""""""""""""""""""""""""""""""""""</number:text>
      <style:map style:condition="value()&gt;=0" style:apply-style-name="N1967P0"/>
    </number:number-style>
    <number:number-style style:name="N572P0" style:volatile="true">
      <number:text>SFr. </number:text>
      <number:number number:decimal-places="0" number:min-decimal-places="0" number:min-integer-digits="1" number:grouping="true"/>
    </number:number-style>
    <number:number-style style:name="N572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572P0"/>
    </number:number-style>
    <number:number-style style:name="N576">
      <number:number number:decimal-places="0" number:min-decimal-places="0" number:min-integer-digits="1"/>
      <number:text> ppm</number:text>
    </number:number-style>
    <number:number-style style:name="N578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578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78P0"/>
    </number:number-style>
    <number:currency-style style:name="N58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581">
      <style:text-properties fo:color="#ff0000"/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581P0"/>
    </number:currency-style>
    <number:number-style style:name="N2033P0" style:volatile="true">
      <number:number number:min-integer-digits="1"/>
    </number:number-style>
    <number:number-style style:name="N2033P1" style:volatile="true">
      <number:number number:min-integer-digits="1"/>
    </number:number-style>
    <number:number-style style:name="N2033P2" style:volatile="true">
      <number:text> -    """"""""""""""""""""""""""""""""""""""""""""""""""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582P0" style:volatile="true">
      <number:number number:decimal-places="7" number:min-decimal-places="7" number:min-integer-digits="1" number:grouping="true"/>
    </number:number-style>
    <number:number-style style:name="N582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582P0"/>
    </number:number-style>
    <number:number-style style:name="N584P0" style:volatile="true">
      <number:text> €""""""""""""""""""""""""""""""""</number:text>
      <number:number number:decimal-places="5" number:min-decimal-places="5" number:min-integer-digits="1" number:grouping="true"/>
    </number:number-style>
    <number:number-style style:name="N584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584P0"/>
    </number:number-style>
    <number:number-style style:name="N586">
      <number:scientific-number number:decimal-places="0" number:min-decimal-places="0" number:min-integer-digits="4" number:min-exponent-digits="1" number:exponent-interval="4" number:forced-exponent-sign="true"/>
      <number:text>٫"""""""""""""""""""""""""""""""""""""""""""""""</number:text>
    </number:number-style>
    <number:number-style style:name="N587">
      <number:text>&lt;</number:text>
      <number:number number:decimal-places="0" number:min-decimal-places="0" number:min-integer-digits="3"/>
      <number:text>&gt;</number:text>
    </number:number-style>
    <number:number-style style:name="N1530P0" style:volatile="true">
      <number:number number:decimal-places="0" number:min-decimal-places="0" number:min-integer-digits="1" number:grouping="true"/>
      <number:text> </number:text>
    </number:number-style>
    <number:number-style style:name="N15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30P2" style:volatile="true">
      <number:text> -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589P0" style:volatile="true">
      <number:text> €""""""""""""""""""""""""""""""""</number:text>
      <number:number number:decimal-places="3" number:min-decimal-places="3" number:min-integer-digits="1" number:grouping="true" number:display-factor="1000"/>
    </number:number-style>
    <number:number-style style:name="N589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589P0"/>
    </number:number-style>
    <number:number-style style:name="N1830P0" style:volatile="true">
      <number:text> DM""""""""""""""""""""""""""""""""</number:text>
      <number:number number:decimal-places="4" number:min-decimal-places="4" number:min-integer-digits="1" number:grouping="true"/>
      <number:text> </number:text>
    </number:number-style>
    <number:number-style style:name="N1830">
      <number:text>( DM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830P0"/>
    </number:number-style>
    <number:currency-style style:name="N59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593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5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scientific-number number:decimal-places="0" number:min-decimal-places="0" number:min-integer-digits="2" number:min-exponent-digits="1" number:exponent-interval="2" number:forced-exponent-sign="true"/>
      <number:text>٫</number:text>
    </number:number-style>
    <number:currency-style style:name="N13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315P2" style:volatile="true">
      <number:text> -""""""""""""""""""""""""""""""""""""""""""""""""""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596P0" style:volatile="true">
      <number:text> €""""""""""""""""""""""""""""""""</number:text>
      <number:number number:decimal-places="7" number:min-decimal-places="7" number:min-integer-digits="1" number:grouping="true"/>
    </number:number-style>
    <number:number-style style:name="N596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596P0"/>
    </number:number-style>
    <number:number-style style:name="N1828P0" style:volatile="true">
      <number:number number:decimal-places="6" number:min-decimal-places="6" number:min-integer-digits="1" number:grouping="true"/>
    </number:number-style>
    <number:number-style style:name="N1828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28P0"/>
    </number:number-style>
    <number:number-style style:name="N599P0" style:volatile="true">
      <number:text> €</number:text>
      <number:number number:decimal-places="6" number:min-decimal-places="6" number:min-integer-digits="1" number:grouping="true"/>
    </number:number-style>
    <number:number-style style:name="N599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599P0"/>
    </number:number-style>
    <number:number-style style:name="N1838P0" style:volatile="true">
      <number:text> €"</number:text>
      <number:number number:decimal-places="14" number:min-decimal-places="0" number:min-integer-digits="1" number:decimal-replacement="" number:grouping="true"/>
      <number:text>" </number:text>
    </number:number-style>
    <number:number-style style:name="N1838">
      <number:text>( €\,)</number:text>
      <style:map style:condition="value()&gt;=0" style:apply-style-name="N1838P0"/>
    </number:number-style>
    <number:number-style style:name="N601P0" style:volatile="true">
      <number:text> €""""""""""""""""""""""""""""""""</number:text>
      <number:number number:decimal-places="6" number:min-decimal-places="6" number:min-integer-digits="1" number:grouping="true"/>
      <number:text> </number:text>
    </number:number-style>
    <number:number-style style:name="N601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601P0"/>
    </number:number-style>
    <number:number-style style:name="N602P0" style:volatile="true">
      <number:number number:decimal-places="2" number:min-decimal-places="2" number:min-integer-digits="1" number:grouping="true"/>
      <number:text> </number:text>
    </number:number-style>
    <number:number-style style:name="N6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2P0"/>
    </number:number-style>
    <number:currency-style style:name="N132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323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323P0"/>
    </number:currency-style>
    <number:number-style style:name="N605P0" style:volatile="true"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605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605">
      <number:text> -       </number:text>
      <style:map style:condition="value()&gt;0" style:apply-style-name="N605P0"/>
      <style:map style:condition="value()&lt;0" style:apply-style-name="N605P1"/>
    </number:number-style>
    <number:number-style style:name="N199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993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993P0"/>
    </number:number-style>
    <number:number-style style:name="N606P0" style:volatile="true">
      <number:number number:min-integer-digits="1"/>
    </number:number-style>
    <number:number-style style:name="N606P1" style:volatile="true">
      <number:number number:min-integer-digits="1"/>
    </number:number-style>
    <number:number-style style:name="N606">
      <number:text> -""""""""""""""""""""""""""""""""""""""""""""""""""</number:text>
      <style:map style:condition="value()&gt;0" style:apply-style-name="N606P0"/>
      <style:map style:condition="value()&lt;0" style:apply-style-name="N606P1"/>
    </number:number-style>
    <number:number-style style:name="N610P0" style:volatile="true"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610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610P2" style:volatile="true">
      <number:text> - DM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2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26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426P0"/>
    </number:number-style>
    <number:number-style style:name="N612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612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12P0"/>
    </number:number-style>
    <number:number-style style:name="N1937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937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937P2" style:volatile="true">
      <number:text> -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614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14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14P0"/>
    </number:number-style>
    <number:number-style style:name="N616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16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16P0"/>
    </number:number-style>
    <number:number-style style:name="N621P0" style:volatile="true">
      <number:text> €""""""""""""""""""""""""""""""""</number:text>
      <number:number number:decimal-places="1" number:min-decimal-places="1" number:min-integer-digits="1" number:grouping="true" number:display-factor="1000"/>
    </number:number-style>
    <number:number-style style:name="N621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621P0"/>
    </number:number-style>
    <number:number-style style:name="N622">
      <number:number number:decimal-places="0" number:min-decimal-places="0" number:min-integer-digits="1"/>
      <number:text>٫"0</number:text>
    </number:number-style>
    <number:number-style style:name="N626P0" style:volatile="true">
      <number:text> SFr. 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626P1" style:volatile="true">
      <number:text> SFr. -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626P2" style:volatile="true">
      <number:text> SFr. -"</number:text>
      <number:number number:decimal-places="0" number:min-decimal-places="0" number:min-integer-digits="0"/>
      <number:text>٬"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2023P0" style:volatile="true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2023">
      <style:text-properties fo:color="#ff0000"/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2023P0"/>
    </number:number-style>
    <number:number-style style:name="N62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28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628P0"/>
    </number:number-style>
    <number:number-style style:name="N630P0" style:volatile="true">
      <number:text> €"</number:text>
      <number:number number:decimal-places="0" number:min-decimal-places="0" number:min-integer-digits="5">
        <number:embedded-text number:position="5">٬##0٫</number:embedded-text>
      </number:number>
      <number:text>٬"</number:text>
    </number:number-style>
    <number:number-style style:name="N630">
      <number:text>( €"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630P0"/>
    </number:number-style>
    <number:percentage-style style:name="N631P0" style:volatile="true">
      <number:number number:decimal-places="2" number:min-decimal-places="2" number:min-integer-digits="1"/>
      <number:text>%</number:text>
    </number:percentage-style>
    <number:percentage-style style:name="N6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1P0"/>
    </number:percentage-style>
    <number:number-style style:name="N632">
      <number:scientific-number number:decimal-places="0" number:min-decimal-places="0" number:min-integer-digits="4" number:min-exponent-digits="2" number:exponent-interval="4" number:forced-exponent-sign="true"/>
      <number:text>٫"</number:text>
    </number:number-style>
    <number:currency-style style:name="N634P0" style:volatile="true"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34">
      <number:text>-</number:text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34P0"/>
    </number:currency-style>
    <number:number-style style:name="N635">
      <number:text>K"</number:text>
      <number:number number:decimal-places="0" number:min-decimal-places="0" number:min-integer-digits="3"/>
    </number:number-style>
    <number:currency-style style:name="N15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14P0"/>
    </number:currency-style>
    <number:number-style style:name="N637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637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1693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693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93P0"/>
    </number:number-style>
    <number:currency-style style:name="N826P0" style:volatile="true">
      <number:number number:decimal-places="2" number:min-decimal-places="0" number:min-integer-digits="1" number:decimal-replacement="--" number:grouping="true"/>
      <number:currency-symbol number:language="mn" number:script="Cyrl" number:country="MN">₮</number:currency-symbol>
    </number:currency-style>
    <number:currency-style style:name="N826">
      <style:text-properties fo:color="#ff0000"/>
      <number:text>-</number:text>
      <number:number number:decimal-places="2" number:min-decimal-places="0" number:min-integer-digits="1" number:decimal-replacement="--" number:grouping="true"/>
      <number:currency-symbol number:language="mn" number:script="Cyrl" number:country="MN">₮</number:currency-symbol>
      <style:map style:condition="value()&gt;=0" style:apply-style-name="N826P0"/>
    </number:currency-style>
    <number:number-style style:name="N1814">
      <number:number number:decimal-places="20" number:min-decimal-places="20" number:min-integer-digits="1"/>
    </number:number-style>
    <number:number-style style:name="N641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41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1P0"/>
    </number:number-style>
    <number:number-style style:name="N1705P0" style:volatile="true">
      <number:number number:decimal-places="3" number:min-decimal-places="3" number:min-integer-digits="1" number:grouping="true"/>
      <number:text> </number:text>
    </number:number-style>
    <number:number-style style:name="N170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05P0"/>
    </number:number-style>
    <number:number-style style:name="N830">
      <number:number number:decimal-places="0" number:min-decimal-places="0" number:min-integer-digits="3">
        <number:embedded-text number:position="3">٬</number:embedded-text>
      </number:number>
    </number:number-style>
    <number:number-style style:name="N1496P0" style:volatile="true">
      <number:text>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496">
      <style:text-properties fo:color="#ff0000"/>
      <number:text>(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96P0"/>
    </number:number-style>
    <number:number-style style:name="N645P0" style:volatile="true">
      <number:text> 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P1" style:volatile="true">
      <number:text> $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645P2" style:volatile="true">
      <number:text> $-</number:text>
      <number:number number:decimal-places="0" number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770P0" style:volatile="true">
      <number:number number:decimal-places="2" number:min-decimal-places="2" number:min-integer-digits="1" number:grouping="true"/>
      <number:text> </number:text>
    </number:number-style>
    <number:number-style style:name="N770P1" style:volatile="true">
      <number:text> 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770P2" style:volatile="true">
      <number:text> -""""""""""""""""""""""""""""""""</number:text>
      <number:number number:decimal-places="0" number:min-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date-style style:name="N1822">
      <number:text>DDDD </number:text>
      <number:month number:style="long" number:textual="true"/>
      <number:text> YYYY</number:text>
    </number:date-style>
    <number:number-style style:name="N649">
      <number:number number:decimal-places="0" number:min-decimal-places="0" number:min-integer-digits="1"/>
      <number:text> °C""""""""""""""""""""""""""""""""</number:text>
    </number:number-style>
    <number:number-style style:name="N650">
      <number:number number:decimal-places="0" number:min-decimal-places="0" number:min-integer-digits="1"/>
      <number:text>٫"0000</number:text>
    </number:number-style>
    <number:number-style style:name="N65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51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51P0"/>
    </number:number-style>
    <number:number-style style:name="N1713">
      <number:number number:decimal-places="0" number:min-decimal-places="0" number:min-integer-digits="4">
        <number:embedded-text number:position="3">٫</number:embedded-text>
      </number:number>
    </number:number-style>
    <number:number-style style:name="N774P0" style:volatile="true">
      <number:text> €""""""""""""""""""""""""""""""""</number:text>
      <number:number number:decimal-places="5" number:min-decimal-places="5" number:min-integer-digits="1" number:grouping="true"/>
      <number:text> </number:text>
    </number:number-style>
    <number:number-style style:name="N774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774P0"/>
    </number:number-style>
    <number:currency-style style:name="N653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653">
      <number:text>-</number:text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653P0"/>
    </number:currency-style>
    <number:date-style style:name="N133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654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658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658">
      <style:text-properties fo:color="#ff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658P0"/>
    </number:number-style>
    <number:number-style style:name="N137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79P1" style:volatile="true">
      <number:text> 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379P2" style:volatile="true">
      <number:text>-</number:text>
      <number:number number:decimal-places="0" number:min-decimal-places="0" number:min-integer-digits="0"/>
      <number:text>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659">
      <number:text>A""""""""""""""""""""""""""""""""""""""""""""""""""</number:text>
    </number:number-style>
    <number:currency-style style:name="N782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number-style style:name="N782">
      <number:text>- #₤٬\##0</number:text>
      <style:map style:condition="value()&gt;=0" style:apply-style-name="N782P0"/>
    </number:number-style>
    <number:number-style style:name="N661P0" style:volatile="true">
      <number:number number:decimal-places="2" number:min-decimal-places="2" number:min-integer-digits="1" number:grouping="true" number:display-factor="1000"/>
    </number:number-style>
    <number:number-style style:name="N661P1" style:volatile="true">
      <number:text> -""""""""""""""""""""""""""""""""""""""""""""""""""</number:text>
    </number:number-style>
    <number:number-style style:name="N661P2" style:volatile="true">
      <number:text> -""""""""""""""""""""""""""""""""""""""""""""""""""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1892P0" style:volatile="true"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892">
      <style:text-properties fo:color="#ff0000"/>
      <number:text>-</number:text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892P0"/>
    </number:currency-style>
    <number:number-style style:name="N663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663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663P0"/>
    </number:number-style>
    <number:number-style style:name="N66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64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64P0"/>
    </number:number-style>
    <number:number-style style:name="N666P0" style:volatile="true">
      <number:text>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6">
      <number:text>(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6P0"/>
    </number:number-style>
    <number:number-style style:name="N1387P0" style:volatile="true">
      <number:text>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387">
      <style:text-properties fo:color="#ff0000"/>
      <number:text>(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87P0"/>
    </number:number-style>
    <number:number-style style:name="N79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9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90P2" style:volatile="true">
      <number:text> $-</number:text>
      <number:number number:decimal-places="0" number:min-decimal-places="0" number:min-integer-digits="0"/>
      <number:text>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1665P0" style:volatile="true">
      <number:text> DM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665">
      <number:text>( DM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665P0"/>
    </number:number-style>
    <number:number-style style:name="N669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669">
      <style:text-properties fo:color="#000000"/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669P0"/>
    </number:number-style>
    <number:number-style style:name="N670P0" style:volatile="true">
      <number:number number:decimal-places="0" number:min-decimal-places="0" number:min-integer-digits="1" number:grouping="true"/>
      <number:text> DM</number:text>
    </number:number-style>
    <number:number-style style:name="N67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70P0"/>
    </number:number-style>
    <number:number-style style:name="N674">
      <number:number number:decimal-places="2" number:min-decimal-places="2" number:min-integer-digits="1"/>
      <number:text> St.""""""""""""""""""""""""""""""""""""""""""""""""</number:text>
    </number:number-style>
    <number:currency-style style:name="N133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331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331P0"/>
    </number:currency-style>
    <number:time-style style:name="N80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3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675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5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75P0"/>
    </number:number-style>
    <number:currency-style style:name="N149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490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490P0"/>
    </number:currency-style>
    <number:currency-style style:name="N2007P0" style:volatile="true">
      <number:currency-symbol number:language="en" number:country="US">$</number:currency-symbol>
      <number:number number:decimal-places="0" number:min-decimal-places="0" number:min-integer-digits="0"/>
      <number:text>٬##0٫--\</number:text>
    </number:currency-style>
    <number:currency-style style:name="N200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/>
      <number:text>٬##0٫--\</number:text>
      <style:map style:condition="value()&gt;=0" style:apply-style-name="N2007P0"/>
    </number:currency-style>
    <number:number-style style:name="N676P0" style:volatile="true">
      <number:number number:decimal-places="4" number:min-decimal-places="4" number:min-integer-digits="1" number:grouping="true"/>
      <number:text> </number:text>
    </number:number-style>
    <number:number-style style:name="N67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76P0"/>
    </number:number-style>
    <number:number-style style:name="N1844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844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44P0"/>
    </number:number-style>
    <number:number-style style:name="N679P0" style:volatile="true">
      <number:number number:decimal-places="0" number:min-decimal-places="0" number:min-integer-digits="1">
        <number:embedded-text number:position="1">٬##0٫</number:embedded-text>
      </number:number>
      <number:text> </number:text>
    </number:number-style>
    <number:number-style style:name="N679">
      <style:text-properties fo:color="#ff0000"/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679P0"/>
    </number:number-style>
    <number:number-style style:name="N683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683">
      <style:text-properties fo:color="#ff0000"/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683P0"/>
    </number:number-style>
    <number:currency-style style:name="N1498P0" style:volatile="true">
      <number:number number:decimal-places="0" number:min-decimal-places="0" number:min-integer-digits="1" number:grouping="true"/>
      <number:currency-symbol number:language="mn" number:script="Cyrl" number:country="MN">₮</number:currency-symbol>
    </number:currency-style>
    <number:currency-style style:name="N1498">
      <number:text>-</number:text>
      <number:number number:decimal-places="0" number:min-decimal-places="0" number:min-integer-digits="1" number:grouping="true"/>
      <number:currency-symbol number:language="mn" number:script="Cyrl" number:country="MN">₮</number:currency-symbol>
      <style:map style:condition="value()&gt;=0" style:apply-style-name="N1498P0"/>
    </number:currency-style>
    <number:number-style style:name="N800">
      <number:scientific-number number:decimal-places="0" number:min-decimal-places="0" number:min-integer-digits="2" number:min-exponent-digits="1" number:exponent-interval="2" number:forced-exponent-sign="true"/>
      <number:text>٫""""""""""""""""""""""""""""""""""""""""""""""""</number:text>
    </number:number-style>
    <number:percentage-style style:name="N687">
      <number:number number:decimal-places="4" number:min-decimal-places="4" number:min-integer-digits="1"/>
      <number:text>%</number:text>
    </number:percentage-style>
    <number:number-style style:name="N167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677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677">
      <number:text>-</number:text>
      <number:number number:decimal-places="0" number:min-decimal-places="0" number:min-integer-digits="0"/>
      <number:text> DM </number:text>
      <style:map style:condition="value()&gt;0" style:apply-style-name="N1677P0"/>
      <style:map style:condition="value()&lt;0" style:apply-style-name="N1677P1"/>
    </number:number-style>
    <number:number-style style:name="N810">
      <number:number number:decimal-places="1" number:min-decimal-places="1" number:min-integer-digits="1"/>
      <number:text> °C""""""""""""""""""""""""""""""""""""""""""""""""</number:text>
    </number:number-style>
    <number:number-style style:name="N1798">
      <number:text>E"</number:text>
      <number:number number:decimal-places="0" number:min-decimal-places="0" number:min-integer-digits="3"/>
    </number:number-style>
    <number:number-style style:name="N689P0" style:volatile="true">
      <number:text> €"</number:text>
      <number:number number:decimal-places="0" number:min-decimal-places="0" number:min-integer-digits="3">
        <number:embedded-text number:position="3">٬##0٫</number:embedded-text>
      </number:number>
      <number:text>٬"</number:text>
    </number:number-style>
    <number:number-style style:name="N689">
      <number:text>( €"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689P0"/>
    </number:number-style>
    <number:number-style style:name="N690">
      <number:number number:decimal-places="3" number:min-decimal-places="3" number:min-integer-digits="1" number:grouping="true"/>
    </number:number-style>
    <number:currency-style style:name="N170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70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703P0"/>
    </number:currency-style>
    <number:number-style style:name="N82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91P0" style:volatile="true">
      <number:number number:decimal-places="0" number:min-decimal-places="0" number:min-integer-digits="6">
        <number:embedded-text number:position="6">٬##0٫</number:embedded-text>
      </number:number>
      <number:text> </number:text>
    </number:number-style>
    <number:number-style style:name="N691"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691P0"/>
    </number:number-style>
    <number:number-style style:name="N814">
      <number:number number:decimal-places="0" number:min-decimal-places="0" number:min-integer-digits="8">
        <number:embedded-text number:position="7">٫</number:embedded-text>
      </number:number>
    </number:number-style>
    <number:number-style style:name="N1480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480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480P0"/>
    </number:number-style>
    <number:number-style style:name="N1625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625"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625P0"/>
    </number:number-style>
    <number:number-style style:name="N693P0" style:volatile="true">
      <number:text>SFr. "</number:text>
      <number:number number:decimal-places="8" number:min-decimal-places="7" number:min-integer-digits="1" number:decimal-replacement="" number:grouping="true"/>
      <number:text>"</number:text>
    </number:number-style>
    <number:date-style style:name="N693">
      <number:seconds/>
      <number:text>F</number:text>
      <number:year number:style="long"/>
      <number:text>. -\,</number:text>
      <style:map style:condition="value()&gt;=0" style:apply-style-name="N693P0"/>
    </number:date-style>
    <number:number-style style:name="N694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694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94P0"/>
    </number:number-style>
    <number:number-style style:name="N696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696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696P0"/>
    </number:number-style>
    <number:number-style style:name="N1685P0" style:volatile="true">
      <number:text> €"</number:text>
      <number:number number:decimal-places="6" number:min-decimal-places="0" number:min-integer-digits="1" number:decimal-replacement="" number:grouping="true"/>
      <number:text>"</number:text>
    </number:number-style>
    <number:number-style style:name="N1685">
      <number:text>( €\,)</number:text>
      <style:map style:condition="value()&gt;=0" style:apply-style-name="N1685P0"/>
    </number:number-style>
    <number:number-style style:name="N818P0" style:volatile="true">
      <number:text> €"</number:text>
      <number:number number:decimal-places="18" number:min-decimal-places="0" number:min-integer-digits="1" number:decimal-replacement="" number:grouping="true"/>
      <number:text>"</number:text>
    </number:number-style>
    <number:number-style style:name="N818">
      <number:text>( €\,)</number:text>
      <style:map style:condition="value()&gt;=0" style:apply-style-name="N818P0"/>
    </number:number-style>
    <number:number-style style:name="N1806P0" style:volatile="true">
      <number:number number:decimal-places="0" number:min-decimal-places="0" number:min-integer-digits="0"/>
      <number:text>٬##0 €\</number:text>
    </number:number-style>
    <number:number-style style:name="N1806">
      <style:text-properties fo:color="#ff0000"/>
      <number:text>-</number:text>
      <number:number number:decimal-places="0" number:min-decimal-places="0" number:min-integer-digits="0"/>
      <number:text>٬##0 €\</number:text>
      <style:map style:condition="value()&gt;=0" style:apply-style-name="N1806P0"/>
    </number:number-style>
    <number:number-style style:name="N697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697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697P0"/>
    </number:number-style>
    <number:number-style style:name="N1711P0" style:volatile="true"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-"</number:text>
      <number:number number:decimal-places="3" number:min-decimal-places="0" number:min-integer-digits="1" number:decimal-replacement="" number:grouping="true"/>
      <number:text>" </number:text>
    </number:number-style>
    <number:number-style style:name="N1711P2" style:volatile="true">
      <number:text>-\ </number:text>
    </number:number-style>
    <number:text-style style:name="N1711">
      <number:text-content/>
      <number:text> </number:text>
      <style:map style:condition="value()&gt;=0" style:apply-style-name="N1711P0"/>
      <style:map style:condition="value()&lt;0" style:apply-style-name="N1711P1"/>
      <style:map style:condition="value()&gt;=0" style:apply-style-name="N1711P2"/>
    </number:text-style>
    <number:number-style style:name="N828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28">
      <style:text-properties fo:color="#ff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28P0"/>
    </number:number-style>
    <number:number-style style:name="N699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699">
      <style:text-properties fo:color="#ff0000"/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699P0"/>
    </number:number-style>
    <number:currency-style style:name="N816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816"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816P0"/>
    </number:currency-style>
    <number:number-style style:name="N1804P0" style:volatile="true">
      <number:text> €</number:text>
      <number:number number:decimal-places="6" number:min-decimal-places="6" number:min-integer-digits="1" number:grouping="true" number:display-factor="1000"/>
    </number:number-style>
    <number:number-style style:name="N1804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804P0"/>
    </number:number-style>
    <number:number-style style:name="N703P0" style:volatile="true">
      <number:text> SFr. """"""""""""""""""""""""""""""""</number:text>
      <number:number number:decimal-places="2" number:min-decimal-places="2" number:min-integer-digits="1" number:grouping="true" number:display-factor="1000"/>
    </number:number-style>
    <number:number-style style:name="N703P1" style:volatile="true">
      <number:text> SFr. -""""""""""""""""""""""""""""""""</number:text>
      <number:number number:decimal-places="2" number:min-decimal-places="2" number:min-integer-digits="1" number:grouping="true" number:display-factor="1000"/>
    </number:number-style>
    <number:number-style style:name="N703P2" style:volatile="true">
      <number:text> SFr. -""""""""""""""""""""""""""""""""</number:text>
      <number:number number:decimal-places="0" number:min-decimal-places="0" number:min-integer-digits="0" number:display-factor="1000"/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1878">
      <number:number number:decimal-places="0" number:min-decimal-places="0" number:min-integer-digits="12">
        <number:embedded-text number:position="11">٫</number:embedded-text>
      </number:number>
    </number:number-style>
    <number:number-style style:name="N705">
      <number:text>~</number:text>
      <number:number number:decimal-places="0" number:min-decimal-places="0" number:min-integer-digits="3"/>
    </number:number-style>
    <number:number-style style:name="N707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707">
      <style:text-properties fo:color="#00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707P0"/>
    </number:number-style>
    <number:number-style style:name="N70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9P0"/>
    </number:number-style>
    <number:number-style style:name="N888P0" style:volatile="true">
      <number:text>SFr. "</number:text>
      <number:number number:decimal-places="8" number:min-decimal-places="0" number:min-integer-digits="1" number:decimal-replacement="" number:grouping="true"/>
      <number:text>"</number:text>
    </number:number-style>
    <number:date-style style:name="N888">
      <number:seconds/>
      <number:text>F</number:text>
      <number:year number:style="long"/>
      <number:text>. -\,</number:text>
      <style:map style:condition="value()&gt;=0" style:apply-style-name="N888P0"/>
    </number:date-style>
    <number:number-style style:name="N187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711P0" style:volatile="true">
      <number:text> €""""""""""""""""""""""""""""""""</number:text>
      <number:number number:decimal-places="0" number:min-decimal-places="0" number:min-integer-digits="1" number:grouping="true"/>
      <number:text> </number:text>
    </number:number-style>
    <number:number-style style:name="N711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711P0"/>
    </number:number-style>
    <number:number-style style:name="N1061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061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061P0"/>
    </number:number-style>
    <number:number-style style:name="N712">
      <number:number number:decimal-places="0" number:min-decimal-places="0" number:min-integer-digits="0"/>
      <number:text>٬##0٫000000٬\"""""""""""""""""""""""""""""""""""""""""""""""""</number:text>
    </number:number-style>
    <number:number-style style:name="N1070">
      <number:number number:decimal-places="1" number:min-decimal-places="1" number:min-integer-digits="1"/>
      <number:text>0""""""""""""""""""""""""""""""""</number:text>
    </number:number-style>
    <number:currency-style style:name="N71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716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716P2" style:volatile="true">
      <number:text> -""# [$€-401] </number:text>
    </number:number-style>
    <number:text-style style:name="N716">
      <number:text>"@ </number:text>
      <style:map style:condition="value()&gt;=0" style:apply-style-name="N716P0"/>
      <style:map style:condition="value()&lt;0" style:apply-style-name="N716P1"/>
      <style:map style:condition="value()&gt;=0" style:apply-style-name="N716P2"/>
    </number:text-style>
    <number:number-style style:name="N1958">
      <number:number number:decimal-places="2" number:min-decimal-places="2" number:min-integer-digits="1"/>
      <number:text> g/d</number:text>
    </number:number-style>
    <number:number-style style:name="N721P0" style:volatile="true">
      <number:text> €</number:text>
      <number:number number:decimal-places="2" number:min-decimal-places="2" number:min-integer-digits="1" number:grouping="true"/>
    </number:number-style>
    <number:number-style style:name="N721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721P0"/>
    </number:number-style>
    <number:currency-style style:name="N1735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735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735P0"/>
    </number:currency-style>
    <number:number-style style:name="N852P0" style:volatile="true">
      <number:number number:decimal-places="5" number:min-decimal-places="5" number:min-integer-digits="1" number:grouping="true"/>
    </number:number-style>
    <number:number-style style:name="N852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852P0"/>
    </number:number-style>
    <number:currency-style style:name="N723P0" style:volatile="true"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23">
      <style:text-properties fo:color="#ff0000"/>
      <number:text>-</number:text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23P0"/>
    </number:currency-style>
    <number:number-style style:name="N17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46P0" style:volatile="true">
      <number:number number:decimal-places="7" number:min-decimal-places="7" number:min-integer-digits="1" number:grouping="true"/>
      <number:text> </number:text>
    </number:number-style>
    <number:number-style style:name="N846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846P0"/>
    </number:number-style>
    <number:number-style style:name="N725">
      <number:number number:decimal-places="0" number:min-decimal-places="0" number:min-integer-digits="1"/>
      <number:text> Kx</number:text>
    </number:number-style>
    <number:date-style style:name="N840">
      <number:year number:style="long"/>
      <number:text>-</number:text>
      <number:month number:style="long"/>
      <number:text>-</number:text>
      <number:day number:style="long"/>
      <number:text> - </number:text>
      <number:hours number:style="long"/>
      <number:text>:</number:text>
      <number:minutes number:style="long"/>
    </number:date-style>
    <number:number-style style:name="N1956P0" style:volatile="true">
      <number:text> €""""""""""""""""""""""""""""""""</number:text>
      <number:number number:decimal-places="2" number:min-decimal-places="2" number:min-integer-digits="1" number:grouping="true"/>
    </number:number-style>
    <number:number-style style:name="N1956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956P0"/>
    </number:number-style>
    <number:number-style style:name="N727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727"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727P0"/>
    </number:number-style>
    <number:number-style style:name="N850P0" style:volatile="true">
      <number:text> €""""""""""""""""""""""""""""""""""""""""""""""""""</number:text>
    </number:number-style>
    <number:number-style style:name="N850">
      <style:text-properties fo:color="#ff0000"/>
      <number:text>( €""""""""""""""""""""""""""""""""""""""""""""""""""</number:text>
      <style:map style:condition="value()&gt;=0" style:apply-style-name="N850P0"/>
    </number:number-style>
    <number:currency-style style:name="N1059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1059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1059P0"/>
    </number:currency-style>
    <number:number-style style:name="N1966">
      <number:number number:decimal-places="4" number:min-decimal-places="4" number:min-integer-digits="0"/>
    </number:number-style>
    <number:number-style style:name="N729P0" style:volatile="true">
      <number:number number:decimal-places="1" number:min-decimal-places="1" number:min-integer-digits="1" number:grouping="true"/>
      <number:text> </number:text>
    </number:number-style>
    <number:number-style style:name="N72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29P0"/>
    </number:number-style>
    <number:number-style style:name="N860">
      <number:number number:decimal-places="0" number:min-decimal-places="0" number:min-integer-digits="0"/>
      <number:text>٬##0٫0000000٬\"""""""""""""""""""""""""""""""""""""""""""""""""</number:text>
    </number:number-style>
    <number:number-style style:name="N731P0" style:volatile="true">
      <number:number number:decimal-places="0" number:min-decimal-places="0" number:min-integer-digits="2">
        <number:embedded-text number:position="3">٬##0٫</number:embedded-text>
      </number:number>
      <number:text>٬</number:text>
    </number:number-style>
    <number:number-style style:name="N731">
      <number:text>(0٬</number:text>
      <number:number number:decimal-places="0" number:min-decimal-places="0" number:min-integer-digits="1"/>
      <number:text>٫"000)</number:text>
      <style:map style:condition="value()&gt;=0" style:apply-style-name="N731P0"/>
    </number:number-style>
    <number:number-style style:name="N733P0" style:volatile="true">
      <number:number number:decimal-places="0" number:min-decimal-places="0" number:min-integer-digits="1" number:grouping="true"/>
      <number:text> €""""""""""""""""""""""""""""""""</number:text>
    </number:number-style>
    <number:number-style style:name="N733">
      <style:text-properties fo:color="#ff0000"/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733P0"/>
    </number:number-style>
    <number:number-style style:name="N848P0" style:volatile="true">
      <number:number number:decimal-places="1" number:min-decimal-places="1" number:min-integer-digits="1" number:grouping="true"/>
    </number:number-style>
    <number:number-style style:name="N84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848P0"/>
    </number:number-style>
    <number:number-style style:name="N735P0" style:volatile="true">
      <number:number number:decimal-places="2" number:min-decimal-places="2" number:min-integer-digits="1" number:grouping="true"/>
      <number:text> DM""""""""""""""""""""""""""""""""</number:text>
    </number:number-style>
    <number:number-style style:name="N735">
      <number:text>-</number:text>
      <number:number number:decimal-places="2" number:min-decimal-places="2" number:min-integer-digits="1" number:grouping="true"/>
      <number:text> DM""""""""""""""""""""""""""""""""</number:text>
      <style:map style:condition="value()&gt;=0" style:apply-style-name="N735P0"/>
    </number:number-style>
    <number:currency-style style:name="N1085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8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85P0"/>
    </number:currency-style>
    <number:number-style style:name="N794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794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794P0"/>
    </number:number-style>
    <number:number-style style:name="N737">
      <number:scientific-number number:decimal-places="0" number:min-decimal-places="0" number:min-integer-digits="3" number:min-exponent-digits="3" number:exponent-interval="3" number:forced-exponent-sign="true"/>
      <number:text>٫</number:text>
    </number:number-style>
    <number:number-style style:name="N739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39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9P0"/>
    </number:number-style>
    <number:currency-style style:name="N86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866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866P0"/>
    </number:currency-style>
    <number:number-style style:name="N1918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1918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1918P2" style:volatile="true">
      <number:text> -""""""""""""""""""""""""""""""""</number:text>
      <number:number number:decimal-places="0" number:min-decimal-places="0" number:min-integer-digits="0"/>
      <number:text>       """""""""""""""""</number:text>
    </number:number-style>
    <number:text-style style:name="N1918">
      <number:text>\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date-style style:name="N745">
      <number:day-of-week number:style="long"/>
      <number:text>,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746">
      <number:number number:decimal-places="0" number:min-decimal-places="0" number:min-integer-digits="4">
        <number:embedded-text number:position="4">٬##0٫</number:embedded-text>
      </number:number>
    </number:number-style>
    <number:currency-style style:name="N140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403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403P0"/>
    </number:currency-style>
    <number:currency-style style:name="N1695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169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1695P0"/>
    </number:currency-style>
    <number:currency-style style:name="N87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7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76P0"/>
    </number:currency-style>
    <number:date-style style:name="N747">
      <number:month number:textual="true"/>
      <number:text>/</number:text>
      <number:year/>
    </number:date-style>
    <number:number-style style:name="N752P0" style:volatile="true">
      <number:text> SFr. "</number:text>
      <number:number number:decimal-places="0" number:min-decimal-places="0" number:min-integer-digits="0"/>
      <number:text>٬"##0 </number:text>
    </number:number-style>
    <number:number-style style:name="N752P1" style:volatile="true">
      <number:text> SFr. -"</number:text>
      <number:number number:decimal-places="0" number:min-decimal-places="0" number:min-integer-digits="0"/>
      <number:text>٬"##0 </number:text>
    </number:number-style>
    <number:number-style style:name="N752P2" style:volatile="true">
      <number:text> SFr. - ""</number:text>
    </number:number-style>
    <number:text-style style:name="N752">
      <number:text>"@ </number:text>
      <style:map style:condition="value()&gt;=0" style:apply-style-name="N752P0"/>
      <style:map style:condition="value()&lt;0" style:apply-style-name="N752P1"/>
      <style:map style:condition="value()&gt;=0" style:apply-style-name="N752P2"/>
    </number:text-style>
    <number:number-style style:name="N874">
      <number:number number:decimal-places="3" number:min-decimal-places="3" number:min-integer-digits="1"/>
    </number:number-style>
    <number:number-style style:name="N1862P0" style:volatile="true">
      <number:text>$"</number:text>
      <number:number number:decimal-places="0" number:min-decimal-places="0" number:min-integer-digits="0"/>
      <number:text>٬"##0 </number:text>
    </number:number-style>
    <number:number-style style:name="N1862">
      <style:text-properties fo:color="#ff0000"/>
      <number:text>($"</number:text>
      <number:number number:decimal-places="0" number:min-decimal-places="0" number:min-integer-digits="0"/>
      <number:text>٬"##0)</number:text>
      <style:map style:condition="value()&gt;=0" style:apply-style-name="N1862P0"/>
    </number:number-style>
    <number:number-style style:name="N753P0" style:volatile="true">
      <number:number number:decimal-places="6" number:min-decimal-places="6" number:min-integer-digits="1" number:grouping="true" number:display-factor="1000"/>
    </number:number-style>
    <number:number-style style:name="N75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753P0"/>
    </number:number-style>
    <number:number-style style:name="N884P0" style:volatile="true">
      <number:number number:decimal-places="0" number:min-decimal-places="0" number:min-integer-digits="1" number:grouping="true" number:display-factor="1000"/>
    </number:number-style>
    <number:number-style style:name="N8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84P0"/>
    </number:number-style>
    <number:number-style style:name="N755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755P1" style:volatile="true">
      <number:text> -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755P2" style:volatile="true">
      <number:text>-</number:text>
      <number:number number:decimal-places="0" number:min-decimal-places="0" number:min-integer-digits="1"/>
      <number:text> </number:text>
    </number:number-style>
    <number:text-style style:name="N755">
      <number:text-content/>
      <number:text> </number:text>
      <style:map style:condition="value()&gt;=0" style:apply-style-name="N755P0"/>
      <style:map style:condition="value()&lt;0" style:apply-style-name="N755P1"/>
      <style:map style:condition="value()&gt;=0" style:apply-style-name="N755P2"/>
    </number:text-style>
    <number:currency-style style:name="N872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number-style style:name="N872">
      <number:text>-#£٬\##0</number:text>
      <style:map style:condition="value()&gt;=0" style:apply-style-name="N872P0"/>
    </number:number-style>
    <number:currency-style style:name="N186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860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860P0"/>
    </number:currency-style>
    <number:number-style style:name="N759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759">
      <style:text-properties fo:color="#ff0000"/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759P0"/>
    </number:number-style>
    <number:number-style style:name="N763P0" style:volatile="true">
      <number:text> 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63P1" style:volatile="true">
      <number:text> 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63P2" style:volatile="true">
      <number:text> SFr. 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886P0" style:volatile="true"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86">
      <style:text-properties fo:color="#ff0000"/>
      <number:text>-</number:text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86P0"/>
    </number:currency-style>
    <number:currency-style style:name="N76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6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65P0"/>
    </number:currency-style>
    <number:currency-style style:name="N88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8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80P0"/>
    </number:currency-style>
    <number:number-style style:name="N767">
      <number:text>max </number:text>
      <number:number number:decimal-places="3" number:min-decimal-places="3" number:min-integer-digits="1"/>
    </number:number-style>
    <number:number-style style:name="N772P0" style:volatile="true">
      <number:text> €""""""""""""""""""""""""""""""""</number:text>
      <number:number number:decimal-places="4" number:min-decimal-places="4" number:min-integer-digits="1" number:grouping="true" number:display-factor="1000"/>
    </number:number-style>
    <number:number-style style:name="N772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772P0"/>
    </number:number-style>
    <number:number-style style:name="N777P0" style:volatile="true">
      <number:text> DM"</number:text>
      <number:number number:decimal-places="16" number:min-decimal-places="15" number:min-integer-digits="1" number:decimal-replacement="" number:grouping="true"/>
      <number:text>" </number:text>
    </number:number-style>
    <number:currency-style style:name="N777">
      <number:text>( </number:text>
      <number:currency-symbol/>
      <number:text>\,)</number:text>
      <style:map style:condition="value()&gt;=0" style:apply-style-name="N777P0"/>
    </number:currency-style>
    <number:date-style style:name="N778">
      <number:month number:style="long" number:textual="true"/>
      <number:text> </number:text>
      <number:year number:style="long"/>
    </number:date-style>
    <number:number-style style:name="N779">
      <number:number number:decimal-places="0" number:min-decimal-places="0" number:min-integer-digits="2"/>
    </number:number-style>
    <number:number-style style:name="N1210">
      <number:text>max "</number:text>
      <number:number number:decimal-places="3" number:min-decimal-places="3" number:min-integer-digits="1"/>
    </number:number-style>
    <number:currency-style style:name="N78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781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781P0"/>
    </number:currency-style>
    <number:date-style style:name="N784">
      <number:day number:style="long"/>
      <number:text>.</number:text>
      <number:month number:style="long"/>
    </number:date-style>
    <number:number-style style:name="N1262">
      <number:number number:decimal-places="0" number:min-decimal-places="0" number:min-integer-digits="3">
        <number:embedded-text number:position="2">٫</number:embedded-text>
      </number:number>
      <number:text>٬</number:text>
    </number:number-style>
    <number:number-style style:name="N791P0" style:volatile="true">
      <number:number number:decimal-places="0" number:min-decimal-places="0" number:min-integer-digits="7">
        <number:embedded-text number:position="7">٬##0٫</number:embedded-text>
      </number:number>
      <number:text> </number:text>
    </number:number-style>
    <number:number-style style:name="N791"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791P0"/>
    </number:number-style>
    <number:number-style style:name="N792P0" style:volatile="true">
      <number:number number:decimal-places="3" number:min-decimal-places="3" number:min-integer-digits="1" number:grouping="true"/>
    </number:number-style>
    <number:number-style style:name="N79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92P0"/>
    </number:number-style>
    <number:number-style style:name="N795P0" style:volatile="true">
      <number:number number:decimal-places="2" number:min-decimal-places="2" number:min-integer-digits="1" number:grouping="true"/>
      <number:text> </number:text>
    </number:number-style>
    <number:number-style style:name="N79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95P0"/>
    </number:number-style>
    <number:number-style style:name="N798">
      <number:scientific-number number:decimal-places="0" number:min-decimal-places="0" number:min-integer-digits="2" number:min-exponent-digits="1" number:exponent-interval="2" number:forced-exponent-sign="true"/>
      <number:text>٫"</number:text>
    </number:number-style>
    <number:time-style style:name="N1270">
      <number:minutes number:style="long"/>
      <number:text>,</number:text>
      <number:seconds number:style="long"/>
    </number:time-style>
    <number:currency-style style:name="N7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9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decimal-places="0" number:min-integer-digits="1" number:grouping="true"/>
    </number:number-style>
    <number:number-style style:name="N8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1P0"/>
    </number:number-style>
    <number:number-style style:name="N803P0" style:volatile="true">
      <number:number number:decimal-places="3" number:min-decimal-places="3" number:min-integer-digits="1" number:grouping="true"/>
    </number:number-style>
    <number:number-style style:name="N80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03P0"/>
    </number:number-style>
    <number:number-style style:name="N1106P0" style:volatile="true">
      <number:text> DM"</number:text>
      <number:number number:decimal-places="0" number:min-decimal-places="0" number:min-integer-digits="0"/>
      <number:text>٬"##0 </number:text>
    </number:number-style>
    <number:number-style style:name="N1106">
      <style:text-properties fo:color="#ff0000"/>
      <number:text>( DM"</number:text>
      <number:number number:decimal-places="0" number:min-decimal-places="0" number:min-integer-digits="0"/>
      <number:text>٬"##0)</number:text>
      <style:map style:condition="value()&gt;=0" style:apply-style-name="N1106P0"/>
    </number:number-style>
    <number:number-style style:name="N805">
      <number:text>max """"""""""""""""""""""""""""""""""""""""""""""""""</number:text>
    </number:number-style>
    <number:currency-style style:name="N147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79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79P0"/>
    </number:currency-style>
    <number:number-style style:name="N807P0" style:volatile="true">
      <number:text> DM""""""""""""""""""""""""""""""""</number:text>
      <number:number number:decimal-places="4" number:min-decimal-places="4" number:min-integer-digits="1" number:grouping="true"/>
      <number:text> </number:text>
    </number:number-style>
    <number:number-style style:name="N807">
      <style:text-properties fo:color="#ff0000"/>
      <number:text>( DM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807P0"/>
    </number:number-style>
    <number:number-style style:name="N1667P0" style:volatile="true">
      <number:number number:decimal-places="1" number:min-decimal-places="1" number:min-integer-digits="1"/>
    </number:number-style>
    <number:number-style style:name="N1667">
      <style:text-properties fo:color="#ff0000"/>
      <number:text>-</number:text>
      <number:number number:decimal-places="1" number:min-decimal-places="1" number:min-integer-digits="1"/>
      <style:map style:condition="value()&gt;=0" style:apply-style-name="N1667P0"/>
    </number:number-style>
    <number:number-style style:name="N808">
      <number:number number:decimal-places="0" number:min-decimal-places="0" number:min-integer-digits="4"/>
    </number:number-style>
    <number:number-style style:name="N809">
      <number:number number:decimal-places="0" number:min-decimal-places="0" number:min-integer-digits="5">
        <number:embedded-text number:position="4">٫</number:embedded-text>
      </number:number>
    </number:number-style>
    <number:number-style style:name="N819">
      <number:number number:decimal-places="0" number:min-decimal-places="0" number:min-integer-digits="1"/>
      <number:text> °C / %"""""""""""""""""""""""""""""""""""""""""""""""""</number:text>
    </number:number-style>
    <number:currency-style style:name="N821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8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821P0"/>
    </number:currency-style>
    <number:number-style style:name="N1495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495"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495P0"/>
    </number:number-style>
    <number:number-style style:name="N1697">
      <number:number number:decimal-places="0" number:min-decimal-places="0" number:min-integer-digits="1"/>
      <number:text>٫"000000%</number:text>
    </number:number-style>
    <number:number-style style:name="N822">
      <number:number number:decimal-places="1" number:min-decimal-places="1" number:min-integer-digits="1"/>
      <number:text>0</number:text>
    </number:number-style>
    <number:currency-style style:name="N148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88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88P0"/>
    </number:currency-style>
    <number:number-style style:name="N1683">
      <number:scientific-number number:decimal-places="0" number:min-decimal-places="0" number:min-integer-digits="75" number:min-exponent-digits="2" number:exponent-interval="75" number:forced-exponent-sign="true"/>
    </number:number-style>
    <number:number-style style:name="N824P0" style:volatile="true">
      <number:text> DM"</number:text>
      <number:number number:decimal-places="0" number:min-decimal-places="0" number:min-integer-digits="4">
        <number:embedded-text number:position="5">٬##0٫</number:embedded-text>
      </number:number>
      <number:text>" </number:text>
    </number:number-style>
    <number:currency-style style:name="N824">
      <number:text>( </number:text>
      <number:currency-symbol/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824P0"/>
    </number:currency-style>
    <number:number-style style:name="N827">
      <number:number number:decimal-places="0" number:min-decimal-places="0" number:min-integer-digits="1"/>
      <number:text> Ω</number:text>
    </number:number-style>
    <number:currency-style style:name="N82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829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829P0"/>
    </number:currency-style>
    <number:date-style style:name="N1503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number-style style:name="N834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834">
      <style:text-properties fo:color="#ff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834P0"/>
    </number:number-style>
    <number:number-style style:name="N835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835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835P0"/>
    </number:number-style>
    <number:number-style style:name="N1266">
      <number:number number:decimal-places="0" number:min-decimal-places="0" number:min-integer-digits="0"/>
      <number:text>٬##0٫-- \"""""""""""""""""""""""""""""""""""""""""""""""""</number:text>
    </number:number-style>
    <number:number-style style:name="N1777P0" style:volatile="true">
      <number:number number:decimal-places="0" number:min-decimal-places="0" number:min-integer-digits="1" number:grouping="true" number:display-factor="1000"/>
    </number:number-style>
    <number:number-style style:name="N177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777P2" style:volatile="true">
      <number:text> -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838">
      <number:number number:decimal-places="0" number:min-decimal-places="0" number:min-integer-digits="0"/>
      <number:text>٬##0٫00 € \"""""""""""""""""""""""""""""""""""""""""""""""""</number:text>
    </number:number-style>
    <number:number-style style:name="N841P0" style:volatile="true">
      <number:text> €""""""""""""""""""""""""""""""""</number:text>
      <number:number number:decimal-places="6" number:min-decimal-places="6" number:min-integer-digits="1" number:grouping="true" number:display-factor="1000"/>
    </number:number-style>
    <number:number-style style:name="N841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841P0"/>
    </number:number-style>
    <number:number-style style:name="N1791">
      <number:number number:decimal-places="0" number:min-decimal-places="0" number:min-integer-digits="1" number:grouping="true"/>
      <number:text> kWh/a</number:text>
    </number:number-style>
    <number:number-style style:name="N844">
      <number:text>$"</number:text>
      <number:number number:decimal-places="0" number:min-decimal-places="0" number:min-integer-digits="0"/>
      <number:text>٬##0٬\;($#٬\##0)</number:text>
    </number:number-style>
    <number:number-style style:name="N847">
      <number:number number:decimal-places="1" number:min-decimal-places="1" number:min-integer-digits="1" number:grouping="true"/>
    </number:number-style>
    <number:number-style style:name="N851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851P1" style:volatile="true">
      <number:text> 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1218P0" style:volatile="true">
      <number:text> €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218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218P0"/>
    </number:number-style>
    <number:currency-style style:name="N855P0" style:volatile="true">
      <number:number number:decimal-places="0" number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855">
      <style:text-properties fo:color="#ff0000"/>
      <number:text>-</number:text>
      <number:number number:decimal-places="0" number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855P0"/>
    </number:currency-style>
    <number:number-style style:name="N1572">
      <number:scientific-number number:decimal-places="0" number:min-decimal-places="0" number:min-integer-digits="13" number:min-exponent-digits="2" number:exponent-interval="13" number:forced-exponent-sign="true"/>
    </number:number-style>
    <number:number-style style:name="N858">
      <number:number number:decimal-places="0" number:min-decimal-places="0" number:min-integer-digits="1"/>
      <number:text> %</number:text>
    </number:number-style>
    <number:currency-style style:name="N106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67P0"/>
    </number:currency-style>
    <number:text-style style:name="N859">
      <number:text>(</number:text>
      <number:text-content/>
      <number:text>)</number:text>
    </number:text-style>
    <number:number-style style:name="N1226P0" style:volatile="true">
      <number:text> €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226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226P0"/>
    </number:number-style>
    <number:number-style style:name="N1737">
      <number:scientific-number number:decimal-places="0" number:min-decimal-places="0" number:min-integer-digits="49" number:min-exponent-digits="2" number:exponent-interval="49" number:forced-exponent-sign="true"/>
    </number:number-style>
    <number:number-style style:name="N862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864">
      <number:currency-symbol number:language="en" number:country="GB">£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869P0" style:volatile="true">
      <number:number number:decimal-places="0" number:min-decimal-places="0" number:min-integer-digits="1" number:grouping="true"/>
      <number:text> DM """"""""""""""""""""""""""""""""</number:text>
    </number:number-style>
    <number:number-style style:name="N869P1" style:volatile="true">
      <number:text>-</number:text>
      <number:number number:decimal-places="0" number:min-decimal-places="0" number:min-integer-digits="1" number:grouping="true"/>
      <number:text> DM """"""""""""""""""""""""""""""""</number:text>
    </number:number-style>
    <number:number-style style:name="N869">
      <number:text> - DM """"""""""""""""""""""""""""""""</number:text>
      <style:map style:condition="value()&gt;0" style:apply-style-name="N869P0"/>
      <style:map style:condition="value()&lt;0" style:apply-style-name="N869P1"/>
    </number:number-style>
    <number:number-style style:name="N870">
      <number:scientific-number number:decimal-places="0" number:min-decimal-places="0" number:min-integer-digits="7" number:min-exponent-digits="2" number:exponent-interval="7" number:forced-exponent-sign="true"/>
      <number:text>٫</number:text>
    </number:number-style>
    <number:number-style style:name="N1681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87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78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878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878P0"/>
    </number:number-style>
    <number:currency-style style:name="N1689P0" style:volatile="true"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68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89P0"/>
    </number:currency-style>
    <number:date-style style:name="N88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82P0" style:volatile="true">
      <number:number number:decimal-places="2" number:min-decimal-places="2" number:min-integer-digits="1" number:grouping="true"/>
    </number:number-style>
    <number:number-style style:name="N8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82P0"/>
    </number:number-style>
    <number:number-style style:name="N897P0" style:volatile="true">
      <number:text> SFr. """"""""""""""""""""""""""""""""</number:text>
      <number:number number:decimal-places="0" number:min-decimal-places="0" number:min-integer-digits="1" number:grouping="true"/>
      <number:text> </number:text>
    </number:number-style>
    <number:number-style style:name="N897P1" style:volatile="true">
      <number:text> SFr. -""""""""""""""""""""""""""""""""</number:text>
      <number:number number:decimal-places="0" number:min-decimal-places="0" number:min-integer-digits="1" number:grouping="true"/>
      <number:text> </number:text>
    </number:number-style>
    <number:number-style style:name="N897P2" style:volatile="true">
      <number:text> SFr. - """"""""""""""""""""""""""""""""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1558P0" style:volatile="true">
      <number:text> €</number:text>
      <number:number number:decimal-places="4" number:min-decimal-places="4" number:min-integer-digits="1" number:grouping="true"/>
    </number:number-style>
    <number:number-style style:name="N1558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558P0"/>
    </number:number-style>
    <number:currency-style style:name="N899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99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99P0"/>
    </number:currency-style>
    <number:percentage-style style:name="N900">
      <number:number number:decimal-places="0" number:min-decimal-places="0" number:min-integer-digits="8">
        <number:embedded-text number:position="7">٫</number:embedded-text>
      </number:number>
      <number:text>%</number:text>
    </number:percentage-style>
    <number:number-style style:name="N901">
      <number:scientific-number number:decimal-places="0" number:min-decimal-places="0" number:min-integer-digits="4" number:min-exponent-digits="1" number:exponent-interval="4" number:forced-exponent-sign="true"/>
      <number:text>٫</number:text>
    </number:number-style>
    <number:number-style style:name="N905P0" style:volatile="true">
      <number:text> DM""""""""""""""""""""""""""""""""""""""""""""""""""</number:text>
    </number:number-style>
    <number:number-style style:name="N905">
      <style:text-properties fo:color="#ff0000"/>
      <number:text>( DM""""""""""""""""""""""""""""""""""""""""""""""""""</number:text>
      <style:map style:condition="value()&gt;=0" style:apply-style-name="N905P0"/>
    </number:number-style>
    <number:number-style style:name="N1566">
      <number:scientific-number number:decimal-places="0" number:min-decimal-places="0" number:min-integer-digits="8" number:min-exponent-digits="2" number:exponent-interval="8" number:forced-exponent-sign="true"/>
      <number:text>٫"</number:text>
    </number:number-style>
    <number:date-style style:name="N906">
      <number:day-of-week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584P0" style:volatile="true">
      <number:text> DM"</number:text>
      <number:number number:decimal-places="0" number:min-decimal-places="0" number:min-integer-digits="6">
        <number:embedded-text number:position="7">٬##0٫</number:embedded-text>
      </number:number>
      <number:text>" </number:text>
    </number:number-style>
    <number:currency-style style:name="N1584">
      <number:text>( </number:text>
      <number:currency-symbol/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1584P0"/>
    </number:currency-style>
    <number:date-style style:name="N907">
      <number:year/>
      <number:text>J </number:text>
      <number:month number:textual="true"/>
    </number:date-style>
    <number:currency-style style:name="N909P0" style:volatile="true">
      <number:currency-symbol number:language="en" number:country="GB">£</number:currency-symbol>
      <number:number number:decimal-places="0" number:min-decimal-places="0" number:min-integer-digits="0"/>
      <number:text>٬##0٫--\</number:text>
    </number:currency-style>
    <number:currency-style style:name="N90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0"/>
      <number:text>٬##0٫--\</number:text>
      <style:map style:condition="value()&gt;=0" style:apply-style-name="N909P0"/>
    </number:currency-style>
    <number:number-style style:name="N1079">
      <number:number number:decimal-places="0" number:min-decimal-places="0" number:min-integer-digits="1"/>
      <number:text> mA</number:text>
    </number:number-style>
    <number:number-style style:name="N910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910">
      <number:text>(#٬\##0)</number:text>
      <style:map style:condition="value()&gt;=0" style:apply-style-name="N910P0"/>
    </number:number-style>
    <number:number-style style:name="N912P0" style:volatile="true">
      <number:text> €""""""""""""""""""""""""""""""""</number:text>
      <number:number number:decimal-places="1" number:min-decimal-places="1" number:min-integer-digits="1" number:grouping="true"/>
    </number:number-style>
    <number:number-style style:name="N912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912P0"/>
    </number:number-style>
    <number:number-style style:name="N913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currency-style style:name="N1638P0" style:volatile="true">
      <number:currency-symbol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number:text> </number:text>
    </number:currency-style>
    <number:currency-style style:name="N163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638P0"/>
    </number:currency-style>
    <number:number-style style:name="N914P0" style:volatile="true">
      <number:text> €"</number:text>
      <number:number number:decimal-places="0" number:min-decimal-places="0" number:min-integer-digits="0"/>
      <number:text>٬"##0 </number:text>
    </number:number-style>
    <number:number-style style:name="N914">
      <number:text>( €"</number:text>
      <number:number number:decimal-places="0" number:min-decimal-places="0" number:min-integer-digits="0"/>
      <number:text>٬"##0)</number:text>
      <style:map style:condition="value()&gt;=0" style:apply-style-name="N914P0"/>
    </number:number-style>
    <number:number-style style:name="N916P0" style:volatile="true">
      <number:text> €""""""""""""""""""""""""""""""""</number:text>
      <number:number number:decimal-places="2" number:min-decimal-places="2" number:min-integer-digits="1" number:grouping="true"/>
      <number:text> </number:text>
    </number:number-style>
    <number:number-style style:name="N916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916P0"/>
    </number:number-style>
    <number:number-style style:name="N1586P0" style:volatile="true">
      <number:text> €</number:text>
      <number:number number:decimal-places="4" number:min-decimal-places="4" number:min-integer-digits="1" number:grouping="true"/>
    </number:number-style>
    <number:number-style style:name="N1586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586P0"/>
    </number:number-style>
    <number:number-style style:name="N917">
      <number:number number:decimal-places="0" number:min-decimal-places="0" number:min-integer-digits="0"/>
      <number:text>٬##0   \"""""""""""""""""""""""""""""""""""""""""""""""""</number:text>
    </number:number-style>
    <number:number-style style:name="N919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19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19P0"/>
    </number:number-style>
    <number:number-style style:name="N1636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36">
      <style:text-properties fo:color="#000000"/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36P0"/>
    </number:number-style>
    <number:number-style style:name="N922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922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922">
      <number:text> -""""""""""""""""""""""""""""""""</number:text>
      <number:number number:decimal-places="0" number:min-decimal-places="0" number:min-integer-digits="0"/>
      <number:text>       """""""""""""""""</number:text>
      <style:map style:condition="value()&gt;0" style:apply-style-name="N922P0"/>
      <style:map style:condition="value()&lt;0" style:apply-style-name="N922P1"/>
    </number:number-style>
    <number:number-style style:name="N153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536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536P0"/>
    </number:number-style>
    <number:number-style style:name="N923">
      <number:text>min </number:text>
      <number:number number:decimal-places="3" number:min-decimal-places="3" number:min-integer-digits="1"/>
    </number:number-style>
    <number:currency-style style:name="N1031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number-style style:name="N1031">
      <number:text>-#٬\##0[$₮-450]</number:text>
      <style:map style:condition="value()&gt;=0" style:apply-style-name="N1031P0"/>
    </number:number-style>
    <number:number-style style:name="N926P0" style:volatile="true">
      <number:text> €</number:text>
      <number:number number:decimal-places="7" number:min-decimal-places="7" number:min-integer-digits="1" number:grouping="true"/>
    </number:number-style>
    <number:number-style style:name="N926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926P0"/>
    </number:number-style>
    <number:number-style style:name="N927">
      <number:number number:decimal-places="0" number:min-decimal-places="0" number:min-integer-digits="1"/>
      <number:text> d"</number:text>
    </number:number-style>
    <number:number-style style:name="N164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644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644P0"/>
    </number:number-style>
    <number:number-style style:name="N928">
      <number:number number:decimal-places="2" number:min-decimal-places="2" number:min-integer-digits="1"/>
      <number:text> A</number:text>
    </number:number-style>
    <number:number-style style:name="N929">
      <number:text>«</number:text>
      <number:number number:decimal-places="0" number:min-decimal-places="0" number:min-integer-digits="1"/>
      <number:text>»</number:text>
    </number:number-style>
    <number:number-style style:name="N1590">
      <number:number number:decimal-places="0" number:min-decimal-places="0" number:min-integer-digits="1"/>
      <number:text>٫"00 </number:text>
    </number:number-style>
    <number:number-style style:name="N930">
      <number:number number:decimal-places="0" number:min-decimal-places="0" number:min-integer-digits="0"/>
      <number:text>٬###٫"""""""""""""""""""""""""""""""""""""""""""""""""</number:text>
    </number:number-style>
    <number:date-style style:name="N1075">
      <number:year number:style="long"/>
    </number:date-style>
    <number:number-style style:name="N1751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751"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751P0"/>
    </number:number-style>
    <number:number-style style:name="N932P0" style:volatile="true">
      <number:text> €""""""""""""""""""""""""""""""""</number:text>
      <number:number number:decimal-places="6" number:min-decimal-places="6" number:min-integer-digits="1" number:grouping="true"/>
      <number:text> </number:text>
    </number:number-style>
    <number:number-style style:name="N932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932P0"/>
    </number:number-style>
    <number:currency-style style:name="N935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35"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35P0"/>
    </number:currency-style>
    <number:number-style style:name="N1588">
      <number:number number:decimal-places="0" number:min-decimal-places="0" number:min-integer-digits="7"/>
    </number:number-style>
    <number:number-style style:name="N936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936">
      <style:text-properties fo:color="#000000"/>
      <number:text>SFr. -"</number:text>
      <number:number number:decimal-places="0" number:min-decimal-places="0" number:min-integer-digits="0"/>
      <number:text>٬"##0</number:text>
      <style:map style:condition="value()&gt;=0" style:apply-style-name="N936P0"/>
    </number:number-style>
    <number:number-style style:name="N938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938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38P0"/>
    </number:number-style>
    <number:number-style style:name="N108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083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083">
      <number:text>-</number:text>
      <number:number number:decimal-places="0" number:min-decimal-places="0" number:min-integer-digits="0"/>
      <number:text>       </number:text>
      <style:map style:condition="value()&gt;0" style:apply-style-name="N1083P0"/>
      <style:map style:condition="value()&lt;0" style:apply-style-name="N1083P1"/>
    </number:number-style>
    <number:number-style style:name="N939P0" style:volatile="true">
      <number:text> €</number:text>
      <number:number number:decimal-places="6" number:min-decimal-places="6" number:min-integer-digits="1" number:grouping="true"/>
    </number:number-style>
    <number:number-style style:name="N939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939P0"/>
    </number:number-style>
    <number:currency-style style:name="N1753P0" style:volatile="true"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753">
      <style:text-properties fo:color="#ff0000"/>
      <number:text>-</number:text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753P0"/>
    </number:currency-style>
    <number:number-style style:name="N942">
      <number:scientific-number number:decimal-places="0" number:min-decimal-places="0" number:min-integer-digits="2" number:min-exponent-digits="2" number:exponent-interval="2" number:forced-exponent-sign="true"/>
      <number:text>٫"</number:text>
    </number:number-style>
    <number:number-style style:name="N947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947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947P2" style:volatile="true">
      <number:text> -""""""""""""""""""""""""""""""""</number:text>
      <number:number number:decimal-places="0" number:min-decimal-places="0" number:min-integer-digits="0"/>
      <number:text> DM """"""""""""""""";</number:text>
    </number:number-style>
    <number:text-style style:name="N947">
      <number:text/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text>$""""""""""""""""""""""""""""""""""""""""""""""""""</number:text>
    </number:number-style>
    <number:number-style style:name="N948">
      <style:text-properties fo:color="#ff0000"/>
      <number:text>($""""""""""""""""""""""""""""""""""""""""""""""""""</number:text>
      <style:map style:condition="value()&gt;=0" style:apply-style-name="N948P0"/>
    </number:number-style>
    <number:number-style style:name="N950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950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0P0"/>
    </number:number-style>
    <number:number-style style:name="N952P0" style:volatile="true">
      <number:text> €""""""""""""""""""""""""""""""""</number:text>
      <number:number number:decimal-places="0" number:min-decimal-places="0" number:min-integer-digits="1" number:grouping="true"/>
    </number:number-style>
    <number:number-style style:name="N952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952P0"/>
    </number:number-style>
    <number:currency-style style:name="N954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number:text>٫--</number:text>
    </number:currency-style>
    <number:currency-style style:name="N95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number:text>٫--</number:text>
      <style:map style:condition="value()&gt;=0" style:apply-style-name="N954P0"/>
    </number:currency-style>
    <number:number-style style:name="N955">
      <number:number number:decimal-places="2" number:min-decimal-places="2" number:min-integer-digits="1"/>
      <number:text> m</number:text>
    </number:number-style>
    <number:currency-style style:name="N95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957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957P0"/>
    </number:currency-style>
    <number:currency-style style:name="N95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59P2" style:volatile="true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number number:decimal-places="0" number:min-decimal-places="0" number:min-integer-digits="1" number:grouping="true"/>
      <number:text>       </number:text>
    </number:number-style>
    <number:number-style style:name="N9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60">
      <number:text> -       </number:text>
      <style:map style:condition="value()&gt;0" style:apply-style-name="N960P0"/>
      <style:map style:condition="value()&lt;0" style:apply-style-name="N960P1"/>
    </number:number-style>
    <number:currency-style style:name="N1318P0" style:volatile="true"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318">
      <number:text>-</number:text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318P0"/>
    </number:currency-style>
    <number:currency-style style:name="N96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961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961P0"/>
    </number:currency-style>
    <number:number-style style:name="N1622P0" style:volatile="true">
      <number:text> DM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622">
      <number:text>( DM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622P0"/>
    </number:number-style>
    <number:number-style style:name="N962">
      <number:number number:decimal-places="2" number:min-decimal-places="2" number:min-integer-digits="1"/>
      <number:text> kg</number:text>
    </number:number-style>
    <number:number-style style:name="N1640P0" style:volatile="true">
      <number:text> DM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640">
      <style:text-properties fo:color="#ff0000"/>
      <number:text>( DM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640P0"/>
    </number:number-style>
    <number:number-style style:name="N9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96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4">
      <style:text-properties fo:color="#00ff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4P0"/>
    </number:currency-style>
    <number:number-style style:name="N1135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135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135P0"/>
    </number:number-style>
    <number:currency-style style:name="N96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66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66P0"/>
    </number:currency-style>
    <number:number-style style:name="N967P0" style:volatile="true">
      <number:text> €""""""""""""""""""""""""""""""""</number:text>
      <number:number number:decimal-places="0" number:min-decimal-places="0" number:min-integer-digits="1" number:grouping="true" number:display-factor="1000"/>
    </number:number-style>
    <number:number-style style:name="N967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967P0"/>
    </number:number-style>
    <number:number-style style:name="N1620P0" style:volatile="true">
      <number:text>$"</number:text>
      <number:number number:decimal-places="8" number:min-decimal-places="0" number:min-integer-digits="1" number:decimal-replacement="" number:grouping="true"/>
      <number:text>"</number:text>
    </number:number-style>
    <number:number-style style:name="N1620">
      <number:text>($\,)</number:text>
      <style:map style:condition="value()&gt;=0" style:apply-style-name="N1620P0"/>
    </number:number-style>
    <number:number-style style:name="N96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69P0"/>
    </number:number-style>
    <number:number-style style:name="N970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970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970P0"/>
    </number:number-style>
    <number:number-style style:name="N1648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648">
      <style:text-properties fo:color="#ff0000"/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648P0"/>
    </number:number-style>
    <number:number-style style:name="N971">
      <number:scientific-number number:decimal-places="0" number:min-decimal-places="0" number:min-integer-digits="77" number:min-exponent-digits="2" number:exponent-interval="77" number:forced-exponent-sign="true"/>
    </number:number-style>
    <number:number-style style:name="N1642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1642"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1642P0"/>
    </number:number-style>
    <number:number-style style:name="N973P0" style:volatile="true">
      <number:text>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3">
      <style:text-properties fo:color="#ff0000"/>
      <number:text>(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3P0"/>
    </number:number-style>
    <number:number-style style:name="N1143">
      <number:scientific-number number:decimal-places="0" number:min-decimal-places="0" number:min-integer-digits="69" number:min-exponent-digits="2" number:exponent-interval="69" number:forced-exponent-sign="true"/>
    </number:number-style>
    <number:number-style style:name="N974">
      <number:number number:decimal-places="0" number:min-decimal-places="0" number:min-integer-digits="0"/>
      <number:text>٬##0       \"""""""""""""""""""""""""""""""""""""""""""""""""</number:text>
    </number:number-style>
    <number:number-style style:name="N975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325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325">
      <style:text-properties fo:color="#00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325P0"/>
    </number:number-style>
    <number:number-style style:name="N1628">
      <number:text>{</number:text>
      <number:number number:decimal-places="0" number:min-decimal-places="0" number:min-integer-digits="3"/>
      <number:text>}</number:text>
    </number:number-style>
    <number:currency-style style:name="N97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97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977P0"/>
    </number:currency-style>
    <number:number-style style:name="N979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79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79P0"/>
    </number:number-style>
    <number:number-style style:name="N1151P0" style:volatile="true">
      <number:number number:decimal-places="1" number:min-decimal-places="1" number:min-integer-digits="1" number:grouping="true"/>
    </number:number-style>
    <number:number-style style:name="N11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51P0"/>
    </number:number-style>
    <number:number-style style:name="N982P0" style:volatile="true">
      <number:text> €</number:text>
      <number:number number:decimal-places="6" number:min-decimal-places="6" number:min-integer-digits="1" number:grouping="true" number:display-factor="1000"/>
    </number:number-style>
    <number:number-style style:name="N982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982P0"/>
    </number:number-style>
    <number:number-style style:name="N1700">
      <number:number number:decimal-places="0" number:min-decimal-places="0" number:min-integer-digits="0"/>
      <number:text>٬""""##0""""٫\""""00 DM"""""""" """""""""""""""""""""""""""""</number:text>
    </number:number-style>
    <number:number-style style:name="N98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3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3P0"/>
    </number:number-style>
    <number:number-style style:name="N1333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1333P2" style:volatile="true">
      <number:text> -""""""""""""""""""""""""""""""""</number:text>
      <number:number number:decimal-places="0" number:min-decimal-places="0" number:min-integer-digits="0"/>
      <number:text>       """"""""""""""""";</number:text>
    </number:number-style>
    <number:text-style style:name="N1333">
      <number:text/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985P0" style:volatile="true">
      <number:number number:decimal-places="5" number:min-decimal-places="5" number:min-integer-digits="1" number:grouping="true" number:display-factor="1000"/>
    </number:number-style>
    <number:number-style style:name="N985">
      <number:text>(</number:text>
      <number:number number:decimal-places="5" number:min-decimal-places="5" number:min-integer-digits="1" number:grouping="true"/>
      <number:text>)</number:text>
      <style:map style:condition="value()&gt;=0" style:apply-style-name="N985P0"/>
    </number:number-style>
    <number:percentage-style style:name="N986">
      <number:number number:decimal-places="5" number:min-decimal-places="5" number:min-integer-digits="1"/>
      <number:text>%</number:text>
    </number:percentage-style>
    <number:currency-style style:name="N1658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number-style style:name="N1658">
      <number:text>-#٬\##0 [$€-407]</number:text>
      <style:map style:condition="value()&gt;=0" style:apply-style-name="N1658P0"/>
    </number:number-style>
    <number:number-style style:name="N989P0" style:volatile="true">
      <number:text> €""""""""""""""""""""""""""""""""</number:text>
      <number:number number:decimal-places="7" number:min-decimal-places="7" number:min-integer-digits="1" number:grouping="true"/>
    </number:number-style>
    <number:number-style style:name="N989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989P0"/>
    </number:number-style>
    <number:number-style style:name="N1095">
      <number:scientific-number number:decimal-places="0" number:min-decimal-places="0" number:min-integer-digits="6" number:min-exponent-digits="2" number:exponent-interval="6" number:forced-exponent-sign="true"/>
      <number:text>٫</number:text>
    </number:number-style>
    <number:text-style style:name="N990">
      <number:text-content/>
      <number:text>####</number:text>
    </number:text-style>
    <number:currency-style style:name="N99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99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994P0"/>
    </number:currency-style>
    <number:number-style style:name="N1139P0" style:volatile="true">
      <number:number number:decimal-places="0" number:min-decimal-places="0" number:min-integer-digits="0"/>
      <number:text> €</number:text>
    </number:number-style>
    <number:number-style style:name="N1139">
      <number:text>-##00 €\</number:text>
      <style:map style:condition="value()&gt;=0" style:apply-style-name="N1139P0"/>
    </number:number-style>
    <number:number-style style:name="N995P0" style:volatile="true">
      <number:number number:decimal-places="2" number:min-decimal-places="2" number:min-integer-digits="1" number:grouping="true" number:display-factor="1000"/>
    </number:number-style>
    <number:number-style style:name="N995P1" style:volatile="true">
      <number:text> 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995P2" style:volatile="true">
      <number:text> -""""""""""""""""""""""""""""""""</number:text>
      <number:number number:decimal-places="0" number:min-decimal-places="0" number:min-integer-digits="0" number:display-factor="1000"/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currency-style style:name="N1039P0" style:volatile="true">
      <number:number number:decimal-places="0" number:min-decimal-places="0" number:min-integer-digits="0"/>
      <number:text>٬##0٫-- \</number:text>
      <number:currency-symbol number:language="hr" number:country="HR">Kn</number:currency-symbol>
    </number:currency-style>
    <number:currency-style style:name="N1039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hr" number:country="HR">Kn</number:currency-symbol>
      <style:map style:condition="value()&gt;=0" style:apply-style-name="N1039P0"/>
    </number:currency-style>
    <number:number-style style:name="N998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998"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998P0"/>
    </number:number-style>
    <number:number-style style:name="N1002P0" style:volatile="true">
      <number:number number:decimal-places="0" number:min-decimal-places="0" number:min-integer-digits="0">
        <number:embedded-text number:position="1">٬##0٫</number:embedded-text>
      </number:number>
      <number:text>٬</number:text>
    </number:number-style>
    <number:number-style style:name="N1002">
      <number:text>(0٬</number:text>
      <number:number number:decimal-places="0" number:min-decimal-places="0" number:min-integer-digits="1"/>
      <number:text>٫"0)</number:text>
      <style:map style:condition="value()&gt;=0" style:apply-style-name="N1002P0"/>
    </number:number-style>
    <number:number-style style:name="N1147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147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147P0"/>
    </number:number-style>
    <number:percentage-style style:name="N1004P0" style:volatile="true">
      <number:number number:decimal-places="0" number:min-decimal-places="0" number:min-integer-digits="3">
        <number:embedded-text number:position="2">٫</number:embedded-text>
      </number:number>
      <number:text>%</number:text>
    </number:percentage-style>
    <number:percentage-style style:name="N1004">
      <style:text-properties fo:color="#ff0000"/>
      <number:text>-</number:text>
      <number:number number:decimal-places="0" number:min-decimal-places="0" number:min-integer-digits="3">
        <number:embedded-text number:position="2">٫</number:embedded-text>
      </number:number>
      <number:text>%</number:text>
      <style:map style:condition="value()&gt;=0" style:apply-style-name="N1004P0"/>
    </number:percentage-style>
    <number:number-style style:name="N1047P0" style:volatile="true">
      <number:text> €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047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047P0"/>
    </number:number-style>
    <number:currency-style style:name="N100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006">
      <style:text-properties fo:color="#00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006P0"/>
    </number:currency-style>
    <number:number-style style:name="N1007">
      <number:number number:decimal-places="0" number:min-decimal-places="0" number:min-integer-digits="2"/>
      <number:text>/""""""""""""""""""""""""""""""""00""""""""</number:text>
    </number:number-style>
    <number:number-style style:name="N1660P0" style:volatile="true">
      <number:number number:decimal-places="8" number:min-decimal-places="0" number:min-integer-digits="1" number:decimal-replacement="" number:grouping="true"/>
      <number:text>   ""</number:text>
    </number:number-style>
    <number:number-style style:name="N1660">
      <number:text>-,   \</number:text>
      <style:map style:condition="value()&gt;=0" style:apply-style-name="N1660P0"/>
    </number:number-style>
    <number:number-style style:name="N1008P0" style:volatile="true">
      <number:number number:decimal-places="0" number:min-decimal-places="0" number:min-integer-digits="1">
        <number:embedded-text number:position="3">٬</number:embedded-text>
      </number:number>
      <number:text>   </number:text>
    </number:number-style>
    <number:number-style style:name="N1008">
      <number:text>-</number:text>
      <number:number number:decimal-places="0" number:min-decimal-places="0" number:min-integer-digits="1">
        <number:embedded-text number:position="3">٬</number:embedded-text>
      </number:number>
      <number:text>   </number:text>
      <style:map style:condition="value()&gt;=0" style:apply-style-name="N1008P0"/>
    </number:number-style>
    <number:number-style style:name="N1009P0" style:volatile="true">
      <number:text>$""""""""""""""""""""""""""""""""""""""""""""""""""</number:text>
    </number:number-style>
    <number:number-style style:name="N1009">
      <number:text>($""""""""""""""""""""""""""""""""""""""""""""""""""</number:text>
      <style:map style:condition="value()&gt;=0" style:apply-style-name="N1009P0"/>
    </number:number-style>
    <number:currency-style style:name="N1606P0" style:volatile="true">
      <number:number number:decimal-places="0" number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1606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1606P0"/>
    </number:currency-style>
    <number:number-style style:name="N1010">
      <number:text>K</number:text>
      <number:number number:decimal-places="0" number:min-decimal-places="0" number:min-integer-digits="3"/>
    </number:number-style>
    <number:number-style style:name="N1091P0" style:volatile="true">
      <number:number number:decimal-places="6" number:min-decimal-places="6" number:min-integer-digits="1" number:grouping="true"/>
      <number:text> </number:text>
    </number:number-style>
    <number:number-style style:name="N1091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091P0"/>
    </number:number-style>
    <number:number-style style:name="N1011">
      <number:number number:decimal-places="0" number:min-decimal-places="0" number:min-integer-digits="0"/>
      <number:text>٬##0٫"""""""""""""""""""""""""""""""""""""""""""""""""</number:text>
    </number:number-style>
    <number:date-style style:name="N1012">
      <number:day/>
      <number:text>.</number:text>
      <number:month number:textual="true"/>
      <number:text>.</number:text>
      <number:year/>
    </number:date-style>
    <number:time-style style:name="N1055">
      <number:minutes number:style="long"/>
      <number:text>:</number:text>
      <number:seconds number:style="long"/>
      <number:text>,</number:text>
    </number:time-style>
    <number:number-style style:name="N1014P0" style:volatile="true">
      <number:text> €"</number:text>
      <number:number number:decimal-places="0" number:min-decimal-places="0" number:min-integer-digits="5">
        <number:embedded-text number:position="6">٬##0٫</number:embedded-text>
      </number:number>
      <number:text>" </number:text>
    </number:number-style>
    <number:number-style style:name="N1014">
      <number:text>( €</number:text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1014P0"/>
    </number:number-style>
    <number:currency-style style:name="N1015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10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015P0"/>
    </number:currency-style>
    <number:currency-style style:name="N16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4P0"/>
    </number:currency-style>
    <number:currency-style style:name="N101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016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016P0"/>
    </number:currency-style>
    <number:date-style style:name="N1017">
      <number:year/>
      <number:text>J "</number:text>
      <number:month number:textual="true"/>
    </number:date-style>
    <number:number-style style:name="N1018P0" style:volatile="true">
      <number:number number:decimal-places="0" number:min-decimal-places="0" number:min-integer-digits="0"/>
      <number:text>٬##0   \</number:text>
    </number:number-style>
    <number:number-style style:name="N1018">
      <number:text>-</number:text>
      <number:number number:decimal-places="0" number:min-decimal-places="0" number:min-integer-digits="0"/>
      <number:text>٬##0   \</number:text>
      <style:map style:condition="value()&gt;=0" style:apply-style-name="N1018P0"/>
    </number:number-style>
    <number:number-style style:name="N1632">
      <number:number number:decimal-places="1" number:min-decimal-places="1" number:min-integer-digits="1"/>
      <number:text> °C"</number:text>
    </number:number-style>
    <number:number-style style:name="N1019">
      <number:number number:decimal-places="0" number:min-decimal-places="0" number:min-integer-digits="0"/>
      <number:text>٬##0٫00    \"""""""""""""""""""""""""""""""""""""""""""""""""</number:text>
    </number:number-style>
    <number:number-style style:name="N15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5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62P2" style:volatile="true">
      <number:text> $-</number:text>
      <number:number number:decimal-places="0" number:min-decimal-places="0" number:min-integer-digits="0" number:display-factor="1000"/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021P0" style:volatile="true">
      <number:text> DM"</number:text>
      <number:number number:decimal-places="14" number:min-decimal-places="0" number:min-integer-digits="1" number:decimal-replacement="" number:grouping="true"/>
      <number:text>" </number:text>
    </number:number-style>
    <number:currency-style style:name="N1021">
      <number:text>( </number:text>
      <number:currency-symbol/>
      <number:text>\,)</number:text>
      <style:map style:condition="value()&gt;=0" style:apply-style-name="N1021P0"/>
    </number:currency-style>
    <number:number-style style:name="N1023P0" style:volatile="true">
      <number:number number:decimal-places="0" number:min-decimal-places="0" number:min-integer-digits="1" number:grouping="true"/>
      <number:text> DM""""""""""""""""""""""""""""""""</number:text>
    </number:number-style>
    <number:number-style style:name="N1023">
      <style:text-properties fo:color="#ff0000"/>
      <number:text>-</number:text>
      <number:number number:decimal-places="0" number:min-decimal-places="0" number:min-integer-digits="1" number:grouping="true"/>
      <number:text> DM""""""""""""""""""""""""""""""""</number:text>
      <style:map style:condition="value()&gt;=0" style:apply-style-name="N1023P0"/>
    </number:number-style>
    <number:percentage-style style:name="N1968">
      <number:number number:decimal-places="0" number:min-decimal-places="0" number:min-integer-digits="2">
        <number:embedded-text number:position="1">٫</number:embedded-text>
      </number:number>
      <number:text>%</number:text>
    </number:percentage-style>
    <number:number-style style:name="N1025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025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25P0"/>
    </number:number-style>
    <number:currency-style style:name="N102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number-style style:name="N1972P0" style:volatile="true">
      <number:number number:decimal-places="0" number:min-decimal-places="0" number:min-integer-digits="1" number:grouping="true"/>
    </number:number-style>
    <number:number-style style:name="N19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2P0"/>
    </number:number-style>
    <number:number-style style:name="N1029P0" style:volatile="true">
      <number:text> €</number:text>
      <number:number number:decimal-places="1" number:min-decimal-places="1" number:min-integer-digits="1" number:grouping="true"/>
    </number:number-style>
    <number:number-style style:name="N1029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029P0"/>
    </number:number-style>
    <number:number-style style:name="N1030">
      <number:number number:decimal-places="0" number:min-decimal-places="0" number:min-integer-digits="1" number:grouping="true"/>
      <number:text>" kWh/a</number:text>
    </number:number-style>
    <number:currency-style style:name="N198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980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980P0"/>
    </number:currency-style>
    <number:currency-style style:name="N1037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7P0"/>
    </number:currency-style>
    <number:number-style style:name="N1920P0" style:volatile="true">
      <number:text> €"</number:text>
      <number:number number:decimal-places="0" number:min-decimal-places="0" number:min-integer-digits="0">
        <number:embedded-text number:position="1">٬##0٫</number:embedded-text>
      </number:number>
      <number:text>"</number:text>
    </number:number-style>
    <number:number-style style:name="N1920">
      <number:text>( €</number:text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1920P0"/>
    </number:number-style>
    <number:number-style style:name="N1041P0" style:volatile="true">
      <number:text>Wahr""""""""""""""""""""""""""""""""""""""""""""""""""</number:text>
    </number:number-style>
    <number:number-style style:name="N1041P1" style:volatile="true">
      <number:text>Wahr""""""""""""""""""""""""""""""""""""""""""""""""""</number:text>
    </number:number-style>
    <number:number-style style:name="N1041">
      <number:text>Falsch""""""""""""""""""""""""""""""""""""""""""""""""""</number:text>
      <style:map style:condition="value()&gt;0" style:apply-style-name="N1041P0"/>
      <style:map style:condition="value()&lt;0" style:apply-style-name="N1041P1"/>
    </number:number-style>
    <number:number-style style:name="N1043P0" style:volatile="true">
      <number:text>SFr. </number:text>
      <number:number number:decimal-places="2" number:min-decimal-places="2" number:min-integer-digits="1" number:grouping="true"/>
    </number:number-style>
    <number:number-style style:name="N1043">
      <style:text-properties fo:color="#000000"/>
      <number:text>SFr. -</number:text>
      <number:number number:decimal-places="2" number:min-decimal-places="2" number:min-integer-digits="1" number:grouping="true"/>
      <style:map style:condition="value()&gt;=0" style:apply-style-name="N1043P0"/>
    </number:number-style>
    <number:number-style style:name="N1924P0" style:volatile="true">
      <number:text> €</number:text>
      <number:number number:decimal-places="5" number:min-decimal-places="5" number:min-integer-digits="1" number:grouping="true" number:display-factor="1000"/>
    </number:number-style>
    <number:number-style style:name="N1924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924P0"/>
    </number:number-style>
    <number:currency-style style:name="N1045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04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045P0"/>
    </number:currency-style>
    <number:date-style style:name="N1928">
      <number:day/>
      <number:text>/</number:text>
      <number:month number:textual="true"/>
      <number:text>/</number:text>
      <number:year/>
    </number:date-style>
    <number:number-style style:name="N1049P0" style:volatile="true">
      <number:text> €""""""""""""""""""""""""""""""""</number:text>
      <number:number number:decimal-places="2" number:min-decimal-places="2" number:min-integer-digits="1" number:grouping="true"/>
    </number:number-style>
    <number:number-style style:name="N1049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049P0"/>
    </number:number-style>
    <number:currency-style style:name="N1050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currency-style style:name="N1050">
      <number:text>-</number:text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050P0"/>
    </number:currency-style>
    <number:currency-style style:name="N1932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932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932P0"/>
    </number:currency-style>
    <number:number-style style:name="N1053P0" style:volatile="true">
      <number:text> $"</number:text>
      <number:number number:decimal-places="0" number:min-decimal-places="0" number:min-integer-digits="0"/>
      <number:text>٬"##0 </number:text>
    </number:number-style>
    <number:number-style style:name="N1053P1" style:volatile="true">
      <number:text> $("</number:text>
      <number:number number:decimal-places="0" number:min-decimal-places="0" number:min-integer-digits="0"/>
      <number:text>٬"##0)</number:text>
    </number:number-style>
    <number:number-style style:name="N1053P2" style:volatile="true">
      <number:text> $- ""</number:text>
    </number:number-style>
    <number:text-style style:name="N1053">
      <number:text>"@ </number:text>
      <style:map style:condition="value()&gt;=0" style:apply-style-name="N1053P0"/>
      <style:map style:condition="value()&lt;0" style:apply-style-name="N1053P1"/>
      <style:map style:condition="value()&gt;=0" style:apply-style-name="N1053P2"/>
    </number:text-style>
    <number:number-style style:name="N1872P0" style:volatile="true">
      <number:number number:decimal-places="0" number:min-decimal-places="0" number:min-integer-digits="4">
        <number:embedded-text number:position="5">٬##0٫</number:embedded-text>
      </number:number>
      <number:text>٬</number:text>
    </number:number-style>
    <number:number-style style:name="N1872">
      <number:text>(0٬</number:text>
      <number:number number:decimal-places="0" number:min-decimal-places="0" number:min-integer-digits="1"/>
      <number:text>٫"00000)</number:text>
      <style:map style:condition="value()&gt;=0" style:apply-style-name="N1872P0"/>
    </number:number-style>
    <number:number-style style:name="N1057P0" style:volatile="true">
      <number:number number:decimal-places="2" number:min-decimal-places="2" number:min-integer-digits="1" number:grouping="true"/>
      <number:text>   </number:text>
    </number:number-style>
    <number:number-style style:name="N10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57P0"/>
    </number:number-style>
    <number:number-style style:name="N1063P0" style:volatile="true">
      <number:number number:decimal-places="2" number:min-decimal-places="2" number:min-integer-digits="1" number:grouping="true"/>
      <number:text>   </number:text>
    </number:number-style>
    <number:number-style style:name="N10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63P0"/>
    </number:number-style>
    <number:number-style style:name="N1880P0" style:volatile="true">
      <number:text> €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1880">
      <number:text>( €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880P0"/>
    </number:number-style>
    <number:number-style style:name="N1065P0" style:volatile="true">
      <number:text>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65">
      <number:text>(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65P0"/>
    </number:number-style>
    <number:number-style style:name="N1069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69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69P0"/>
    </number:number-style>
    <number:number-style style:name="N1952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952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52P0"/>
    </number:number-style>
    <number:number-style style:name="N1073P0" style:volatile="true">
      <number:number number:decimal-places="2" number:min-decimal-places="2" number:min-integer-digits="1" number:grouping="true"/>
      <number:text>       </number:text>
    </number:number-style>
    <number:number-style style:name="N10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073">
      <number:text>-</number:text>
      <number:number number:decimal-places="0" number:min-decimal-places="0" number:min-integer-digits="0"/>
      <number:text>       </number:text>
      <style:map style:condition="value()&gt;0" style:apply-style-name="N1073P0"/>
      <style:map style:condition="value()&lt;0" style:apply-style-name="N1073P1"/>
    </number:number-style>
    <number:number-style style:name="N1080P0" style:volatile="true">
      <number:number number:decimal-places="4" number:min-decimal-places="4" number:min-integer-digits="1" number:grouping="true" number:display-factor="1000"/>
    </number:number-style>
    <number:number-style style:name="N108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80P0"/>
    </number:number-style>
    <number:number-style style:name="N1086">
      <number:number number:decimal-places="1" number:min-decimal-places="1" number:min-integer-digits="1"/>
      <number:text> %rF</number:text>
    </number:number-style>
    <number:text-style style:name="N1089">
      <number:text-content/>
      <number:text-content/>
      <number:text>/</number:text>
      <number:text-content/>
      <number:text-content/>
    </number:text-style>
    <number:number-style style:name="N1096P0" style:volatile="true">
      <number:text> €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096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2040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2040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2040P0"/>
    </number:number-style>
    <number:currency-style style:name="N1097P0" style:volatile="true"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97">
      <number:text>-</number:text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97P0"/>
    </number:currency-style>
    <number:number-style style:name="N1100P0" style:volatile="true">
      <number:number number:decimal-places="0" number:min-decimal-places="0" number:min-integer-digits="1" number:grouping="true"/>
      <number:text>    </number:text>
    </number:number-style>
    <number:number-style style:name="N11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00P2" style:volatile="true">
      <number:text> -   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2P0" style:volatile="true">
      <number:text> €""""""""""""""""""""""""""""""""</number:text>
      <number:number number:decimal-places="2" number:min-decimal-places="2" number:min-integer-digits="1" number:grouping="true" number:display-factor="1000"/>
    </number:number-style>
    <number:number-style style:name="N1102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102P0"/>
    </number:number-style>
    <number:number-style style:name="N1825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825">
      <style:text-properties fo:color="#ff0000"/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825P0"/>
    </number:number-style>
    <number:number-style style:name="N1104P0" style:volatile="true">
      <number:text>Wahr""""""""""""""""""""""""""""""""</number:text>
    </number:number-style>
    <number:number-style style:name="N1104P1" style:volatile="true">
      <number:text>Wahr""""""""""""""""""""""""""""""""</number:text>
    </number:number-style>
    <number:number-style style:name="N1104">
      <number:text>Falsch""""""""""""""""""""""""""""""""</number:text>
      <style:map style:condition="value()&gt;0" style:apply-style-name="N1104P0"/>
      <style:map style:condition="value()&lt;0" style:apply-style-name="N1104P1"/>
    </number:number-style>
    <number:percentage-style style:name="N1109">
      <number:number number:decimal-places="7" number:min-decimal-places="7" number:min-integer-digits="1"/>
      <number:text>%</number:text>
    </number:percentage-style>
    <number:number-style style:name="N1112">
      <number:number number:decimal-places="1" number:min-decimal-places="1" number:min-integer-digits="1"/>
      <number:text> °C""""""""""""""""""""""""""""""""</number:text>
    </number:number-style>
    <number:number-style style:name="N1992P0" style:volatile="true">
      <number:text> €"</number:text>
      <number:number number:decimal-places="12" number:min-decimal-places="11" number:min-integer-digits="1" number:decimal-replacement="" number:grouping="true"/>
      <number:text>"</number:text>
    </number:number-style>
    <number:number-style style:name="N1992">
      <number:text>( €\,)</number:text>
      <style:map style:condition="value()&gt;=0" style:apply-style-name="N1992P0"/>
    </number:number-style>
    <number:number-style style:name="N1113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113">
      <style:text-properties fo:color="#ff0000"/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113P0"/>
    </number:number-style>
    <number:number-style style:name="N1116P0" style:volatile="true">
      <number:number number:decimal-places="2" number:min-decimal-places="2" number:min-integer-digits="1" number:grouping="true"/>
      <number:text> DM </number:text>
    </number:number-style>
    <number:number-style style:name="N111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16P2" style:volatile="true">
      <number:text>-</number:text>
      <number:number number:decimal-places="0" number:min-decimal-places="0" number:min-integer-digits="0"/>
      <number:text> DM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21P0" style:volatile="true">
      <number:text> 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 $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1121P2" style:volatile="true">
      <number:text> $-""""""""""""""""""""""""""""""""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number number:decimal-places="2" number:min-decimal-places="2" number:min-integer-digits="1" number:grouping="true"/>
      <number:text> €</number:text>
    </number:number-style>
    <number:number-style style:name="N1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4P0"/>
    </number:number-style>
    <number:number-style style:name="N112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126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126P2" style:volatile="true">
      <number:text>-</number:text>
      <number:number number:decimal-places="0" number:min-decimal-places="0" number:min-integer-digits="0"/>
      <number:text>      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currency-style style:name="N1128P0" style:volatile="true">
      <number:number number:decimal-places="0" number:min-decimal-places="0" number:min-integer-digits="0"/>
      <number:text>٬##0٫-- \</number:text>
      <number:currency-symbol number:language="ru" number:country="RU">р.</number:currency-symbol>
    </number:currency-style>
    <number:currency-style style:name="N1128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ru" number:country="RU">р.</number:currency-symbol>
      <style:map style:condition="value()&gt;=0" style:apply-style-name="N1128P0"/>
    </number:currency-style>
    <number:number-style style:name="N1133">
      <number:number number:decimal-places="2" number:min-decimal-places="2" number:min-integer-digits="1" number:grouping="true"/>
      <number:text>      </number:text>
    </number:number-style>
    <number:number-style style:name="N1134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134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134P0"/>
    </number:number-style>
    <number:number-style style:name="N2016">
      <number:number number:decimal-places="2" number:min-decimal-places="2" number:min-integer-digits="1" number:grouping="true"/>
      <number:text>      "</number:text>
    </number:number-style>
    <number:number-style style:name="N1137">
      <number:number number:decimal-places="0" number:min-decimal-places="0" number:min-integer-digits="0"/>
      <number:text>٬##0٫00       \"""""""""""""""""""""""""""""""""""""""""""""""""</number:text>
    </number:number-style>
    <number:number-style style:name="N2020">
      <number:number number:decimal-places="0" number:min-decimal-places="0" number:min-integer-digits="1"/>
      <number:text>٫"0000000%</number:text>
    </number:number-style>
    <number:number-style style:name="N1141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1144">
      <number:number number:decimal-places="0" number:min-decimal-places="0" number:min-integer-digits="1"/>
      <number:text>٫"00000%</number:text>
    </number:number-style>
    <number:number-style style:name="N202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024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4P0"/>
    </number:number-style>
    <number:number-style style:name="N1145">
      <number:number number:decimal-places="0" number:min-decimal-places="0" number:min-integer-digits="0"/>
      <number:text>٬##0٫00   \"""""""""""""""""""""""""""""""""""""""""""""""""</number:text>
    </number:number-style>
    <number:number-style style:name="N1809">
      <number:number number:decimal-places="0" number:min-decimal-places="0" number:min-integer-digits="1"/>
      <number:text> °C"</number:text>
    </number:number-style>
    <number:currency-style style:name="N11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152P2" style:volatile="true">
      <number:text> -""""""""""""""""""""""""""""""""""""""""""""""""""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813">
      <number:number number:decimal-places="2" number:min-decimal-places="2" number:min-integer-digits="1"/>
      <number:text> St."</number:text>
    </number:number-style>
    <number:number-style style:name="N1156P0" style:volatile="true">
      <number:text> €"</number:text>
      <number:number number:decimal-places="0" number:min-decimal-places="0" number:min-integer-digits="7">
        <number:embedded-text number:position="7">٬##0٫</number:embedded-text>
      </number:number>
      <number:text>٬"</number:text>
    </number:number-style>
    <number:number-style style:name="N1156">
      <number:text>( €"</number:text>
      <number:number number:decimal-places="0" number:min-decimal-places="0" number:min-integer-digits="7">
        <number:embedded-text number:position="7">٬##0٫</number:embedded-text>
      </number:number>
      <number:text>)</number:text>
      <style:map style:condition="value()&gt;=0" style:apply-style-name="N1156P0"/>
    </number:number-style>
    <number:currency-style style:name="N115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158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158P0"/>
    </number:currency-style>
    <number:number-style style:name="N1817P0" style:volatile="true">
      <number:text>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17">
      <number:text>(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17P0"/>
    </number:number-style>
    <number:currency-style style:name="N1160P0" style:volatile="true">
      <number:number number:decimal-places="20" number:min-decimal-places="20" number:min-integer-digits="1" number:grouping="true"/>
      <number:text> </number:text>
      <number:currency-symbol number:language="de" number:country="DE">€</number:currency-symbol>
    </number:currency-style>
    <number:currency-style style:name="N1160">
      <style:text-properties fo:color="#ff0000"/>
      <number:text>-</number:text>
      <number:number number:decimal-places="20" number:min-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1160P0"/>
    </number:currency-style>
    <number:number-style style:name="N188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889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889P0"/>
    </number:number-style>
    <number:number-style style:name="N1168">
      <number:number number:decimal-places="0" number:min-decimal-places="0" number:min-integer-digits="0"/>
      <number:text>٬##0 €\"""""""""""""""""""""""""""""""""""""""""""""""""</number:text>
    </number:number-style>
    <number:number-style style:name="N1170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1893P0" style:volatile="true">
      <number:text>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893">
      <style:text-properties fo:color="#ff0000"/>
      <number:text>(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93P0"/>
    </number:number-style>
    <number:number-style style:name="N1172P0" style:volatile="true">
      <number:number number:min-integer-digits="1"/>
    </number:number-style>
    <number:number-style style:name="N1172P1" style:volatile="true">
      <number:number number:min-integer-digits="1"/>
    </number:number-style>
    <number:number-style style:name="N1172P2" style:volatile="true">
      <number:text> - € """"""""""""""""""""""""""""""""""""""""""""""""""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currency-style style:name="N1175P0" style:volatile="true">
      <number:number number:decimal-places="0" number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175">
      <style:text-properties fo:color="#ff0000"/>
      <number:text>-</number:text>
      <number:number number:decimal-places="0" number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175P0"/>
    </number:currency-style>
    <number:number-style style:name="N1897">
      <number:text>K""""""""""""""""""""""""""""""""""""""""""""""""""</number:text>
    </number:number-style>
    <number:number-style style:name="N1176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176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176P0"/>
    </number:number-style>
    <number:number-style style:name="N1177P0" style:volatile="true">
      <number:text> €</number:text>
      <number:number number:decimal-places="3" number:min-decimal-places="3" number:min-integer-digits="1" number:grouping="true"/>
    </number:number-style>
    <number:number-style style:name="N1177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177P0"/>
    </number:number-style>
    <number:number-style style:name="N1178P0" style:volatile="true">
      <number:text> €""""""""""""""""""""""""""""""""</number:text>
      <number:number number:decimal-places="5" number:min-decimal-places="5" number:min-integer-digits="1" number:grouping="true"/>
    </number:number-style>
    <number:number-style style:name="N1178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178P0"/>
    </number:number-style>
    <number:number-style style:name="N1179P0" style:volatile="true">
      <number:text> €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179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179P0"/>
    </number:number-style>
    <number:number-style style:name="N1901P0" style:volatile="true">
      <number:number number:decimal-places="1" number:min-decimal-places="1" number:min-integer-digits="1" number:grouping="true" number:display-factor="1000"/>
    </number:number-style>
    <number:number-style style:name="N19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1P0"/>
    </number:number-style>
    <number:number-style style:name="N1180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1181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1183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1183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183P0"/>
    </number:number-style>
    <number:number-style style:name="N1841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841"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841P0"/>
    </number:number-style>
    <number:time-style style:name="N1184">
      <number:minutes number:style="long"/>
      <number:text>:</number:text>
      <number:seconds number:style="long" number:decimal-places="1"/>
    </number:time-style>
    <number:currency-style style:name="N1187P0" style:volatile="true">
      <number:currency-symbol number:language="en" number:country="IE">€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187">
      <number:text>-</number:text>
      <number:currency-symbol number:language="en" number:country="IE">€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187P0"/>
    </number:currency-style>
    <number:number-style style:name="N1189P0" style:volatile="true">
      <number:text> DM"</number:text>
      <number:number number:decimal-places="0" number:min-decimal-places="0" number:min-integer-digits="2">
        <number:embedded-text number:position="3">٬##0٫</number:embedded-text>
      </number:number>
      <number:text>" </number:text>
    </number:number-style>
    <number:currency-style style:name="N1189">
      <number:text>( </number:text>
      <number:currency-symbol/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1189P0"/>
    </number:currency-style>
    <number:number-style style:name="N1190P0" style:volatile="true">
      <number:text> DM"</number:text>
      <number:number number:decimal-places="0" number:min-decimal-places="0" number:min-integer-digits="0"/>
      <number:text>٬"##0 </number:text>
    </number:number-style>
    <number:number-style style:name="N1190">
      <number:text>( DM"</number:text>
      <number:number number:decimal-places="0" number:min-decimal-places="0" number:min-integer-digits="0"/>
      <number:text>٬"##0)</number:text>
      <style:map style:condition="value()&gt;=0" style:apply-style-name="N1190P0"/>
    </number:number-style>
    <number:number-style style:name="N1849P0" style:volatile="true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1849"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849P0"/>
    </number:number-style>
    <number:number-style style:name="N1192P0" style:volatile="true">
      <number:text>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192">
      <number:text>(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192P0"/>
    </number:number-style>
    <number:number-style style:name="N1193">
      <number:number number:decimal-places="2" number:min-decimal-places="2" number:min-integer-digits="1"/>
      <number:text> m""""""""""""""""""""""""""""""""""""""""""""""""</number:text>
    </number:number-style>
    <number:number-style style:name="N2012P0" style:volatile="true">
      <number:text> €"</number:text>
      <number:number number:decimal-places="16" number:min-decimal-places="0" number:min-integer-digits="1" number:decimal-replacement="" number:grouping="true"/>
      <number:text>" </number:text>
    </number:number-style>
    <number:number-style style:name="N2012">
      <number:text>( €\,)</number:text>
      <style:map style:condition="value()&gt;=0" style:apply-style-name="N2012P0"/>
    </number:number-style>
    <number:number-style style:name="N1197P0" style:volatile="true">
      <number:text> SFr. 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197P1" style:volatile="true">
      <number:text> SFr. -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 SFr. -""""""""""""""""""""""""""""""""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793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793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793P0"/>
    </number:number-style>
    <number:number-style style:name="N1200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200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200P0"/>
    </number:number-style>
    <number:number-style style:name="N1202P0" style:volatile="true">
      <number:number number:decimal-places="3" number:min-decimal-places="3" number:min-integer-digits="1" number:grouping="true" number:display-factor="1000"/>
    </number:number-style>
    <number:number-style style:name="N120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02P0"/>
    </number:number-style>
    <number:number-style style:name="N1203">
      <number:number number:decimal-places="0" number:min-decimal-places="0" number:min-integer-digits="1"/>
      <number:text> °C / Y %"</number:text>
    </number:number-style>
    <number:number-style style:name="N1205P0" style:volatile="true">
      <number:text> €"</number:text>
      <number:number number:decimal-places="10" number:min-decimal-places="9" number:min-integer-digits="1" number:decimal-replacement="" number:grouping="true"/>
      <number:text>"</number:text>
    </number:number-style>
    <number:number-style style:name="N1205">
      <number:text>( €\,)</number:text>
      <style:map style:condition="value()&gt;=0" style:apply-style-name="N1205P0"/>
    </number:number-style>
    <number:number-style style:name="N1805">
      <number:number number:decimal-places="0" number:min-decimal-places="0" number:min-integer-digits="0"/>
    </number:number-style>
    <number:number-style style:name="N1212P0" style:volatile="true">
      <number:text> €</number:text>
      <number:number number:decimal-places="5" number:min-decimal-places="5" number:min-integer-digits="1" number:grouping="true"/>
    </number:number-style>
    <number:number-style style:name="N1212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212P0"/>
    </number:number-style>
    <number:number-style style:name="N121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7P0"/>
    </number:number-style>
    <number:number-style style:name="N1877">
      <number:number number:decimal-places="0" number:min-decimal-places="0" number:min-integer-digits="1"/>
      <number:text> kg</number:text>
    </number:number-style>
    <number:currency-style style:name="N1220P0" style:volatile="true"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220P0"/>
    </number:currency-style>
    <number:number-style style:name="N1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1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1P0"/>
    </number:number-style>
    <number:number-style style:name="N1222">
      <number:number number:decimal-places="1" number:min-decimal-places="1" number:min-integer-digits="1"/>
      <number:text>0""""""""""""""""""""""""""""""""""""""""""""""""</number:text>
    </number:number-style>
    <number:number-style style:name="N1881P0" style:volatile="true">
      <number:text>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881">
      <style:text-properties fo:color="#ff0000"/>
      <number:text>(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881P0"/>
    </number:number-style>
    <number:number-style style:name="N1224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224">
      <style:text-properties fo:color="#000000"/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224P0"/>
    </number:number-style>
    <number:number-style style:name="N1227">
      <number:number number:decimal-places="0" number:min-decimal-places="0" number:min-integer-digits="2"/>
      <number:text> m³/h</number:text>
    </number:number-style>
    <number:currency-style style:name="N188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5P0"/>
    </number:currency-style>
    <number:number-style style:name="N1228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228">
      <number:text>(#٬\##0)</number:text>
      <style:map style:condition="value()&gt;=0" style:apply-style-name="N1228P0"/>
    </number:number-style>
    <number:number-style style:name="N1957P0" style:volatile="true">
      <number:number number:decimal-places="0" number:min-decimal-places="0" number:min-integer-digits="1" number:grouping="true"/>
      <number:text> </number:text>
    </number:number-style>
    <number:number-style style:name="N19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7P0"/>
    </number:number-style>
    <number:currency-style style:name="N123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3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36P0"/>
    </number:currency-style>
    <number:currency-style style:name="N1239P0" style:volatile="true">
      <number:number number:decimal-places="2" number:min-decimal-places="2" number:min-integer-digits="1" number:grouping="true"/>
      <number:text> </number:text>
      <number:currency-symbol>DEM</number:currency-symbol>
    </number:currency-style>
    <number:currency-style style:name="N1239">
      <number:text>-</number:text>
      <number:number number:decimal-places="2" number:min-decimal-places="2" number:min-integer-digits="1" number:grouping="true"/>
      <number:text> </number:text>
      <number:currency-symbol>DEM</number:currency-symbol>
      <style:map style:condition="value()&gt;=0" style:apply-style-name="N1239P0"/>
    </number:currency-style>
    <number:number-style style:name="N1965P0" style:volatile="true">
      <number:number number:decimal-places="0" number:min-decimal-places="0" number:min-integer-digits="5">
        <number:embedded-text number:position="6">٬##0٫</number:embedded-text>
      </number:number>
      <number:text>٬</number:text>
    </number:number-style>
    <number:number-style style:name="N1965">
      <number:text>(0٬</number:text>
      <number:number number:decimal-places="0" number:min-decimal-places="0" number:min-integer-digits="1"/>
      <number:text>٫"000000)</number:text>
      <style:map style:condition="value()&gt;=0" style:apply-style-name="N1965P0"/>
    </number:number-style>
    <number:number-style style:name="N1244">
      <number:text>E""""""""""""""""""""""""""""""""""""""""""""""""""</number:text>
    </number:number-style>
    <number:date-style style:name="N190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52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1252">
      <number:text>-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252P0"/>
    </number:number-style>
    <number:number-style style:name="N1255P0" style:volatile="true">
      <number:number number:decimal-places="2" number:min-decimal-places="2" number:min-integer-digits="1" number:grouping="true"/>
      <number:text> </number:text>
    </number:number-style>
    <number:number-style style:name="N1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5P2" style:volatile="true">
      <number:text>-</number:text>
      <number:number number:decimal-places="0" number:min-decimal-places="0" number:min-integer-digits="0"/>
      <number:text>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913P0" style:volatile="true">
      <number:text> DM""""""""""""""""""""""""""""""""""""""""""""""""""</number:text>
    </number:number-style>
    <number:number-style style:name="N1913">
      <number:text>( DM""""""""""""""""""""""""""""""""""""""""""""""""""</number:text>
      <style:map style:condition="value()&gt;=0" style:apply-style-name="N1913P0"/>
    </number:number-style>
    <number:number-style style:name="N1256P0" style:volatile="true">
      <number:text/>
    </number:number-style>
    <number:number-style style:name="N1256P1" style:volatile="true">
      <number:text> $(""#٬##0٫00)</number:text>
    </number:number-style>
    <number:number-style style:name="N1256P2" style:volatile="true">
      <number:text>$-\#٬""</number:text>
    </number:number-style>
    <number:text-style style:name="N1256">
      <number:text>@ "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63">
      <number:number number:decimal-places="0" number:min-decimal-places="0" number:min-integer-digits="1"/>
      <number:text> Lx</number:text>
    </number:number-style>
    <number:number-style style:name="N1264">
      <number:number number:decimal-places="0" number:min-decimal-places="0" number:min-integer-digits="1"/>
      <number:text> °C</number:text>
    </number:number-style>
    <number:number-style style:name="N1861P0" style:volatile="true">
      <number:number number:decimal-places="0" number:min-decimal-places="0" number:min-integer-digits="0"/>
      <number:text>٬##0٬\</number:text>
    </number:number-style>
    <number:number-style style:name="N1861">
      <style:text-properties fo:color="#ff0000"/>
      <number:text>(</number:text>
      <number:number number:decimal-places="0" number:min-decimal-places="0" number:min-integer-digits="0"/>
      <number:text>٬"##0)</number:text>
      <style:map style:condition="value()&gt;=0" style:apply-style-name="N1861P0"/>
    </number:number-style>
    <number:number-style style:name="N1268">
      <number:number number:decimal-places="0" number:min-decimal-places="0" number:min-integer-digits="1"/>
      <number:text>٫"0000%</number:text>
    </number:number-style>
    <number:date-style style:name="N1271">
      <number:day number:style="long"/>
      <number:text>/</number:text>
      <number:month number:style="long"/>
    </number:date-style>
    <number:number-style style:name="N1273P0" style:volatile="true">
      <number:number number:decimal-places="0" number:min-decimal-places="0" number:min-integer-digits="0"/>
      <number:text> DM</number:text>
    </number:number-style>
    <number:currency-style style:name="N1273">
      <number:text>-</number:text>
      <number:number number:decimal-places="0" number:min-decimal-places="0" number:min-integer-digits="2"/>
      <number:text> </number:text>
      <number:currency-symbol/>
      <number:text>\</number:text>
      <style:map style:condition="value()&gt;=0" style:apply-style-name="N1273P0"/>
    </number:currency-style>
    <number:number-style style:name="N1275">
      <number:text>[</number:text>
      <number:number number:decimal-places="0" number:min-decimal-places="0" number:min-integer-digits="3"/>
      <number:text>]</number:text>
    </number:number-style>
    <number:number-style style:name="N1869P0" style:volatile="true">
      <number:number number:decimal-places="0" number:min-decimal-places="0" number:min-integer-digits="1" number:grouping="true"/>
      <number:text> DM """"""""""""""""""""""""""""""""</number:text>
    </number:number-style>
    <number:number-style style:name="N1869P1" style:volatile="true">
      <number:text>-</number:text>
      <number:number number:decimal-places="0" number:min-decimal-places="0" number:min-integer-digits="1" number:grouping="true"/>
      <number:text> DM """"""""""""""""""""""""""""""""</number:text>
    </number:number-style>
    <number:number-style style:name="N1869P2" style:volatile="true">
      <number:text> - DM """"""""""""""""""""""""""""""""</number:text>
    </number:number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276">
      <number:scientific-number number:decimal-places="0" number:min-decimal-places="0" number:min-integer-digits="8" number:min-exponent-digits="2" number:exponent-interval="8" number:forced-exponent-sign="true"/>
      <number:text>٫""""""""""""""""""""""""""""""""""""""""""""</number:text>
    </number:number-style>
    <number:number-style style:name="N1277P0" style:volatile="true">
      <number:number number:decimal-places="6" number:min-decimal-places="6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277P0"/>
    </number:number-style>
    <number:number-style style:name="N12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5P0" style:volatile="true">
      <number:text> SFr. 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285P1" style:volatile="true">
      <number:text> SFr. -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285P2" style:volatile="true">
      <number:text> SFr. -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720P0" style:volatile="true">
      <number:number number:decimal-places="8" number:min-decimal-places="7" number:min-integer-digits="1" number:decimal-replacement="" number:grouping="true"/>
      <number:text>   ""</number:text>
    </number:number-style>
    <number:number-style style:name="N1720">
      <number:text>-,   \</number:text>
      <style:map style:condition="value()&gt;=0" style:apply-style-name="N1720P0"/>
    </number:number-style>
    <number:number-style style:name="N1289P0" style:volatile="true">
      <number:number number:decimal-places="0" number:min-decimal-places="0" number:min-integer-digits="1" number:grouping="true"/>
      <number:text> DM </number:text>
    </number:number-style>
    <number:number-style style:name="N128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89P2" style:volatile="true">
      <number:text> - DM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724">
      <number:text>max """"""""""""""""""""""""""""""""</number:text>
      <number:number number:decimal-places="3" number:min-decimal-places="3" number:min-integer-digits="1"/>
    </number:number-style>
    <number:number-style style:name="N1293P0" style:volatile="true">
      <number:text> €""""""""""""""""""""""""""""""""</number:text>
      <number:number number:decimal-places="1" number:min-decimal-places="1" number:min-integer-digits="1" number:grouping="true" number:display-factor="1000"/>
    </number:number-style>
    <number:number-style style:name="N1293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293P0"/>
    </number:number-style>
    <number:currency-style style:name="N129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9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95P0"/>
    </number:currency-style>
    <number:number-style style:name="N1297P0" style:volatile="true">
      <number:number number:decimal-places="0" number:min-decimal-places="0" number:min-integer-digits="1" number:grouping="true" number:display-factor="1000"/>
    </number:number-style>
    <number:number-style style:name="N1297P1" style:volatile="true">
      <number:text> -"</number:text>
      <number:number number:decimal-places="0" number:min-decimal-places="0" number:min-integer-digits="1" number:grouping="true" number:display-factor="1000"/>
      <number:text>"</number:text>
    </number:number-style>
    <number:number-style style:name="N1297P2" style:volatile="true">
      <number:text>- \</number:text>
    </number:number-style>
    <number:text-style style:name="N1297">
      <number:text-content/>
      <number:text> </number:text>
      <style:map style:condition="value()&gt;=0" style:apply-style-name="N1297P0"/>
      <style:map style:condition="value()&lt;0" style:apply-style-name="N1297P1"/>
      <style:map style:condition="value()&gt;=0" style:apply-style-name="N1297P2"/>
    </number:text-style>
    <number:number-style style:name="N1664P0" style:volatile="true">
      <number:text> €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664">
      <number:text>( €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664P0"/>
    </number:number-style>
    <number:number-style style:name="N1299P0" style:volatile="true">
      <number:text> €"</number:text>
      <number:number number:decimal-places="0" number:min-decimal-places="0" number:min-integer-digits="0"/>
      <number:text>٬"##0</number:text>
    </number:number-style>
    <number:number-style style:name="N1299">
      <number:text>( €"</number:text>
      <number:number number:decimal-places="0" number:min-decimal-places="0" number:min-integer-digits="0"/>
      <number:text>٬"##0)</number:text>
      <style:map style:condition="value()&gt;=0" style:apply-style-name="N1299P0"/>
    </number:number-style>
    <number:number-style style:name="N1300P0" style:volatile="true">
      <number:text> €</number:text>
      <number:number number:decimal-places="7" number:min-decimal-places="7" number:min-integer-digits="1" number:grouping="true"/>
    </number:number-style>
    <number:number-style style:name="N1300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300P0"/>
    </number:number-style>
    <number:currency-style style:name="N1301P0" style:volatile="true"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301">
      <style:text-properties fo:color="#ff0000"/>
      <number:text>-</number:text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301P0"/>
    </number:currency-style>
    <number:number-style style:name="N1303P0" style:volatile="true">
      <number:text> €"</number:text>
      <number:number number:decimal-places="14" number:min-decimal-places="13" number:min-integer-digits="1" number:decimal-replacement="" number:grouping="true"/>
      <number:text>"</number:text>
    </number:number-style>
    <number:number-style style:name="N1303">
      <number:text>( €\,)</number:text>
      <style:map style:condition="value()&gt;=0" style:apply-style-name="N1303P0"/>
    </number:number-style>
    <number:number-style style:name="N1304P0" style:volatile="true">
      <number:number number:decimal-places="2" number:min-decimal-places="2" number:min-integer-digits="1" number:grouping="true" number:display-factor="1000"/>
    </number:number-style>
    <number:number-style style:name="N13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4P0"/>
    </number:number-style>
    <number:number-style style:name="N1305">
      <number:number number:decimal-places="0" number:min-decimal-places="0" number:min-integer-digits="0"/>
      <number:text>٬##0    \"""""""""""""""""""""""""""""""""""""""""""""""""</number:text>
    </number:number-style>
    <number:number-style style:name="N1672P0" style:volatile="true">
      <number:text> €"</number:text>
      <number:number number:decimal-places="0" number:min-decimal-places="0" number:min-integer-digits="6">
        <number:embedded-text number:position="7">٬##0٫</number:embedded-text>
      </number:number>
      <number:text>"</number:text>
    </number:number-style>
    <number:number-style style:name="N1672">
      <number:text>( €</number:text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1672P0"/>
    </number:number-style>
    <number:number-style style:name="N1309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09">
      <style:text-properties fo:color="#ff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09P0"/>
    </number:number-style>
    <number:number-style style:name="N1676P0" style:volatile="true">
      <number:text> €"</number:text>
      <number:number number:decimal-places="0" number:min-decimal-places="0" number:min-integer-digits="3">
        <number:embedded-text number:position="4">٬##0٫</number:embedded-text>
      </number:number>
      <number:text>" </number:text>
    </number:number-style>
    <number:number-style style:name="N1676">
      <number:text>( €</number:text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1676P0"/>
    </number:number-style>
    <number:number-style style:name="N1314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14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14P0"/>
    </number:number-style>
    <number:currency-style style:name="N131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16P0"/>
      <style:map style:condition="value()&lt;0" style:apply-style-name="N1316P1"/>
    </number:currency-style>
    <number:time-style style:name="N1319">
      <number:minutes number:style="long"/>
      <number:text>:</number:text>
      <number:seconds number:style="long"/>
    </number:time-style>
    <number:date-style style:name="N1320">
      <number:month/>
      <number:text>/</number:text>
      <number:day/>
      <number:text>/</number:text>
      <number:year/>
      <number:text> </number:text>
      <number:hours number:style="long"/>
      <number:text>,</number:text>
      <number:minutes number:style="long"/>
    </number:date-style>
    <number:number-style style:name="N1321">
      <number:scientific-number number:decimal-places="0" number:min-decimal-places="0" number:min-integer-digits="79" number:min-exponent-digits="2" number:exponent-interval="79" number:forced-exponent-sign="true"/>
    </number:number-style>
    <number:number-style style:name="N1624P0" style:volatile="true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1624">
      <style:text-properties fo:color="#ff0000"/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624P0"/>
    </number:number-style>
    <number:number-style style:name="N1324P0" style:volatile="true">
      <number:text> DM""""""""""""""""""""""""""""""""</number:text>
      <number:number number:decimal-places="5" number:min-decimal-places="5" number:min-integer-digits="1" number:grouping="true"/>
      <number:text> </number:text>
    </number:number-style>
    <number:number-style style:name="N1324">
      <style:text-properties fo:color="#ff0000"/>
      <number:text>( DM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324P0"/>
    </number:number-style>
    <number:number-style style:name="N1328">
      <number:number number:decimal-places="0" number:min-decimal-places="0" number:min-integer-digits="16"/>
    </number:number-style>
    <number:number-style style:name="N1696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1696">
      <style:text-properties fo:color="#ff0000"/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1696P0"/>
    </number:number-style>
    <number:number-style style:name="N1329P0" style:volatile="true">
      <number:number number:decimal-places="2" number:min-decimal-places="2" number:min-integer-digits="1" number:grouping="true"/>
      <number:text> €</number:text>
    </number:number-style>
    <number:number-style style:name="N13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9P0"/>
    </number:number-style>
    <number:currency-style style:name="N170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4P0"/>
    </number:currency-style>
    <number:currency-style style:name="N133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337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337P0"/>
    </number:currency-style>
    <number:number-style style:name="N1338">
      <number:number number:decimal-places="0" number:min-decimal-places="0" number:min-integer-digits="1"/>
      <number:text> kWh</number:text>
    </number:number-style>
    <number:number-style style:name="N1346P0" style:volatile="true">
      <number:text>Ja""""""""""""""""""""""""""""""""""""""""""""""""""</number:text>
    </number:number-style>
    <number:number-style style:name="N1346P1" style:volatile="true">
      <number:text>Ja""""""""""""""""""""""""""""""""""""""""""""""""""</number:text>
    </number:number-style>
    <number:number-style style:name="N1346">
      <number:text>Nein""""""""""""""""""""""""""""""""""""""""""""""""""</number:text>
      <style:map style:condition="value()&gt;0" style:apply-style-name="N1346P0"/>
      <style:map style:condition="value()&lt;0" style:apply-style-name="N1346P1"/>
    </number:number-style>
    <number:number-style style:name="N1347P0" style:volatile="true">
      <number:text> €""""""""""""""""""""""""""""""""</number:text>
      <number:number number:decimal-places="4" number:min-decimal-places="4" number:min-integer-digits="1" number:grouping="true" number:display-factor="1000"/>
    </number:number-style>
    <number:number-style style:name="N1347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347P0"/>
    </number:number-style>
    <number:date-style style:name="N1780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49">
      <number:fraction number:min-integer-digits="0" number:min-numerator-digits="3" loext:max-numerator-digits="3" number:min-denominator-digits="3" number:max-denominator-value="999"/>
    </number:number-style>
    <number:number-style style:name="N1350P0" style:volatile="true">
      <number:number number:decimal-places="2" number:min-decimal-places="2" number:min-integer-digits="1" number:grouping="true"/>
      <number:text> DM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50">
      <number:text>-</number:text>
      <number:number number:decimal-places="0" number:min-decimal-places="0" number:min-integer-digits="0"/>
      <number:text> DM </number:text>
      <style:map style:condition="value()&gt;0" style:apply-style-name="N1350P0"/>
      <style:map style:condition="value()&lt;0" style:apply-style-name="N1350P1"/>
    </number:number-style>
    <number:number-style style:name="N1351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351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51P0"/>
    </number:number-style>
    <number:currency-style style:name="N1352P0" style:volatile="true">
      <number:number number:decimal-places="2" number:min-decimal-places="2" number:min-integer-digits="1" number:grouping="true"/>
      <number:text> </number:text>
      <number:currency-symbol>DEM</number:currency-symbol>
    </number:currency-style>
    <number:currency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DEM</number:currency-symbol>
      <style:map style:condition="value()&gt;=0" style:apply-style-name="N1352P0"/>
    </number:currency-style>
    <number:number-style style:name="N1784P0" style:volatile="true">
      <number:text> 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84P1" style:volatile="true">
      <number:text> $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1784P2" style:volatile="true">
      <number:text> $-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currency-style style:name="N1353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353"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353P0"/>
    </number:currency-style>
    <number:number-style style:name="N1788P0" style:volatile="true">
      <number:text> €"</number:text>
      <number:number number:decimal-places="14" number:min-decimal-places="13" number:min-integer-digits="1" number:decimal-replacement="" number:grouping="true"/>
      <number:text>" </number:text>
    </number:number-style>
    <number:number-style style:name="N1788">
      <number:text>( €\,)</number:text>
      <style:map style:condition="value()&gt;=0" style:apply-style-name="N1788P0"/>
    </number:number-style>
    <number:number-style style:name="N1357P0" style:volatile="true">
      <number:number number:decimal-places="0" number:min-decimal-places="0" number:min-integer-digits="1"/>
    </number:number-style>
    <number:number-style style:name="N1357">
      <style:text-properties fo:color="#ff0000"/>
      <number:text>-</number:text>
      <number:number number:decimal-places="0" number:min-decimal-places="0" number:min-integer-digits="1"/>
      <style:map style:condition="value()&gt;=0" style:apply-style-name="N1357P0"/>
    </number:number-style>
    <number:number-style style:name="N1359">
      <number:scientific-number number:decimal-places="0" number:min-decimal-places="0" number:min-integer-digits="45" number:min-exponent-digits="2" number:exponent-interval="45" number:forced-exponent-sign="true"/>
    </number:number-style>
    <number:number-style style:name="N1728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1728">
      <style:text-properties fo:color="#ff0000"/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1728P0"/>
    </number:number-style>
    <number:number-style style:name="N1361P0" style:volatile="true">
      <number:number number:decimal-places="2" number:min-decimal-places="2" number:min-integer-digits="1" number:grouping="true" number:display-factor="1000"/>
    </number:number-style>
    <number:number-style style:name="N13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1P2" style:volatile="true">
      <number:text>-</number:text>
      <number:number number:decimal-places="0" number:min-decimal-places="0" number:min-integer-digits="0" number:display-factor="1000"/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4P0" style:volatile="true">
      <number:text> €"</number:text>
      <number:number number:decimal-places="0" number:min-decimal-places="0" number:min-integer-digits="2">
        <number:embedded-text number:position="3">٬##0٫</number:embedded-text>
      </number:number>
      <number:text>"</number:text>
    </number:number-style>
    <number:number-style style:name="N1364">
      <number:text>( €</number:text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1364P0"/>
    </number:number-style>
    <number:date-style style:name="N1573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366P0" style:volatile="true">
      <number:text> €""""""""""""""""""""""""""""""""</number:text>
      <number:number number:decimal-places="4" number:min-decimal-places="4" number:min-integer-digits="1" number:grouping="true"/>
      <number:text> </number:text>
    </number:number-style>
    <number:number-style style:name="N1366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366P0"/>
    </number:number-style>
    <number:number-style style:name="N1367P0" style:volatile="true">
      <number:text>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367">
      <style:text-properties fo:color="#ff0000"/>
      <number:text>(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67P0"/>
    </number:number-style>
    <number:number-style style:name="N173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36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736P0"/>
    </number:number-style>
    <number:number-style style:name="N1369P0" style:volatile="true">
      <number:text> €"</number:text>
      <number:number number:decimal-places="8" number:min-decimal-places="0" number:min-integer-digits="1" number:decimal-replacement="" number:grouping="true"/>
      <number:text>" </number:text>
    </number:number-style>
    <number:number-style style:name="N1369">
      <number:text>( €\,)</number:text>
      <style:map style:condition="value()&gt;=0" style:apply-style-name="N1369P0"/>
    </number:number-style>
    <number:number-style style:name="N1371P0" style:volatile="true">
      <number:number number:decimal-places="8" number:min-decimal-places="7" number:min-integer-digits="1" number:decimal-replacement="" number:grouping="true"/>
      <number:text> €""</number:text>
    </number:number-style>
    <number:number-style style:name="N1371">
      <number:text>-, €\</number:text>
      <style:map style:condition="value()&gt;=0" style:apply-style-name="N1371P0"/>
    </number:number-style>
    <number:currency-style style:name="N137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372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372P0"/>
    </number:currency-style>
    <number:currency-style style:name="N1581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581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581">
      <number:text> - DM "</number:text>
      <style:map style:condition="value()&gt;0" style:apply-style-name="N1581P0"/>
      <style:map style:condition="value()&lt;0" style:apply-style-name="N1581P1"/>
    </number:number-style>
    <number:currency-style style:name="N1374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37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374P0"/>
    </number:currency-style>
    <number:number-style style:name="N1377">
      <number:number number:decimal-places="0" number:min-decimal-places="0" number:min-integer-digits="1"/>
      <number:text> m³/h</number:text>
    </number:number-style>
    <number:number-style style:name="N1680P0" style:volatile="true">
      <number:number number:decimal-places="0" number:min-decimal-places="0" number:min-integer-digits="1" number:grouping="true"/>
      <number:text> € </number:text>
    </number:number-style>
    <number:number-style style:name="N16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80P2" style:volatile="true">
      <number:text> - €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currency-style style:name="N1378P0" style:volatile="true">
      <number:number number:decimal-places="2" number:min-decimal-places="2" number:min-integer-digits="1" number:grouping="true"/>
      <number:currency-symbol number:language="mn" number:script="Cyrl" number:country="MN">₮</number:currency-symbol>
    </number:currency-style>
    <number:currency-style style:name="N1378">
      <style:text-properties fo:color="#ff0000"/>
      <number:text>-</number:text>
      <number:number number:decimal-places="2" number:min-decimal-places="2" number:min-integer-digits="1" number:grouping="true"/>
      <number:currency-symbol number:language="mn" number:script="Cyrl" number:country="MN">₮</number:currency-symbol>
      <style:map style:condition="value()&gt;=0" style:apply-style-name="N1378P0"/>
    </number:currency-style>
    <number:number-style style:name="N1389P0" style:volatile="true">
      <number:text> DM"</number:text>
      <number:number number:decimal-places="0" number:min-decimal-places="0" number:min-integer-digits="0"/>
      <number:text>" </number:text>
    </number:number-style>
    <number:currency-style style:name="N1389">
      <number:text>( </number:text>
      <number:currency-symbol/>
      <number:number number:decimal-places="0" number:min-decimal-places="0" number:min-integer-digits="2"/>
      <number:text>)</number:text>
      <style:map style:condition="value()&gt;=0" style:apply-style-name="N1389P0"/>
    </number:currency-style>
    <number:number-style style:name="N1692P0" style:volatile="true">
      <number:text> DM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692">
      <number:text>( DM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692P0"/>
    </number:number-style>
    <number:number-style style:name="N1392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1392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1392P2" style:volatile="true">
      <number:text> -""""""""""""""""""""""""""""""""</number:text>
      <number:number number:decimal-places="0" number:min-decimal-places="0" number:min-integer-digits="0"/>
      <number:text> DM """"""""""""""""""</number:text>
    </number:number-style>
    <number:text-style style:name="N1392">
      <number:text>;"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5P0" style:volatile="true">
      <number:number number:decimal-places="2" number:min-decimal-places="2" number:min-integer-digits="1" number:grouping="true"/>
      <number:text> </number:text>
    </number:number-style>
    <number:number-style style:name="N1395P1" style:volatile="true">
      <number:text> ("</number:text>
      <number:number number:decimal-places="3" number:min-decimal-places="0" number:min-integer-digits="1" number:decimal-replacement="" number:grouping="true"/>
      <number:text>")</number:text>
    </number:number-style>
    <number:number-style style:name="N1395P2" style:volatile="true">
      <number:text>-\ </number:text>
    </number:number-style>
    <number:text-style style:name="N1395">
      <number:text-content/>
      <number:text> </number:text>
      <style:map style:condition="value()&gt;=0" style:apply-style-name="N1395P0"/>
      <style:map style:condition="value()&lt;0" style:apply-style-name="N1395P1"/>
      <style:map style:condition="value()&gt;=0" style:apply-style-name="N1395P2"/>
    </number:text-style>
    <number:number-style style:name="N1764">
      <number:number number:decimal-places="0" number:min-decimal-places="0" number:min-integer-digits="0"/>
      <number:text>٬##0 DM """""""""""""""""""""""""""""""""""""""""""""""""</number:text>
    </number:number-style>
    <number:number-style style:name="N1397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397">
      <style:text-properties fo:color="#ff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397P0"/>
    </number:number-style>
    <number:number-style style:name="N1402P0" style:volatile="true">
      <number:number number:decimal-places="0" number:min-decimal-places="0" number:min-integer-digits="1" number:grouping="true"/>
      <number:text>   """"""""""""""""""""""""""""""""</number:text>
    </number:number-style>
    <number:number-style style:name="N1402">
      <style:text-properties fo:color="#ff0000"/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402P0"/>
    </number:number-style>
    <number:number-style style:name="N177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7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2P0"/>
    </number:number-style>
    <number:number-style style:name="N140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405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405P2" style:volatile="true">
      <number:text>-</number:text>
      <number:number number:decimal-places="0" number:min-decimal-places="0" number:min-integer-digits="0"/>
      <number:text>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1406">
      <style:text-properties fo:color="#00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406P0"/>
    </number:number-style>
    <number:number-style style:name="N1408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08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08P0"/>
    </number:number-style>
    <number:number-style style:name="N1410P0" style:volatile="true">
      <number:text> €"</number:text>
      <number:number number:decimal-places="10" number:min-decimal-places="0" number:min-integer-digits="1" number:decimal-replacement="" number:grouping="true"/>
      <number:text>" </number:text>
    </number:number-style>
    <number:number-style style:name="N1410">
      <number:text>( €\,)</number:text>
      <style:map style:condition="value()&gt;=0" style:apply-style-name="N1410P0"/>
    </number:number-style>
    <number:number-style style:name="N1412P0" style:volatile="true">
      <number:number number:decimal-places="2" number:min-decimal-places="2" number:min-integer-digits="1" number:grouping="true"/>
      <number:text> €""""""""""""""""""""""""""""""""</number:text>
    </number:number-style>
    <number:number-style style:name="N1412"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412P0"/>
    </number:number-style>
    <number:number-style style:name="N1415P0" style:volatile="true">
      <number:number number:decimal-places="2" number:min-decimal-places="2" number:min-integer-digits="1" number:grouping="true"/>
      <number:text> </number:text>
    </number:number-style>
    <number:number-style style:name="N14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5P0"/>
    </number:number-style>
    <number:number-style style:name="N1417P0" style:volatile="true">
      <number:number number:decimal-places="0" number:min-decimal-places="0" number:min-integer-digits="1">
        <number:embedded-text number:position="3">٬</number:embedded-text>
      </number:number>
      <number:text> DM</number:text>
    </number:number-style>
    <number:number-style style:name="N1417">
      <number:text>-</number:text>
      <number:number number:decimal-places="0" number:min-decimal-places="0" number:min-integer-digits="1">
        <number:embedded-text number:position="3">٬</number:embedded-text>
      </number:number>
      <number:text> DM</number:text>
      <style:map style:condition="value()&gt;=0" style:apply-style-name="N1417P0"/>
    </number:number-style>
    <number:currency-style style:name="N20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2072P2" style:volatile="true">
      <number:text> -""# [$€-401] </number:text>
    </number:number-style>
    <number:text-style style:name="N2072">
      <number:text>"@ </number:text>
      <style:map style:condition="value()&gt;=0" style:apply-style-name="N2072P0"/>
      <style:map style:condition="value()&lt;0" style:apply-style-name="N2072P1"/>
      <style:map style:condition="value()&gt;=0" style:apply-style-name="N2072P2"/>
    </number:text-style>
    <number:currency-style style:name="N141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19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19P0"/>
    </number:currency-style>
    <number:number-style style:name="N1420P0" style:volatile="true">
      <number:text> €""""""""""""""""""""""""""""""""""""""""""""""""""</number:text>
    </number:number-style>
    <number:number-style style:name="N1420">
      <number:text>( €""""""""""""""""""""""""""""""""""""""""""""""""""</number:text>
      <style:map style:condition="value()&gt;=0" style:apply-style-name="N1420P0"/>
    </number:number-style>
    <number:number-style style:name="N1565">
      <number:number number:decimal-places="0" number:min-decimal-places="0" number:min-integer-digits="1"/>
      <number:text> d"""""""""""""""""""""""""""""""""""""""""""""""""</number:text>
    </number:number-style>
    <number:currency-style style:name="N14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2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22P0"/>
    </number:currency-style>
    <number:number-style style:name="N1423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423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423P0"/>
    </number:number-style>
    <number:currency-style style:name="N142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42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424P0"/>
    </number:currency-style>
    <number:number-style style:name="N1633">
      <number:number number:decimal-places="0" number:min-decimal-places="0" number:min-integer-digits="3"/>
    </number:number-style>
    <number:number-style style:name="N1427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427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27P0"/>
    </number:number-style>
    <number:date-style style:name="N14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33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433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433P2" style:volatile="true">
      <number:text> SFr. -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currency-style style:name="N1436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4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436P0"/>
    </number:currency-style>
    <number:number-style style:name="N1440P0" style:volatile="true">
      <number:text> €""""""""""""""""""""""""""""""""</number:text>
      <number:number number:decimal-places="5" number:min-decimal-places="5" number:min-integer-digits="1" number:grouping="true" number:display-factor="1000"/>
    </number:number-style>
    <number:number-style style:name="N1440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440P0"/>
    </number:number-style>
    <number:currency-style style:name="N158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85">
      <style:text-properties fo:color="#ff0000"/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85P0"/>
    </number:currency-style>
    <number:number-style style:name="N1744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744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744P2" style:volatile="true">
      <number:text> -""""""""""""""""""""""""""""""""</number:text>
      <number:number number:decimal-places="0" number:min-decimal-places="0" number:min-integer-digits="0"/>
      <number:text> € """"""""""""""""""</number:text>
    </number:number-style>
    <number:text-style style:name="N1744">
      <number:text>;"</number:text>
      <style:map style:condition="value()&gt;0" style:apply-style-name="N1744P0"/>
      <style:map style:condition="value()&lt;0" style:apply-style-name="N1744P1"/>
      <style:map style:condition="value()=0" style:apply-style-name="N1744P2"/>
    </number:text-style>
    <number:currency-style style:name="N144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441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441P0"/>
    </number:currency-style>
    <number:number-style style:name="N1443">
      <number:number number:decimal-places="0" number:min-decimal-places="0" number:min-integer-digits="0"/>
      <number:text>٬"""""""""""""""""""""""""""""""""""""""""""""""""</number:text>
    </number:number-style>
    <number:number-style style:name="N1748P0" style:volatile="true">
      <number:number number:decimal-places="2" number:min-decimal-places="2" number:min-integer-digits="1" number:grouping="true"/>
      <number:text> </number:text>
    </number:number-style>
    <number:number-style style:name="N1748P1" style:volatile="true">
      <number:text> (""""""""""""""""""""""""""""""""""""""""""""""""""</number:text>
    </number:number-style>
    <number:number-style style:name="N1748P2" style:volatile="true">
      <number:text> -""""""""""""""""""""""""""""""""""""""""""""""""""</number:text>
    </number:number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currency-style style:name="N144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5P0"/>
    </number:currency-style>
    <number:currency-style style:name="N144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4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47P0"/>
    </number:currency-style>
    <number:number-style style:name="N1448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48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448P0"/>
    </number:number-style>
    <number:number-style style:name="N1593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93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93P0"/>
    </number:number-style>
    <number:number-style style:name="N1752">
      <number:scientific-number number:decimal-places="0" number:min-decimal-places="0" number:min-integer-digits="8" number:min-exponent-digits="2" number:exponent-interval="8" number:forced-exponent-sign="true"/>
      <number:text>٫</number:text>
    </number:number-style>
    <number:number-style style:name="N1449">
      <number:number number:decimal-places="0" number:min-decimal-places="0" number:min-integer-digits="2">
        <number:embedded-text number:position="2">٬##0٫</number:embedded-text>
      </number:number>
      <number:text> kWh"</number:text>
    </number:number-style>
    <number:number-style style:name="N1451P0" style:volatile="true">
      <number:number number:decimal-places="4" number:min-decimal-places="4" number:min-integer-digits="1" number:grouping="true"/>
    </number:number-style>
    <number:number-style style:name="N145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51P0"/>
    </number:number-style>
    <number:currency-style style:name="N145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53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53P0"/>
    </number:currency-style>
    <number:number-style style:name="N1454">
      <number:number number:decimal-places="0" number:min-decimal-places="0" number:min-integer-digits="0"/>
      <number:text>٬##0٬\"""""""""""""""""""""""""""""""""""""""""""""""""</number:text>
    </number:number-style>
    <number:currency-style style:name="N145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455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45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55P0"/>
      <style:map style:condition="value()&lt;0" style:apply-style-name="N1455P1"/>
    </number:currency-style>
    <number:number-style style:name="N1456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456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56P0"/>
    </number:number-style>
    <number:number-style style:name="N1460P0" style:volatile="true">
      <number:text>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460">
      <style:text-properties fo:color="#ff0000"/>
      <number:text>(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60P0"/>
    </number:number-style>
    <number:number-style style:name="N1461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461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61P0"/>
    </number:number-style>
    <number:number-style style:name="N1462">
      <number:number number:decimal-places="0" number:min-decimal-places="0" number:min-integer-digits="0"/>
      <number:text>٬##0٫0٬\"""""""""""""""""""""""""""""""""""""""""""""""""</number:text>
    </number:number-style>
    <number:number-style style:name="N1464P0" style:volatile="true">
      <number:text>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464">
      <number:text>(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64P0"/>
    </number:number-style>
    <number:number-style style:name="N1545P0" style:volatile="true">
      <number:text>$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1545">
      <number:text>($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545P0"/>
    </number:number-style>
    <number:number-style style:name="N2056">
      <number:number number:decimal-places="2" number:min-decimal-places="2" number:min-integer-digits="1"/>
      <number:text> m"</number:text>
    </number:number-style>
    <number:number-style style:name="N1467P0" style:volatile="true">
      <number:number number:decimal-places="0" number:min-decimal-places="0" number:min-integer-digits="0"/>
      <number:text>٬##0٬\</number:text>
    </number:number-style>
    <number:number-style style:name="N1467">
      <number:text>(</number:text>
      <number:number number:decimal-places="0" number:min-decimal-places="0" number:min-integer-digits="0"/>
      <number:text>٬"##0)</number:text>
      <style:map style:condition="value()&gt;=0" style:apply-style-name="N1467P0"/>
    </number:number-style>
    <number:number-style style:name="N1468P0" style:volatile="true">
      <number:text> €"</number:text>
      <number:number number:decimal-places="0" number:min-decimal-places="0" number:min-integer-digits="6">
        <number:embedded-text number:position="6">٬##0٫</number:embedded-text>
      </number:number>
      <number:text>٬"</number:text>
    </number:number-style>
    <number:number-style style:name="N1468">
      <number:text>( €"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468P0"/>
    </number:number-style>
    <number:number-style style:name="N1549P0" style:volatile="true">
      <number:text> DM"</number:text>
      <number:number number:decimal-places="12" number:min-decimal-places="0" number:min-integer-digits="1" number:decimal-replacement="" number:grouping="true"/>
      <number:text>" </number:text>
    </number:number-style>
    <number:currency-style style:name="N1549">
      <number:text>( </number:text>
      <number:currency-symbol/>
      <number:text>\,)</number:text>
      <style:map style:condition="value()&gt;=0" style:apply-style-name="N1549P0"/>
    </number:currency-style>
    <number:number-style style:name="N2050P0" style:volatile="true">
      <number:number number:decimal-places="0" number:min-decimal-places="0" number:min-integer-digits="1" number:grouping="true"/>
      <number:text> DM </number:text>
    </number:number-style>
    <number:number-style style:name="N205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50">
      <number:text> - DM </number:text>
      <style:map style:condition="value()&gt;0" style:apply-style-name="N2050P0"/>
      <style:map style:condition="value()&lt;0" style:apply-style-name="N2050P1"/>
    </number:number-style>
    <number:number-style style:name="N1469">
      <number:number number:decimal-places="5" number:min-decimal-places="5" number:min-integer-digits="1"/>
    </number:number-style>
    <number:date-style style:name="N1471">
      <number:month number:calendar="jewish" number:style="long" number:textual="true"/>
    </number:date-style>
    <number:number-style style:name="N1472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2048">
      <number:number number:decimal-places="1" number:min-decimal-places="1" number:min-integer-digits="1"/>
      <number:text> %</number:text>
    </number:number-style>
    <number:number-style style:name="N1475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475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475P2" style:volatile="true">
      <number:text> SFr. -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">
      <number:number number:decimal-places="0" number:min-decimal-places="0" number:min-integer-digits="0"/>
      <number:text>٬##0٫0000٬\"""""""""""""""""""""""""""""""""""""""""""""""""</number:text>
    </number:number-style>
    <number:text-style style:name="N1621">
      <number:text-content/>
      <number:text>####""""""""""""""""""""""""""""""""</number:text>
    </number:text-style>
    <number:currency-style style:name="N1478P0" style:volatile="true">
      <number:number number:decimal-places="4" number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1478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1478P0"/>
    </number:currency-style>
    <number:number-style style:name="N1481P0" style:volatile="true">
      <number:text> €""""""""""""""""""""""""""""""""</number:text>
      <number:number number:decimal-places="3" number:min-decimal-places="3" number:min-integer-digits="1" number:grouping="true"/>
    </number:number-style>
    <number:number-style style:name="N1481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481P0"/>
    </number:number-style>
    <number:number-style style:name="N1482P0" style:volatile="true">
      <number:text> €""""""""""""""""""""""""""""""""</number:text>
      <number:number number:decimal-places="2" number:min-decimal-places="2" number:min-integer-digits="1" number:grouping="true" number:display-factor="1000"/>
    </number:number-style>
    <number:number-style style:name="N1482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482P0"/>
    </number:number-style>
    <number:number-style style:name="N1483">
      <number:number number:decimal-places="0" number:min-decimal-places="0" number:min-integer-digits="1"/>
      <number:text>kg</number:text>
    </number:number-style>
    <number:currency-style style:name="N148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484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1484P2" style:volatile="true">
      <number:text> -""# [$€-C01] </number:text>
    </number:number-style>
    <number:text-style style:name="N1484">
      <number:text>"@ </number:text>
      <style:map style:condition="value()&gt;=0" style:apply-style-name="N1484P0"/>
      <style:map style:condition="value()&lt;0" style:apply-style-name="N1484P1"/>
      <style:map style:condition="value()&gt;=0" style:apply-style-name="N1484P2"/>
    </number:text-style>
    <number:number-style style:name="N1629P0" style:volatile="true">
      <number:number number:decimal-places="3" number:min-decimal-places="3" number:min-integer-digits="1" number:grouping="true" number:display-factor="1000"/>
    </number:number-style>
    <number:number-style style:name="N162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29P0"/>
    </number:number-style>
    <number:currency-style style:name="N1485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""""""""""""""""""""""""""""""""""""""""""""""</number:text>
    </number:currency-style>
    <number:currency-style style:name="N148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89P0"/>
    </number:currency-style>
    <number:number-style style:name="N1701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701">
      <style:text-properties fo:color="#ff0000"/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701P0"/>
    </number:number-style>
    <number:currency-style style:name="N1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7">
      <number:number number:decimal-places="0" number:min-decimal-places="0" number:min-integer-digits="1"/>
      <number:text>٫"0%</number:text>
    </number:number-style>
    <number:currency-style style:name="N149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99">
      <style:text-properties fo:color="#0000ff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99P0"/>
    </number:currency-style>
    <number:currency-style style:name="N1501P0" style:volatile="true">
      <number:number number:decimal-places="0" number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501">
      <style:text-properties fo:color="#ff0000"/>
      <number:text>-</number:text>
      <number:number number:decimal-places="0" number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501P0"/>
    </number:currency-style>
    <number:number-style style:name="N1502">
      <number:number number:decimal-places="6" number:min-decimal-places="6" number:min-integer-digits="1"/>
    </number:number-style>
    <number:number-style style:name="N1508P0" style:volatile="true">
      <number:text> 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508P1" style:volatile="true">
      <number:text> $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1508P2" style:volatile="true">
      <number:text> $-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currency-style style:name="N165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5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53">
      <number:text> -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53P0"/>
      <style:map style:condition="value()&lt;0" style:apply-style-name="N1653P1"/>
    </number:currency-style>
    <number:number-style style:name="N1509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509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09P0"/>
    </number:number-style>
    <number:number-style style:name="N151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512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512P0"/>
    </number:number-style>
    <number:number-style style:name="N1657P0" style:volatile="true">
      <number:text> €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657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657P0"/>
    </number:number-style>
    <number:number-style style:name="N1516P0" style:volatile="true">
      <number:number number:decimal-places="0" number:min-decimal-places="0" number:min-integer-digits="1">
        <number:embedded-text number:position="2">٬##0٫</number:embedded-text>
      </number:number>
      <number:text>٬</number:text>
    </number:number-style>
    <number:number-style style:name="N1516">
      <number:text>(0٬</number:text>
      <number:number number:decimal-places="0" number:min-decimal-places="0" number:min-integer-digits="1"/>
      <number:text>٫"00)</number:text>
      <style:map style:condition="value()&gt;=0" style:apply-style-name="N1516P0"/>
    </number:number-style>
    <number:number-style style:name="N1661P0" style:volatile="true">
      <number:number number:decimal-places="2" number:min-decimal-places="2" number:min-integer-digits="1" number:grouping="true" number:display-factor="1000"/>
    </number:number-style>
    <number:number-style style:name="N16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1P0"/>
    </number:number-style>
    <number:number-style style:name="N1517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517">
      <style:text-properties fo:color="#ff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517P0"/>
    </number:number-style>
    <number:currency-style style:name="N1518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151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518P0"/>
    </number:currency-style>
    <number:number-style style:name="N1521P0" style:volatile="true">
      <number:number number:decimal-places="0" number:min-decimal-places="0" number:min-integer-digits="1" number:grouping="true"/>
      <number:text>       """"""""""""""""""""""""""""""""</number:text>
    </number:number-style>
    <number:number-style style:name="N1521P1" style:volatile="true">
      <number:text>-</number:text>
      <number:number number:decimal-places="0" number:min-decimal-places="0" number:min-integer-digits="1" number:grouping="true"/>
      <number:text>       """"""""""""""""""""""""""""""""</number:text>
    </number:number-style>
    <number:number-style style:name="N1521P2" style:volatile="true">
      <number:text> -       """"""""""""""""""""""""""""""""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3P0" style:volatile="true">
      <number:text> €""""""""""""""""""""""""""""""""</number:text>
      <number:number number:decimal-places="4" number:min-decimal-places="4" number:min-integer-digits="1" number:grouping="true"/>
    </number:number-style>
    <number:number-style style:name="N1523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523P0"/>
    </number:number-style>
    <number:number-style style:name="N1524">
      <number:number number:decimal-places="0" number:min-decimal-places="0" number:min-integer-digits="1"/>
      <number:text> </number:text>
    </number:number-style>
    <number:percentage-style style:name="N1525">
      <number:number number:decimal-places="0" number:min-decimal-places="0" number:min-integer-digits="5">
        <number:embedded-text number:position="4">٫</number:embedded-text>
      </number:number>
      <number:text>%</number:text>
    </number:percentage-style>
    <number:currency-style style:name="N152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2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28P0"/>
    </number:currency-style>
    <number:number-style style:name="N1531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531"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531P0"/>
    </number:number-style>
    <number:number-style style:name="N1532P0" style:volatile="true">
      <number:text> €</number:text>
      <number:number number:decimal-places="0" number:min-decimal-places="0" number:min-integer-digits="1" number:grouping="true"/>
    </number:number-style>
    <number:number-style style:name="N1532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532P0"/>
    </number:number-style>
    <number:currency-style style:name="N1534P0" style:volatile="true"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534">
      <number:text>-</number:text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534P0"/>
    </number:currency-style>
    <number:number-style style:name="N1538P0" style:volatile="true">
      <number:number number:decimal-places="0" number:min-decimal-places="0" number:min-integer-digits="1" number:grouping="true"/>
      <number:text> </number:text>
    </number:number-style>
    <number:number-style style:name="N1538P1" style:volatile="true">
      <number:text> ("</number:text>
      <number:number number:decimal-places="0" number:min-decimal-places="0" number:min-integer-digits="1" number:grouping="true"/>
      <number:text>")</number:text>
    </number:number-style>
    <number:number-style style:name="N1538P2" style:volatile="true">
      <number:text>- \</number:text>
    </number:number-style>
    <number:text-style style:name="N1538">
      <number:text-content/>
      <number:text> </number:text>
      <style:map style:condition="value()&gt;=0" style:apply-style-name="N1538P0"/>
      <style:map style:condition="value()&lt;0" style:apply-style-name="N1538P1"/>
      <style:map style:condition="value()&gt;=0" style:apply-style-name="N1538P2"/>
    </number:text-style>
    <number:currency-style style:name="N153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539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539P2" style:volatile="true">
      <number:text> - DM ""</number:text>
    </number:number-style>
    <number:text-style style:name="N1539">
      <number:text>@ "</number:text>
      <style:map style:condition="value()&gt;=0" style:apply-style-name="N1539P0"/>
      <style:map style:condition="value()&lt;0" style:apply-style-name="N1539P1"/>
      <style:map style:condition="value()&gt;=0" style:apply-style-name="N1539P2"/>
    </number:text-style>
    <number:number-style style:name="N1543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543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543P2" style:volatile="true">
      <number:text> SFr. -</number:text>
      <number:number number:decimal-places="0" number:min-decimal-places="0" number:min-integer-digits="0" number:display-factor="1000"/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6P0" style:volatile="true">
      <number:number number:decimal-places="0" number:min-decimal-places="0" number:min-integer-digits="1"/>
    </number:number-style>
    <number:number-style style:name="N1546">
      <number:number number:decimal-places="0" number:min-decimal-places="0" number:min-integer-digits="1"/>
      <style:map style:condition="value()&gt;=0" style:apply-style-name="N1546P0"/>
    </number:number-style>
    <number:number-style style:name="N1550P0" style:volatile="true">
      <number:number number:decimal-places="0" number:min-decimal-places="0" number:min-integer-digits="1" number:grouping="true"/>
      <number:text> </number:text>
    </number:number-style>
    <number:number-style style:name="N1550P1" style:volatile="true">
      <number:text> (""""""""""""""""""""""""""""""""""""""""""""""""""</number:text>
    </number:number-style>
    <number:number-style style:name="N1550P2" style:volatile="true">
      <number:text> - """"""""""""""""""""""""""""""""""""""""""""""""""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P0" style:volatile="true">
      <number:number number:decimal-places="0" number:min-decimal-places="0" number:min-integer-digits="4">
        <number:embedded-text number:position="4">٬##0٫</number:embedded-text>
      </number:number>
      <number:text> </number:text>
    </number:number-style>
    <number:number-style style:name="N1551"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551P0"/>
    </number:number-style>
    <number:number-style style:name="N1552">
      <number:number number:decimal-places="1" number:min-decimal-places="1" number:min-integer-digits="1"/>
      <number:text> °C</number:text>
    </number:number-style>
    <number:number-style style:name="N1554P0" style:volatile="true">
      <number:text> DM"</number:text>
      <number:number number:decimal-places="10" number:min-decimal-places="9" number:min-integer-digits="1" number:decimal-replacement="" number:grouping="true"/>
      <number:text>" </number:text>
    </number:number-style>
    <number:currency-style style:name="N1554">
      <number:text>( </number:text>
      <number:currency-symbol/>
      <number:text>\,)</number:text>
      <style:map style:condition="value()&gt;=0" style:apply-style-name="N1554P0"/>
    </number:currency-style>
    <number:number-style style:name="N1559P0" style:volatile="true">
      <number:number number:decimal-places="2" number:min-decimal-places="2" number:min-integer-digits="1" number:grouping="true"/>
      <number:text> DM""""""""""""""""""""""""""""""""</number:text>
    </number:number-style>
    <number:number-style style:name="N1559">
      <style:text-properties fo:color="#ff0000"/>
      <number:text>-</number:text>
      <number:number number:decimal-places="2" number:min-decimal-places="2" number:min-integer-digits="1" number:grouping="true"/>
      <number:text> DM""""""""""""""""""""""""""""""""</number:text>
      <style:map style:condition="value()&gt;=0" style:apply-style-name="N1559P0"/>
    </number:number-style>
    <number:currency-style style:name="N156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64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64P0"/>
    </number:currency-style>
    <number:number-style style:name="N1569P0" style:volatile="true">
      <number:text> €"</number:text>
      <number:number number:decimal-places="8" number:min-decimal-places="7" number:min-integer-digits="1" number:decimal-replacement="" number:grouping="true"/>
      <number:text>"</number:text>
    </number:number-style>
    <number:number-style style:name="N1569">
      <number:text>( €\,)</number:text>
      <style:map style:condition="value()&gt;=0" style:apply-style-name="N1569P0"/>
    </number:number-style>
    <number:currency-style style:name="N1577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number:text>٫--</number:text>
    </number:currency-style>
    <number:currency-style style:name="N157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number:text>٫--</number:text>
      <style:map style:condition="value()&gt;=0" style:apply-style-name="N1577P0"/>
    </number:currency-style>
    <number:number-style style:name="N1589">
      <number:number number:decimal-places="10" number:min-decimal-places="10" number:min-integer-digits="1"/>
    </number:number-style>
    <number:number-style style:name="N1591P0" style:volatile="true">
      <number:number number:decimal-places="2" number:min-decimal-places="2" number:min-integer-digits="1" number:grouping="true" number:display-factor="1000"/>
    </number:number-style>
    <number:number-style style:name="N1591P1" style:volatile="true">
      <number:text> (""""""""""""""""""""""""""""""""""""""""""""""""""</number:text>
    </number:number-style>
    <number:number-style style:name="N1591P2" style:volatile="true">
      <number:text> -""""""""""""""""""""""""""""""""""""""""""""""""""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4P0" style:volatile="true">
      <number:number number:decimal-places="5" number:min-decimal-places="5" number:min-integer-digits="1" number:grouping="true"/>
      <number:text> </number:text>
    </number:number-style>
    <number:number-style style:name="N1594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594P0"/>
    </number:number-style>
    <number:number-style style:name="N1595">
      <number:number number:decimal-places="0" number:min-decimal-places="0" number:min-integer-digits="0"/>
      <number:text>٬##0 € \"""""""""""""""""""""""""""""""""""""""""""""""""</number:text>
    </number:number-style>
    <number:number-style style:name="N1600P0" style:volatile="true">
      <number:text> €""""""""""""""""""""""""""""""""</number:text>
      <number:number number:decimal-places="5" number:min-decimal-places="5" number:min-integer-digits="1" number:grouping="true"/>
      <number:text> </number:text>
    </number:number-style>
    <number:number-style style:name="N1600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600P0"/>
    </number:number-style>
    <number:number-style style:name="N1601">
      <number:number number:decimal-places="0" number:min-decimal-places="0" number:min-integer-digits="2">
        <number:embedded-text number:position="2">٬##0٫</number:embedded-text>
      </number:number>
      <number:text>      "</number:text>
    </number:number-style>
    <number:number-style style:name="N1602">
      <number:number number:decimal-places="2" number:min-decimal-places="2" number:min-integer-digits="1" number:grouping="true"/>
      <number:text>      """"""""""""""""""""""""""""""""</number:text>
    </number:number-style>
    <number:number-style style:name="N1603">
      <number:number number:decimal-places="0" number:min-decimal-places="0" number:min-integer-digits="2">
        <number:embedded-text number:position="1">٫</number:embedded-text>
      </number:number>
      <number:text>0</number:text>
    </number:number-style>
    <number:number-style style:name="N1615P0" style:volatile="true">
      <number:text> SFr. """"""""""""""""""""""""""""""""""""""""""""""""""</number:text>
    </number:number-style>
    <number:number-style style:name="N1615P1" style:volatile="true">
      <number:text> SFr. -""""""""""""""""""""""""""""""""""""""""""""""""""</number:text>
    </number:number-style>
    <number:number-style style:name="N1615P2" style:volatile="true">
      <number:text> SFr. - """"""""""""""""""""""""""""""""""""""""""""""""""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currency-style style:name="N16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1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16P0"/>
    </number:currency-style>
    <number:currency-style style:name="N162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627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627P0"/>
    </number:currency-style>
    <number:number-style style:name="N1631P0" style:volatile="true">
      <number:text> €"</number:text>
      <number:number number:decimal-places="18" number:min-decimal-places="17" number:min-integer-digits="1" number:decimal-replacement="" number:grouping="true"/>
      <number:text>" </number:text>
    </number:number-style>
    <number:number-style style:name="N1631">
      <number:text>( €\,)</number:text>
      <style:map style:condition="value()&gt;=0" style:apply-style-name="N1631P0"/>
    </number:number-style>
    <number:number-style style:name="N1634">
      <number:text>DDDD """"""""""""""""""""""""""""""""""""""""""""""""""</number:text>
    </number:number-style>
    <number:number-style style:name="N1635">
      <number:scientific-number number:decimal-places="0" number:min-decimal-places="0" number:min-integer-digits="21" number:min-exponent-digits="2" number:exponent-interval="21" number:forced-exponent-sign="true"/>
    </number:number-style>
    <number:number-style style:name="N1646P0" style:volatile="true">
      <number:text> €"</number:text>
      <number:number number:decimal-places="0" number:min-decimal-places="0" number:min-integer-digits="5">
        <number:embedded-text number:position="6">٬##0٫</number:embedded-text>
      </number:number>
      <number:text>"</number:text>
    </number:number-style>
    <number:number-style style:name="N1646">
      <number:text>( €</number:text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1646P0"/>
    </number:number-style>
    <number:number-style style:name="N1649">
      <number:number number:decimal-places="7" number:min-decimal-places="7" number:min-integer-digits="1"/>
    </number:number-style>
    <number:currency-style style:name="N1651P0" style:volatile="true">
      <number:number number:decimal-places="0" number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1651">
      <style:text-properties fo:color="#ff0000"/>
      <number:text>-</number:text>
      <number:number number:decimal-places="0" number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1651P0"/>
    </number:currency-style>
    <number:number-style style:name="N1652P0" style:volatile="true">
      <number:number number:decimal-places="0" number:min-decimal-places="0" number:min-integer-digits="1" number:grouping="true"/>
      <number:text> </number:text>
    </number:number-style>
    <number:number-style style:name="N1652P1" style:volatile="true">
      <number:text> -""""""""""""""""""""""""""""""""""""""""""""""""""</number:text>
    </number:number-style>
    <number:number-style style:name="N1652P2" style:volatile="true">
      <number:text> - """"""""""""""""""""""""""""""""""""""""""""""""""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time-style style:name="N1654">
      <number:text>i"</number:text>
      <number:seconds/>
      <number:text>o"</number:text>
    </number:time-style>
    <number:number-style style:name="N1663P0" style:volatile="true">
      <number:text>Ein""""""""""""""""""""""""""""""""</number:text>
    </number:number-style>
    <number:number-style style:name="N1663P1" style:volatile="true">
      <number:text>Ein""""""""""""""""""""""""""""""""</number:text>
    </number:number-style>
    <number:number-style style:name="N1663">
      <number:text>Aus""""""""""""""""""""""""""""""""</number:text>
      <style:map style:condition="value()&gt;0" style:apply-style-name="N1663P0"/>
      <style:map style:condition="value()&lt;0" style:apply-style-name="N1663P1"/>
    </number:number-style>
    <number:number-style style:name="N1666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66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66P0"/>
    </number:number-style>
    <number:number-style style:name="N1670">
      <number:text>E</number:text>
      <number:number number:decimal-places="0" number:min-decimal-places="0" number:min-integer-digits="3"/>
    </number:number-style>
    <number:number-style style:name="N1682P0" style:volatile="true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1682">
      <style:text-properties fo:color="#ff0000"/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682P0"/>
    </number:number-style>
    <number:number-style style:name="N1687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1687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1687P2" style:volatile="true">
      <number:text> -""""""""""""""""""""""""""""""""</number:text>
      <number:number number:decimal-places="0" number:min-decimal-places="0" number:min-integer-digits="0"/>
      <number:text>    """"""""""""""""";</number:text>
    </number:number-style>
    <number:text-style style:name="N1687">
      <number:text/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date-style style:name="N1698">
      <number:day/>
      <number:text>-</number:text>
      <number:month number:textual="true"/>
      <number:text>-</number:text>
      <number:year/>
    </number:date-style>
    <number:number-style style:name="N1699">
      <number:text>K""""""""""""""""""""""""""""""""</number:text>
      <number:number number:decimal-places="0" number:min-decimal-places="0" number:min-integer-digits="3"/>
    </number:number-style>
    <number:number-style style:name="N1708P0" style:volatile="true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1708"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708P0"/>
    </number:number-style>
    <number:number-style style:name="N1709P0" style:volatile="true">
      <number:number number:decimal-places="7" number:min-decimal-places="7" number:min-integer-digits="1" number:grouping="true" number:display-factor="1000"/>
    </number:number-style>
    <number:number-style style:name="N1709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1709P0"/>
    </number:number-style>
    <number:number-style style:name="N1712"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1714P0" style:volatile="true">
      <number:text> SFr. "</number:text>
      <number:number number:decimal-places="0" number:min-decimal-places="0" number:min-integer-digits="0"/>
      <number:text>٬"##0 </number:text>
    </number:number-style>
    <number:number-style style:name="N1714P1" style:volatile="true">
      <number:text> SFr. -"</number:text>
      <number:number number:decimal-places="0" number:min-decimal-places="0" number:min-integer-digits="0"/>
      <number:text>٬"##0 </number:text>
    </number:number-style>
    <number:number-style style:name="N1714P2" style:volatile="true">
      <number:text> SFr. - ""</number:text>
    </number:number-style>
    <number:text-style style:name="N1714">
      <number:text>@ "</number:text>
      <style:map style:condition="value()&gt;=0" style:apply-style-name="N1714P0"/>
      <style:map style:condition="value()&lt;0" style:apply-style-name="N1714P1"/>
      <style:map style:condition="value()&gt;=0" style:apply-style-name="N1714P2"/>
    </number:text-style>
    <number:number-style style:name="N1715">
      <number:number number:decimal-places="2" number:min-decimal-places="2" number:min-integer-digits="1" number:grouping="true"/>
      <number:text> °C"</number:text>
    </number:number-style>
    <number:number-style style:name="N1717P0" style:volatile="true">
      <number:text> DM"</number:text>
      <number:number number:decimal-places="16" number:min-decimal-places="0" number:min-integer-digits="1" number:decimal-replacement="" number:grouping="true"/>
      <number:text>" </number:text>
    </number:number-style>
    <number:currency-style style:name="N1717">
      <number:text>( </number:text>
      <number:currency-symbol/>
      <number:text>\,)</number:text>
      <style:map style:condition="value()&gt;=0" style:apply-style-name="N1717P0"/>
    </number:currency-style>
    <number:number-style style:name="N1718P0" style:volatile="true">
      <number:text> DM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718">
      <style:text-properties fo:color="#ff0000"/>
      <number:text>( DM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18P0"/>
    </number:number-style>
    <number:number-style style:name="N1723P0" style:volatile="true">
      <number:text> €</number:text>
      <number:number number:decimal-places="7" number:min-decimal-places="7" number:min-integer-digits="1" number:grouping="true" number:display-factor="1000"/>
    </number:number-style>
    <number:number-style style:name="N1723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723P0"/>
    </number:number-style>
    <number:date-style style:name="N172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7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6P0"/>
    </number:number-style>
    <number:number-style style:name="N1727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727"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727P0"/>
    </number:number-style>
    <number:currency-style style:name="N1732P0" style:volatile="true">
      <number:number number:decimal-places="0" number:min-decimal-places="0" number:min-integer-digits="0"/>
      <number:text>٬##0٫-- \</number:text>
      <number:currency-symbol number:language="sv" number:country="SE">kr</number:currency-symbol>
    </number:currency-style>
    <number:currency-style style:name="N1732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sv" number:country="SE">kr</number:currency-symbol>
      <style:map style:condition="value()&gt;=0" style:apply-style-name="N1732P0"/>
    </number:currency-style>
    <number:currency-style style:name="N17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33P0"/>
      <style:map style:condition="value()&lt;0" style:apply-style-name="N1733P1"/>
    </number:currency-style>
    <number:number-style style:name="N1734">
      <number:scientific-number number:decimal-places="0" number:min-decimal-places="0" number:min-integer-digits="7" number:min-exponent-digits="2" number:exponent-interval="7" number:forced-exponent-sign="true"/>
      <number:text>٫"</number:text>
    </number:number-style>
    <number:date-style style:name="N1739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2082">
      <number:text>min "</number:text>
      <number:number number:decimal-places="3" number:min-decimal-places="3" number:min-integer-digits="1"/>
    </number:number-style>
    <number:number-style style:name="N1740">
      <number:scientific-number number:decimal-places="0" number:min-decimal-places="0" number:min-integer-digits="6" number:min-exponent-digits="2" number:exponent-interval="6" number:forced-exponent-sign="true"/>
      <number:text>٫"</number:text>
    </number:number-style>
    <number:number-style style:name="N1742P0" style:volatile="true">
      <number:text>$"</number:text>
      <number:number number:decimal-places="8" number:min-decimal-places="7" number:min-integer-digits="1" number:decimal-replacement="" number:grouping="true"/>
      <number:text>" </number:text>
    </number:number-style>
    <number:number-style style:name="N1742">
      <number:text>($\,)</number:text>
      <style:map style:condition="value()&gt;=0" style:apply-style-name="N1742P0"/>
    </number:number-style>
    <number:number-style style:name="N1745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1745">
      <style:text-properties fo:color="#ff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number:min-decimal-places="0" number:min-integer-digits="1"/>
      <number:text> d</number:text>
    </number:number-style>
    <number:currency-style style:name="N174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47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747">
      <number:text> -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47P0"/>
      <style:map style:condition="value()&lt;0" style:apply-style-name="N1747P1"/>
    </number:currency-style>
    <number:number-style style:name="N1750P0" style:volatile="true">
      <number:text> €"</number:text>
      <number:number number:decimal-places="16" number:min-decimal-places="0" number:min-integer-digits="1" number:decimal-replacement="" number:grouping="true"/>
      <number:text>"</number:text>
    </number:number-style>
    <number:number-style style:name="N1750">
      <number:text>( €\,)</number:text>
      <style:map style:condition="value()&gt;=0" style:apply-style-name="N1750P0"/>
    </number:number-style>
    <number:number-style style:name="N1755P0" style:volatile="true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1755"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755P0"/>
    </number:number-style>
    <number:number-style style:name="N1757P0" style:volatile="true">
      <number:text> €"</number:text>
      <number:number number:decimal-places="8" number:min-decimal-places="0" number:min-integer-digits="1" number:decimal-replacement="" number:grouping="true"/>
      <number:text>"</number:text>
    </number:number-style>
    <number:number-style style:name="N1757">
      <number:text>( €\,)</number:text>
      <style:map style:condition="value()&gt;=0" style:apply-style-name="N1757P0"/>
    </number:number-style>
    <number:number-style style:name="N1758">
      <number:number number:decimal-places="0" number:min-decimal-places="0" number:min-integer-digits="1"/>
      <number:text>٫00٬\"""""""""""""""""""""""""""""""""""""""""""""""""</number:text>
    </number:number-style>
    <number:number-style style:name="N1759">
      <number:number number:decimal-places="0" number:min-decimal-places="0" number:min-integer-digits="1"/>
      <number:text>٫"00000000000</number:text>
    </number:number-style>
    <number:currency-style style:name="N17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760P2" style:volatile="true">
      <number:text> -""# [$€-C01] </number:text>
    </number:number-style>
    <number:text-style style:name="N1760">
      <number:text>"@ </number:text>
      <style:map style:condition="value()&gt;=0" style:apply-style-name="N1760P0"/>
      <style:map style:condition="value()&lt;0" style:apply-style-name="N1760P1"/>
      <style:map style:condition="value()&gt;=0" style:apply-style-name="N1760P2"/>
    </number:text-style>
    <number:number-style style:name="N1763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63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63P0"/>
    </number:number-style>
    <number:number-style style:name="N1765">
      <number:scientific-number number:decimal-places="0" number:min-decimal-places="0" number:min-integer-digits="5" number:min-exponent-digits="2" number:exponent-interval="5" number:forced-exponent-sign="true"/>
      <number:text>٫</number:text>
    </number:number-style>
    <number:currency-style style:name="N1766">
      <number:currency-symbol number:language="it" number:country="IT">₤</number:currency-symbol>
      <number:text> </number:text>
      <number:number number:decimal-places="0" number:min-decimal-places="0" number:min-integer-digits="0"/>
      <number:text>٬"""""""""""""""""""""""""""""""""""""""""""""</number:text>
    </number:currency-style>
    <number:number-style style:name="N1768P0" style:volatile="true">
      <number:text> €"</number:text>
      <number:number number:decimal-places="6" number:min-decimal-places="5" number:min-integer-digits="1" number:decimal-replacement="" number:grouping="true"/>
      <number:text>" </number:text>
    </number:number-style>
    <number:number-style style:name="N1768">
      <number:text>( €\,)</number:text>
      <style:map style:condition="value()&gt;=0" style:apply-style-name="N1768P0"/>
    </number:number-style>
    <number:number-style style:name="N1771P0" style:volatile="true">
      <number:text> €""""""""""""""""""""""""""""""""</number:text>
      <number:number number:decimal-places="3" number:min-decimal-places="3" number:min-integer-digits="1" number:grouping="true" number:display-factor="1000"/>
    </number:number-style>
    <number:number-style style:name="N1771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771P0"/>
    </number:number-style>
    <number:number-style style:name="N1774P0" style:volatile="true">
      <number:text> DM"</number:text>
      <number:number number:decimal-places="6" number:min-decimal-places="5" number:min-integer-digits="1" number:decimal-replacement="" number:grouping="true"/>
      <number:text>" </number:text>
    </number:number-style>
    <number:currency-style style:name="N1774">
      <number:text>( </number:text>
      <number:currency-symbol/>
      <number:text>\,)</number:text>
      <style:map style:condition="value()&gt;=0" style:apply-style-name="N1774P0"/>
    </number:currency-style>
    <number:number-style style:name="N1775P0" style:volatile="true">
      <number:text> SFr. """"""""""""""""""""""""""""""""""""""""""""""""""</number:text>
    </number:number-style>
    <number:number-style style:name="N1775P1" style:volatile="true">
      <number:text> SFr. -""""""""""""""""""""""""""""""""""""""""""""""""""</number:text>
    </number:number-style>
    <number:number-style style:name="N1775P2" style:volatile="true">
      <number:text> SFr. -""""""""""""""""""""""""""""""""""""""""""""""""""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9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779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779P0"/>
    </number:number-style>
    <number:currency-style style:name="N178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81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78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781P0"/>
      <style:map style:condition="value()&lt;0" style:apply-style-name="N1781P1"/>
    </number:currency-style>
    <number:number-style style:name="N1782P0" style:volatile="true"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782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782">
      <number:text> - DM </number:text>
      <style:map style:condition="value()&gt;0" style:apply-style-name="N1782P0"/>
      <style:map style:condition="value()&lt;0" style:apply-style-name="N1782P1"/>
    </number:number-style>
    <number:number-style style:name="N1789P0" style:volatile="true">
      <number:number number:decimal-places="0" number:min-decimal-places="0" number:min-integer-digits="0"/>
      <number:text>٬##0٬\</number:text>
    </number:number-style>
    <number:number-style style:name="N1789P1" style:volatile="true">
      <number:text> ("</number:text>
      <number:number number:decimal-places="0" number:min-decimal-places="0" number:min-integer-digits="0"/>
      <number:text>٬"##0)</number:text>
    </number:number-style>
    <number:number-style style:name="N1789P2" style:volatile="true">
      <number:text> - ""</number:text>
    </number:number-style>
    <number:text-style style:name="N1789">
      <number:text>"@ </number:text>
      <style:map style:condition="value()&gt;=0" style:apply-style-name="N1789P0"/>
      <style:map style:condition="value()&lt;0" style:apply-style-name="N1789P1"/>
      <style:map style:condition="value()&gt;=0" style:apply-style-name="N1789P2"/>
    </number:text-style>
    <number:currency-style style:name="N179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790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790P0"/>
    </number:currency-style>
    <number:currency-style style:name="N1792">
      <number:currency-symbol number:language="it" number:country="IT">€</number:currency-symbol>
      <number:text> </number:text>
      <number:number number:decimal-places="0" number:min-decimal-places="0" number:min-integer-digits="0"/>
      <number:text>٬##0٫"""""""""""""""""""""""""""""""""""""""""""""</number:text>
    </number:currency-style>
    <number:number-style style:name="N179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79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794P0"/>
    </number:number-style>
    <number:currency-style style:name="N179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795">
      <style:text-properties fo:color="#ff0000"/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795P0"/>
    </number:currency-style>
    <number:currency-style style:name="N1796P0" style:volatile="true">
      <number:number number:decimal-places="2" number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1796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1796P0"/>
    </number:currency-style>
    <number:number-style style:name="N1797P0" style:volatile="true">
      <number:number number:decimal-places="2" number:min-decimal-places="2" number:min-integer-digits="1" number:grouping="true"/>
      <number:text>   """"""""""""""""""""""""""""""""</number:text>
    </number:number-style>
    <number:number-style style:name="N1797"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797P0"/>
    </number:number-style>
    <number:currency-style style:name="N180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0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00P0"/>
    </number:currency-style>
    <number:number-style style:name="N1801P0" style:volatile="true">
      <number:number number:decimal-places="2" number:min-decimal-places="2" number:min-integer-digits="1" number:grouping="true"/>
      <number:text> </number:text>
    </number:number-style>
    <number:number-style style:name="N18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1P2" style:volatile="true">
      <number:text>-</number:text>
      <number:number number:decimal-places="0" number:min-decimal-places="0" number:min-integer-digits="0"/>
      <number:text> </number:text>
    </number:number-style>
    <number:text-style style:name="N1801"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currency-style style:name="N1802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8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802P0"/>
    </number:currency-style>
    <number:number-style style:name="N1803">
      <number:number number:decimal-places="0" number:min-decimal-places="0" number:min-integer-digits="1"/>
      <number:text>٫"000</number:text>
    </number:number-style>
    <number:number-style style:name="N1807P0" style:volatile="true">
      <number:text> €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807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807P0"/>
    </number:number-style>
    <number:number-style style:name="N1808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1810">
      <number:number number:decimal-places="0" number:min-decimal-places="0" number:min-integer-digits="2">
        <number:embedded-text number:position="1">٫0</number:embedded-text>
      </number:number>
      <number:text>\</number:text>
    </number:number-style>
    <number:number-style style:name="N1812P0" style:volatile="true">
      <number:text> €"</number:text>
      <number:number number:decimal-places="10" number:min-decimal-places="0" number:min-integer-digits="1" number:decimal-replacement="" number:grouping="true"/>
      <number:text>"</number:text>
    </number:number-style>
    <number:number-style style:name="N1812">
      <number:text>( €\,)</number:text>
      <style:map style:condition="value()&gt;=0" style:apply-style-name="N1812P0"/>
    </number:number-style>
    <number:number-style style:name="N1815P0" style:volatile="true">
      <number:text> €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815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815P0"/>
    </number:number-style>
    <number:text-style style:name="N1816">
      <number:text-content/>
      <number:text>####"""""""""""""""""""""""""""""""""""""""""""""""""</number:text>
    </number:text-style>
    <number:number-style style:name="N1818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818">
      <style:text-properties fo:color="#000000"/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818P0"/>
    </number:number-style>
    <number:number-style style:name="N1820P0" style:volatile="true">
      <number:text>SFr. """"""""""""""""""""""""""""""""""""""""""""""""""</number:text>
    </number:number-style>
    <number:number-style style:name="N1820">
      <style:text-properties fo:color="#000000"/>
      <number:text>SFr. -""""""""""""""""""""""""""""""""""""""""""""""""""</number:text>
      <style:map style:condition="value()&gt;=0" style:apply-style-name="N1820P0"/>
    </number:number-style>
    <number:number-style style:name="N1821">
      <number:text> kg</number:text>
    </number:number-style>
    <number:number-style style:name="N1823">
      <number:number number:decimal-places="0" number:min-decimal-places="0" number:min-integer-digits="1"/>
      <number:text> m³/h"</number:text>
    </number:number-style>
    <number:number-style style:name="N1824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824"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824P0"/>
    </number:number-style>
    <number:number-style style:name="N1826">
      <number:number number:decimal-places="0" number:min-decimal-places="0" number:min-integer-digits="1"/>
      <number:text> %"""""""""""""""""""""""""""""""""""""""""""""""""</number:text>
    </number:number-style>
    <number:currency-style style:name="N182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27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27P0"/>
    </number:currency-style>
    <number:number-style style:name="N1831P0" style:volatile="true">
      <number:number number:decimal-places="0" number:min-decimal-places="0" number:min-integer-digits="1">
        <number:embedded-text number:position="3">٬</number:embedded-text>
      </number:number>
      <number:text> DM</number:text>
    </number:number-style>
    <number:number-style style:name="N183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DM</number:text>
      <style:map style:condition="value()&gt;=0" style:apply-style-name="N1831P0"/>
    </number:number-style>
    <number:number-style style:name="N1832">
      <number:number number:decimal-places="0" number:min-decimal-places="0" number:min-integer-digits="1"/>
      <number:text> °C / Y %</number:text>
    </number:number-style>
    <number:number-style style:name="N1834P0" style:volatile="true">
      <number:number number:decimal-places="0" number:min-decimal-places="0" number:min-integer-digits="1" number:grouping="true"/>
      <number:text> €</number:text>
    </number:number-style>
    <number:number-style style:name="N18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4P0"/>
    </number:number-style>
    <number:number-style style:name="N1835">
      <number:number number:decimal-places="0" number:min-decimal-places="0" number:min-integer-digits="0"/>
      <number:text>٬"000</number:text>
    </number:number-style>
    <number:number-style style:name="N1836">
      <number:number number:decimal-places="0" number:min-decimal-places="0" number:min-integer-digits="1"/>
      <number:text>٬</number:text>
    </number:number-style>
    <number:number-style style:name="N1840P0" style:volatile="true">
      <number:text> $""""""""""""""""""""""""""""""""</number:text>
      <number:number number:decimal-places="0" number:min-decimal-places="0" number:min-integer-digits="1" number:grouping="true" number:display-factor="1000"/>
    </number:number-style>
    <number:number-style style:name="N1840P1" style:volatile="true">
      <number:text> $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1840P2" style:volatile="true">
      <number:text> $- """"""""""""""""""""""""""""""""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3P0" style:volatile="true">
      <number:text> DM"</number:text>
      <number:number number:decimal-places="18" number:min-decimal-places="17" number:min-integer-digits="1" number:decimal-replacement="" number:grouping="true"/>
      <number:text>" </number:text>
    </number:number-style>
    <number:currency-style style:name="N1843">
      <number:text>( </number:text>
      <number:currency-symbol/>
      <number:text>\,)</number:text>
      <style:map style:condition="value()&gt;=0" style:apply-style-name="N1843P0"/>
    </number:currency-style>
    <number:time-style style:name="N1845">
      <number:text>i""""""""""""""""""""""""""""""""</number:text>
      <number:seconds/>
      <number:text>o"""""""""""""""""</number:text>
    </number:time-style>
    <number:number-style style:name="N184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184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1848P2" style:volatile="true">
      <number:text> SFr. -</number:text>
      <number:number number:decimal-places="0" number:min-decimal-places="0" number:min-integer-digits="0"/>
      <number:text> </number:text>
    </number:number-style>
    <number:text-style style:name="N1848">
      <number:text-content/>
      <number:text> </number:text>
      <style:map style:condition="value()&gt;0" style:apply-style-name="N1848P0"/>
      <style:map style:condition="value()&lt;0" style:apply-style-name="N1848P1"/>
      <style:map style:condition="value()=0" style:apply-style-name="N1848P2"/>
    </number:text-style>
    <number:number-style style:name="N1850P0" style:volatile="true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1850">
      <style:text-properties fo:color="#ff0000"/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850P0"/>
    </number:number-style>
    <number:number-style style:name="N1853P0" style:volatile="true">
      <number:number number:decimal-places="8" number:min-decimal-places="7" number:min-integer-digits="1" number:decimal-replacement="" number:grouping="true"/>
      <number:text> DM""</number:text>
    </number:number-style>
    <number:currency-style style:name="N1853">
      <number:text>-, </number:text>
      <number:currency-symbol/>
      <number:text>\</number:text>
      <style:map style:condition="value()&gt;=0" style:apply-style-name="N1853P0"/>
    </number:currency-style>
    <number:number-style style:name="N1855">
      <number:number number:decimal-places="2" number:min-decimal-places="2" number:min-integer-digits="1"/>
      <number:text> km</number:text>
    </number:number-style>
    <number:number-style style:name="N1856P0" style:volatile="true">
      <number:text> €"</number:text>
      <number:number number:decimal-places="0" number:min-decimal-places="0" number:min-integer-digits="3">
        <number:embedded-text number:position="3">٬##0٫</number:embedded-text>
      </number:number>
      <number:text>٬"</number:text>
    </number:number-style>
    <number:number-style style:name="N1856">
      <style:text-properties fo:color="#ff0000"/>
      <number:text>( €"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856P0"/>
    </number:number-style>
    <number:number-style style:name="N1858P0" style:volatile="true">
      <number:text> €"</number:text>
      <number:number number:decimal-places="18" number:min-decimal-places="0" number:min-integer-digits="1" number:decimal-replacement="" number:grouping="true"/>
      <number:text>" </number:text>
    </number:number-style>
    <number:number-style style:name="N1858">
      <number:text>( €\,)</number:text>
      <style:map style:condition="value()&gt;=0" style:apply-style-name="N1858P0"/>
    </number:number-style>
    <number:currency-style style:name="N1863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number-style style:name="N1863">
      <number:text>-#٬\##0 [$Kn-41A]</number:text>
      <style:map style:condition="value()&gt;=0" style:apply-style-name="N1863P0"/>
    </number:number-style>
    <number:number-style style:name="N1864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1864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864P0"/>
    </number:number-style>
    <number:number-style style:name="N1865">
      <number:number number:decimal-places="0" number:min-decimal-places="0" number:min-integer-digits="6">
        <number:embedded-text number:position="5">٫</number:embedded-text>
      </number:number>
    </number:number-style>
    <number:currency-style style:name="N1867P0" style:volatile="true">
      <number:number number:decimal-places="2" number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86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867P0"/>
    </number:currency-style>
    <number:currency-style style:name="N18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870P2" style:volatile="true">
      <number:text> -""# [$€-401] </number:text>
    </number:number-style>
    <number:text-style style:name="N1870">
      <number:text>@ "</number:text>
      <style:map style:condition="value()&gt;=0" style:apply-style-name="N1870P0"/>
      <style:map style:condition="value()&lt;0" style:apply-style-name="N1870P1"/>
      <style:map style:condition="value()&gt;=0" style:apply-style-name="N1870P2"/>
    </number:text-style>
    <number:number-style style:name="N1874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74">
      <style:text-properties fo:color="#00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74P0"/>
    </number:number-style>
    <number:number-style style:name="N1882P0" style:volatile="true">
      <number:number number:decimal-places="7" number:min-decimal-places="7" number:min-integer-digits="1" number:grouping="true"/>
    </number:number-style>
    <number:number-style style:name="N1882">
      <number:text>(</number:text>
      <number:number number:decimal-places="7" number:min-decimal-places="7" number:min-integer-digits="1" number:grouping="true"/>
      <style:map style:condition="value()&gt;=0" style:apply-style-name="N1882P0"/>
    </number:number-style>
    <number:number-style style:name="N1883P0" style:volatile="true">
      <number:text> €""""""""""""""""""""""""""""""""</number:text>
      <number:number number:decimal-places="5" number:min-decimal-places="5" number:min-integer-digits="1" number:grouping="true" number:display-factor="1000"/>
    </number:number-style>
    <number:number-style style:name="N1883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883P0"/>
    </number:number-style>
    <number:number-style style:name="N1886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886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86P0"/>
    </number:number-style>
    <number:currency-style style:name="N1888P0" style:volatile="true">
      <number:number number:decimal-places="2" number:min-decimal-places="0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88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888P0"/>
    </number:currency-style>
    <number:number-style style:name="N1890">
      <number:number number:decimal-places="2" number:min-decimal-places="2" number:min-integer-digits="1"/>
      <number:text> </number:text>
    </number:number-style>
    <number:number-style style:name="N1891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91"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91P0"/>
    </number:number-style>
    <number:currency-style style:name="N189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number-style style:name="N1894">
      <number:text>-#٬\##0 [$kr-41D]</number:text>
      <style:map style:condition="value()&gt;=0" style:apply-style-name="N1894P0"/>
    </number:number-style>
    <number:number-style style:name="N1896P0" style:volatile="true">
      <number:number number:decimal-places="0" number:min-decimal-places="0" number:min-integer-digits="1" number:grouping="true" number:display-factor="1000"/>
    </number:number-style>
    <number:number-style style:name="N1896P1" style:volatile="true">
      <number:text> -""""""""""""""""""""""""""""""""</number:text>
      <number:number number:decimal-places="0" number:min-decimal-places="0" number:min-integer-digits="1" number:grouping="true" number:display-factor="1000"/>
    </number:number-style>
    <number:number-style style:name="N1896P2" style:volatile="true">
      <number:text> - """"""""""""""""""""""""""""""""</number:text>
    </number:number-style>
    <number:text-style style:name="N1896"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8">
      <number:text> -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98P0"/>
      <style:map style:condition="value()&lt;0" style:apply-style-name="N1898P1"/>
    </number:currency-style>
    <number:number-style style:name="N1899P0" style:volatile="true">
      <number:text> DM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899">
      <style:text-properties fo:color="#ff0000"/>
      <number:text>( DM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899P0"/>
    </number:number-style>
    <number:percentage-style style:name="N1900">
      <number:number number:decimal-places="1" number:min-decimal-places="1" number:min-integer-digits="1"/>
      <number:text>%</number:text>
    </number:percentage-style>
    <number:number-style style:name="N190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902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02P0"/>
    </number:number-style>
    <number:number-style style:name="N1903">
      <number:scientific-number number:decimal-places="0" number:min-decimal-places="0" number:min-integer-digits="83" number:min-exponent-digits="2" number:exponent-interval="83" number:forced-exponent-sign="true"/>
    </number:number-style>
    <number:number-style style:name="N1905P0" style:volatile="true">
      <number:number number:decimal-places="2" number:min-decimal-places="2" number:min-integer-digits="1" number:grouping="true"/>
      <number:text> </number:text>
    </number:number-style>
    <number:number-style style:name="N1905P1" style:volatile="true">
      <number:text> -"</number:text>
      <number:number number:decimal-places="3" number:min-decimal-places="2" number:min-integer-digits="1" number:decimal-replacement="" number:grouping="true"/>
      <number:text>" </number:text>
    </number:number-style>
    <number:number-style style:name="N1905P2" style:volatile="true">
      <number:text>-\ </number:text>
    </number:number-style>
    <number:text-style style:name="N1905">
      <number:text-content/>
      <number:text> </number:text>
      <style:map style:condition="value()&gt;=0" style:apply-style-name="N1905P0"/>
      <style:map style:condition="value()&lt;0" style:apply-style-name="N1905P1"/>
      <style:map style:condition="value()&gt;=0" style:apply-style-name="N1905P2"/>
    </number:text-style>
    <number:number-style style:name="N1906P0" style:volatile="true">
      <number:text> €""""""""""""""""""""""""""""""""</number:text>
      <number:number number:decimal-places="7" number:min-decimal-places="7" number:min-integer-digits="1" number:grouping="true" number:display-factor="1000"/>
    </number:number-style>
    <number:number-style style:name="N1906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906P0"/>
    </number:number-style>
    <number:currency-style style:name="N1908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908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1908P2" style:volatile="true">
      <number:text> -""# [$€-401] </number:text>
    </number:number-style>
    <number:text-style style:name="N1908">
      <number:text>@ "</number:text>
      <style:map style:condition="value()&gt;=0" style:apply-style-name="N1908P0"/>
      <style:map style:condition="value()&lt;0" style:apply-style-name="N1908P1"/>
      <style:map style:condition="value()&gt;=0" style:apply-style-name="N1908P2"/>
    </number:text-style>
    <number:number-style style:name="N1911P0" style:volatile="true">
      <number:text> €"</number:text>
      <number:number number:decimal-places="16" number:min-decimal-places="15" number:min-integer-digits="1" number:decimal-replacement="" number:grouping="true"/>
      <number:text>" </number:text>
    </number:number-style>
    <number:number-style style:name="N1911">
      <number:text>( €\,)</number:text>
      <style:map style:condition="value()&gt;=0" style:apply-style-name="N1911P0"/>
    </number:number-style>
    <number:currency-style style:name="N1912">
      <number:currency-symbol number:language="en" number:country="IE">€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1914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914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914P0"/>
    </number:number-style>
    <number:number-style style:name="N1916">
      <number:text>&lt;</number:text>
      <number:number number:decimal-places="0" number:min-decimal-places="0" number:min-integer-digits="1"/>
      <number:text>&gt;</number:text>
    </number:number-style>
    <number:number-style style:name="N1921">
      <number:number number:decimal-places="2" number:min-decimal-places="2" number:min-integer-digits="1"/>
      <number:text> kg""""""""""""""""""""""""""""""""""""""""""""""""</number:text>
    </number:number-style>
    <number:number-style style:name="N1922">
      <number:text>E""""""""""""""""""""""""""""""""</number:text>
      <number:number number:decimal-places="0" number:min-decimal-places="0" number:min-integer-digits="3"/>
    </number:number-style>
    <number:number-style style:name="N1923P0" style:volatile="true">
      <number:text>$"</number:text>
      <number:number number:decimal-places="0" number:min-decimal-places="0" number:min-integer-digits="0"/>
      <number:text>٬"##0 </number:text>
    </number:number-style>
    <number:number-style style:name="N1923">
      <style:text-properties fo:color="#000000"/>
      <number:text>($"</number:text>
      <number:number number:decimal-places="0" number:min-decimal-places="0" number:min-integer-digits="0"/>
      <number:text>٬"##0)</number:text>
      <style:map style:condition="value()&gt;=0" style:apply-style-name="N1923P0"/>
    </number:number-style>
    <number:number-style style:name="N2071">
      <number:number number:decimal-places="0" number:min-decimal-places="0" number:min-integer-digits="1"/>
      <number:text>٫"00000</number:text>
    </number:number-style>
    <number:currency-style style:name="N192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926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926P0"/>
    </number:currency-style>
    <number:percentage-style style:name="N1930">
      <number:number number:decimal-places="0" number:min-decimal-places="0" number:min-integer-digits="4">
        <number:embedded-text number:position="3">٫</number:embedded-text>
      </number:number>
      <number:text>%</number:text>
    </number:percentage-style>
    <number:number-style style:name="N1931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931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31P0"/>
    </number:number-style>
    <number:number-style style:name="N1933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933">
      <style:text-properties fo:color="#00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933P0"/>
    </number:number-style>
    <number:number-style style:name="N1935P0" style:volatile="true">
      <number:number number:decimal-places="0" number:min-decimal-places="0" number:min-integer-digits="3">
        <number:embedded-text number:position="4">٬##0٫</number:embedded-text>
      </number:number>
      <number:text>٬</number:text>
    </number:number-style>
    <number:number-style style:name="N1935">
      <number:text>(0٬</number:text>
      <number:number number:decimal-places="0" number:min-decimal-places="0" number:min-integer-digits="1"/>
      <number:text>٫"0000)</number:text>
      <style:map style:condition="value()&gt;=0" style:apply-style-name="N1935P0"/>
    </number:number-style>
    <number:number-style style:name="N1938">
      <number:number number:decimal-places="1" number:min-decimal-places="1" number:min-integer-digits="1"/>
      <number:text> % rF</number:text>
    </number:number-style>
    <number:number-style style:name="N1939">
      <number:number number:decimal-places="0" number:min-decimal-places="0" number:min-integer-digits="1"/>
      <number:text> °C / %"</number:text>
    </number:number-style>
    <number:number-style style:name="N1940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940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940P0"/>
    </number:number-style>
    <number:currency-style style:name="N194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4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41P0"/>
    </number:currency-style>
    <number:currency-style style:name="N1942">
      <number:currency-symbol number:language="en" number:country="US">$</number:currency-symbol>
      <number:number number:decimal-places="0" number:min-decimal-places="0" number:min-integer-digits="0"/>
      <number:text>٬##0٫--\"""""""""""""""""""""""""""""""""""""""""""""</number:text>
    </number:currency-style>
    <number:number-style style:name="N1944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944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944P0"/>
    </number:number-style>
    <number:number-style style:name="N1946P0" style:volatile="true">
      <number:text>Wahr</number:text>
    </number:number-style>
    <number:number-style style:name="N1946P1" style:volatile="true">
      <number:text>Wahr</number:text>
    </number:number-style>
    <number:number-style style:name="N1946">
      <number:text>Falsch</number:text>
      <style:map style:condition="value()&gt;0" style:apply-style-name="N1946P0"/>
      <style:map style:condition="value()&lt;0" style:apply-style-name="N1946P1"/>
    </number:number-style>
    <number:currency-style style:name="N1947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947"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947P0"/>
    </number:currency-style>
    <number:number-style style:name="N1949P0" style:volatile="true">
      <number:number number:decimal-places="0" number:min-decimal-places="0" number:min-integer-digits="5">
        <number:embedded-text number:position="5">٬##0٫</number:embedded-text>
      </number:number>
      <number:text> </number:text>
    </number:number-style>
    <number:number-style style:name="N1949">
      <style:text-properties fo:color="#ff0000"/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1949P0"/>
    </number:number-style>
    <number:number-style style:name="N1951P0" style:volatile="true">
      <number:text> DM"</number:text>
      <number:number number:decimal-places="12" number:min-decimal-places="11" number:min-integer-digits="1" number:decimal-replacement="" number:grouping="true"/>
      <number:text>" </number:text>
    </number:number-style>
    <number:currency-style style:name="N1951">
      <number:text>( </number:text>
      <number:currency-symbol/>
      <number:text>\,)</number:text>
      <style:map style:condition="value()&gt;=0" style:apply-style-name="N1951P0"/>
    </number:currency-style>
    <number:currency-style style:name="N195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954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954P0"/>
    </number:currency-style>
    <number:date-style style:name="N1955">
      <number:day number:style="long"/>
      <number:text>.</number:text>
      <number:month number:style="long"/>
      <number:text>.</number:text>
    </number:date-style>
    <number:number-style style:name="N1959P0" style:volatile="true">
      <number:text>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959">
      <number:text>(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59P0"/>
    </number:number-style>
    <number:number-style style:name="N1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1P2" style:volatile="true">
      <number:text> $-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1962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962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962P0"/>
    </number:number-style>
    <number:date-style style:name="N196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970P0" style:volatile="true">
      <number:number number:decimal-places="0" number:min-decimal-places="0" number:min-integer-digits="1" number:grouping="true"/>
      <number:text>   """"""""""""""""""""""""""""""""</number:text>
    </number:number-style>
    <number:number-style style:name="N1970"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970P0"/>
    </number:number-style>
    <number:number-style style:name="N1971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1973">
      <number:number number:decimal-places="0" number:min-decimal-places="0" number:min-integer-digits="6"/>
    </number:number-style>
    <number:percentage-style style:name="N2055">
      <number:number number:decimal-places="3" number:min-decimal-places="3" number:min-integer-digits="1"/>
      <number:text>%</number:text>
    </number:percentage-style>
    <number:number-style style:name="N1974P0" style:volatile="true">
      <number:number number:decimal-places="6" number:min-decimal-places="6" number:min-integer-digits="1" number:grouping="true"/>
    </number:number-style>
    <number:number-style style:name="N197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974P0"/>
    </number:number-style>
    <number:date-style style:name="N197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1976">
      <number:minutes number:style="long"/>
      <number:text>.</number:text>
      <number:seconds number:style="long"/>
    </number:time-style>
    <number:number-style style:name="N1978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1978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1978P2" style:volatile="true">
      <number:text> -""""""""""""""""""""""""""""""""</number:text>
      <number:number number:decimal-places="0" number:min-decimal-places="0" number:min-integer-digits="0"/>
      <number:text>    """"""""""""""""""</number:text>
    </number:number-style>
    <number:text-style style:name="N1978">
      <number:text>;"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81P0" style:volatile="true">
      <number:number number:decimal-places="0" number:min-decimal-places="0" number:min-integer-digits="1" number:grouping="true"/>
      <number:text> €""""""""""""""""""""""""""""""""</number:text>
    </number:number-style>
    <number:number-style style:name="N1981"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981P0"/>
    </number:number-style>
    <number:number-style style:name="N1982">
      <number:number number:decimal-places="0" number:min-decimal-places="0" number:min-integer-digits="1"/>
      <number:text> ppm"</number:text>
    </number:number-style>
    <number:number-style style:name="N1983P0" style:volatile="true">
      <number:number number:min-integer-digits="1"/>
    </number:number-style>
    <number:number-style style:name="N1983P1" style:volatile="true">
      <number:number number:min-integer-digits="1"/>
    </number:number-style>
    <number:number-style style:name="N1983P2" style:volatile="true">
      <number:text> -""""""""""""""""""""""""""""""""""""""""""""""""""</number:text>
    </number:number-style>
    <number:text-style style:name="N1983">
      <number:text-content/>
      <number:text>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currency-style style:name="N1985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98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985P0"/>
    </number:currency-style>
    <number:number-style style:name="N1986P0" style:volatile="true">
      <number:number number:decimal-places="0" number:min-decimal-places="0" number:min-integer-digits="1" number:grouping="true"/>
      <number:text> €</number:text>
    </number:number-style>
    <number:number-style style:name="N19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6P0"/>
    </number:number-style>
    <number:number-style style:name="N1987">
      <number:number number:decimal-places="0" number:min-decimal-places="0" number:min-integer-digits="3" number:grouping="true"/>
    </number:number-style>
    <number:number-style style:name="N1989P0" style:volatile="true">
      <number:text> €"</number:text>
      <number:number number:decimal-places="6" number:min-decimal-places="0" number:min-integer-digits="1" number:decimal-replacement="" number:grouping="true"/>
      <number:text>" </number:text>
    </number:number-style>
    <number:number-style style:name="N1989">
      <number:text>( €\,)</number:text>
      <style:map style:condition="value()&gt;=0" style:apply-style-name="N1989P0"/>
    </number:number-style>
    <number:number-style style:name="N1990">
      <number:text>{</number:text>
      <number:number number:decimal-places="0" number:min-decimal-places="0" number:min-integer-digits="1"/>
      <number:text>}</number:text>
    </number:number-style>
    <number:number-style style:name="N1994">
      <number:scientific-number number:decimal-places="0" number:min-decimal-places="0" number:min-integer-digits="81" number:min-exponent-digits="2" number:exponent-interval="81" number:forced-exponent-sign="true"/>
    </number:number-style>
    <number:number-style style:name="N1995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995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995P0"/>
    </number:number-style>
    <number:number-style style:name="N1996P0" style:volatile="true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1996"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996P0"/>
    </number:number-style>
    <number:date-style style:name="N199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63P0" style:volatile="true">
      <number:number number:decimal-places="2" number:min-decimal-places="2" number:min-integer-digits="1" number:grouping="true" number:display-factor="1000"/>
    </number:number-style>
    <number:number-style style:name="N2063P1" style:volatile="true">
      <number:text> ("</number:text>
      <number:number number:decimal-places="3" number:min-decimal-places="2" number:min-integer-digits="1" number:decimal-replacement="" number:grouping="true" number:display-factor="1000"/>
      <number:text>")</number:text>
    </number:number-style>
    <number:number-style style:name="N2063P2" style:volatile="true">
      <number:text>-\</number:text>
    </number:number-style>
    <number:text-style style:name="N2063">
      <number:text-content/>
      <number:text> </number:text>
      <style:map style:condition="value()&gt;=0" style:apply-style-name="N2063P0"/>
      <style:map style:condition="value()&lt;0" style:apply-style-name="N2063P1"/>
      <style:map style:condition="value()&gt;=0" style:apply-style-name="N2063P2"/>
    </number:text-style>
    <number:number-style style:name="N1998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1998">
      <style:text-properties fo:color="#ff0000"/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998P0"/>
    </number:number-style>
    <number:currency-style style:name="N19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9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99P0"/>
    </number:currency-style>
    <number:number-style style:name="N200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2001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2001P2" style:volatile="true">
      <number:text>-</number:text>
      <number:number number:decimal-places="0" number:min-decimal-places="0" number:min-integer-digits="0"/>
      <number:text>٬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number-style style:name="N2003P0" style:volatile="true">
      <number:text> DM""""""""""""""""""""""""""""""""</number:text>
      <number:number number:decimal-places="7" number:min-decimal-places="7" number:min-integer-digits="1" number:grouping="true"/>
      <number:text> </number:text>
    </number:number-style>
    <number:number-style style:name="N2003">
      <number:text>( DM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$""""""""""""""""""""""""""""""""""""""""""""""""""</number:text>
    </number:number-style>
    <number:number-style style:name="N2005P1" style:volatile="true">
      <number:text> $(""""""""""""""""""""""""""""""""""""""""""""""""""</number:text>
    </number:number-style>
    <number:number-style style:name="N2005P2" style:volatile="true">
      <number:text> $- """"""""""""""""""""""""""""""""""""""""""""""""""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10P0" style:volatile="true">
      <number:text> €""""""""""""""""""""""""""""""""</number:text>
      <number:number number:decimal-places="4" number:min-decimal-places="4" number:min-integer-digits="1" number:grouping="true"/>
      <number:text> </number:text>
    </number:number-style>
    <number:number-style style:name="N2010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2010P0"/>
    </number:number-style>
    <number:number-style style:name="N2079">
      <number:number number:decimal-places="0" number:min-decimal-places="0" number:min-integer-digits="1"/>
      <number:text>٫"00</number:text>
    </number:number-style>
    <number:number-style style:name="N2014P0" style:volatile="true">
      <number:text> €"</number:text>
      <number:number number:decimal-places="0" number:min-decimal-places="0" number:min-integer-digits="4">
        <number:embedded-text number:position="5">٬##0٫</number:embedded-text>
      </number:number>
      <number:text>" </number:text>
    </number:number-style>
    <number:number-style style:name="N2014">
      <number:text>( €</number:text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2014P0"/>
    </number:number-style>
    <number:number-style style:name="N2018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2018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2018P2" style:volatile="true">
      <number:text> - </number:text>
    </number:number-style>
    <number:text-style style:name="N2018">
      <number:text-content/>
      <number:text> </number:text>
      <style:map style:condition="value()&gt;0" style:apply-style-name="N2018P0"/>
      <style:map style:condition="value()&lt;0" style:apply-style-name="N2018P1"/>
      <style:map style:condition="value()=0" style:apply-style-name="N2018P2"/>
    </number:text-style>
    <number:number-style style:name="N2019">
      <number:number number:decimal-places="11" number:min-decimal-places="11" number:min-integer-digits="1"/>
    </number:number-style>
    <number:number-style style:name="N202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02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1P0"/>
    </number:number-style>
    <number:number-style style:name="N2022">
      <number:text>min "</number:text>
      <number:number number:decimal-places="2" number:min-decimal-places="2" number:min-integer-digits="1"/>
    </number:number-style>
    <number:date-style style:name="N2025">
      <number:day number:style="long"/>
      <number:text>/</number:text>
      <number:month number:style="long"/>
      <number:text>/</number:text>
      <number:year/>
      <number:text> </number:text>
    </number:date-style>
    <number:number-style style:name="N2026">
      <number:text>A</number:text>
      <number:number number:decimal-places="0" number:min-decimal-places="0" number:min-integer-digits="3"/>
    </number:number-style>
    <number:number-style style:name="N2027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2027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027P0"/>
    </number:number-style>
    <number:number-style style:name="N2028">
      <number:number number:decimal-places="0" number:min-decimal-places="0" number:min-integer-digits="1"/>
      <number:text> mm</number:text>
    </number:number-style>
    <number:number-style style:name="N2029P0" style:volatile="true">
      <number:number number:decimal-places="0" number:min-decimal-places="0" number:min-integer-digits="1">
        <number:embedded-text number:position="3">٬</number:embedded-text>
      </number:number>
      <number:text> €</number:text>
    </number:number-style>
    <number:number-style style:name="N2029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€</number:text>
      <style:map style:condition="value()&gt;=0" style:apply-style-name="N2029P0"/>
    </number:number-style>
    <number:number-style style:name="N2030">
      <number:number number:decimal-places="0" number:min-decimal-places="0" number:min-integer-digits="21">
        <number:embedded-text number:position="20">٫</number:embedded-text>
      </number:number>
    </number:number-style>
    <number:date-style style:name="N203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2034P0" style:volatile="true">
      <number:number number:decimal-places="0" number:min-decimal-places="0" number:min-integer-digits="5">
        <number:embedded-text number:position="5">٬##0٫</number:embedded-text>
      </number:number>
      <number:text> </number:text>
    </number:number-style>
    <number:number-style style:name="N2034"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2034P0"/>
    </number:number-style>
    <number:number-style style:name="N2035P0" style:volatile="true">
      <number:number number:decimal-places="0" number:min-decimal-places="0" number:min-integer-digits="1" number:grouping="true"/>
      <number:text> DM""""""""""""""""""""""""""""""""</number:text>
    </number:number-style>
    <number:number-style style:name="N2035">
      <number:text>-</number:text>
      <number:number number:decimal-places="0" number:min-decimal-places="0" number:min-integer-digits="1" number:grouping="true"/>
      <number:text> DM""""""""""""""""""""""""""""""""</number:text>
      <style:map style:condition="value()&gt;=0" style:apply-style-name="N2035P0"/>
    </number:number-style>
    <number:number-style style:name="N2037P0" style:volatile="true">
      <number:text>Ein""""""""""""""""""""""""""""""""""""""""""""""""""</number:text>
    </number:number-style>
    <number:number-style style:name="N2037P1" style:volatile="true">
      <number:text>Ein""""""""""""""""""""""""""""""""""""""""""""""""""</number:text>
    </number:number-style>
    <number:number-style style:name="N2037">
      <number:text>Aus""""""""""""""""""""""""""""""""""""""""""""""""""</number:text>
      <style:map style:condition="value()&gt;0" style:apply-style-name="N2037P0"/>
      <style:map style:condition="value()&lt;0" style:apply-style-name="N2037P1"/>
    </number:number-style>
    <number:number-style style:name="N2038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2038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2038P0"/>
    </number:number-style>
    <number:number-style style:name="N2039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2039">
      <style:text-properties fo:color="#ff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2039P0"/>
    </number:number-style>
    <number:currency-style style:name="N2041P0" style:volatile="true"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041">
      <number:text>-</number:text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2041P0"/>
    </number:currency-style>
    <number:number-style style:name="N2042">
      <number:number number:decimal-places="0" number:min-decimal-places="0" number:min-integer-digits="2"/>
      <number:text> m³/h"</number:text>
    </number:number-style>
    <number:number-style style:name="N20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3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3P0"/>
    </number:number-style>
    <number:number-style style:name="N2044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2044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2044">
      <number:text> -""""""""""""""""""""""""""""""""</number:text>
      <number:number number:decimal-places="0" number:min-decimal-places="0" number:min-integer-digits="0"/>
      <number:text> € """""""""""""""""</number:text>
      <style:map style:condition="value()&gt;0" style:apply-style-name="N2044P0"/>
      <style:map style:condition="value()&lt;0" style:apply-style-name="N2044P1"/>
    </number:number-style>
    <number:number-style style:name="N2045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2045"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2045P0"/>
    </number:number-style>
    <number:number-style style:name="N2046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2046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046P0"/>
    </number:number-style>
    <number:currency-style style:name="N20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7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47P0"/>
      <style:map style:condition="value()&lt;0" style:apply-style-name="N2047P1"/>
    </number:currency-style>
    <number:number-style style:name="N2049P0" style:volatile="true">
      <number:text> €""""""""""""""""""""""""""""""""</number:text>
      <number:number number:decimal-places="0" number:min-decimal-places="0" number:min-integer-digits="1" number:grouping="true"/>
    </number:number-style>
    <number:number-style style:name="N2049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2049P0"/>
    </number:number-style>
    <number:number-style style:name="N2051">
      <number:scientific-number number:decimal-places="0" number:min-decimal-places="0" number:min-integer-digits="4" number:min-exponent-digits="2" number:exponent-interval="4" number:forced-exponent-sign="true"/>
      <number:text>٫</number:text>
    </number:number-style>
    <number:currency-style style:name="N2052P0" style:volatile="true"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20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2052P0"/>
    </number:currency-style>
    <number:number-style style:name="N2053">
      <number:scientific-number number:decimal-places="0" number:min-decimal-places="0" number:min-integer-digits="2" number:min-exponent-digits="2" number:exponent-interval="2" number:forced-exponent-sign="true"/>
      <number:text>٫</number:text>
    </number:number-style>
    <number:number-style style:name="N2054P0" style:volatile="true">
      <number:text> €""""""""""""""""""""""""""""""""</number:text>
      <number:number number:decimal-places="1" number:min-decimal-places="1" number:min-integer-digits="1" number:grouping="true"/>
    </number:number-style>
    <number:number-style style:name="N2054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2054P0"/>
    </number:number-style>
    <number:number-style style:name="N2057">
      <number:number number:decimal-places="0" number:min-decimal-places="0" number:min-integer-digits="0"/>
      <number:text>٬##0 DM"""""""""""""""""""""""""""""""""""""""""""""""""</number:text>
    </number:number-style>
    <number:number-style style:name="N2058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058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058P0"/>
    </number:number-style>
    <number:number-style style:name="N2061P0" style:volatile="true">
      <number:number number:decimal-places="2" number:min-decimal-places="2" number:min-integer-digits="1" number:grouping="true"/>
      <number:text> € </number:text>
    </number:number-style>
    <number:number-style style:name="N20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61P2" style:volatile="true">
      <number:text>-</number:text>
      <number:number number:decimal-places="0" number:min-decimal-places="0" number:min-integer-digits="0"/>
      <number:text> €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5P0" style:volatile="true">
      <number:number number:decimal-places="0" number:min-decimal-places="0" number:min-integer-digits="0"/>
      <number:text>٬##0    \</number:text>
    </number:number-style>
    <number:number-style style:name="N2065P1" style:volatile="true">
      <number:text>-</number:text>
      <number:number number:decimal-places="0" number:min-decimal-places="0" number:min-integer-digits="0"/>
      <number:text>٬##0    \</number:text>
    </number:number-style>
    <number:number-style style:name="N2065P2" style:volatile="true">
      <number:text> -    ""</number:text>
    </number:number-style>
    <number:text-style style:name="N2065">
      <number:text>"@ </number:text>
      <style:map style:condition="value()&gt;=0" style:apply-style-name="N2065P0"/>
      <style:map style:condition="value()&lt;0" style:apply-style-name="N2065P1"/>
      <style:map style:condition="value()&gt;=0" style:apply-style-name="N2065P2"/>
    </number:text-style>
    <number:number-style style:name="N2066P0" style:volatile="true">
      <number:number number:decimal-places="0" number:min-decimal-places="0" number:min-integer-digits="1" number:grouping="true" number:display-factor="1000"/>
    </number:number-style>
    <number:number-style style:name="N20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66P2" style:volatile="true">
      <number:text> - </number:text>
    </number:number-style>
    <number:text-style style:name="N2066">
      <number:text-content/>
      <number:text> </number:text>
      <style:map style:condition="value()&gt;0" style:apply-style-name="N2066P0"/>
      <style:map style:condition="value()&lt;0" style:apply-style-name="N2066P1"/>
      <style:map style:condition="value()=0" style:apply-style-name="N2066P2"/>
    </number:text-style>
    <number:time-style style:name="N2067">
      <number:text>i</number:text>
      <number:seconds/>
      <number:text>o</number:text>
    </number:time-style>
    <number:number-style style:name="N2068">
      <number:number number:decimal-places="0" number:min-decimal-places="0" number:min-integer-digits="1"/>
      <number:text> %""""""""""""""""""""""""""""""""</number:text>
    </number:number-style>
    <number:number-style style:name="N2070P0" style:volatile="true">
      <number:number number:decimal-places="2" number:min-decimal-places="2" number:min-integer-digits="1" number:grouping="true"/>
      <number:text> </number:text>
    </number:number-style>
    <number:number-style style:name="N2070P1" style:volatile="true">
      <number:text> ("</number:text>
      <number:number number:decimal-places="3" number:min-decimal-places="2" number:min-integer-digits="1" number:decimal-replacement="" number:grouping="true"/>
      <number:text>")</number:text>
    </number:number-style>
    <number:number-style style:name="N2070P2" style:volatile="true">
      <number:text>-\ </number:text>
    </number:number-style>
    <number:text-style style:name="N2070">
      <number:text-content/>
      <number:text> </number:text>
      <style:map style:condition="value()&gt;=0" style:apply-style-name="N2070P0"/>
      <style:map style:condition="value()&lt;0" style:apply-style-name="N2070P1"/>
      <style:map style:condition="value()&gt;=0" style:apply-style-name="N2070P2"/>
    </number:text-style>
    <number:number-style style:name="N2074P0" style:volatile="true">
      <number:number number:decimal-places="0" number:min-decimal-places="0" number:min-integer-digits="1" number:grouping="true"/>
      <number:text> </number:text>
    </number:number-style>
    <number:number-style style:name="N20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4P2" style:volatile="true">
      <number:text> -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currency-style style:name="N2075P0" style:volatile="true"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207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2075P0"/>
    </number:currency-style>
    <number:number-style style:name="N2076P0" style:volatile="true">
      <number:text> €"</number:text>
      <number:number number:decimal-places="0" number:min-decimal-places="0" number:min-integer-digits="1">
        <number:embedded-text number:position="1">٬##0٫</number:embedded-text>
      </number:number>
      <number:text>٬"</number:text>
    </number:number-style>
    <number:number-style style:name="N2076">
      <number:text>( €"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2076P0"/>
    </number:number-style>
    <number:number-style style:name="N2077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077">
      <style:text-properties fo:color="#ff0000"/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077P0"/>
    </number:number-style>
    <number:number-style style:name="N2078P0" style:volatile="true">
      <number:text> DM""""""""""""""""""""""""""""""""</number:text>
      <number:number number:decimal-places="1" number:min-decimal-places="1" number:min-integer-digits="1" number:grouping="true"/>
      <number:text> </number:text>
    </number:number-style>
    <number:number-style style:name="N2078">
      <style:text-properties fo:color="#ff0000"/>
      <number:text>( DM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2078P0"/>
    </number:number-style>
    <number:number-style style:name="N2080">
      <number:text>{</number:text>
      <number:number number:decimal-places="0" number:min-decimal-places="0" number:min-integer-digits="2"/>
      <number:text>}</number:text>
    </number:number-style>
    <number:number-style style:name="N2081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081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081P0"/>
    </number:number-style>
    <number:number-style style:name="N2084P0" style:volatile="true">
      <number:text> €"</number:text>
      <number:number number:decimal-places="6" number:min-decimal-places="5" number:min-integer-digits="1" number:decimal-replacement="" number:grouping="true"/>
      <number:text>"</number:text>
    </number:number-style>
    <number:number-style style:name="N2084">
      <number:text>( €\,)</number:text>
      <style:map style:condition="value()&gt;=0" style:apply-style-name="N2084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/>
      <number:text>,</number:text>
    </number:time-style>
    <number:number-style style:name="N10115P0" style:volatile="true" number:language="de" number:country="DE">
      <number:number number:decimal-places="0" number:min-decimal-places="0" number:min-integer-digits="0"/>
      <number:text>   </number:text>
    </number:number-style>
    <number:number-style style:name="N10115" number:language="de" number:country="DE">
      <number:text>-##00   \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8" number:min-decimal-places="7" number:min-integer-digits="1" number:decimal-replacement="" number:grouping="true"/>
      <number:text>   ""</number:text>
    </number:number-style>
    <number:number-style style:name="N10117" number:language="de" number:country="DE">
      <number:text>-,   \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0"/>
      <number:text> €</number:text>
    </number:number-style>
    <number:number-style style:name="N10119" number:language="de" number:country="DE">
      <number:text>-##00 €\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8" number:min-decimal-places="7" number:min-integer-digits="1" number:decimal-replacement="" number:grouping="true"/>
      <number:text> €""</number:text>
    </number:number-style>
    <number:number-style style:name="N10121" number:language="de" number:country="DE">
      <number:text>-, €\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5P0" style:volatile="true" number:language="de" number:country="DE">
      <number:number number:decimal-places="0" number:min-decimal-places="0" number:min-integer-digits="1" number:grouping="true"/>
      <number:text>   """"""""""""""""""""""""""""""""</number:text>
    </number:number-style>
    <number:number-style style:name="N10135" number:language="de" number:country="DE"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135P0"/>
    </number:number-style>
    <number:number-style style:name="N10136P0" style:volatile="true" number:language="de" number:country="DE">
      <number:number number:decimal-places="0" number:min-decimal-places="0" number:min-integer-digits="1" number:grouping="true"/>
      <number:text>   """"""""""""""""""""""""""""""""</number:text>
    </number:number-style>
    <number:number-style style:name="N1013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136P0"/>
    </number:number-style>
    <number:number-style style:name="N10138P0" style:volatile="true" number:language="de" number:country="DE">
      <number:number number:decimal-places="2" number:min-decimal-places="2" number:min-integer-digits="1" number:grouping="true"/>
      <number:text>   """"""""""""""""""""""""""""""""</number:text>
    </number:number-style>
    <number:number-style style:name="N10138" number:language="de" number:country="DE"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0138P0"/>
    </number:number-style>
    <number:number-style style:name="N10139P0" style:volatile="true" number:language="de" number:country="DE">
      <number:number number:decimal-places="2" number:min-decimal-places="2" number:min-integer-digits="1" number:grouping="true"/>
      <number:text>   """"""""""""""""""""""""""""""""</number:text>
    </number:number-style>
    <number:number-style style:name="N101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0139P0"/>
    </number:number-style>
    <number:number-style style:name="N10141P0" style:volatile="true" number:language="de" number:country="DE">
      <number:number number:decimal-places="0" number:min-decimal-places="0" number:min-integer-digits="1" number:grouping="true"/>
      <number:text> €""""""""""""""""""""""""""""""""</number:text>
    </number:number-style>
    <number:number-style style:name="N10141" number:language="de" number:country="DE"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0141P0"/>
    </number:number-style>
    <number:number-style style:name="N10142P0" style:volatile="true" number:language="de" number:country="DE">
      <number:number number:decimal-places="0" number:min-decimal-places="0" number:min-integer-digits="1" number:grouping="true"/>
      <number:text> €""""""""""""""""""""""""""""""""</number:text>
    </number:number-style>
    <number:number-style style:name="N1014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0142P0"/>
    </number:number-style>
    <number:number-style style:name="N10144P0" style:volatile="true" number:language="de" number:country="DE">
      <number:number number:decimal-places="2" number:min-decimal-places="2" number:min-integer-digits="1" number:grouping="true"/>
      <number:text> €""""""""""""""""""""""""""""""""</number:text>
    </number:number-style>
    <number:number-style style:name="N10144" number:language="de" number:country="DE"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0144P0"/>
    </number:number-style>
    <number:number-style style:name="N10145P0" style:volatile="true" number:language="de" number:country="DE">
      <number:number number:decimal-places="2" number:min-decimal-places="2" number:min-integer-digits="1" number:grouping="true"/>
      <number:text> €""""""""""""""""""""""""""""""""</number:text>
    </number:number-style>
    <number:number-style style:name="N1014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0145P0"/>
    </number:number-style>
    <number:number-style style:name="N10147P0" style:volatile="true" number:language="de" number:country="DE">
      <number:number number:decimal-places="8" number:min-decimal-places="0" number:min-integer-digits="1" number:decimal-replacement="" number:grouping="true"/>
      <number:text>   ""</number:text>
    </number:number-style>
    <number:number-style style:name="N10147" number:language="de" number:country="DE">
      <number:text>-,   \</number:text>
      <style:map style:condition="value()&gt;=0" style:apply-style-name="N10147P0"/>
    </number:number-style>
    <number:number-style style:name="N10149P0" style:volatile="true" number:language="de" number:country="DE">
      <number:number number:decimal-places="8" number:min-decimal-places="0" number:min-integer-digits="1" number:decimal-replacement="" number:grouping="true"/>
      <number:text> €""</number:text>
    </number:number-style>
    <number:number-style style:name="N10149" number:language="de" number:country="DE">
      <number:text>-, €\</number:text>
      <style:map style:condition="value()&gt;=0" style:apply-style-name="N10149P0"/>
    </number:number-style>
    <number:number-style style:name="N10153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de" number:country="DE">
      <number:text> -    </number:text>
    </number:number-style>
    <number:text-style style:name="N10153" number:language="de" number:country="DE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de" number:country="DE">
      <number:text> - € </number:text>
    </number:number-style>
    <number:text-style style:name="N10157" number:language="de" number:country="DE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61" number:language="de" number:country="DE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65" number:language="de" number:country="DE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de" number:country="DE">
      <number:minutes number:style="long"/>
      <number:text>:</number:text>
      <number:seconds number:style="long"/>
    </number:time-style>
    <number:number-style style:name="N10167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68" number:language="de" number:country="DE">
      <number:minutes number:style="long"/>
      <number:text>:</number:text>
      <number:seconds number:style="long" number:decimal-places="1"/>
    </number:time-style>
    <number:date-style style:name="N20112" number:language="ja" number:country="JP">
      <number:day/>
      <number:text>/</number:text>
      <number:month/>
      <number:text>/</number:text>
      <number:year/>
    </number:date-style>
    <number:date-style style:name="N20113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4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5" number:language="ja" number:country="JP">
      <number:month/>
      <number:text>月"</number:text>
      <number:day/>
      <number:text>日"</number:text>
    </number:date-style>
    <number:date-style style:name="N20116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time-style style:name="N20117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8" number:language="ja" number:country="JP">
      <number:year number:style="long"/>
      <number:text>年"""""""""""""""""""""""""""""""""""""""""""""""""</number:text>
    </number:date-style>
    <number:time-style style:name="N20119" number:language="ja" number:country="JP">
      <number:hours number:style="long"/>
      <number:text>時"""""""""""""""""""""""""""""""""""""""""""""""""</number:text>
    </number:time-style>
    <number:date-style style:name="N20120" number:language="ja" number:country="JP">
      <number:month/>
      <number:text>月"""""""""""""""""""""""""""""""""""""""""""""""""</number:text>
    </number:date-style>
    <number:date-style style:name="N20121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20122" number:language="ja" number:country="JP">
      <number:year number:style="long"/>
      <number:text>年""""""""""""""""""""""""""""""""</number:text>
      <number:month/>
      <number:text>月"""""""""""""""""</number:text>
    </number:date-style>
    <number:time-style style:name="N20123" number:language="ja" number:country="JP">
      <number:hours number:style="long"/>
      <number:text>時""""""""""""""""""""""""""""""""</number:text>
      <number:minutes number:style="long"/>
      <number:text>分"""""""""""""""""</number:text>
    </number:time-style>
    <number:date-style style:name="N20124" number:language="ja" number:country="JP">
      <number:month/>
      <number:text>月""""""""""""""""""""""""""""""""</number:text>
      <number:day/>
      <number:text>日"""""""""""""""""</number:text>
    </number:date-style>
    <number:date-style style:name="N20125" number:language="ja" number:country="JP">
      <number:era number:calendar="gengou" number:style="long"/>
      <number:year number:calendar="gengou"/>
      <number:text>年""""""""""""""""""""""""""""""""</number:text>
      <number:month number:calendar="gengou"/>
      <number:text>月""""""""""""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uftrag" style:family="table-cell" style:parent-style-name="Default">
      <style:table-cell-properties fo:background-color="#00ff00" style:vertical-align="top"/>
      <style:text-properties style:font-name="Arial1" fo:font-family="Arial" style:font-family-generic="swiss" style:font-pitch="variable" fo:font-size="9pt"/>
    </style:style>
    <style:style style:name="Normalzelle" style:family="table-cell" style:parent-style-name="Default">
      <style:table-cell-properties style:vertical-align="top"/>
      <style:text-properties style:font-name="Arial1" fo:font-family="Arial" style:font-family-generic="swiss" style:font-pitch="variable" fo:font-size="9pt"/>
    </style:style>
    <style:style style:name="EiltRot" style:family="table-cell" style:parent-style-name="Default">
      <style:table-cell-properties fo:background-color="transparent" fo:border="2.49pt solid #ff0000"/>
    </style:style>
    <style:style style:name="HeuteDran" style:family="table-cell" style:parent-style-name="Normalzelle">
      <style:table-cell-properties fo:background-color="#00dcff"/>
      <style:text-properties style:font-name="Arial" fo:font-family="Arial" style:font-style-name="Standard" style:font-family-generic="swiss" style:font-pitch="variable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1" fo:font-family="Arial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family="Arial" style:font-family-generic="swiss" style:font-pitch="variable" fo:font-size="9pt" fo:font-weight="normal" style:font-size-asian="8pt" style:font-weight-asian="normal" style:font-size-complex="8pt" style:font-weight-complex="normal"/>
    </style:style>
    <style:style style:name="A_5f_Nr" style:display-name="A_Nr" style:family="table-cell" style:parent-style-name="Default" style:data-style-name="N100">
      <style:table-cell-properties fo:background-color="#ccffff" style:cell-protect="none" style:print-content="true" style:text-align-source="fix" style:repeat-content="false" fo:wrap-option="wrap" fo:border="none" style:direction="ltr" style:rotation-angle="0" style:vertical-align="top"/>
      <style:paragraph-properties fo:text-align="start"/>
      <style:text-properties fo:color="#000000" style:font-name="Courier New" fo:font-family="'Courier New'" style:font-style-name="Fett" style:font-family-generic="modern" style:font-pitch="fixed" fo:font-size="10.5pt" style:text-underline-style="none" fo:font-weight="bold" style:font-size-asian="10pt" style:font-weight-asian="normal" style:font-size-complex="10pt" style:font-weight-complex="normal"/>
    </style:style>
    <style:style style:name="EingDat" style:family="table-cell" style:parent-style-name="Default" style:data-style-name="N109">
      <style:table-cell-properties style:text-align-source="fix" style:repeat-content="false" style:vertical-align="top"/>
      <style:paragraph-properties fo:text-align="end" fo:margin-left="0mm"/>
      <style:text-properties style:font-name="Arial1" fo:font-family="Arial" style:font-family-generic="swiss" style:font-pitch="variable" fo:font-size="10pt" style:text-underline-style="none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atumszelle2" style:family="table-cell" style:parent-style-name="Normalzelle">
      <style:table-cell-properties style:cell-protect="none" style:print-content="true"/>
      <style:text-properties style:font-name="Arial1" fo:font-family="Arial" style:font-family-generic="swiss" style:font-pitch="variable" fo:font-weight="normal"/>
    </style:style>
    <style:style style:name="Erledigt" style:family="table-cell" style:parent-style-name="Default">
      <style:table-cell-properties fo:background-color="#ffffcc" style:cell-protect="none" style:print-content="true"/>
      <style:text-properties fo:color="#666666" style:font-name="Arial1" fo:font-family="Arial" style:font-family-generic="swiss" style:font-pitch="variable" fo:font-size="10pt" style:text-underline-styl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.00.0000</text:date>, <text:time style:data-style-name="N2" text:time-value="15:54:00.253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5-09-09T22:53:06.130000000</meta:creation-date>
    <meta:editing-cycles>1122</meta:editing-cycles>
    <meta:editing-duration>P141DT1H24M49S</meta:editing-duration>
    <dc:title>1409H001 CJD SZ Neubauten Bereich Halle 11</dc:title>
    <dc:date>2022-02-26T15:54:37.476000000</dc:date>
    <dc:creator>Rainer Bielefeld</dc:creator>
    <meta:document-statistic meta:table-count="2" meta:cell-count="519" meta:object-count="8"/>
    <meta:user-defined meta:name="Info 1"/>
    <meta:user-defined meta:name="Info 2"/>
    <meta:user-defined meta:name="Info 3"/>
    <meta:user-defined meta:name="Info 4"/>
  </office:meta>
</office:document-meta>
</file>