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jaVu_20_Sans">
      <style:text-properties officeooo:paragraph-rsid="001890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حَدِّدِ الصَّوابَ والخَطَأَ في المَعْلوماتِ التّالِيَة؛ وَفْقًا لِما سَمِعْتَ فِي التَّقْرِيرِ:</text:p>
      <text:p text:style-name="P1">Determine whether the following pieces of information are right or wrong with reference to the report: you listened to</text:p>
      <text:p text:style-name="P1"/>
      <text:p text:style-name="P1">تُؤَجِّرُ البَلَدِيَّةُ مَحَلَّاتِ هَذَا السُّوقِ لِلْبَائِعَاتِ بِأسْعارٍ غالِيَة</text:p>
      <text:p text:style-name="P1"><text:s/>خَطَأ</text:p>
      <text:p text:style-name="P1"><text:s/>صواب</text:p>
      <text:p text:style-name="P1"/>
      <text:p text:style-name="P1">البِضاعَةُ المَعْرُوضَةُ في هَذَا السُّوقِ مُسْتَوْرَدَةٌ مِنَ الخارِج</text:p>
      <text:p text:style-name="P1"><text:s/>خَطَأ</text:p>
      <text:p text:style-name="P1"><text:s/>صواب</text:p>
      <text:p text:style-name="P1"/>
      <text:p text:style-name="P1">سُوقُ النِّساءِ أَصْبَحَ الآنَ مِنْ أَهَمِّ مَعالِمِ مَدينَةِ باِرْتن</text:p>
      <text:p text:style-name="P1"><text:s/>صواب</text:p>
      <text:p text:style-name="P1"><text:s/>خَطَأ</text:p>
      <text:p text:style-name="P1"/>
      <text:p text:style-name="P1">الإِقْبالُ عَلَى هَذَا السُّوقِ يَزْدادُ فِي أَيّامِ شَهْرِ رَمَضانَ</text:p>
      <text:p text:style-name="P1"><text:s/>صواب</text:p>
      <text:p text:style-name="P1"><text:s/>خَطَأ</text:p>
      <text:p text:style-name="P1"/>
      <text:p text:style-name="P1">المَوادُّ المَعْرُوضَةُ في سُوقُ النِّساءِ ذاتُ جَوْدَةٍ عالِيَةٍ</text:p>
      <text:p text:style-name="P1"><text:s/>خَطَأ</text:p>
      <text:p text:style-name="P1"><text:s/>صواب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tr" fo:country="TR" style:letter-kerning="true" style:font-name-asian="Tahoma" style:font-size-asian="10.5pt" style:language-asian="zh" style:country-asian="CN" style:font-name-complex="Tahoma" style:font-size-complex="12pt" style:language-complex="ar" style:country-complex="Q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tr" fo:country="TR" style:letter-kerning="true" style:font-name-asian="Tahoma" style:font-size-asian="10.5pt" style:language-asian="zh" style:country-asian="CN" style:font-name-complex="Tahoma" style:font-size-complex="12pt" style:language-complex="ar" style:country-complex="Q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DejaVu_20_Sans" style:display-name="DejaVu Sans" style:family="paragraph" style:parent-style-name="Standard">
      <style:text-properties style:font-name="DejaVu Sans" fo:font-family="'DejaVu Sans'" style:font-family-generic="swiss" style:font-pitch="variable" fo:font-size="14pt" officeooo:rsid="0008ba78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30T14:11:10.259404762</meta:creation-date>
    <dc:date>2021-11-30T14:11:46.801465306</dc:date>
    <meta:editing-duration>PT37S</meta:editing-duration>
    <meta:editing-cycles>1</meta:editing-cycles>
    <meta:document-statistic meta:table-count="0" meta:image-count="0" meta:object-count="0" meta:page-count="1" meta:paragraph-count="17" meta:word-count="82" meta:character-count="459" meta:non-whitespace-character-count="384"/>
    <meta:generator>LibreOffice/7.2.3.2$Linux_X86_64 LibreOffice_project/d166454616c1632304285822f9c83ce2e660fd92</meta:generator>
  </office:meta>
</office:document-meta>
</file>