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KacstBook" svg:font-family="KacstBook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loext:graphic-properties draw:fill-gradient-name="gradient" draw:fill-hatch-name="hatch"/>
      <style:paragraph-properties fo:margin-top="0cm" fo:margin-bottom="0.499cm" style:contextual-spacing="false" style:writing-mode="lr-tb"/>
      <style:text-properties style:font-name="Arial Unicode MS" fo:font-size="24pt" fo:language="fr" fo:country="FR" officeooo:rsid="001f8040" officeooo:paragraph-rsid="001f8040" style:font-size-asian="24pt" style:font-name-complex="Arial" style:font-size-complex="24pt" style:language-complex="ar" style:country-complex="SY" style:text-rotation-angle="90" style:text-rotation-scale="line-height"/>
    </style:style>
    <style:style style:name="P2" style:family="paragraph" style:parent-style-name="Preformatted_20_Text">
      <style:paragraph-properties fo:margin-top="0cm" fo:margin-bottom="0.499cm" style:contextual-spacing="false"/>
      <style:text-properties style:font-name="Arial Unicode MS" fo:font-size="24pt" fo:language="fr" fo:country="FR" officeooo:rsid="002227f7" officeooo:paragraph-rsid="002227f7" style:font-size-asian="24pt" style:font-name-complex="Arial" style:font-size-complex="24pt" style:language-complex="ar" style:country-complex="SY" style:text-rotation-angle="90" style:text-rotation-scale="line-height"/>
    </style:style>
    <style:style style:name="P3" style:family="paragraph" style:parent-style-name="Preformatted_20_Text">
      <style:paragraph-properties fo:margin-top="0cm" fo:margin-bottom="0.499cm" style:contextual-spacing="false"/>
      <style:text-properties style:font-name="Arial Unicode MS" fo:font-size="24pt" fo:language="fr" fo:country="FR" officeooo:rsid="001f8040" officeooo:paragraph-rsid="0020fc5f" style:font-size-asian="24pt" style:font-name-complex="Arial" style:font-size-complex="24pt" style:language-complex="ar" style:country-complex="SY" style:text-rotation-angle="0" style:text-rotation-scale="line-height"/>
    </style:style>
    <style:style style:name="P4" style:family="paragraph" style:parent-style-name="Preformatted_20_Text">
      <style:paragraph-properties fo:margin-top="0cm" fo:margin-bottom="0.499cm" style:contextual-spacing="false"/>
      <style:text-properties style:font-name="Arial Unicode MS" fo:font-size="24pt" fo:language="en" fo:country="US" officeooo:rsid="00218793" officeooo:paragraph-rsid="00218793" style:font-size-asian="24pt" style:font-name-complex="Arial" style:font-size-complex="24pt" style:language-complex="ar" style:country-complex="SY" style:text-rotation-angle="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السلام عليكم</text:p>
      <text:p text:style-name="P2">السلام عليكم hello</text:p>
      <text:p text:style-name="P3">hello السلام عليكم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KacstBook" svg:font-family="KacstBook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ar" style:country-complex="M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ar" style:country-complex="M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8:45:22.365000000</meta:creation-date>
    <dc:date>2022-03-01T19:51:30.516000000</dc:date>
    <meta:editing-duration>PT21M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3" meta:word-count="9" meta:character-count="54" meta:non-whitespace-character-count="48"/>
  </office:meta>
</office:document-meta>
</file>