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Index_20_1">
      <style:paragraph-properties>
        <style:tab-stops>
          <style:tab-stop style:position="170mm" style:type="right" style:leader-style="dotted" style:leader-text="."/>
        </style:tab-stops>
      </style:paragraph-properties>
    </style:style>
    <style:style style:name="P2" style:family="paragraph" style:parent-style-name="Index_20_Heading">
      <style:paragraph-properties fo:break-before="page"/>
    </style:style>
    <style:style style:name="P3" style:family="paragraph" style:parent-style-name="Text_20_body" style:master-page-name="">
      <style:paragraph-properties fo:text-align="start" style:justify-single-word="false" style:page-number="auto" fo:keep-with-next="always" style:writing-mode="lr-tb"/>
    </style:style>
    <style:style style:name="P4" style:family="paragraph" style:parent-style-name="Text_20_body">
      <style:paragraph-properties fo:break-before="page"/>
    </style:style>
    <style:style style:name="T1" style:family="text">
      <style:text-properties fo:font-size="15.6000003814697pt" fo:font-weight="bold" style:font-size-asian="13.6499996185303pt" style:font-weight-asian="bold" style:font-size-complex="15.6000003814697pt" style:font-weight-complex="bold"/>
    </style:style>
    <style:style style:name="T2" style:family="text">
      <style:text-properties fo:font-size="13.8000001907349pt" fo:font-weight="bold" style:font-size-asian="12.0500001907349pt" style:font-weight-asian="bold" style:font-size-complex="13.8000001907349pt" style:font-weight-complex="bold"/>
    </style:style>
    <style:style style:name="T3" style:family="text">
      <style:text-properties style:font-name="Courier New" style:font-name-asian="Courier New" style:font-name-complex="Courier New"/>
    </style:style>
    <style:style style:name="T4" style:family="text">
      <style:text-properties style:font-name="Courier New" style:font-name-asian="MS Gothic" style:font-name-complex="Liberation Mono"/>
    </style:style>
    <style:style style:name="Sect1" style:family="section">
      <style:section-properties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679_3377891073"/>Basic <text:span text:style-name="T1">P</text:span>arts of a <text:span text:style-name="T1">C</text:span>ustom <text:span text:style-name="T1">S</text:span>hape<text:bookmark-end text:name="__RefHeading___Toc1679_3377891073"/></text:h>
      <text:h text:style-name="Heading_20_2" text:outline-level="2"><text:bookmark-start text:name="__RefHeading___Toc9885_464657307"/>Examine Markup of <text:span text:style-name="T2">P</text:span>redefined <text:span text:style-name="T2">S</text:span>hape ‘Right Triangle’<text:bookmark-end text:name="__RefHeading___Toc9885_464657307"/></text:h>
      <text:p text:style-name="Text_20_body">Start a new Draw document and insert the shape ‘Right Triangle’ at position x = 50 mm, y = 20 mm with size width = 40 mm and height = 60 mm. The shape belongs to the set ‘Basic Shapes’. In case you work with the packed file format ‘<text:span text:style-name="Source_20_Text">.odg</text:span>’, enter the package and open the file <text:span text:style-name="Source_20_Text">content.xml</text:span> in an editor. In case you work with the flat file format ‘<text:span text:style-name="Source_20_Text">.fodg</text:span>’, open it directly in an editor. Search for the element <text:span text:style-name="Source_20_Text">&lt;draw:custom-shape&gt;</text:span>. You should see something similar to the following markup</text:p>
      <text:p text:style-name="Preformatted_20_Text">&lt;draw:custom-shape draw:style-name="gr1"</text:p>
      <text:p text:style-name="Preformatted_20_Text"><text:s text:c="19"/>draw:text-style-name="P1"</text:p>
      <text:p text:style-name="Preformatted_20_Text"><text:s text:c="19"/>draw:layer="layout"</text:p>
      <text:p text:style-name="Preformatted_20_Text"><text:s text:c="19"/>svg:width="4cm"</text:p>
      <text:p text:style-name="Preformatted_20_Text"><text:s text:c="19"/>svg:height="6cm"</text:p>
      <text:p text:style-name="Preformatted_20_Text"><text:s text:c="19"/>svg:x="6cm"</text:p>
      <text:p text:style-name="Preformatted_20_Text"><text:s text:c="19"/>svg:y="3cm"&gt;</text:p>
      <text:p text:style-name="Preformatted_20_Text"><text:s text:c="4"/>&lt;text:p/&gt;</text:p>
      <text:p text:style-name="Preformatted_20_Text"><text:s text:c="4"/>&lt;draw:enhanced-geometry <text:span text:style-name="T3">…</text:span><text:span text:style-name="T4"> </text:span>/&gt;</text:p>
      <text:p text:style-name="Preformatted_20_Text">&lt;/draw:custom-shape&gt;</text:p>
      <text:h text:style-name="Heading_20_3" text:outline-level="3"><text:bookmark-start text:name="__RefHeading___Toc9887_464657307"/>Common Parts<text:bookmark-end text:name="__RefHeading___Toc9887_464657307"/></text:h>
      <text:p text:style-name="P3">The attributes of a <text:span text:style-name="Source_20_Text">&lt;draw:custom-shape&gt;</text:span> element are similar to other shape types.</text:p>
      <text:p text:style-name="Salutation"><text:alphabetical-index-mark-start text:id="IMark2259131787880"/><text:alphabetical-index-mark-start text:id="IMark2259131791144"/><text:span text:style-name="Source_20_Text">draw:style-name</text:span><text:alphabetical-index-mark-end text:id="IMark2259131791144"/><text:alphabetical-index-mark-end text:id="IMark2259131787880"/><text:span text:style-name="Source_20_Text">="gr1"</text:span><text:tab/>The shape uses the graphic properties which are contained in a style with name ‘gr1’. Those determine the fill style and stroke width, for example.</text:p>
      <text:p text:style-name="Salutation"><text:alphabetical-index-mark-start text:id="IMark2259131791144"/><text:alphabetical-index-mark-start text:id="IMark2259131787880"/><text:alphabetical-index-mark-start text:id="IMark2259131668168"/><text:span text:style-name="Source_20_Text">draw:text-style-name</text:span><text:alphabetical-index-mark-end text:id="IMark2259131668168"/><text:alphabetical-index-mark-end text:id="IMark2259131787880"/><text:alphabetical-index-mark-end text:id="IMark2259131791144"/><text:span text:style-name="Source_20_Text">="P1"</text:span><text:tab/>The shape uses for the text in the shape the paragraph properties which are contained in a style with name ‘P1’. Your shape has no text. That can be seen by the empty element <text:span text:style-name="Source_20_Text">&lt;text:p/&gt;</text:span>.</text:p>
      <text:p text:style-name="Salutation"><text:alphabetical-index-mark-start text:id="IMark2259131791144"/><text:alphabetical-index-mark-start text:id="IMark2259131787880"/><text:alphabetical-index-mark-start text:id="IMark2259131666920"/><text:span text:style-name="Source_20_Text">draw:layer</text:span><text:alphabetical-index-mark-end text:id="IMark2259131666920"/><text:alphabetical-index-mark-end text:id="IMark2259131787880"/><text:alphabetical-index-mark-end text:id="IMark2259131791144"/><text:span text:style-name="Source_20_Text">="layout"</text:span><text:tab/>The shape is placed on the layer ‘layout’. Layers exist only in Draw and Impress. It is irrelevant for this tutorial.</text:p>
      <text:p text:style-name="Salutation"><text:alphabetical-index-mark-start text:id="IMark2259131791144"/><text:alphabetical-index-mark-start text:id="IMark2259131787880"/><text:alphabetical-index-mark-start text:id="IMark2259131669320"/><text:span text:style-name="Source_20_Text">svg:width</text:span><text:alphabetical-index-mark-end text:id="IMark2259131669320"/><text:alphabetical-index-mark-end text:id="IMark2259131787880"/><text:alphabetical-index-mark-end text:id="IMark2259131791144"/><text:span text:style-name="Source_20_Text">="4cm" </text:span><text:alphabetical-index-mark-start text:id="IMark2259131667208"/><text:alphabetical-index-mark-start text:id="IMark2259131664808"/><text:alphabetical-index-mark-start text:id="IMark2259131665960"/><text:span text:style-name="Source_20_Text">svg:height</text:span><text:alphabetical-index-mark-end text:id="IMark2259131665960"/><text:alphabetical-index-mark-end text:id="IMark2259131664808"/><text:alphabetical-index-mark-end text:id="IMark2259131667208"/><text:span text:style-name="Source_20_Text">="6cm"</text:span><text:tab/>The attributes <text:span text:style-name="Source_20_Text">svg:width</text:span> and <text:span text:style-name="Source_20_Text">svg:height</text:span> determine the size of the shape. LibreOffice has an internal precision of 1/100 mm. Because of rounding errors between non-metric system (inch, point) and metric system (mm, cm) the values are sometimes by 1 or 2 hundredth millimeter too small or too large. Don’t worry about it.</text:p>
      <text:p text:style-name="Salutation"><text:alphabetical-index-mark-start text:id="IMark2259131669704"/><text:alphabetical-index-mark-start text:id="IMark2259131666344"/><text:alphabetical-index-mark-start text:id="IMark2259131669800"/><text:span text:style-name="Source_20_Text">svg:x</text:span><text:alphabetical-index-mark-end text:id="IMark2259131669800"/><text:alphabetical-index-mark-end text:id="IMark2259131666344"/><text:alphabetical-index-mark-end text:id="IMark2259131669704"/><text:span text:style-name="Source_20_Text">="6cm" </text:span><text:alphabetical-index-mark-start text:id="IMark2259131665288"/><text:alphabetical-index-mark-start text:id="IMark2259131669128"/><text:span text:style-name="Source_20_Text">svg:y</text:span><text:alphabetical-index-mark-end text:id="IMark2259131669128"/><text:alphabetical-index-mark-end text:id="IMark2259131665288"/><text:span text:style-name="Source_20_Text">="3cm"</text:span><text:tab/>The attributes <text:span text:style-name="Source_20_Text">svg:x</text:span> and <text:span text:style-name="Source_20_Text">svg:y</text:span> determine the position of the shape. For details see section <text:bookmark-ref text:reference-format="number" text:ref-name="__RefHeading___Toc3149_2340746487">Error: Reference source not found</text:bookmark-ref>.</text:p>
      <text:p text:style-name="Text_20_body">In case the shape is rotated or sheared, there will be a <text:alphabetical-index-mark-start text:id="IMark2259131666152"/><text:alphabetical-index-mark-start text:id="IMark2259131667592"/><text:span text:style-name="Source_20_Text">draw:transform</text:span><text:alphabetical-index-mark-end text:id="IMark2259131667592"/><text:alphabetical-index-mark-end text:id="IMark2259131666152"/> attribute instead of <text:span text:style-name="Source_20_Text">svg:width,</text:span> <text:span text:style-name="Source_20_Text">svg:height</text:span> and <text:span text:style-name="Source_20_Text">svg:x, svg:y</text:span>.</text:p>
      <text:p text:style-name="Text_20_body">The part which is specific for a custom shape is the element <text:span text:style-name="Source_20_Text">&lt;draw:enhanced-geometry … /&gt;</text:span></text:p>
      <text:h text:style-name="Heading_20_3" text:outline-level="3"><text:bookmark-start text:name="__RefHeading___Toc2354_3377891073"/><text:soft-page-break/>First Look at Element <text:span text:style-name="Source_20_Text">&lt;</text:span><text:alphabetical-index-mark-start text:id="IMark2259131667016"/><text:alphabetical-index-mark-start text:id="IMark2259131665096"/><text:span text:style-name="Source_20_Text">draw:enhanced-geometry</text:span><text:alphabetical-index-mark-end text:id="IMark2259131665096"/><text:alphabetical-index-mark-end text:id="IMark2259131667016"/><text:span text:style-name="Source_20_Text">&gt;</text:span><text:bookmark-end text:name="__RefHeading___Toc2354_3377891073"/></text:h>
      <text:p text:style-name="Preformatted_20_Text">&lt;draw:enhanced-geometry</text:p>
      <text:p text:style-name="Preformatted_20_Text"><text:s text:c="4"/>svg:viewBox="0 0 21600 21600"</text:p>
      <text:p text:style-name="Preformatted_20_Text"><text:s text:c="4"/>draw:glue-points="0 0 0 10800 0 21600 10800 21600 21600 21600 10800 10800"</text:p>
      <text:p text:style-name="Preformatted_20_Text"><text:s text:c="4"/>draw:text-areas="1900 12700 12700 19700"</text:p>
      <text:p text:style-name="Preformatted_20_Text"><text:s text:c="4"/>draw:type="right-triangle"</text:p>
      <text:p text:style-name="Preformatted_20_Text"><text:s text:c="4"/>draw:enhanced-path="M 0 0 L 21600 21600 0 21600 0 0 Z N"</text:p>
      <text:p text:style-name="Preformatted_20_Text">/&gt;</text:p>
      <text:p text:style-name="Salutation"><text:alphabetical-index-mark-start text:id="IMark2259131669512"/><text:alphabetical-index-mark-start text:id="IMark2259131667016"/><text:span text:style-name="Source_20_Text">draw:type</text:span><text:alphabetical-index-mark-end text:id="IMark2259131667016"/><text:alphabetical-index-mark-end text:id="IMark2259131669512"/><text:span text:style-name="Source_20_Text">="right-triangle"</text:span><text:tab/>LibreOffice uses this attribute to decide, how to treat the shape in import from and export to Microsoft file formats. The ODF standard allows to omit this attribute, but LibreOffice needs it to decide how to handle the shape.</text:p>
      <text:p text:style-name="Salutation"><text:tab/>For your own shapes you use always <text:span text:style-name="Source_20_Text">draw:type="</text:span><text:span text:style-name="Source_20_Text_20_strong_20_emphasis">non-primitive</text:span><text:span text:style-name="Source_20_Text">"</text:span>.</text:p>
      <text:p text:style-name="Salutation"><text:alphabetical-index-mark-start text:id="IMark2259131669896"/><text:alphabetical-index-mark-start text:id="IMark2259131664808"/><text:span text:style-name="Source_20_Text">draw:enhanced-path</text:span><text:alphabetical-index-mark-end text:id="IMark2259131664808"/><text:alphabetical-index-mark-end text:id="IMark2259131669896"/><text:span text:style-name="Source_20_Text">="…"</text:span><text:tab/>The drawing of the shape consists of geometric elements like lines, curves or circles. The <text:span text:style-name="Source_20_Text">draw:enhanced-path</text:span> attribute contains the definition of the drawing. It is a sequence of commands and coordinates of points. This attribute is mandatory.</text:p>
      <text:p text:style-name="Salutation"><text:alphabetical-index-mark-start text:id="IMark2259131668360"/><text:alphabetical-index-mark-start text:id="IMark2259131666344"/><text:span text:style-name="Source_20_Text">svg:viewBox</text:span><text:alphabetical-index-mark-end text:id="IMark2259131666344"/><text:alphabetical-index-mark-end text:id="IMark2259131668360"/><text:span text:style-name="Source_20_Text">="0 0 21600 21600"</text:span><text:tab/>The definitions of the geometric elements use a local, unit-less coordinate system for the points. As usual in 2D computer graphics the x‑axis points right and the y‑axis points down. This attribute is mandatory.</text:p>
      <text:p text:style-name="Salutation"><text:tab/>Find more about this attribute in section <text:bookmark-ref text:reference-format="number" text:ref-name="__RefHeading___Toc3149_2340746487">Error: Reference source not found</text:bookmark-ref>.</text:p>
      <text:p text:style-name="Salutation"><text:alphabetical-index-mark-start text:id="IMark2259131670280"/><text:alphabetical-index-mark-start text:id="IMark2259131666920"/><text:span text:style-name="Source_20_Text">draw:glue-points</text:span><text:alphabetical-index-mark-end text:id="IMark2259131666920"/><text:alphabetical-index-mark-end text:id="IMark2259131670280"/><text:span text:style-name="Source_20_Text">="…"</text:span><text:tab/>You know, that each shape has four default glue points and the user can add own glue points in addition. Custom shapes may have additional, shape specific glue points. They are listed in this attribute. It is optional.</text:p>
      <text:p text:style-name="Salutation"><text:alphabetical-index-mark-start text:id="IMark2259131667304"/><text:alphabetical-index-mark-start text:id="IMark2259131665000"/><text:span text:style-name="Source_20_Text">draw:text-areas</text:span><text:alphabetical-index-mark-end text:id="IMark2259131665000"/><text:alphabetical-index-mark-end text:id="IMark2259131667304"/><text:span text:style-name="Source_20_Text">="</text:span><text:span text:style-name="Source_20_Text"><text:span text:style-name="T3">…</text:span></text:span><text:span text:style-name="Source_20_Text"><text:span text:style-name="T4">"</text:span></text:span><text:tab/>The rectangular area into which text writing is possible can be explicitly set. The values determine the left, top, right and bottom edge of this area. This attribute is optional. If it is missing, the entire custom shape is used.</text:p>
      <text:p text:style-name="Text_20_body">In case the shape is mirrored, there will be <text:alphabetical-index-mark-start text:id="IMark2259131666920"/><text:alphabetical-index-mark-start text:id="IMark2259131668744"/><text:span text:style-name="Source_20_Text">draw:mirror-horizontal</text:span><text:alphabetical-index-mark-end text:id="IMark2259131668744"/><text:alphabetical-index-mark-end text:id="IMark2259131666920"/> and <text:alphabetical-index-mark-start text:id="IMark2259131669992"/><text:alphabetical-index-mark-start text:id="IMark2259131665960"/><text:span text:style-name="Source_20_Text">draw:mirror-vertical</text:span><text:alphabetical-index-mark-end text:id="IMark2259131665960"/><text:alphabetical-index-mark-end text:id="IMark2259131669992"/> attributes.</text:p>
      <text:alphabetical-index text:style-name="Sect1" text:protected="true" text:name="Alphabetical Index1">
        <text:alphabetical-index-source text:main-entry-style-name="Main_20_index_20_entry" text:combine-entries-with-pp="false" text:sort-algorithm="alphanumeric" fo:language="en" fo:country="US">
          <text:index-title-template text:style-name="Index_20_Heading">Attribute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Attributes</text:p>
          </text:index-title>
          <text:p text:style-name="P1">draw:enhanced-geometry<text:tab/>2</text:p>
          <text:p text:style-name="P1">draw:enhanced-path<text:tab/>2</text:p>
          <text:p text:style-name="P1">draw:glue-points<text:tab/>2</text:p>
          <text:p text:style-name="P1">draw:layer<text:tab/>1</text:p>
          <text:p text:style-name="P1">draw:mirror-horizontal<text:tab/>2</text:p>
          <text:p text:style-name="P1">draw:mirror-vertical<text:tab/>2</text:p>
          <text:p text:style-name="P1">draw:style-name<text:tab/>1</text:p>
          <text:p text:style-name="P1">draw:text-areas<text:tab/>2</text:p>
          <text:p text:style-name="P1">draw:text-style-name<text:tab/>1</text:p>
          <text:p text:style-name="P1">draw:transform<text:tab/>1</text:p>
          <text:p text:style-name="P1">draw:type<text:tab/>2</text:p>
          <text:p text:style-name="P1">svg:height<text:tab/>1</text:p>
          <text:p text:style-name="P1">svg:viewBox<text:tab/>2</text:p>
          <text:p text:style-name="P1">svg:width<text:tab/>1</text:p>
          <text:p text:style-name="P1">svg:x<text:tab/>1</text:p>
          <text:p text:style-name="P1">svg:y<text:tab/>1</text:p>
        </text:index-body>
      </text:alphabetical-index>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4.23mm" fo:margin-bottom="2.12mm" style: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3.53mm" fo:margin-bottom="2.12mm" style:contextual-spacing="false" fo:keep-together="always" fo:orphans="0" fo:widows="0" style:page-number="auto"/>
      <style:text-properties fo:font-size="115%" fo:font-weight="bold" style:font-size-asian="115%" style:font-weight-asian="bold" style:font-size-complex="115%" style:font-weight-complex="bold"/>
    </style:style>
    <style:style style:name="Preformatted_20_Text" style:display-name="Preformatted Text" style:family="paragraph" style:parent-style-name="Text_20_body" style:class="html" style:master-page-name="">
      <style:paragraph-properties fo:margin-top="0mm" fo:margin-bottom="0mm" style:contextual-spacing="false" style:page-number="auto"/>
      <style:text-properties style:font-name="Courier New" fo:font-family="'Courier New'" style:font-style-name="Regular" style:font-family-generic="modern" style:font-pitch="fixed" fo:font-size="10pt" fo:language="zxx" fo:country="none"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master-page-name="">
      <style:paragraph-properties fo:margin-left="11.99mm" fo:margin-right="0mm" fo:margin-top="2.47mm" fo:margin-bottom="2.12mm" style:contextual-spacing="false" fo:text-indent="-11.99mm" style:auto-text-indent="false" style:page-number="auto">
        <style:tab-stops/>
      </style:paragraph-properties>
      <style:text-properties fo:font-size="101%" fo:font-weight="bold" style:font-size-asian="101%" style:font-weight-asian="bold" style:font-size-complex="101%" style:font-weight-complex="bold"/>
    </style:style>
    <style:style style:name="Salutation" style:family="paragraph" style:parent-style-name="Text_20_body" style:next-style-name="Text_20_body_20_indent" style:class="text" style:master-page-name="">
      <style:paragraph-properties fo:margin-left="76.99mm" fo:margin-right="0mm" fo:keep-together="always" fo:orphans="0" fo:widows="0" fo:text-indent="-76.99mm" style:auto-text-indent="false" style:page-number="auto" fo:keep-with-next="auto" text:number-lines="false" text:line-number="0">
        <style:tab-stops>
          <style:tab-stop style:position="76.99mm"/>
        </style:tab-stops>
      </style:paragraph-properties>
      <style:text-properties fo:font-weight="normal"/>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style>
    <style:style style:name="Source_20_Text" style:display-name="Source Text" style:family="text">
      <style:text-properties style:font-name="Courier New" fo:font-family="'Courier New'" style:font-style-name="Regular" style:font-family-generic="modern" style:font-pitch="fixed" fo:font-size="10.5pt" fo:language="zxx" fo:country="none" style:font-name-asian="MS Gothic" style:font-family-asian="'MS Gothic'" style:font-family-generic-asian="modern" style:font-pitch-asian="fixed" style:font-name-complex="Liberation Mono" style:font-family-complex="'Liberation Mono'" style:font-family-generic-complex="modern" style:font-pitch-complex="fixed"/>
    </style:style>
    <style:style style:name="Source_20_Text_20_strong_20_emphasis" style:display-name="Source Text strong emphasis" style:family="text" style:parent-style-name="Source_20_Text">
      <style:text-properties style:font-name="Courier New" fo:font-family="'Courier New'" style:font-style-name="Regular" style:font-family-generic="modern" style:font-pitch="fixed" fo:font-size="10.5pt" fo:language="zxx" fo:country="none" fo:font-weight="bold" style:font-name-asian="MS Gothic" style:font-family-asian="'MS Gothic'" style:font-family-generic-asian="modern" style:font-pitch-asian="fixed" style:font-weight-asian="bold" style:font-name-complex="Liberation Mono" style:font-family-complex="'Liberation Mono'" style:font-family-generic-complex="modern" style:font-pitch-complex="fixe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2-02-28T15:42:01.895000000</meta:creation-date>
    <dc:date>2022-02-28T15:47:54.439000000</dc:date>
    <dc:creator>Regina Henschel</dc:creator>
    <meta:editing-duration>PT5M52S</meta:editing-duration>
    <meta:editing-cycles>2</meta:editing-cycles>
    <meta:generator>LOdaily_25Feb_en/7.4.0.0.alpha0$Windows_X86_64 LibreOffice_project/ea25606de5f1a60430a74107b0e2e0986ac1bb15</meta:generator>
    <meta:document-statistic meta:table-count="0" meta:image-count="0" meta:object-count="0" meta:page-count="3" meta:paragraph-count="55" meta:word-count="629" meta:character-count="4287" meta:non-whitespace-character-count="3569"/>
  </office:meta>
</office:document-meta>
</file>