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Thumbnails/thumbnail.png" manifest:media-type="image/png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"/>
  <manifest:file-entry manifest:full-path="ObjectReplacements/Object 51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" manifest:media-type="application/x-openoffice-gdimetafile;windows_formatname=&quot;GDIMetaFile&quot;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Liberation Serif2" svg:font-family="'Liberation Serif'" style:font-adornments="Курсив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style:font-size-asian="10.5pt" style:font-size-complex="12pt"/>
    </style:style>
    <style:style style:name="P2" style:family="paragraph" style:parent-style-name="Standard">
      <style:text-properties style:font-name="Liberation Serif" fo:font-size="14pt" officeooo:rsid="00192574" officeooo:paragraph-rsid="00192574" style:font-size-asian="10.5pt" style:font-size-complex="12pt"/>
    </style:style>
    <style:style style:name="P3" style:family="paragraph" style:parent-style-name="Standard">
      <style:text-properties style:font-name="Liberation Serif" fo:font-size="14pt" officeooo:rsid="0019a2b2" officeooo:paragraph-rsid="0019a2b2" style:font-size-asian="10.5pt" style:font-size-complex="12pt"/>
    </style:style>
    <style:style style:name="P4" style:family="paragraph" style:parent-style-name="Standard">
      <style:text-properties style:font-name="Liberation Serif" fo:font-size="14pt" officeooo:rsid="001ac286" officeooo:paragraph-rsid="001ac286" style:font-size-asian="10.5pt" style:font-size-complex="12pt"/>
    </style:style>
    <style:style style:name="P5" style:family="paragraph" style:parent-style-name="Standard">
      <style:text-properties style:font-name="Liberation Serif" fo:font-size="14pt" officeooo:rsid="001eb45f" officeooo:paragraph-rsid="001eb45f" style:font-size-asian="10.5pt" style:font-size-complex="12pt"/>
    </style:style>
    <style:style style:name="P6" style:family="paragraph" style:parent-style-name="Standard">
      <style:text-properties style:font-name="Liberation Serif" fo:font-size="14pt" officeooo:rsid="0022edd6" officeooo:paragraph-rsid="0022edd6" style:font-size-asian="10.5pt" style:font-size-complex="12pt"/>
    </style:style>
    <style:style style:name="P7" style:family="paragraph" style:parent-style-name="Standard">
      <style:text-properties style:font-name="Liberation Serif" fo:font-size="14pt" officeooo:rsid="0022f25d" officeooo:paragraph-rsid="0022f25d" style:font-size-asian="10.5pt" style:font-size-complex="12pt"/>
    </style:style>
    <style:style style:name="P8" style:family="paragraph" style:parent-style-name="Text_20_body">
      <style:text-properties officeooo:rsid="00239c5c" officeooo:paragraph-rsid="00239c5c"/>
    </style:style>
    <style:style style:name="P9" style:family="paragraph" style:parent-style-name="Text_20_body">
      <style:text-properties officeooo:rsid="00262056" officeooo:paragraph-rsid="00262056"/>
    </style:style>
    <style:style style:name="P10" style:family="paragraph" style:parent-style-name="Text_20_body">
      <style:text-properties officeooo:rsid="00262056" officeooo:paragraph-rsid="0027bc95"/>
    </style:style>
    <style:style style:name="P11" style:family="paragraph" style:parent-style-name="Text_20_body">
      <style:text-properties officeooo:paragraph-rsid="001fae45"/>
    </style:style>
    <style:style style:name="P12" style:family="paragraph" style:parent-style-name="Text_20_body">
      <style:text-properties officeooo:rsid="00218d06" officeooo:paragraph-rsid="00218d06"/>
    </style:style>
    <style:style style:name="P13" style:family="paragraph" style:parent-style-name="Text_20_body">
      <style:text-properties officeooo:paragraph-rsid="00239c5c"/>
    </style:style>
    <style:style style:name="P14" style:family="paragraph" style:parent-style-name="Text_20_body">
      <style:text-properties officeooo:rsid="0024498b" officeooo:paragraph-rsid="0024498b"/>
    </style:style>
    <style:style style:name="P15" style:family="paragraph" style:parent-style-name="Heading_20_1">
      <style:text-properties officeooo:rsid="001fae45" officeooo:paragraph-rsid="001fae45"/>
    </style:style>
    <style:style style:name="P16" style:family="paragraph" style:parent-style-name="Heading_20_1">
      <style:text-properties officeooo:rsid="00239c5c" officeooo:paragraph-rsid="00239c5c"/>
    </style:style>
    <style:style style:name="P17" style:family="paragraph" style:parent-style-name="Heading_20_2">
      <style:text-properties officeooo:rsid="00239c5c" officeooo:paragraph-rsid="00239c5c"/>
    </style:style>
    <style:style style:name="P18" style:family="paragraph" style:parent-style-name="Heading_20_2">
      <style:text-properties officeooo:rsid="00262056" officeooo:paragraph-rsid="00262056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4pt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-color="#000000"/>
    </style:style>
    <style:style style:name="T1" style:family="text">
      <style:text-properties officeooo:rsid="001ac286"/>
    </style:style>
    <style:style style:name="T2" style:family="text">
      <style:text-properties officeooo:rsid="001afe99"/>
    </style:style>
    <style:style style:name="T3" style:family="text">
      <style:text-properties officeooo:rsid="001c2412"/>
    </style:style>
    <style:style style:name="T4" style:family="text">
      <style:text-properties officeooo:rsid="001dfe3d"/>
    </style:style>
    <style:style style:name="T5" style:family="text">
      <style:text-properties officeooo:rsid="001eb45f"/>
    </style:style>
    <style:style style:name="T6" style:family="text">
      <style:text-properties officeooo:rsid="0027bc95"/>
    </style:style>
    <style:style style:name="T7" style:family="text">
      <style:text-properties officeooo:rsid="00329757"/>
    </style:style>
    <style:style style:name="T8" style:family="text">
      <style:text-properties officeooo:rsid="003433cb"/>
    </style:style>
    <style:style style:name="T9" style:family="text">
      <style:text-properties fo:font-size="12pt" style:font-size-asian="9pt" style:font-size-complex="10.5pt"/>
    </style:style>
    <style:style style:name="T10" style:family="text">
      <style:text-properties style:text-position="-8% 58%" fo:font-size="12pt" style:font-size-asian="9pt" style:font-size-complex="10.5pt"/>
    </style:style>
    <style:style style:name="T11" style:family="text">
      <style:text-properties style:text-position="-8% 58%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visible-area-left="0cm" draw:visible-area-top="0cm" draw:visible-area-width="10cm" draw:visible-area-height="10cm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="Стили_20_стрелок_20_1" draw:marker-end="Стили_20_стрелок_20_1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draw:stroke="none" svg:stroke-width="0.03cm" svg:stroke-color="#000000" draw:fill="none" draw:fill-color="#ffffff" fo:min-height="0.489cm" style:run-through="foreground"/>
      <style:paragraph-properties style:writing-mode="lr-tb"/>
    </style:style>
    <style:style style:name="gr4" style:family="graphic">
      <style:graphic-properties svg:stroke-width="0.03cm" svg:stroke-color="#000000" draw:fill-color="#000000" draw:textarea-horizontal-align="justify" draw:textarea-vertical-align="middle" draw:auto-grow-height="false" fo:min-height="0.243cm" fo:min-width="0.243cm" fo:padding-top="0.014cm" fo:padding-bottom="0.014cm" fo:padding-left="0.014cm" fo:padding-right="0.014cm" style:run-through="foreground"/>
    </style:style>
    <style:style style:name="gr5" style:family="graphic">
      <style:graphic-properties draw:stroke="none" svg:stroke-width="0.03cm" svg:stroke-color="#000000" draw:fill="none" draw:fill-color="#ffffff" fo:min-height="0.572cm" style:run-through="foreground"/>
      <style:paragraph-properties style:writing-mode="lr-tb"/>
    </style:style>
    <style:style style:name="gr6" style:family="graphic">
      <style:graphic-properties svg:stroke-width="0.03cm" svg:stroke-color="#000000" draw:textarea-horizontal-align="justify" draw:textarea-vertical-align="middle" draw:auto-grow-height="false" fo:min-height="0.205cm" fo:min-width="0.205cm" fo:padding-top="0.014cm" fo:padding-bottom="0.014cm" fo:padding-left="0.014cm" fo:padding-right="0.01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РС с весами</text:h>
      <text:p text:style-name="P11"><draw:frame draw:style-name="fr3" draw:name="Объект29" text:anchor-type="as-char" svg:y="-0.794cm" svg:width="4.703cm" svg:height="1.3cm" draw:z-index="39"><draw:object xlink:href="./Object 48" xlink:type="simple" xlink:show="embed" xlink:actuate="onLoad"/><draw:image xlink:href="./ObjectReplacements/Object 48" xlink:type="simple" xlink:show="embed" xlink:actuate="onLoad"/></draw:frame>, <draw:frame draw:style-name="fr1" draw:name="Объект30" text:anchor-type="as-char" svg:y="-0.355cm" svg:width="2.217cm" svg:height="0.517cm" draw:z-index="54"><draw:object xlink:href="./Object 43" xlink:type="simple" xlink:show="embed" xlink:actuate="onLoad"/><draw:image xlink:href="./ObjectReplacements/Object 43" xlink:type="simple" xlink:show="embed" xlink:actuate="onLoad"/></draw:frame></text:p>
      <text:p text:style-name="P11"/>
      <text:p text:style-name="P12">Шаблон</text:p>
      <text:p text:style-name="P12"><draw:g text:anchor-type="paragraph" draw:z-index="10" draw:name="DrawObject 4" draw:style-name="gr1"><draw:line draw:name="Горизонтальная линия 5" draw:style-name="gr2" draw:text-style-name="P19" svg:x1="0.073cm" svg:y1="0.24cm" svg:x2="3.506cm" svg:y2="0.24cm"><text:p/></draw:line><draw:line draw:name="Горизонтальная линия 9" draw:style-name="gr2" draw:text-style-name="P19" svg:x1="0.073cm" svg:y1="1.487cm" svg:x2="3.506cm" svg:y2="1.487cm"><text:p/></draw:line><draw:line draw:name="Вертикальная линия 5" draw:style-name="gr2" draw:text-style-name="P19" svg:x1="1.711cm" svg:y1="0.041cm" svg:x2="1.711cm" svg:y2="1.681cm"><text:p/></draw:line><draw:frame draw:name="Врезка 2" draw:style-name="gr5" draw:text-style-name="P21" svg:width="1.347cm" svg:height="0.572cm" svg:x="1.146cm" svg:y="1.782cm"><draw:text-box><text:p>(t<text:span text:style-name="T11">j</text:span>;x<text:span text:style-name="T11">i</text:span>)</text:p></draw:text-box></draw:frame></draw:g></text:p>
      <text:p text:style-name="P1"/>
      <text:p text:style-name="P1"/>
      <text:p text:style-name="P1"/>
      <text:p text:style-name="P1"/>
      <text:p text:style-name="P1"/>
      <text:p text:style-name="P1"><draw:g text:anchor-type="paragraph" draw:z-index="1" draw:name="DrawObject 1" draw:style-name="gr1"><draw:line draw:name="Горизонтальная линия 6" draw:style-name="gr2" draw:text-style-name="P19" svg:x1="1.418cm" svg:y1="1.933cm" svg:x2="4.851cm" svg:y2="1.933cm"><text:p/></draw:line><draw:line draw:name="Вертикальная линия 3" draw:style-name="gr2" draw:text-style-name="P19" svg:x1="3.057cm" svg:y1="0.49cm" svg:x2="3.057cm" svg:y2="2.13cm"><text:p/></draw:line><draw:frame draw:name="Врезка 1" draw:style-name="gr5" draw:text-style-name="P21" svg:width="1.347cm" svg:height="0.572cm" svg:x="2.492cm" svg:y="2.231cm"><draw:text-box><text:p>(t<text:span text:style-name="T11">j</text:span>;x<text:span text:style-name="T11">i</text:span>)</text:p></draw:text-box></draw:frame></draw:g></text:p>
      <text:p text:style-name="P1"><draw:frame draw:style-name="fr3" draw:name="Объект18" text:anchor-type="as-char" svg:y="-0.439cm" svg:width="0.997cm" svg:height="0.547cm" draw:z-index="40"><draw:object xlink:href="./Object 47" xlink:type="simple" xlink:show="embed" xlink:actuate="onLoad"/><draw:image xlink:href="./ObjectReplacements/Object 47" xlink:type="simple" xlink:show="embed" xlink:actuate="onLoad"/></draw:frame>: — <text:span text:style-name="T3">явная РС, </text:span><text:span text:style-name="T3"><draw:frame draw:style-name="fr1" draw:name="Объект20" text:anchor-type="as-char" svg:y="-0.459cm" svg:width="2.586cm" svg:height="0.621cm" draw:z-index="53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><draw:g text:anchor-type="paragraph" draw:z-index="3" draw:name="DrawObject 2" draw:style-name="gr1"><draw:line draw:name="Горизонтальная линия 3" draw:style-name="gr2" draw:text-style-name="P19" svg:x1="1.486cm" svg:y1="0.222cm" svg:x2="4.919cm" svg:y2="0.222cm"><text:p/></draw:line><draw:line draw:name="Вертикальная линия 2" draw:style-name="gr2" draw:text-style-name="P19" svg:x1="3.124cm" svg:y1="0.023cm" svg:x2="3.124cm" svg:y2="1.663cm"><text:p/></draw:line><draw:frame draw:name="Врезка 3" draw:style-name="gr5" draw:text-style-name="P21" svg:width="1.347cm" svg:height="0.572cm" svg:x="2.559cm" svg:y="1.764cm"><draw:text-box><text:p>(t<text:span text:style-name="T11">j</text:span>;x<text:span text:style-name="T11">i</text:span>)</text:p></draw:text-box></draw:frame></draw:g><draw:frame draw:style-name="fr3" draw:name="Объект19" text:anchor-type="as-char" svg:y="-0.439cm" svg:width="0.984cm" svg:height="0.547cm" draw:z-index="41"><draw:object xlink:href="./Object 4" xlink:type="simple" xlink:show="embed" xlink:actuate="onLoad"/><draw:image xlink:href="./ObjectReplacements/Object 4" xlink:type="simple" xlink:show="embed" xlink:actuate="onLoad"/></draw:frame>: — <text:span text:style-name="T3">чисто неявная РС, </text:span><text:span text:style-name="T3"><draw:frame draw:style-name="fr3" draw:name="Объект21" text:anchor-type="as-char" svg:y="-0.459cm" svg:width="2.942cm" svg:height="0.639cm" draw:z-index="42"><draw:object xlink:href="./Object 51" xlink:type="simple" xlink:show="embed" xlink:actuate="onLoad"/><draw:image xlink:href="./ObjectReplacements/Object 51" xlink:type="simple" xlink:show="embed" xlink:actuate="onLoad"/><svg:desc>формула</svg:desc></draw:frame></text:span></text:p>
      <text:p text:style-name="P1"/>
      <text:p text:style-name="P1"/>
      <text:p text:style-name="P1"/>
      <text:p text:style-name="P2"/>
      <text:p text:style-name="P2"><draw:frame draw:style-name="fr3" draw:name="Объект22" text:anchor-type="as-char" svg:y="-0.439cm" svg:width="0.923cm" svg:height="0.547cm" draw:z-index="43"><draw:object xlink:href="./Object 52" xlink:type="simple" xlink:show="embed" xlink:actuate="onLoad"/><draw:image xlink:href="./ObjectReplacements/Object 52" xlink:type="simple" xlink:show="embed" xlink:actuate="onLoad"/></draw:frame><text:s/><text:span text:style-name="T4">=&gt; РС неявная =&gt; прогонка</text:span></text:p>
      <text:p text:style-name="P2"><draw:g text:anchor-type="paragraph" draw:z-index="0" draw:name="DrawObject1" draw:style-name="gr1"><draw:line draw:name="Горизонтальная линия 1" draw:style-name="gr2" draw:text-style-name="P19" svg:x1="14.515cm" svg:y1="0.191cm" svg:x2="17.948cm" svg:y2="0.191cm"><text:p/></draw:line><draw:line draw:name="Горизонтальная линия 2" draw:style-name="gr2" draw:text-style-name="P19" svg:x1="14.515cm" svg:y1="1.436cm" svg:x2="17.948cm" svg:y2="1.436cm"><text:p/></draw:line><draw:line draw:name="Вертикальная линия 1" draw:style-name="gr2" draw:text-style-name="P19" svg:x1="16.154cm" svg:y1="-0.007cm" svg:x2="16.154cm" svg:y2="1.633cm"><text:p/></draw:line><draw:custom-shape draw:name="Фигура 1" draw:style-name="gr6" svg:width="0.329cm" svg:height="0.329cm" svg:x="16.002cm" svg:y="0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Погрешность аппроксимации: (в точке <draw:frame draw:style-name="fr3" draw:name="Объект1" text:anchor-type="as-char" svg:y="-0.45cm" svg:width="1.78cm" svg:height="0.991cm" draw:z-index="44"><draw:object xlink:href="./Object 53" xlink:type="simple" xlink:show="embed" xlink:actuate="onLoad"/><draw:image xlink:href="./ObjectReplacements/Object 53" xlink:type="simple" xlink:show="embed" xlink:actuate="onLoad"/></draw:frame>)</text:p>
      <text:p text:style-name="P2"><draw:frame draw:style-name="fr2" draw:name="Объект2" text:anchor-type="as-char" svg:y="-0.439cm" svg:width="6.973cm" svg:height="0.573cm" draw:z-index="45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2"><draw:frame draw:style-name="fr2" draw:name="Объект3" text:anchor-type="as-char" svg:y="-0.838cm" svg:width="10.687cm" svg:height="1.334cm" draw:z-index="46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P2"/>
      <text:p text:style-name="P3">Следствие 1: <draw:frame draw:style-name="fr2" draw:name="Объект4" text:anchor-type="as-char" svg:y="-0.718cm" svg:width="1.072cm" svg:height="1.154cm" draw:z-index="47"><draw:object-ole xlink:href="./Object 59" xlink:type="simple" xlink:show="embed" xlink:actuate="onLoad"/><draw:image xlink:href="./ObjectReplacements/Object 59" xlink:type="simple" xlink:show="embed" xlink:actuate="onLoad"/></draw:frame>, <draw:frame draw:style-name="fr2" draw:name="Объект5" text:anchor-type="as-char" svg:y="-0.459cm" svg:width="2.986cm" svg:height="1cm" draw:z-index="48"><draw:object-ole xlink:href="./Object 60" xlink:type="simple" xlink:show="embed" xlink:actuate="onLoad"/><draw:image xlink:href="./ObjectReplacements/Object 60" xlink:type="simple" xlink:show="embed" xlink:actuate="onLoad"/></draw:frame><text:s/>=&gt; <draw:frame draw:style-name="fr2" draw:name="Объект6" text:anchor-type="as-char" svg:y="-0.51cm" svg:width="2.611cm" svg:height="0.651cm" draw:z-index="49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P3">ДУ: <draw:frame draw:style-name="fr2" draw:name="Объект8" text:anchor-type="as-char" svg:y="-0.355cm" svg:width="2.482cm" svg:height="0.517cm" draw:z-index="50"><draw:object-ole xlink:href="./Object 62" xlink:type="simple" xlink:show="embed" xlink:actuate="onLoad"/><draw:image xlink:href="./ObjectReplacements/Object 62" xlink:type="simple" xlink:show="embed" xlink:actuate="onLoad"/></draw:frame><text:s/>=&gt; (если решение достаточно гладкое) <draw:frame draw:style-name="fr2" draw:name="Объект7" text:anchor-type="as-char" svg:y="-0.355cm" svg:width="3.665cm" svg:height="0.517cm" draw:z-index="51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P3"/>
      <text:p text:style-name="P3"/>
      <text:p text:style-name="P3">Следствие 2: <draw:frame draw:style-name="fr2" draw:name="Объект10" text:anchor-type="as-char" svg:y="-0.718cm" svg:width="1.072cm" svg:height="1.154cm" draw:z-index="52"><draw:object-ole xlink:href="./Object 17" xlink:type="simple" xlink:show="embed" xlink:actuate="onLoad"/><draw:image xlink:href="./ObjectReplacements/Object 17" xlink:type="simple" xlink:show="embed" xlink:actuate="onLoad"/></draw:frame>, <draw:frame draw:style-name="fr2" draw:name="Объект9" text:anchor-type="as-char" svg:y="-0.459cm" svg:width="2.997cm" svg:height="1cm" draw:z-index="2"><draw:object-ole xlink:href="./Object 18" xlink:type="simple" xlink:show="embed" xlink:actuate="onLoad"/><draw:image xlink:href="./ObjectReplacements/Object 18" xlink:type="simple" xlink:show="embed" xlink:actuate="onLoad"/><svg:desc>формула</svg:desc></draw:frame><text:s/>=&gt; <draw:frame draw:style-name="fr2" draw:name="Объект11" text:anchor-type="as-char" svg:y="-0.51cm" svg:width="2.766cm" svg:height="0.651cm" draw:z-index="4"><draw:object-ole xlink:href="./Object 19" xlink:type="simple" xlink:show="embed" xlink:actuate="onLoad"/><draw:image xlink:href="./ObjectReplacements/Object 19" xlink:type="simple" xlink:show="embed" xlink:actuate="onLoad"/><svg:desc>формула</svg:desc></draw:frame></text:p>
      <text:p text:style-name="P3"/>
      <text:p text:style-name="P3">Следствие 3: <draw:frame draw:style-name="fr2" draw:name="Объект12" text:anchor-type="as-char" svg:y="-0.788cm" svg:width="3.055cm" svg:height="1.286cm" draw:z-index="5"><draw:object-ole xlink:href="./Object 20" xlink:type="simple" xlink:show="embed" xlink:actuate="onLoad"/><draw:image xlink:href="./ObjectReplacements/Object 20" xlink:type="simple" xlink:show="embed" xlink:actuate="onLoad"/></draw:frame>; <draw:frame draw:style-name="fr2" draw:name="Объект13" text:anchor-type="as-char" svg:y="-0.794cm" svg:width="6.477cm" svg:height="1.342cm" draw:z-index="6"><draw:object-ole xlink:href="./Object 21" xlink:type="simple" xlink:show="embed" xlink:actuate="onLoad"/><draw:image xlink:href="./ObjectReplacements/Object 21" xlink:type="simple" xlink:show="embed" xlink:actuate="onLoad"/><svg:desc>формула</svg:desc></draw:frame><text:s/>=&gt; <draw:frame draw:style-name="fr2" draw:name="Объект14" text:anchor-type="as-char" svg:y="-0.51cm" svg:width="2.783cm" svg:height="0.651cm" draw:z-index="7"><draw:object-ole xlink:href="./Object 22" xlink:type="simple" xlink:show="embed" xlink:actuate="onLoad"/><draw:image xlink:href="./ObjectReplacements/Object 22" xlink:type="simple" xlink:show="embed" xlink:actuate="onLoad"/><svg:desc>формула</svg:desc></draw:frame></text:p>
      <text:p text:style-name="P3"><draw:frame draw:style-name="fr2" draw:name="Объект15" text:anchor-type="as-char" svg:y="-0.794cm" svg:width="2.977cm" svg:height="1.235cm" draw:z-index="8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3"><draw:frame draw:style-name="fr2" draw:name="Объект16" text:anchor-type="as-char" svg:y="-0.718cm" svg:width="1.072cm" svg:height="1.154cm" draw:z-index="9"><draw:object-ole xlink:href="./Object 24" xlink:type="simple" xlink:show="embed" xlink:actuate="onLoad"/><draw:image xlink:href="./ObjectReplacements/Object 24" xlink:type="simple" xlink:show="embed" xlink:actuate="onLoad"/></draw:frame><text:s/>— симметричная РС (РС Кранка-Николсон)</text:p>
      <text:p text:style-name="P3"><text:span text:style-name="T1"><draw:frame draw:style-name="fr2" draw:name="Объект17" text:anchor-type="as-char" svg:y="-0.261cm" svg:width="1.318cm" svg:height="0.423cm" draw:z-index="11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<text:s/>— РС повышенного порядка точности</text:span></text:p>
      <text:p text:style-name="P3"/>
      <text:p text:style-name="P4">Устойчивость <text:span text:style-name="T2">(метод гармоник </text:span><text:span text:style-name="T5">по начальным данным</text:span><text:span text:style-name="T2">)</text:span>: </text:p>
      <text:p text:style-name="P5">Погрешность <draw:frame draw:style-name="fr2" draw:name="Объект23" text:anchor-type="as-char" svg:y="-0.25cm" svg:width="0.215cm" svg:height="0.28cm" draw:z-index="15"><draw:object-ole xlink:href="./Object 26" xlink:type="simple" xlink:show="embed" xlink:actuate="onLoad"/><draw:image xlink:href="./ObjectReplacements/Object 26" xlink:type="simple" xlink:show="embed" xlink:actuate="onLoad"/></draw:frame><text:s/>удовлетворяет уравнению: </text:p>
      <text:p text:style-name="P5"><text:soft-page-break/><draw:frame draw:style-name="fr2" draw:name="Объект24" text:anchor-type="as-char" svg:y="-0.845cm" svg:width="7.89cm" svg:height="1.02cm" draw:z-index="1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5"><draw:frame draw:style-name="fr2" draw:name="Объект25" text:anchor-type="as-char" svg:y="-0.25cm" svg:width="0.215cm" svg:height="0.28cm" draw:z-index="17"><draw:object-ole xlink:href="./Object 28" xlink:type="simple" xlink:show="embed" xlink:actuate="onLoad"/><draw:image xlink:href="./ObjectReplacements/Object 28" xlink:type="simple" xlink:show="embed" xlink:actuate="onLoad"/></draw:frame><text:s/>ищем в виде <draw:frame draw:style-name="fr2" draw:name="Объект26" text:anchor-type="as-char" svg:y="-0.459cm" svg:width="2.455cm" svg:height="0.621cm" draw:z-index="18"><draw:object-ole xlink:href="./Object 29" xlink:type="simple" xlink:show="embed" xlink:actuate="onLoad"/><draw:image xlink:href="./ObjectReplacements/Object 29" xlink:type="simple" xlink:show="embed" xlink:actuate="onLoad"/></draw:frame><text:s/>(<draw:frame draw:style-name="fr2" draw:name="Объект27" text:anchor-type="as-char" svg:y="-0.51cm" svg:width="1.369cm" svg:height="0.617cm" draw:z-index="19"><draw:object-ole xlink:href="./Object 30" xlink:type="simple" xlink:show="embed" xlink:actuate="onLoad"/><draw:image xlink:href="./ObjectReplacements/Object 30" xlink:type="simple" xlink:show="embed" xlink:actuate="onLoad"/></draw:frame>)</text:p>
      <text:p text:style-name="P5">в итоге <draw:frame draw:style-name="fr2" draw:name="Объект28" text:anchor-type="as-char" svg:y="-1.399cm" svg:width="5.711cm" svg:height="2.514cm" draw:z-index="20"><draw:object-ole xlink:href="./Object 31" xlink:type="simple" xlink:show="embed" xlink:actuate="onLoad"/><draw:image xlink:href="./ObjectReplacements/Object 31" xlink:type="simple" xlink:show="embed" xlink:actuate="onLoad"/></draw:frame>, <draw:frame draw:style-name="fr2" draw:name="Объект32" text:anchor-type="as-char" svg:y="-0.633cm" svg:width="1.406cm" svg:height="1.139cm" draw:z-index="2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5"><draw:frame draw:style-name="fr2" draw:name="Объект33" text:anchor-type="as-char" svg:y="-0.439cm" svg:width="1.977cm" svg:height="0.547cm" draw:z-index="2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6"><draw:frame draw:style-name="fr2" draw:name="Объект34" text:anchor-type="as-char" svg:y="-0.439cm" svg:width="0.917cm" svg:height="0.547cm" draw:z-index="23"><draw:object-ole xlink:href="./Object 34" xlink:type="simple" xlink:show="embed" xlink:actuate="onLoad"/><draw:image xlink:href="./ObjectReplacements/Object 34" xlink:type="simple" xlink:show="embed" xlink:actuate="onLoad"/></draw:frame><text:s/>— верно</text:p>
      <text:p text:style-name="P6"><draw:frame draw:style-name="fr2" draw:name="Объект35" text:anchor-type="as-char" svg:y="-0.439cm" svg:width="1.319cm" svg:height="0.547cm" draw:z-index="24"><draw:object-ole xlink:href="./Object 35" xlink:type="simple" xlink:show="embed" xlink:actuate="onLoad"/><draw:image xlink:href="./ObjectReplacements/Object 35" xlink:type="simple" xlink:show="embed" xlink:actuate="onLoad"/></draw:frame>: <draw:frame draw:style-name="fr2" draw:name="Объект36" text:anchor-type="as-char" svg:y="-0.69cm" svg:width="9.236cm" svg:height="1.18cm" draw:z-index="2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6"><draw:frame draw:style-name="fr2" draw:name="Объект37" text:anchor-type="as-char" svg:y="-0.69cm" svg:width="8.386cm" svg:height="1.18cm" draw:z-index="2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P6"><draw:frame draw:style-name="fr2" draw:name="Объект38" text:anchor-type="as-char" svg:y="-0.69cm" svg:width="4.872cm" svg:height="1.18cm" draw:z-index="2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P6"><draw:frame draw:style-name="fr2" draw:name="Объект39" text:anchor-type="as-char" svg:y="-0.718cm" svg:width="2.397cm" svg:height="1.171cm" draw:z-index="2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6"><draw:frame draw:style-name="fr2" draw:name="Объект40" text:anchor-type="as-char" svg:y="-0.788cm" svg:width="4.373cm" svg:height="1.244cm" draw:z-index="29"><draw:object-ole xlink:href="./Object 40" xlink:type="simple" xlink:show="embed" xlink:actuate="onLoad"/><draw:image xlink:href="./ObjectReplacements/Object 40" xlink:type="simple" xlink:show="embed" xlink:actuate="onLoad"/></draw:frame><text:s/>=&gt; абсолютная устойчивость РС</text:p>
      <text:p text:style-name="P7">В частности <draw:frame draw:style-name="fr2" draw:name="Объект41" text:anchor-type="as-char" svg:y="-0.718cm" svg:width="1.072cm" svg:height="1.154cm" draw:z-index="30"><draw:object-ole xlink:href="./Object 41" xlink:type="simple" xlink:show="embed" xlink:actuate="onLoad"/><draw:image xlink:href="./ObjectReplacements/Object 41" xlink:type="simple" xlink:show="embed" xlink:actuate="onLoad"/></draw:frame>, <draw:frame draw:style-name="fr2" draw:name="Объект42" text:anchor-type="as-char" svg:y="-0.261cm" svg:width="1.318cm" svg:height="0.423cm" draw:z-index="31"><draw:object-ole xlink:href="./Object 42" xlink:type="simple" xlink:show="embed" xlink:actuate="onLoad"/><draw:image xlink:href="./ObjectReplacements/Object 42" xlink:type="simple" xlink:show="embed" xlink:actuate="onLoad"/></draw:frame><text:s/>→ абсолютная устойчивость</text:p>
      <text:p text:style-name="P7"/>
      <text:h text:style-name="P16" text:outline-level="1">Трёхслойные РС для уравнения теплопроводности</text:h>
      <text:h text:style-name="P17" text:outline-level="2">РС Ричардсона</text:h>
      <text:p text:style-name="P13"><draw:frame draw:style-name="fr2" draw:name="Объект43" text:anchor-type="as-char" svg:y="-0.845cm" svg:width="6.867cm" svg:height="1.351cm" draw:z-index="32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P8"><draw:g text:anchor-type="paragraph" draw:z-index="12" draw:name="DrawObject3" draw:style-name="gr1"><draw:line draw:name="Вертикальная линия 4" draw:style-name="gr2" draw:text-style-name="P19" svg:x1="3.463cm" svg:y1="2.775cm" svg:x2="3.463cm" svg:y2="0.194cm"><text:p/></draw:line><draw:line draw:name="Горизонтальная линия 4" draw:style-name="gr2" draw:text-style-name="P20" svg:x1="2.14cm" svg:y1="1.492cm" svg:x2="4.853cm" svg:y2="1.492cm"><text:p/></draw:line><draw:custom-shape draw:name="Фигура 2" draw:style-name="gr4" draw:text-style-name="P22" svg:width="0.382cm" svg:height="0.382cm" svg:x="3.276cm" svg:y="1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Врезка 4" draw:style-name="gr3" draw:text-style-name="P21" svg:width="0.994cm" svg:height="0.489cm" svg:x="3.657cm" svg:y="1.492cm"><draw:text-box><text:p><text:span text:style-name="T9">(t</text:span><text:span text:style-name="T10">j</text:span><text:span text:style-name="T9">;x</text:span><text:span text:style-name="T10">j</text:span><text:span text:style-name="T9">)</text:span></text:p></draw:text-box></draw:frame></draw:g>Шаблон: <draw:frame draw:style-name="fr2" draw:name="Объект44" text:anchor-type="as-char" svg:y="-0.51cm" svg:width="2.76cm" svg:height="0.651cm" draw:z-index="3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8"/>
      <text:p text:style-name="P8"/>
      <text:p text:style-name="P8"/>
      <text:p text:style-name="P8"/>
      <text:p text:style-name="P14">Устойчивость (метод гармоник):</text:p>
      <text:p text:style-name="P14"><draw:frame draw:style-name="fr2" draw:name="Объект45" text:anchor-type="as-char" svg:y="-0.75cm" svg:width="5.375cm" svg:height="1.302cm" draw:z-index="34"><draw:object-ole xlink:href="./Object 45" xlink:type="simple" xlink:show="embed" xlink:actuate="onLoad"/><draw:image xlink:href="./ObjectReplacements/Object 45" xlink:type="simple" xlink:show="embed" xlink:actuate="onLoad"/></draw:frame>, <draw:frame draw:style-name="fr2" draw:name="Объект46" text:anchor-type="as-char" svg:y="-0.691cm" svg:width="1.78cm" svg:height="1.258cm" draw:z-index="35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P9"><draw:frame draw:style-name="fr2" draw:name="Объект47" text:anchor-type="as-char" svg:y="-1.134cm" svg:width="11.411cm" svg:height="2.168cm" draw:z-index="36"><draw:object-ole xlink:href="./Object 44" xlink:type="simple" xlink:show="embed" xlink:actuate="onLoad"/><draw:image xlink:href="./ObjectReplacements/Object 44" xlink:type="simple" xlink:show="embed" xlink:actuate="onLoad"/></draw:frame><text:s/>=&gt; РС абсолютно неустойчива</text:p>
      <text:p text:style-name="P9"/>
      <text:h text:style-name="P18" text:outline-level="2">РС Дюфорта-Франкела</text:h>
      <text:p text:style-name="P10"><text:span text:style-name="T6">(</text:span>Если <text:span text:style-name="T6">в</text:span> РС Ричардсона <draw:frame draw:style-name="fr2" draw:name="Объект48" text:anchor-type="as-char" svg:y="-0.459cm" svg:width="1.162cm" svg:height="0.621cm" draw:z-index="37"><draw:object-ole xlink:href="./Object 45" xlink:type="simple" xlink:show="embed" xlink:actuate="onLoad"/><draw:image xlink:href="./ObjectReplacements/Object 45" xlink:type="simple" xlink:show="embed" xlink:actuate="onLoad"/></draw:frame><text:s/><text:span text:style-name="T6">заменить на</text:span> <draw:frame draw:style-name="fr2" draw:name="Объект49" text:anchor-type="as-char" svg:y="-0.845cm" svg:width="2.79cm" svg:height="1.281cm" draw:z-index="38"><draw:object-ole xlink:href="./Object 46" xlink:type="simple" xlink:show="embed" xlink:actuate="onLoad"/><draw:image xlink:href="./ObjectReplacements/Object 46" xlink:type="simple" xlink:show="embed" xlink:actuate="onLoad"/></draw:frame>: </text:p>
      <text:p text:style-name="P9"><draw:g text:anchor-type="paragraph" draw:z-index="13" draw:name="DrawObject 3" draw:style-name="gr1"><draw:line draw:name="Вертикальная линия 6" draw:style-name="gr2" draw:text-style-name="P19" svg:x1="3.463cm" svg:y1="-52.389cm" svg:x2="3.463cm" svg:y2="-54.97cm"><text:p/></draw:line><draw:line draw:name="Горизонтальная линия 7" draw:style-name="gr2" draw:text-style-name="P20" svg:x1="2.14cm" svg:y1="-53.672cm" svg:x2="4.853cm" svg:y2="-53.672cm"><text:p/></draw:line></draw:g><draw:g text:anchor-type="paragraph" draw:z-index="14" draw:name="DrawObject 5" draw:style-name="gr1"><draw:line draw:name="Вертикальная линия 7" draw:style-name="gr2" draw:text-style-name="P19" svg:x1="3.463cm" svg:y1="2.775cm" svg:x2="3.463cm" svg:y2="0.194cm"><text:p/></draw:line><draw:line draw:name="Горизонтальная линия 8" draw:style-name="gr2" draw:text-style-name="P20" svg:x1="2.14cm" svg:y1="1.492cm" svg:x2="4.853cm" svg:y2="1.492cm"><text:p/></draw:line><draw:frame draw:name="Врезка 5" draw:style-name="gr3" draw:text-style-name="P21" svg:width="0.994cm" svg:height="0.489cm" svg:x="3.657cm" svg:y="1.492cm"><draw:text-box><text:p><text:span text:style-name="T9">(t</text:span><text:span text:style-name="T10">j</text:span><text:span text:style-name="T9">;x</text:span><text:span text:style-name="T10">j</text:span><text:span text:style-name="T9">)</text:span></text:p></draw:text-box></draw:frame></draw:g>Шаблон: %psi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Liberation Serif2" svg:font-family="'Liberation Serif'" style:font-adornments="Курсив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draw:marker draw:name="Стили_20_стрелок_20_1" draw:display-name="Стили стрелок 1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4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1" fo:font-family="'Liberation Serif'" style:font-style-name="Жирный" style:font-family-generic="roman" style:font-pitch="variable"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Жирный" style:font-family-generic="roman" style:font-pitch="variable"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2" fo:font-family="'Liberation Serif'" style:font-style-name="Курсив" style:font-family-generic="roman" style:font-pitch="variable" fo:font-size="14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5:43:48.245261665</meta:creation-date>
    <dc:title>База</dc:title>
    <meta:editing-cycles>25</meta:editing-cycles>
    <meta:editing-duration>PT1H14M29S</meta:editing-duration>
    <meta:generator>LibreOffice/7.2.5.2$Linux_X86_64 LibreOffice_project/20$Build-2</meta:generator>
    <dc:date>2022-02-21T19:47:46.160336682</dc:date>
    <meta:document-statistic meta:table-count="0" meta:image-count="0" meta:object-count="48" meta:page-count="2" meta:paragraph-count="39" meta:word-count="103" meta:character-count="680" meta:non-whitespace-character-count="572"/>
    <meta:template xlink:type="simple" xlink:actuate="onRequest" xlink:title="База" xlink:href="../../../.config/libreoffice/4/user/template/Стили/База1.ott" meta:date="2022-02-14T15:43:47.090189794"/>
  </office:meta>
</office:document-meta>
</file>

<file path=Object 4/content.xml><?xml version="1.0" encoding="utf-8"?>
<math xmlns="http://www.w3.org/1998/Math/MathML" display="block">
  <semantics>
    <mrow>
      <mi>σ</mi>
      <mo stretchy="false">=</mo>
      <mn>1</mn>
    </mrow>
    <annotation encoding="StarMath 5.0">%sigma=1</annotation>
  </semantics>
</math>
</file>

<file path=Object 42/content.xml><?xml version="1.0" encoding="utf-8"?>
<math xmlns="http://www.w3.org/1998/Math/MathML" display="block">
  <semantics>
    <mrow>
      <mrow>
        <msubsup>
          <mi>φ</mi>
          <mi mathvariant="normal">i</mi>
          <mi mathvariant="normal">j</mi>
        </msubsup>
        <mo stretchy="false">=</mo>
        <mi mathvariant="normal">f</mi>
      </mrow>
      <mrow>
        <mo fence="true" form="prefix" stretchy="false">(</mo>
        <mrow>
          <mrow>
            <msub>
              <mi mathvariant="normal">t</mi>
              <mi mathvariant="normal">j</mi>
            </msub>
            <mi mathvariant="normal">,</mi>
            <msub>
              <mi mathvariant="normal">x</mi>
              <mi mathvariant="normal">i</mi>
            </msub>
          </mrow>
        </mrow>
        <mo fence="true" form="postfix" stretchy="false">)</mo>
      </mrow>
    </mrow>
    <annotation encoding="StarMath 5.0">%varphi_i^j = f(t_j, x_i)</annotation>
  </semantics>
</math>
</file>

<file path=Object 43/content.xml><?xml version="1.0" encoding="utf-8"?>
<math xmlns="http://www.w3.org/1998/Math/MathML" display="block">
  <semantics>
    <mrow>
      <mi mathvariant="normal">A</mi>
      <mrow>
        <mi mathvariant="normal">u</mi>
        <mo stretchy="false">=</mo>
        <mrow>
          <mo stretchy="false">−</mo>
          <msub>
            <mi mathvariant="normal">u</mi>
            <mrow>
              <mover accent="true">
                <mi mathvariant="normal">x</mi>
                <mo stretchy="false">¯</mo>
              </mover>
              <mi mathvariant="normal">x</mi>
            </mrow>
          </msub>
        </mrow>
      </mrow>
    </mrow>
    <annotation encoding="StarMath 5.0">A u = -u_{bar x x}</annotation>
  </semantics>
</math>
</file>

<file path=Object 47/content.xml><?xml version="1.0" encoding="utf-8"?>
<math xmlns="http://www.w3.org/1998/Math/MathML" display="block">
  <semantics>
    <mrow>
      <mi>σ</mi>
      <mo stretchy="false">=</mo>
      <mn>1</mn>
    </mrow>
    <annotation encoding="StarMath 5.0">%sigma=1</annotation>
  </semantics>
</math>
</file>

<file path=Object 48/content.xml>
</file>

<file path=Object 51/content.xml>
</file>

<file path=Object 52/content.xml><?xml version="1.0" encoding="utf-8"?>
<math xmlns="http://www.w3.org/1998/Math/MathML" display="block">
  <semantics>
    <mrow>
      <mi>σ</mi>
      <mo stretchy="false">&gt;</mo>
      <mn>0</mn>
    </mrow>
    <annotation encoding="StarMath 5.0">%sigma&gt;0</annotation>
  </semantics>
</math>
</file>

<file path=Object 53/content.xml><?xml version="1.0" encoding="utf-8"?>
<math xmlns="http://www.w3.org/1998/Math/MathML" display="block">
  <semantics>
    <mrow>
      <mo fence="true" form="prefix" stretchy="false">(</mo>
      <mrow>
        <mrow>
          <msub>
            <mi mathvariant="normal">t</mi>
            <mrow>
              <mrow>
                <mi mathvariant="normal">j</mi>
                <mo stretchy="false">+</mo>
                <mfrac>
                  <mrow>
                    <mi mathvariant="normal">1</mi>
                  </mrow>
                  <mrow>
                    <mi mathvariant="normal">2</mi>
                  </mrow>
                </mfrac>
              </mrow>
            </mrow>
          </msub>
          <mi mathvariant="normal">,</mi>
          <msub>
            <mi mathvariant="normal">x</mi>
            <mi mathvariant="normal">i</mi>
          </msub>
        </mrow>
      </mrow>
      <mo fence="true" form="postfix" stretchy="false">)</mo>
    </mrow>
    <annotation encoding="StarMath 5.0">( { t _ { j + { 1 over 2 } } , x _ i } )</annotation>
  </semantics>
</math>
</file>