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Thumbnails/thumbnail.png" manifest:media-type="image/png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layout-cache" manifest:media-type="application/binary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manifest.rdf" manifest:media-type="application/rdf+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tent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meta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Liberation Serif2" svg:font-family="'Liberation Serif'" style:font-adornments="Курсив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officeooo:rsid="0030ad0e" officeooo:paragraph-rsid="0030ad0e"/>
    </style:style>
    <style:style style:name="P3" style:family="paragraph" style:parent-style-name="Text_20_body">
      <style:text-properties officeooo:rsid="0036d90e" officeooo:paragraph-rsid="0036d90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729fcf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000000"/>
      <style:paragraph-properties fo:text-align="center"/>
    </style:style>
    <style:style style:name="T1" style:family="text">
      <style:text-properties officeooo:rsid="003186eb"/>
    </style:style>
    <style:style style:name="T2" style:family="text">
      <style:text-properties officeooo:rsid="0035d0db"/>
    </style:style>
    <style:style style:name="T3" style:family="text">
      <style:text-properties officeooo:rsid="0037723b"/>
    </style:style>
    <style:style style:name="T4" style:family="text">
      <style:text-properties fo:font-size="12pt" style:font-size-asian="9pt" style:font-size-complex="10.5pt"/>
    </style:style>
    <style:style style:name="T5" style:family="text">
      <style:text-properties style:text-position="-8% 58%" fo:font-size="12pt" style:font-size-asian="9pt" style:font-size-complex="10.5pt"/>
    </style:style>
    <style:style style:name="T6" style:family="text">
      <style:text-properties style:text-position="-8% 58%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="Стили_20_стрелок_20_1" draw:marker-end="Стили_20_стрелок_20_1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3cm" svg:stroke-color="#000000" draw:fill="solid" draw:fill-color="#729fcf" draw:textarea-horizontal-align="justify" draw:textarea-vertical-align="middle" draw:auto-grow-height="false" fo:min-height="0.236cm" fo:min-width="0.236cm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width="0.03cm" svg:stroke-color="#000000" draw:fill="none" draw:fill-color="#ffffff" fo:min-height="0.494cm" style:run-through="foreground"/>
      <style:paragraph-properties style:writing-mode="lr-tb"/>
    </style:style>
    <style:style style:name="gr5" style:family="graphic">
      <style:graphic-properties svg:stroke-width="0.03cm" draw:marker-end="Arrow" draw:marker-end-width="0.17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cm" svg:stroke-color="#000000" draw:marker-start="Стили_20_стрелок_20_1" draw:marker-end="Стили_20_стрелок_20_1" draw:fill="none" draw:fill-color="#000000" draw:textarea-horizontal-align="center" draw:textarea-vertical-align="middle" fo:padding-top="0.014cm" fo:padding-bottom="0.014cm" fo:padding-left="0.014cm" fo:padding-right="0.014cm" style:run-through="foreground"/>
    </style:style>
    <style:style style:name="gr7" style:family="graphic">
      <style:graphic-properties svg:stroke-width="0.03cm" svg:stroke-color="#000000" draw:marker-start-width="0.397cm" draw:marker-end-width="0.397cm" draw:textarea-horizontal-align="justify" draw:textarea-vertical-align="middle" draw:auto-grow-height="false" fo:min-height="0.252cm" fo:min-width="0.252cm" fo:padding-top="0.014cm" fo:padding-bottom="0.014cm" fo:padding-left="0.014cm" fo:padding-right="0.014cm" style:run-through="foreground"/>
    </style:style>
    <style:style style:name="gr8" style:family="graphic">
      <style:graphic-properties draw:stroke="none" svg:stroke-width="0.03cm" svg:stroke-color="#000000" draw:fill="none" draw:fill-color="#ffffff" fo:min-height="0.64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РС с весам<text:span text:style-name="T3">и</text:span></text:p>
      <text:p text:style-name="Text_20_body"><draw:frame draw:style-name="fr2" draw:name="Объект1" text:anchor-type="as-char" svg:y="-0.796cm" svg:width="4.703cm" svg:height="1.305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Объект2" text:anchor-type="as-char" svg:y="-0.332cm" svg:width="2.214cm" svg:height="0.49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draw:frame draw:style-name="fr2" draw:name="Объект3" text:anchor-type="as-char" svg:y="-0.85cm" svg:width="8.474cm" svg:height="1.03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<draw:g text:anchor-type="paragraph" draw:z-index="3" draw:name="DrawObject1" draw:style-name="gr1"><draw:line draw:name="Фигура1" draw:style-name="gr6" draw:text-style-name="P8" svg:x1="2.062cm" svg:y1="0.335cm" svg:x2="4.509cm" svg:y2="0.335cm"><text:p/></draw:line><draw:line draw:name="Фигура1_0" draw:style-name="gr6" draw:text-style-name="P8" svg:x1="2.062cm" svg:y1="1.334cm" svg:x2="4.509cm" svg:y2="1.334cm"><text:p/></draw:line><draw:line draw:name="Фигура2" draw:style-name="gr6" draw:text-style-name="P8" svg:x1="3.284cm" svg:y1="0.136cm" svg:x2="3.284cm" svg:y2="1.524cm"><text:p/></draw:line><draw:frame draw:name="Фигура3" draw:style-name="gr8" draw:text-style-name="P6" svg:width="1.082cm" svg:height="0.641cm" svg:x="2.833cm" svg:y="1.334cm"><draw:text-box><text:p>(t<text:span text:style-name="T6">j</text:span>;x<text:span text:style-name="T6">i</text:span>)</text:p></draw:text-box></draw:frame></draw:g>Шаблон:</text:p>
      <text:p text:style-name="Text_20_body"/>
      <text:p text:style-name="Text_20_body"/>
      <text:p text:style-name="Text_20_body"/>
      <text:p text:style-name="Text_20_body"><draw:g text:anchor-type="paragraph" draw:z-index="5" draw:name="DrawObject1_0" draw:style-name="gr1"><draw:line draw:name="Фигура1_4" draw:style-name="gr6" draw:text-style-name="P8" svg:x1="1.182cm" svg:y1="1.314cm" svg:x2="3.629cm" svg:y2="1.314cm"><text:p/></draw:line><draw:line draw:name="Фигура2_1" draw:style-name="gr6" draw:text-style-name="P8" svg:x1="2.404cm" svg:y1="0.115cm" svg:x2="2.404cm" svg:y2="1.503cm"><text:p/></draw:line><draw:frame draw:name="Фигура3_1" draw:style-name="gr8" draw:text-style-name="P6" svg:width="1.082cm" svg:height="0.641cm" svg:x="1.953cm" svg:y="1.313cm"><draw:text-box><text:p>(t<text:span text:style-name="T6">j</text:span>;x<text:span text:style-name="T6">i</text:span>)</text:p></draw:text-box></draw:frame></draw:g><draw:frame draw:style-name="fr2" draw:name="Объект4" text:anchor-type="as-char" svg:y="-0.441cm" svg:width="0.993cm" svg:height="0.55cm" draw:z-index="4"><draw:object xlink:href="./Object 4" xlink:type="simple" xlink:show="embed" xlink:actuate="onLoad"/><draw:image xlink:href="./ObjectReplacements/Object 4" xlink:type="simple" xlink:show="embed" xlink:actuate="onLoad"/></draw:frame>: — явная РС, <draw:frame draw:style-name="fr2" draw:name="Объект6" text:anchor-type="as-char" svg:y="-0.45cm" svg:width="2.568cm" svg:height="0.616cm" draw:z-index="27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g text:anchor-type="paragraph" draw:z-index="7" draw:name="DrawObject1_1" draw:style-name="gr1"><draw:line draw:name="Фигура1_5" draw:style-name="gr6" draw:text-style-name="P8" svg:x1="1.18cm" svg:y1="0.335cm" svg:x2="3.627cm" svg:y2="0.335cm"><text:p/></draw:line><draw:line draw:name="Фигура2_2" draw:style-name="gr6" draw:text-style-name="P8" svg:x1="2.402cm" svg:y1="0.136cm" svg:x2="2.402cm" svg:y2="1.524cm"><text:p/></draw:line><draw:frame draw:name="Фигура3_2" draw:style-name="gr8" draw:text-style-name="P6" svg:width="1.082cm" svg:height="0.641cm" svg:x="1.951cm" svg:y="1.334cm"><draw:text-box><text:p>(t<text:span text:style-name="T6">j</text:span>;x<text:span text:style-name="T6">i</text:span>)</text:p></draw:text-box></draw:frame></draw:g><draw:frame draw:style-name="fr2" draw:name="Объект5" text:anchor-type="as-char" svg:y="-0.441cm" svg:width="0.981cm" svg:height="0.55cm" draw:z-index="6"><draw:object xlink:href="./Object 5" xlink:type="simple" xlink:show="embed" xlink:actuate="onLoad"/><draw:image xlink:href="./ObjectReplacements/Object 5" xlink:type="simple" xlink:show="embed" xlink:actuate="onLoad"/></draw:frame>: — чисто неявная РС, <draw:frame draw:style-name="fr2" draw:name="Объект7" text:anchor-type="as-char" svg:y="-0.45cm" svg:width="2.985cm" svg:height="1.005cm" draw:z-index="9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<text:p text:style-name="Text_20_body"/>
      <text:p text:style-name="Text_20_body"/>
      <text:p text:style-name="Text_20_body"><draw:g text:anchor-type="paragraph" draw:z-index="8" draw:name="DrawObject2" draw:style-name="gr1"><draw:line draw:name="Фигура1_3" draw:style-name="gr6" draw:text-style-name="P8" svg:x1="16.835cm" svg:y1="0.593cm" svg:x2="19.282cm" svg:y2="0.593cm"><text:p/></draw:line><draw:line draw:name="Фигура1_6" draw:style-name="gr6" draw:text-style-name="P8" svg:x1="16.835cm" svg:y1="1.593cm" svg:x2="19.282cm" svg:y2="1.593cm"><text:p/></draw:line><draw:line draw:name="Фигура2_3" draw:style-name="gr6" draw:text-style-name="P8" svg:x1="18.057cm" svg:y1="0.395cm" svg:x2="18.057cm" svg:y2="1.783cm"><text:p/></draw:line><draw:custom-shape draw:name="Фигура7" draw:style-name="gr7" svg:width="0.398cm" svg:height="0.398cm" svg:x="17.856cm" svg:y="0.88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2" draw:name="Объект8" text:anchor-type="as-char" svg:y="-0.441cm" svg:width="0.924cm" svg:height="0.55cm" draw:z-index="10"><draw:object xlink:href="./Object 8" xlink:type="simple" xlink:show="embed" xlink:actuate="onLoad"/><draw:image xlink:href="./ObjectReplacements/Object 8" xlink:type="simple" xlink:show="embed" xlink:actuate="onLoad"/></draw:frame><text:s/>=&gt; РС неявная =&gt; прогонка</text:p>
      <text:p text:style-name="Text_20_body">погрешность аппроксимации (в точке <draw:frame draw:style-name="fr2" draw:name="Объект9" text:anchor-type="as-char" svg:y="-0.45cm" svg:width="1.774cm" svg:height="0.998cm" draw:z-index="11"><draw:object xlink:href="./Object 9" xlink:type="simple" xlink:show="embed" xlink:actuate="onLoad"/><draw:image xlink:href="./ObjectReplacements/Object 9" xlink:type="simple" xlink:show="embed" xlink:actuate="onLoad"/></draw:frame>)</text:p>
      <text:p text:style-name="Text_20_body"><draw:frame draw:style-name="fr2" draw:name="Объект10" text:anchor-type="as-char" svg:y="-0.441cm" svg:width="7.091cm" svg:height="0.575cm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<draw:frame draw:style-name="fr2" draw:name="Объект11" text:anchor-type="as-char" svg:y="-0.843cm" svg:width="10.402cm" svg:height="1.346cm" draw:z-index="14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/>
      <text:p text:style-name="Text_20_body">Следствие 1: <draw:frame draw:style-name="fr2" draw:name="Объект15" text:anchor-type="as-char" svg:y="-0.723cm" svg:width="1.067cm" svg:height="1.164cm" draw:z-index="28"><draw:object xlink:href="./Object 15" xlink:type="simple" xlink:show="embed" xlink:actuate="onLoad"/><draw:image xlink:href="./ObjectReplacements/Object 15" xlink:type="simple" xlink:show="embed" xlink:actuate="onLoad"/></draw:frame>, <draw:frame draw:style-name="fr2" draw:name="Объект16" text:anchor-type="as-char" svg:y="-0.45cm" svg:width="2.97cm" svg:height="0.998cm" draw:z-index="47"><draw:object xlink:href="./Object 16" xlink:type="simple" xlink:show="embed" xlink:actuate="onLoad"/><draw:image xlink:href="./ObjectReplacements/Object 16" xlink:type="simple" xlink:show="embed" xlink:actuate="onLoad"/></draw:frame><text:s/>=&gt; <draw:frame draw:style-name="fr2" draw:name="Объект17" text:anchor-type="as-char" svg:y="-0.51cm" svg:width="2.611cm" svg:height="0.651cm" draw:z-index="55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ДУ: <draw:frame draw:style-name="fr2" draw:name="Объект12" text:anchor-type="as-char" svg:y="-0.332cm" svg:width="2.477cm" svg:height="0.496cm" draw:z-index="15"><draw:object xlink:href="./Object 12" xlink:type="simple" xlink:show="embed" xlink:actuate="onLoad"/><draw:image xlink:href="./ObjectReplacements/Object 12" xlink:type="simple" xlink:show="embed" xlink:actuate="onLoad"/></draw:frame><text:s/>=&gt; (если решение достаточно гладкое) <draw:frame draw:style-name="fr2" draw:name="Объект13" text:anchor-type="as-char" svg:y="-0.332cm" svg:width="3.658cm" svg:height="0.496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<draw:frame draw:style-name="fr2" draw:name="Объект14" text:anchor-type="as-char" svg:y="-0.857cm" svg:width="11.492cm" svg:height="1.427cm" draw:z-index="17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/>
      <text:p text:style-name="Text_20_body">Следствие 2: <draw:frame draw:style-name="fr2" draw:name="Объект18" text:anchor-type="as-char" svg:y="-0.723cm" svg:width="1.067cm" svg:height="1.164cm" draw:z-index="21"><draw:object xlink:href="./Object 18" xlink:type="simple" xlink:show="embed" xlink:actuate="onLoad"/><draw:image xlink:href="./ObjectReplacements/Object 18" xlink:type="simple" xlink:show="embed" xlink:actuate="onLoad"/></draw:frame>, <draw:frame draw:style-name="fr2" draw:name="Объект19" text:anchor-type="as-char" svg:y="-0.45cm" svg:width="2.97cm" svg:height="0.998cm" draw:z-index="22"><draw:object xlink:href="./Object 19" xlink:type="simple" xlink:show="embed" xlink:actuate="onLoad"/><draw:image xlink:href="./ObjectReplacements/Object 19" xlink:type="simple" xlink:show="embed" xlink:actuate="onLoad"/><svg:desc>формула</svg:desc></draw:frame><text:s/>=&gt; <draw:frame draw:style-name="fr2" draw:name="Объект20" text:anchor-type="as-char" svg:y="-0.51cm" svg:width="2.771cm" svg:height="0.651cm" draw:z-index="23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<text:p text:style-name="Text_20_body"/>
      <text:p text:style-name="Text_20_body"><draw:frame draw:style-name="fr3" draw:name="Объект24" text:anchor-type="paragraph" svg:x="2.919cm" svg:y="1.296cm" svg:width="2.935cm" svg:height="1.231cm" draw:z-index="12"><draw:object xlink:href="./Object 24" xlink:type="simple" xlink:show="embed" xlink:actuate="onLoad"/><draw:image xlink:href="./ObjectReplacements/Object 24" xlink:type="simple" xlink:show="embed" xlink:actuate="onLoad"/></draw:frame><draw:line text:anchor-type="paragraph" draw:z-index="18" draw:name="Фигура4" draw:style-name="gr5" draw:text-style-name="P7" svg:x1="3.727cm" svg:y1="1.065cm" svg:x2="3.485cm" svg:y2="1.594cm"><text:p/></draw:line>Следствие 3: <draw:frame draw:style-name="fr2" draw:name="Объект21" text:anchor-type="as-char" svg:y="-0.79cm" svg:width="3.036cm" svg:height="1.293cm" draw:z-index="24"><draw:object xlink:href="./Object 21" xlink:type="simple" xlink:show="embed" xlink:actuate="onLoad"/><draw:image xlink:href="./ObjectReplacements/Object 21" xlink:type="simple" xlink:show="embed" xlink:actuate="onLoad"/></draw:frame>; <draw:frame draw:style-name="fr2" draw:name="Объект22" text:anchor-type="as-char" svg:y="-0.796cm" svg:width="6.429cm" svg:height="1.349cm" draw:z-index="25"><draw:object xlink:href="./Object 22" xlink:type="simple" xlink:show="embed" xlink:actuate="onLoad"/><draw:image xlink:href="./ObjectReplacements/Object 22" xlink:type="simple" xlink:show="embed" xlink:actuate="onLoad"/><svg:desc>формула</svg:desc></draw:frame><text:s/>=&gt; <draw:frame draw:style-name="fr2" draw:name="Объект23" text:anchor-type="as-char" svg:y="-0.51cm" svg:width="2.787cm" svg:height="0.651cm" draw:z-index="26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<text:p text:style-name="Text_20_body"/>
      <text:p text:style-name="Text_20_body"/>
      <text:p text:style-name="Text_20_body"><draw:frame draw:style-name="fr2" draw:name="Объект25" text:anchor-type="as-char" svg:y="-0.723cm" svg:width="1.067cm" svg:height="1.164cm" draw:z-index="29"><draw:object xlink:href="./Object 25" xlink:type="simple" xlink:show="embed" xlink:actuate="onLoad"/><draw:image xlink:href="./ObjectReplacements/Object 25" xlink:type="simple" xlink:show="embed" xlink:actuate="onLoad"/></draw:frame><text:s/>— симметричная рс (РС Кранка-Николсон)</text:p>
      <text:p text:style-name="Text_20_body"><draw:frame draw:style-name="fr2" draw:name="Объект26" text:anchor-type="as-char" svg:y="-0.79cm" svg:width="3.669cm" svg:height="1.231cm" draw:z-index="30"><draw:object xlink:href="./Object 26" xlink:type="simple" xlink:show="embed" xlink:actuate="onLoad"/><draw:image xlink:href="./ObjectReplacements/Object 26" xlink:type="simple" xlink:show="embed" xlink:actuate="onLoad"/></draw:frame><text:s/>— РС повышенного порядка точности</text:p>
      <text:p text:style-name="Text_20_body"/>
      <text:p text:style-name="Text_20_body">Устойчивость методом гармоник по начальным данным:</text:p>
      <text:p text:style-name="Text_20_body">погрешность ε удовлетворяет уравнению:</text:p>
      <text:p text:style-name="Text_20_body"><draw:frame draw:style-name="fr2" draw:name="Объект27" text:anchor-type="as-char" svg:y="-0.847cm" svg:width="8.176cm" svg:height="1.021cm" draw:z-index="31"><draw:object xlink:href="./Object 27" xlink:type="simple" xlink:show="embed" xlink:actuate="onLoad"/><draw:image xlink:href="./ObjectReplacements/Object 27" xlink:type="simple" xlink:show="embed" xlink:actuate="onLoad"/></draw:frame></text:p>
      <text:p text:style-name="Text_20_body">ε ищем в виде: <draw:frame draw:style-name="fr2" draw:name="Объект28" text:anchor-type="as-char" svg:y="-0.432cm" svg:width="2.455cm" svg:height="0.598cm" draw:z-index="32"><draw:object xlink:href="./Object 28" xlink:type="simple" xlink:show="embed" xlink:actuate="onLoad"/><draw:image xlink:href="./ObjectReplacements/Object 28" xlink:type="simple" xlink:show="embed" xlink:actuate="onLoad"/></draw:frame><text:s/>(<draw:frame draw:style-name="fr2" draw:name="Объект29" text:anchor-type="as-char" svg:y="-0.51cm" svg:width="1.365cm" svg:height="0.619cm" draw:z-index="33"><draw:object xlink:href="./Object 29" xlink:type="simple" xlink:show="embed" xlink:actuate="onLoad"/><draw:image xlink:href="./ObjectReplacements/Object 29" xlink:type="simple" xlink:show="embed" xlink:actuate="onLoad"/></draw:frame>)</text:p>
      <text:p text:style-name="Text_20_body"><text:soft-page-break/>………</text:p>
      <text:p text:style-name="Text_20_body">В итоге <draw:frame draw:style-name="fr2" draw:name="Объект30" text:anchor-type="as-char" svg:y="-1.404cm" svg:width="5.704cm" svg:height="2.526cm" draw:z-index="34"><draw:object xlink:href="./Object 30" xlink:type="simple" xlink:show="embed" xlink:actuate="onLoad"/><draw:image xlink:href="./ObjectReplacements/Object 30" xlink:type="simple" xlink:show="embed" xlink:actuate="onLoad"/></draw:frame>, <draw:frame draw:style-name="fr2" draw:name="Объект31" text:anchor-type="as-char" svg:y="-0.614cm" svg:width="1.399cm" svg:height="1.122cm" draw:z-index="35"><draw:object xlink:href="./Object 31" xlink:type="simple" xlink:show="embed" xlink:actuate="onLoad"/><draw:image xlink:href="./ObjectReplacements/Object 31" xlink:type="simple" xlink:show="embed" xlink:actuate="onLoad"/></draw:frame>, <draw:frame draw:style-name="fr2" draw:name="Объект32" text:anchor-type="as-char" svg:y="-0.441cm" svg:width="0.919cm" svg:height="0.564cm" draw:z-index="36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<draw:frame draw:style-name="fr2" draw:name="Объект33" text:anchor-type="as-char" svg:y="-0.441cm" svg:width="1.969cm" svg:height="0.55cm" draw:z-index="37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draw:frame draw:style-name="fr2" draw:name="Объект34" text:anchor-type="as-char" svg:y="-0.441cm" svg:width="0.915cm" svg:height="0.55cm" draw:z-index="38"><draw:object xlink:href="./Object 34" xlink:type="simple" xlink:show="embed" xlink:actuate="onLoad"/><draw:image xlink:href="./ObjectReplacements/Object 34" xlink:type="simple" xlink:show="embed" xlink:actuate="onLoad"/></draw:frame><text:s/>— верно</text:p>
      <text:p text:style-name="Text_20_body"><draw:frame draw:style-name="fr2" draw:name="Объект35" text:anchor-type="as-char" svg:y="-0.441cm" svg:width="1.314cm" svg:height="0.55cm" draw:z-index="39"><draw:object xlink:href="./Object 35" xlink:type="simple" xlink:show="embed" xlink:actuate="onLoad"/><draw:image xlink:href="./ObjectReplacements/Object 35" xlink:type="simple" xlink:show="embed" xlink:actuate="onLoad"/></draw:frame>:</text:p>
      <text:p text:style-name="Text_20_body"><draw:frame draw:style-name="fr2" draw:name="Объект36" text:anchor-type="as-char" svg:y="-0.669cm" svg:width="9.036cm" svg:height="1.164cm" draw:z-index="40"><draw:object xlink:href="./Object 36" xlink:type="simple" xlink:show="embed" xlink:actuate="onLoad"/><draw:image xlink:href="./ObjectReplacements/Object 36" xlink:type="simple" xlink:show="embed" xlink:actuate="onLoad"/></draw:frame></text:p>
      <text:p text:style-name="Text_20_body"><draw:frame draw:style-name="fr2" draw:name="Объект37" text:anchor-type="as-char" svg:y="-0.674cm" svg:width="6.087cm" svg:height="1.175cm" draw:z-index="41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<text:p text:style-name="Text_20_body"><draw:frame draw:style-name="fr2" draw:name="Объект38" text:anchor-type="as-char" svg:y="-0.674cm" svg:width="4.904cm" svg:height="1.363cm" draw:z-index="42"><draw:object xlink:href="./Object 38" xlink:type="simple" xlink:show="embed" xlink:actuate="onLoad"/><draw:image xlink:href="./ObjectReplacements/Object 38" xlink:type="simple" xlink:show="embed" xlink:actuate="onLoad"/><svg:desc>формула</svg:desc></draw:frame><text:s/><text:tab/><draw:frame draw:style-name="fr2" draw:name="Объект39" text:anchor-type="as-char" svg:y="-0.392cm" svg:width="1.619cm" svg:height="0.501cm" draw:z-index="43"><draw:object xlink:href="./Object 39" xlink:type="simple" xlink:show="embed" xlink:actuate="onLoad"/><draw:image xlink:href="./ObjectReplacements/Object 39" xlink:type="simple" xlink:show="embed" xlink:actuate="onLoad"/></draw:frame></text:p>
      <text:p text:style-name="Text_20_body"><draw:frame draw:style-name="fr2" draw:name="Объект40" text:anchor-type="as-char" svg:y="-0.723cm" svg:width="2.388cm" svg:height="1.178cm" draw:z-index="44"><draw:object xlink:href="./Object 40" xlink:type="simple" xlink:show="embed" xlink:actuate="onLoad"/><draw:image xlink:href="./ObjectReplacements/Object 40" xlink:type="simple" xlink:show="embed" xlink:actuate="onLoad"/></draw:frame></text:p>
      <text:p text:style-name="Text_20_body"><draw:frame draw:style-name="fr2" draw:name="Объект41" text:anchor-type="as-char" svg:y="-0.79cm" svg:width="4.353cm" svg:height="1.245cm" draw:z-index="45"><draw:object xlink:href="./Object 41" xlink:type="simple" xlink:show="embed" xlink:actuate="onLoad"/><draw:image xlink:href="./ObjectReplacements/Object 41" xlink:type="simple" xlink:show="embed" xlink:actuate="onLoad"/></draw:frame><text:s/>=&gt; абсолютно устойчивая РС</text:p>
      <text:p text:style-name="Text_20_body">В частности, <draw:frame draw:style-name="fr2" draw:name="Объект43" text:anchor-type="as-char" svg:y="-0.723cm" svg:width="1.067cm" svg:height="1.164cm" draw:z-index="49"><draw:object xlink:href="./Object 43" xlink:type="simple" xlink:show="embed" xlink:actuate="onLoad"/><draw:image xlink:href="./ObjectReplacements/Object 43" xlink:type="simple" xlink:show="embed" xlink:actuate="onLoad"/></draw:frame>, <draw:frame draw:style-name="fr2" draw:name="Объект42" text:anchor-type="as-char" svg:y="-0.79cm" svg:width="3.669cm" svg:height="1.231cm" draw:z-index="46"><draw:object xlink:href="./Object 42" xlink:type="simple" xlink:show="embed" xlink:actuate="onLoad"/><draw:image xlink:href="./ObjectReplacements/Object 42" xlink:type="simple" xlink:show="embed" xlink:actuate="onLoad"/><svg:desc>формула</svg:desc></draw:frame><text:s/>→ абсолютно устойчивая РС</text:p>
      <text:h text:style-name="Heading_20_1" text:outline-level="1">Трёхслойные РС для уравнения теплопроводности</text:h>
      <text:h text:style-name="Heading_20_2" text:outline-level="2">РС Ричардсона</text:h>
      <text:p text:style-name="Text_20_body"><draw:frame draw:style-name="fr2" draw:name="Объект44" text:anchor-type="as-char" svg:y="-0.847cm" svg:width="6.846cm" svg:height="1.355cm" draw:z-index="48"><draw:object xlink:href="./Object 44" xlink:type="simple" xlink:show="embed" xlink:actuate="onLoad"/><draw:image xlink:href="./ObjectReplacements/Object 44" xlink:type="simple" xlink:show="embed" xlink:actuate="onLoad"/></draw:frame></text:p>
      <text:p text:style-name="Text_20_body"><draw:g text:anchor-type="paragraph" draw:z-index="19" draw:name="DrawObject3" draw:style-name="gr1"><draw:line draw:name="Фигура5" draw:style-name="gr2" draw:text-style-name="P4" svg:x1="2.778cm" svg:y1="1.711cm" svg:x2="2.778cm" svg:y2="0.101cm"><text:p/></draw:line><draw:line draw:name="Фигура6" draw:style-name="gr2" draw:text-style-name="P4" svg:x1="2.007cm" svg:y1="0.852cm" svg:x2="3.572cm" svg:y2="0.852cm"><text:p/></draw:line><draw:custom-shape draw:name="Фигура8" draw:style-name="gr3" draw:text-style-name="P5" svg:width="0.375cm" svg:height="0.375cm" svg:x="2.598cm" svg:y="0.6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Фигура9" draw:style-name="gr4" draw:text-style-name="P6" svg:width="0.937cm" svg:height="0.495cm" svg:x="2.972cm" svg:y="1.015cm"><draw:text-box><text:p><text:span text:style-name="T4">(t</text:span><text:span text:style-name="T5">j</text:span><text:span text:style-name="T4">;x</text:span><text:span text:style-name="T5">i</text:span><text:span text:style-name="T4">)</text:span></text:p></draw:text-box></draw:frame></draw:g>Шаблон: <draw:frame draw:style-name="fr2" draw:name="Объект45" text:anchor-type="as-char" svg:y="-0.51cm" svg:width="2.766cm" svg:height="0.651cm" draw:z-index="50"><draw:object xlink:href="./Object 45" xlink:type="simple" xlink:show="embed" xlink:actuate="onLoad"/><draw:image xlink:href="./ObjectReplacements/Object 45" xlink:type="simple" xlink:show="embed" xlink:actuate="onLoad"/></draw:frame></text:p>
      <text:p text:style-name="Text_20_body"/>
      <text:p text:style-name="Text_20_body"/>
      <text:p text:style-name="Text_20_body">Устойчивость методом гармоник:</text:p>
      <text:p text:style-name="Text_20_body"><draw:frame draw:style-name="fr2" draw:name="Объект46" text:anchor-type="as-char" svg:y="-0.728cm" svg:width="5.283cm" svg:height="1.286cm" draw:z-index="51"><draw:object xlink:href="./Object 46" xlink:type="simple" xlink:show="embed" xlink:actuate="onLoad"/><draw:image xlink:href="./ObjectReplacements/Object 46" xlink:type="simple" xlink:show="embed" xlink:actuate="onLoad"/></draw:frame>, <draw:frame draw:style-name="fr2" draw:name="Объект47" text:anchor-type="as-char" svg:y="-0.617cm" svg:width="1.413cm" svg:height="1.131cm" draw:z-index="52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<text:p text:style-name="Text_20_body"><draw:frame draw:style-name="fr2" draw:name="Объект48" text:anchor-type="as-char" svg:y="-1.139cm" svg:width="11.337cm" svg:height="2.178cm" draw:z-index="53"><draw:object xlink:href="./Object 48" xlink:type="simple" xlink:show="embed" xlink:actuate="onLoad"/><draw:image xlink:href="./ObjectReplacements/Object 48" xlink:type="simple" xlink:show="embed" xlink:actuate="onLoad"/></draw:frame><text:s/>=&gt; РС абсолютно неустойчива</text:p>
      <text:p text:style-name="Text_20_body"/>
      <text:h text:style-name="Heading_20_2" text:outline-level="2">РС Дюфорта-Франкела</text:h>
      <text:p text:style-name="Text_20_body">В РС Ричардсона <draw:frame draw:style-name="fr2" draw:name="Объект50" text:anchor-type="as-char" svg:y="-0.441cm" svg:width="1.155cm" svg:height="0.607cm" draw:z-index="56"><draw:object xlink:href="./Object 50" xlink:type="simple" xlink:show="embed" xlink:actuate="onLoad"/><draw:image xlink:href="./ObjectReplacements/Object 50" xlink:type="simple" xlink:show="embed" xlink:actuate="onLoad"/></draw:frame><text:s/>заменяется на <draw:frame draw:style-name="fr2" draw:name="Объект49" text:anchor-type="as-char" svg:y="-0.847cm" svg:width="2.785cm" svg:height="1.288cm" draw:z-index="54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><draw:g text:anchor-type="paragraph" draw:z-index="20" draw:name="DrawObject3_0" draw:style-name="gr1"><draw:line draw:name="Фигура5_1" draw:style-name="gr2" draw:text-style-name="P4" svg:x1="2.778cm" svg:y1="1.622cm" svg:x2="2.778cm" svg:y2="0.012cm"><text:p/></draw:line><draw:line draw:name="Фигура6_1" draw:style-name="gr2" draw:text-style-name="P4" svg:x1="2.007cm" svg:y1="0.762cm" svg:x2="3.572cm" svg:y2="0.762cm"><text:p/></draw:line></draw:g>Шаблон: схема абсолютно устойчива</text:p>
      <text:p text:style-name="Text_20_body"/>
      <text:p text:style-name="Text_20_body"/>
      <text:p text:style-name="Text_20_body">Погрешность аппроксимации: </text:p>
      <text:p text:style-name="Text_20_body"><draw:frame draw:style-name="fr2" draw:name="Объект51" text:anchor-type="as-char" svg:y="-0.788cm" svg:width="18.71cm" svg:height="1.266cm" draw:z-index="57"><draw:object xlink:href="./Object 51" xlink:type="simple" xlink:show="embed" xlink:actuate="onLoad"/><draw:image xlink:href="./ObjectReplacements/Object 51" xlink:type="simple" xlink:show="embed" xlink:actuate="onLoad"/></draw:frame></text:p>
      <text:p text:style-name="P1"><draw:frame draw:style-name="fr2" draw:name="Объект52" text:anchor-type="as-char" svg:y="-0.778cm" svg:width="12.956cm" svg:height="1.355cm" draw:z-index="58"><draw:object xlink:href="./Object 52" xlink:type="simple" xlink:show="embed" xlink:actuate="onLoad"/><draw:image xlink:href="./ObjectReplacements/Object 52" xlink:type="simple" xlink:show="embed" xlink:actuate="onLoad"/></draw:frame></text:p>
      <text:p text:style-name="P2"><text:soft-page-break/><text:span text:style-name="T2">Следствие 1: е</text:span>сли <draw:frame draw:style-name="fr1" draw:name="Объект53" text:anchor-type="as-char" svg:y="-0.45cm" svg:width="1.635cm" svg:height="0.593cm" draw:z-index="59"><draw:object xlink:href="./Object 53" xlink:type="simple" xlink:show="embed" xlink:actuate="onLoad"/><draw:image xlink:href="./ObjectReplacements/Object 53" xlink:type="simple" xlink:show="embed" xlink:actuate="onLoad"/></draw:frame><text:s/>(то есть <draw:frame draw:style-name="fr1" draw:name="Объект54" text:anchor-type="as-char" svg:y="-0.709cm" svg:width="1.307cm" svg:height="1.219cm" draw:z-index="60"><draw:object xlink:href="./Object 54" xlink:type="simple" xlink:show="embed" xlink:actuate="onLoad"/><draw:image xlink:href="./ObjectReplacements/Object 54" xlink:type="simple" xlink:show="embed" xlink:actuate="onLoad"/></draw:frame>), то есть аппроксимация</text:p>
      <text:p text:style-name="P2"><text:span text:style-name="T2">Следствие 2: е</text:span>сли <draw:frame draw:style-name="fr1" draw:name="Объект55" text:anchor-type="as-char" svg:y="-0.45cm" svg:width="1.759cm" svg:height="0.593cm" draw:z-index="61"><draw:object xlink:href="./Object 55" xlink:type="simple" xlink:show="embed" xlink:actuate="onLoad"/><draw:image xlink:href="./ObjectReplacements/Object 55" xlink:type="simple" xlink:show="embed" xlink:actuate="onLoad"/></draw:frame><text:s/>(то есть <draw:frame draw:style-name="fr1" draw:name="Объект56" text:anchor-type="as-char" svg:y="-0.713cm" svg:width="2.231cm" svg:height="1.228cm" draw:z-index="62"><draw:object xlink:href="./Object 56" xlink:type="simple" xlink:show="embed" xlink:actuate="onLoad"/><draw:image xlink:href="./ObjectReplacements/Object 56" xlink:type="simple" xlink:show="embed" xlink:actuate="onLoad"/><svg:desc>формула</svg:desc></draw:frame>), то <text:span text:style-name="T1">РС Дюсфорта-Франкела аппроксимирует уравнение </text:span><text:span text:style-name="T1"><draw:frame draw:style-name="fr1" draw:name="Объект57" text:anchor-type="as-char" svg:y="-0.332cm" svg:width="4.016cm" svg:height="0.496cm" draw:z-index="63"><draw:object xlink:href="./Object 57" xlink:type="simple" xlink:show="embed" xlink:actuate="onLoad"/><draw:image xlink:href="./ObjectReplacements/Object 57" xlink:type="simple" xlink:show="embed" xlink:actuate="onLoad"/></draw:frame>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Liberation Serif2" svg:font-family="'Liberation Serif'" style:font-adornments="Курсив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20" svg:d="M0 20l10-20 10 20z"/>
    <draw:marker draw:name="Стили_20_стрелок_20_1" draw:display-name="Стили стрелок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4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4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1" fo:font-family="'Liberation Serif'" style:font-style-name="Жирный" style:font-family-generic="roman" style:font-pitch="variable"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Жирный" style:font-family-generic="roman" style:font-pitch="variabl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2" fo:font-family="'Liberation Serif'" style:font-style-name="Курсив" style:font-family-generic="roman" style:font-pitch="variable" fo:font-size="14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3T00:11:12.983876475</meta:creation-date>
    <dc:title>МВМ лекция 3</dc:title>
    <meta:editing-cycles>27</meta:editing-cycles>
    <meta:editing-duration>PT1H41M9S</meta:editing-duration>
    <meta:generator>LibreOffice/7.1.7.2$Linux_X86_64 LibreOffice_project/10$Build-2</meta:generator>
    <dc:date>2022-02-23T14:00:27.690635344</dc:date>
    <meta:document-statistic meta:table-count="0" meta:image-count="0" meta:object-count="57" meta:page-count="3" meta:paragraph-count="47" meta:word-count="130" meta:character-count="858" meta:non-whitespace-character-count="727"/>
    <meta:template xlink:type="simple" xlink:actuate="onRequest" xlink:title="База" xlink:href="../../../.config/libreoffice/4/user/template/Стили/База.ott" meta:date="2022-02-23T00:11:10.771685726"/>
  </office:meta>
</office:document-meta>
</file>

<file path=Object 1/content.xml><?xml version="1.0" encoding="utf-8"?>
<math xmlns="http://www.w3.org/1998/Math/MathML" display="block">
  <semantics>
    <mrow>
      <msub>
        <mrow>
          <mo fence="true" form="prefix" stretchy="false">(</mo>
          <mrow>
            <msub>
              <mi mathvariant="normal">u</mi>
              <mrow>
                <mover accent="true">
                  <mi mathvariant="normal">x</mi>
                  <mo stretchy="false">¯</mo>
                </mover>
                <mi mathvariant="normal">x</mi>
              </mrow>
            </msub>
          </mrow>
          <mo fence="true" form="postfix" stretchy="false">)</mo>
        </mrow>
        <mi mathvariant="normal">i</mi>
      </msub>
      <mo stretchy="false">=</mo>
      <mfrac>
        <mrow>
          <mrow>
            <msub>
              <mi mathvariant="normal">u</mi>
              <mrow>
                <mi mathvariant="normal">i</mi>
                <mo stretchy="false">+</mo>
                <mn>1</mn>
              </mrow>
            </msub>
            <mo stretchy="false">−</mo>
            <mn>2</mn>
          </mrow>
          <mrow>
            <msub>
              <mi mathvariant="normal">u</mi>
              <mi mathvariant="normal">i</mi>
            </msub>
            <mo stretchy="false">+</mo>
            <msub>
              <mi mathvariant="normal">u</mi>
              <mrow>
                <mi mathvariant="normal">i</mi>
                <mo stretchy="false">−</mo>
                <mn>1</mn>
              </mrow>
            </msub>
          </mrow>
        </mrow>
        <msup>
          <mi mathvariant="normal">h</mi>
          <mn>2</mn>
        </msup>
      </mfrac>
    </mrow>
    <annotation encoding="StarMath 5.0">( u_{bar x x} )_i = { u_{i+1} - 2 u_i + u_{i-1} } over h^2</annotation>
  </semantics>
</math>
</file>

<file path=Object 10/content.xml><?xml version="1.0" encoding="utf-8"?>
<math xmlns="http://www.w3.org/1998/Math/MathML" display="block">
  <semantics>
    <mrow>
      <mrow>
        <mi>ψ</mi>
        <mo stretchy="false">=</mo>
        <mo stretchy="false">{</mo>
      </mrow>
      <mtext>расписать самостоятельно</mtext>
      <mrow>
        <mo stretchy="false">}</mo>
        <mo stretchy="false">=</mo>
        <mspace/>
      </mrow>
    </mrow>
    <annotation encoding="StarMath 5.0">%psi=\{ "расписать самостоятельно" \} =`</annotation>
  </semantics>
</math>
</file>

<file path=Object 11/content.xml><?xml version="1.0" encoding="utf-8"?>
<math xmlns="http://www.w3.org/1998/Math/MathML" display="block">
  <semantics>
    <mrow>
      <mrow>
        <mspace width="0.5em"/>
        <mo stretchy="false">=</mo>
        <mrow>
          <mrow>
            <mo fence="true" form="prefix" stretchy="false">(</mo>
            <mrow>
              <mrow>
                <msubsup>
                  <mi mathvariant="normal">f</mi>
                  <mi mathvariant="normal">i</mi>
                  <mrow>
                    <mi mathvariant="normal">j</mi>
                    <mo stretchy="false">+</mo>
                    <mfrac>
                      <mn>1</mn>
                      <mn>2</mn>
                    </mfrac>
                  </mrow>
                </msubsup>
                <mo stretchy="false">−</mo>
                <msubsup>
                  <mi>φ</mi>
                  <mi mathvariant="normal">i</mi>
                  <mi mathvariant="normal">j</mi>
                </msubsup>
              </mrow>
            </mrow>
            <mo fence="true" form="postfix" stretchy="false">)</mo>
          </mrow>
          <mo stretchy="false">+</mo>
          <mrow>
            <mo fence="true" form="prefix" stretchy="true">(</mo>
            <mrow>
              <mrow>
                <mfrac>
                  <mn>1</mn>
                  <mn>2</mn>
                </mfrac>
                <mo stretchy="false">−</mo>
                <mi>σ</mi>
              </mrow>
            </mrow>
            <mo fence="true" form="postfix" stretchy="true">)</mo>
          </mrow>
        </mrow>
      </mrow>
      <mi mathvariant="normal">k</mi>
      <mi>τ</mi>
      <mrow>
        <msub>
          <mi mathvariant="normal">u</mi>
          <mi>txx</mi>
        </msub>
        <mo stretchy="false">−</mo>
        <mi mathvariant="normal">k</mi>
      </mrow>
      <mfrac>
        <msup>
          <mi mathvariant="normal">h</mi>
          <mn>2</mn>
        </msup>
        <mn>12</mn>
      </mfrac>
      <mrow>
        <msub>
          <mi mathvariant="normal">u</mi>
          <mi>xxxx</mi>
        </msub>
        <mo stretchy="false">+</mo>
        <mrow>
          <mi mathvariant="normal">C</mi>
          <mo stretchy="false">⋅</mo>
          <mrow>
            <mo fence="true" form="prefix" stretchy="true">(</mo>
            <mrow>
              <mrow>
                <msup>
                  <mi>τ</mi>
                  <mn>2</mn>
                </msup>
                <mo stretchy="false">+</mo>
                <msup>
                  <mi mathvariant="normal">h</mi>
                  <mn>4</mn>
                </msup>
              </mrow>
            </mrow>
            <mo fence="true" form="postfix" stretchy="true">)</mo>
          </mrow>
        </mrow>
      </mrow>
    </mrow>
    <annotation encoding="StarMath 5.0">{ ` = ( { f ^ { j + { 1 over 2 } } _ i - %varphi _ i ^ j }  ) + left ( { { 1 over 2 } - %sigma } right ) k %tau u _ txx - k { h ^ 2 over 12 } u _ xxxx + C cdot left ( { %tau ^ 2 + h ^ 4 } right ) }</annotation>
  </semantics>
</math>
</file>

<file path=Object 12/content.xml><?xml version="1.0" encoding="utf-8"?>
<math xmlns="http://www.w3.org/1998/Math/MathML" display="block">
  <semantics>
    <mrow>
      <mrow>
        <msub>
          <mi mathvariant="normal">u</mi>
          <mi mathvariant="normal">t</mi>
        </msub>
        <mo stretchy="false">=</mo>
        <mi mathvariant="normal">k</mi>
      </mrow>
      <mrow>
        <msub>
          <mi mathvariant="normal">u</mi>
          <mrow>
            <mi mathvariant="normal">x</mi>
            <mi mathvariant="normal">x</mi>
          </mrow>
        </msub>
        <mo stretchy="false">+</mo>
        <mi mathvariant="normal">f</mi>
      </mrow>
    </mrow>
    <annotation encoding="StarMath 5.0">u_t = k u_{x x} + f</annotation>
  </semantics>
</math>
</file>

<file path=Object 13/content.xml><?xml version="1.0" encoding="utf-8"?>
<math xmlns="http://www.w3.org/1998/Math/MathML" display="block">
  <semantics>
    <mrow>
      <mrow>
        <msub>
          <mi mathvariant="normal">u</mi>
          <mrow>
            <mi mathvariant="normal">t</mi>
            <mi mathvariant="normal">x</mi>
            <mi mathvariant="normal">x</mi>
          </mrow>
        </msub>
        <mo stretchy="false">=</mo>
        <mi mathvariant="normal">k</mi>
      </mrow>
      <mrow>
        <msub>
          <mi mathvariant="normal">u</mi>
          <mrow>
            <mi mathvariant="normal">x</mi>
            <mi mathvariant="normal">x</mi>
            <mi mathvariant="normal">x</mi>
            <mi mathvariant="normal">x</mi>
          </mrow>
        </msub>
        <mo stretchy="false">+</mo>
        <msub>
          <mi mathvariant="normal">f</mi>
          <mrow>
            <mi mathvariant="normal">x</mi>
            <mi mathvariant="normal">x</mi>
          </mrow>
        </msub>
      </mrow>
    </mrow>
    <annotation encoding="StarMath 5.0">u_{ t x x } = k u_{ x x x x } + f_{x x}</annotation>
  </semantics>
</math>
</file>

<file path=Object 14/content.xml><?xml version="1.0" encoding="utf-8"?>
<math xmlns="http://www.w3.org/1998/Math/MathML" display="block">
  <semantics>
    <mrow>
      <mrow>
        <mi>ψ</mi>
        <mo stretchy="false">=</mo>
        <mrow>
          <mrow>
            <mo fence="true" form="prefix" stretchy="false">(</mo>
            <mrow>
              <mrow>
                <msubsup>
                  <mi mathvariant="normal">f</mi>
                  <mi mathvariant="normal">i</mi>
                  <mrow>
                    <mi mathvariant="normal">j</mi>
                    <mo stretchy="false">+</mo>
                    <mfrac>
                      <mn>1</mn>
                      <mn>2</mn>
                    </mfrac>
                  </mrow>
                </msubsup>
                <mo stretchy="false">−</mo>
                <msubsup>
                  <mi>φ</mi>
                  <mi mathvariant="normal">i</mi>
                  <mi mathvariant="normal">j</mi>
                </msubsup>
              </mrow>
            </mrow>
            <mo fence="true" form="postfix" stretchy="false">)</mo>
          </mrow>
          <mo stretchy="false">+</mo>
          <mrow>
            <mo fence="true" form="prefix" stretchy="true">(</mo>
            <mrow>
              <mrow>
                <mrow>
                  <mo fence="true" form="prefix" stretchy="true">(</mo>
                  <mrow>
                    <mrow>
                      <mfrac>
                        <mn>1</mn>
                        <mn>2</mn>
                      </mfrac>
                      <mo stretchy="false">−</mo>
                      <mi>σ</mi>
                    </mrow>
                  </mrow>
                  <mo fence="true" form="postfix" stretchy="true">)</mo>
                </mrow>
                <mi mathvariant="normal">k</mi>
                <mrow>
                  <mi>τ</mi>
                  <mo stretchy="false">−</mo>
                  <mfrac>
                    <msup>
                      <mi mathvariant="normal">h</mi>
                      <mn>2</mn>
                    </msup>
                    <mn>12</mn>
                  </mfrac>
                </mrow>
              </mrow>
            </mrow>
            <mo fence="true" form="postfix" stretchy="true">)</mo>
          </mrow>
        </mrow>
      </mrow>
      <mrow>
        <msub>
          <mi mathvariant="normal">u</mi>
          <mrow>
            <mi mathvariant="normal">t</mi>
            <mi mathvariant="normal">x</mi>
            <mi mathvariant="normal">x</mi>
          </mrow>
        </msub>
        <mo stretchy="false">+</mo>
        <mfrac>
          <msup>
            <mi mathvariant="normal">h</mi>
            <mn>2</mn>
          </msup>
          <mn>12</mn>
        </mfrac>
      </mrow>
      <mrow>
        <msub>
          <mi mathvariant="normal">f</mi>
          <mrow>
            <mi mathvariant="normal">x</mi>
            <mi mathvariant="normal">x</mi>
          </mrow>
        </msub>
        <mo stretchy="false">+</mo>
        <mrow>
          <mi mathvariant="normal">C</mi>
          <mo stretchy="false">⋅</mo>
          <mrow>
            <mo fence="true" form="prefix" stretchy="false">(</mo>
            <mrow>
              <mrow>
                <msup>
                  <mi>τ</mi>
                  <mn>2</mn>
                </msup>
                <mo stretchy="false">+</mo>
                <msup>
                  <mi mathvariant="normal">h</mi>
                  <mn>4</mn>
                </msup>
              </mrow>
            </mrow>
            <mo fence="true" form="postfix" stretchy="false">)</mo>
          </mrow>
        </mrow>
      </mrow>
    </mrow>
    <annotation encoding="StarMath 5.0">%psi = ( f ^ { j + { 1 over 2 } } _ i - %varphi ^ j _ i ) + left ( { left ( { { 1 over 2 } - %sigma } right ) k %tau - { h ^ 2 over 12 } } right ) u_{ t x x } + h^2 over 12 f_{ x x } + C cdot ( %tau^2 + h^4 )</annotation>
  </semantics>
</math>
</file>

<file path=Object 15/content.xml><?xml version="1.0" encoding="utf-8"?>
<math xmlns="http://www.w3.org/1998/Math/MathML" display="block">
  <semantics>
    <mrow>
      <mi>σ</mi>
      <mo stretchy="false">≠</mo>
      <mfrac>
        <mn>1</mn>
        <mn>2</mn>
      </mfrac>
    </mrow>
    <annotation encoding="StarMath 5.0">%sigma&lt;&gt; 1 over 2</annotation>
  </semantics>
</math>
</file>

<file path=Object 16/content.xml><?xml version="1.0" encoding="utf-8"?>
<math xmlns="http://www.w3.org/1998/Math/MathML" display="block">
  <semantics>
    <mrow>
      <mrow>
        <msubsup>
          <mi>φ</mi>
          <mi mathvariant="normal">i</mi>
          <mi mathvariant="normal">j</mi>
        </msubsup>
        <mo stretchy="false">=</mo>
        <mi mathvariant="normal">f</mi>
      </mrow>
      <mrow>
        <mo fence="true" form="prefix" stretchy="false">(</mo>
        <mrow>
          <mrow>
            <msub>
              <mi mathvariant="normal">t</mi>
              <mrow>
                <mrow>
                  <mi mathvariant="normal">j</mi>
                  <mo stretchy="false">+</mo>
                  <mfrac>
                    <mrow>
                      <mi mathvariant="normal">1</mi>
                    </mrow>
                    <mrow>
                      <mi mathvariant="normal">2</mi>
                    </mrow>
                  </mfrac>
                </mrow>
              </mrow>
            </msub>
            <mi mathvariant="normal">,</mi>
            <msub>
              <mi mathvariant="normal">x</mi>
              <mi mathvariant="normal">i</mi>
            </msub>
          </mrow>
        </mrow>
        <mo fence="true" form="postfix" stretchy="false">)</mo>
      </mrow>
    </mrow>
    <annotation encoding="StarMath 5.0">{ %varphi ^ j _ i = f ( { t _ { j + { 1 over 2 } } , x _ i } ) }</annotation>
  </semantics>
</math>
</file>

<file path=Object 17/content.xml><?xml version="1.0" encoding="utf-8"?>
<math xmlns="http://www.w3.org/1998/Math/MathML" display="block">
  <semantics>
    <mrow>
      <mrow>
        <mi>ψ</mi>
        <mo stretchy="false">=</mo>
        <munder accentunder="true">
          <mi mathvariant="normal">O</mi>
          <mo>̲</mo>
        </munder>
      </mrow>
      <mrow>
        <mo fence="true" form="prefix" stretchy="false">(</mo>
        <mrow>
          <mrow>
            <mi>τ</mi>
            <mo stretchy="false">+</mo>
            <msup>
              <mi mathvariant="normal">h</mi>
              <mn>2</mn>
            </msup>
          </mrow>
        </mrow>
        <mo fence="true" form="postfix" stretchy="false">)</mo>
      </mrow>
    </mrow>
    <annotation encoding="StarMath 5.0">%psi = underline O(%tau + h^2)</annotation>
  </semantics>
</math>
</file>

<file path=Object 18/content.xml><?xml version="1.0" encoding="utf-8"?>
<math xmlns="http://www.w3.org/1998/Math/MathML" display="block">
  <semantics>
    <mrow>
      <mi>σ</mi>
      <mo stretchy="false">=</mo>
      <mfrac>
        <mn>1</mn>
        <mn>2</mn>
      </mfrac>
    </mrow>
    <annotation encoding="StarMath 5.0">%sigma =1 over 2</annotation>
  </semantics>
</math>
</file>

<file path=Object 19/content.xml><?xml version="1.0" encoding="utf-8"?>
<math xmlns="http://www.w3.org/1998/Math/MathML" display="block">
  <semantics>
    <mrow>
      <mrow>
        <msubsup>
          <mi>φ</mi>
          <mi mathvariant="normal">i</mi>
          <mi mathvariant="normal">j</mi>
        </msubsup>
        <mo stretchy="false">=</mo>
        <mi mathvariant="normal">f</mi>
      </mrow>
      <mrow>
        <mo fence="true" form="prefix" stretchy="false">(</mo>
        <mrow>
          <mrow>
            <msub>
              <mi mathvariant="normal">t</mi>
              <mrow>
                <mi mathvariant="normal">j</mi>
                <mo stretchy="false">+</mo>
                <mfrac>
                  <mn>1</mn>
                  <mn>2</mn>
                </mfrac>
              </mrow>
            </msub>
            <mi mathvariant="normal">,</mi>
            <msub>
              <mi mathvariant="normal">x</mi>
              <mi mathvariant="normal">i</mi>
            </msub>
          </mrow>
        </mrow>
        <mo fence="true" form="postfix" stretchy="false">)</mo>
      </mrow>
    </mrow>
    <annotation encoding="StarMath 5.0">{ %varphi ^ j _ i = f ( { t _ { j + { 1 over 2 } } , x _ i } ) }</annotation>
  </semantics>
</math>
</file>

<file path=Object 2/content.xml><?xml version="1.0" encoding="utf-8"?>
<math xmlns="http://www.w3.org/1998/Math/MathML" display="block">
  <semantics>
    <mrow>
      <mi mathvariant="normal">A</mi>
      <mrow>
        <mi mathvariant="normal">u</mi>
        <mo stretchy="false">=</mo>
        <mrow>
          <mo stretchy="false">−</mo>
          <msub>
            <mi mathvariant="normal">u</mi>
            <mrow>
              <mover accent="true">
                <mi mathvariant="normal">x</mi>
                <mo stretchy="false">¯</mo>
              </mover>
              <mi mathvariant="normal">x</mi>
            </mrow>
          </msub>
        </mrow>
      </mrow>
    </mrow>
    <annotation encoding="StarMath 5.0">A u = -u_{bar x x}</annotation>
  </semantics>
</math>
</file>

<file path=Object 20/content.xml><?xml version="1.0" encoding="utf-8"?>
<math xmlns="http://www.w3.org/1998/Math/MathML" display="block">
  <semantics>
    <mrow>
      <mrow>
        <mi>ψ</mi>
        <mo stretchy="false">=</mo>
        <munder accentunder="true">
          <mi mathvariant="normal">O</mi>
          <mo>̲</mo>
        </munder>
      </mrow>
      <mrow>
        <mo fence="true" form="prefix" stretchy="false">(</mo>
        <mrow>
          <mrow>
            <msup>
              <mi>τ</mi>
              <mn>2</mn>
            </msup>
            <mo stretchy="false">+</mo>
            <msup>
              <mi mathvariant="normal">h</mi>
              <mn>2</mn>
            </msup>
          </mrow>
        </mrow>
        <mo fence="true" form="postfix" stretchy="false">)</mo>
      </mrow>
    </mrow>
    <annotation encoding="StarMath 5.0">%psi = underline O(%tau^2 + h^2)</annotation>
  </semantics>
</math>
</file>

<file path=Object 21/content.xml><?xml version="1.0" encoding="utf-8"?>
<math xmlns="http://www.w3.org/1998/Math/MathML" display="block">
  <semantics>
    <mrow>
      <mrow>
        <mo fence="true" form="prefix" stretchy="true">(</mo>
        <mrow>
          <mrow>
            <mfrac>
              <mn>1</mn>
              <mn>2</mn>
            </mfrac>
            <mo stretchy="false">−</mo>
            <mi>σ</mi>
          </mrow>
        </mrow>
        <mo fence="true" form="postfix" stretchy="true">)</mo>
      </mrow>
      <mi>τ</mi>
      <mrow>
        <mi mathvariant="normal">k</mi>
        <mo stretchy="false">=</mo>
        <mfrac>
          <msup>
            <mi mathvariant="normal">h</mi>
            <mn>2</mn>
          </msup>
          <mn>12</mn>
        </mfrac>
      </mrow>
    </mrow>
    <annotation encoding="StarMath 5.0">left ( { { 1 over 2 } - %sigma } right ) %tau k = { h ^ 2 over 12 } </annotation>
  </semantics>
</math>
</file>

<file path=Object 22/content.xml><?xml version="1.0" encoding="utf-8"?>
<math xmlns="http://www.w3.org/1998/Math/MathML" display="block">
  <semantics>
    <mrow>
      <mrow>
        <msubsup>
          <mi>φ</mi>
          <mi mathvariant="normal">i</mi>
          <mi mathvariant="normal">j</mi>
        </msubsup>
        <mo stretchy="false">=</mo>
        <mi mathvariant="normal">f</mi>
      </mrow>
      <mrow>
        <mrow>
          <mo fence="true" form="prefix" stretchy="false">(</mo>
          <mrow>
            <mrow>
              <msub>
                <mi mathvariant="normal">t</mi>
                <mrow>
                  <mi mathvariant="normal">j</mi>
                  <mo stretchy="false">+</mo>
                  <mfrac>
                    <mn>1</mn>
                    <mn>2</mn>
                  </mfrac>
                </mrow>
              </msub>
              <mi mathvariant="normal">,</mi>
              <msub>
                <mi mathvariant="normal">x</mi>
                <mi mathvariant="normal">i</mi>
              </msub>
            </mrow>
          </mrow>
          <mo fence="true" form="postfix" stretchy="false">)</mo>
        </mrow>
        <mo stretchy="false">+</mo>
        <mfrac>
          <msup>
            <mi mathvariant="normal">h</mi>
            <mn>1</mn>
          </msup>
          <mn>12</mn>
        </mfrac>
      </mrow>
      <msub>
        <mi mathvariant="normal">f</mi>
        <mrow>
          <mi mathvariant="normal">x</mi>
          <mi mathvariant="normal">x</mi>
        </mrow>
      </msub>
      <mrow>
        <mo fence="true" form="prefix" stretchy="false">(</mo>
        <mrow>
          <mrow>
            <msub>
              <mi mathvariant="normal">t</mi>
              <mrow>
                <mrow>
                  <mi mathvariant="normal">j</mi>
                  <mo stretchy="false">+</mo>
                  <mfrac>
                    <mrow>
                      <mi mathvariant="normal">1</mi>
                    </mrow>
                    <mrow>
                      <mi mathvariant="normal">2</mi>
                    </mrow>
                  </mfrac>
                </mrow>
              </mrow>
            </msub>
            <mi mathvariant="normal">,</mi>
            <msub>
              <mi mathvariant="normal">x</mi>
              <mi mathvariant="normal">i</mi>
            </msub>
          </mrow>
        </mrow>
        <mo fence="true" form="postfix" stretchy="false">)</mo>
      </mrow>
    </mrow>
    <annotation encoding="StarMath 5.0">{ %varphi ^ j _ i = f ( { t _ j + { 1 over 2 } , x _ i } ) + { h ^ 1 over 12 } f _ { x x } ( { t _ { j + { 1 over 2 } } , x _ i } ) }</annotation>
  </semantics>
</math>
</file>

<file path=Object 23/content.xml><?xml version="1.0" encoding="utf-8"?>
<math xmlns="http://www.w3.org/1998/Math/MathML" display="block">
  <semantics>
    <mrow>
      <mrow>
        <mi>ψ</mi>
        <mo stretchy="false">=</mo>
        <munder accentunder="true">
          <mi mathvariant="normal">O</mi>
          <mo>̲</mo>
        </munder>
      </mrow>
      <mrow>
        <mo fence="true" form="prefix" stretchy="false">(</mo>
        <mrow>
          <mrow>
            <msup>
              <mi>τ</mi>
              <mn>2</mn>
            </msup>
            <mo stretchy="false">+</mo>
            <msup>
              <mi mathvariant="normal">h</mi>
              <mn>4</mn>
            </msup>
          </mrow>
        </mrow>
        <mo fence="true" form="postfix" stretchy="false">)</mo>
      </mrow>
    </mrow>
    <annotation encoding="StarMath 5.0">%psi = underline O(%tau^2 + h^4)</annotation>
  </semantics>
</math>
</file>

<file path=Object 24/content.xml><?xml version="1.0" encoding="utf-8"?>
<math xmlns="http://www.w3.org/1998/Math/MathML" display="block">
  <semantics>
    <mrow>
      <msub>
        <mi>σ</mi>
        <mrow>
          <mspace width="0.5em"/>
          <mo stretchy="false">∗</mo>
          <mspace width="0.5em"/>
        </mrow>
      </msub>
      <mo stretchy="false">=</mo>
      <mfrac>
        <mn>1</mn>
        <mn>2</mn>
      </mfrac>
      <mo stretchy="false">=</mo>
      <mfrac>
        <msup>
          <mi mathvariant="normal">h</mi>
          <mn>2</mn>
        </msup>
        <mrow>
          <mn>12</mn>
          <mi>τ</mi>
          <mi mathvariant="normal">k</mi>
        </mrow>
      </mfrac>
    </mrow>
    <annotation encoding="StarMath 5.0">%sigma_{ `*` }=1 over 2 = h^2 over { 12 %tau k }</annotation>
  </semantics>
</math>
</file>

<file path=Object 25/content.xml><?xml version="1.0" encoding="utf-8"?>
<math xmlns="http://www.w3.org/1998/Math/MathML" display="block">
  <semantics>
    <mrow>
      <mi>σ</mi>
      <mo stretchy="false">=</mo>
      <mfrac>
        <mn>1</mn>
        <mn>2</mn>
      </mfrac>
    </mrow>
    <annotation encoding="StarMath 5.0">%sigma=1 over 2</annotation>
  </semantics>
</math>
</file>

<file path=Object 26/content.xml><?xml version="1.0" encoding="utf-8"?>
<math xmlns="http://www.w3.org/1998/Math/MathML" display="block">
  <semantics>
    <mrow>
      <mi>σ</mi>
      <mo stretchy="false">=</mo>
      <msub>
        <mi>σ</mi>
        <mrow>
          <mspace width="0.5em"/>
          <mo stretchy="false">∗</mo>
          <mspace width="0.5em"/>
        </mrow>
      </msub>
      <mo stretchy="false">=</mo>
      <mfrac>
        <mn>1</mn>
        <mn>2</mn>
      </mfrac>
      <mo stretchy="false">=</mo>
      <mfrac>
        <msup>
          <mi mathvariant="normal">h</mi>
          <mn>2</mn>
        </msup>
        <mrow>
          <mn>12</mn>
          <mi>τ</mi>
          <mi mathvariant="normal">k</mi>
        </mrow>
      </mfrac>
    </mrow>
    <annotation encoding="StarMath 5.0">%sigma = %sigma_{ `*` } = 1 over 2 = h^2 over { 12 %tau k }</annotation>
  </semantics>
</math>
</file>

<file path=Object 27/content.xml><?xml version="1.0" encoding="utf-8"?>
<math xmlns="http://www.w3.org/1998/Math/MathML" display="block">
  <semantics>
    <mrow>
      <mrow>
        <mfrac>
          <mrow>
            <msubsup>
              <mi>ε</mi>
              <mi mathvariant="normal">m</mi>
              <mrow>
                <mrow>
                  <mi mathvariant="normal">j</mi>
                  <mo stretchy="false">+</mo>
                  <mi mathvariant="normal">1</mi>
                </mrow>
              </mrow>
            </msubsup>
            <mo stretchy="false">−</mo>
            <msubsup>
              <mi>ε</mi>
              <mi mathvariant="normal">m</mi>
              <mi mathvariant="normal">j</mi>
            </msubsup>
          </mrow>
          <mi>τ</mi>
        </mfrac>
        <mo stretchy="false">+</mo>
        <mi>σ</mi>
      </mrow>
      <mi mathvariant="normal">k</mi>
      <mrow>
        <msubsup>
          <mrow>
            <mo fence="true" form="prefix" stretchy="false">(</mo>
            <mrow>
              <mrow>
                <mi mathvariant="normal">A</mi>
                <mi>ε</mi>
              </mrow>
            </mrow>
            <mo fence="true" form="postfix" stretchy="false">)</mo>
          </mrow>
          <mi mathvariant="normal">m</mi>
          <mrow>
            <mrow>
              <mi mathvariant="normal">j</mi>
              <mo stretchy="false">+</mo>
              <mi mathvariant="normal">1</mi>
            </mrow>
          </mrow>
        </msubsup>
        <mo stretchy="false">+</mo>
        <mrow>
          <mo fence="true" form="prefix" stretchy="false">(</mo>
          <mrow>
            <mrow>
              <mn>1</mn>
              <mo stretchy="false">−</mo>
              <mi>σ</mi>
            </mrow>
          </mrow>
          <mo fence="true" form="postfix" stretchy="false">)</mo>
        </mrow>
      </mrow>
      <mi mathvariant="normal">k</mi>
      <mrow>
        <msubsup>
          <mrow>
            <mo fence="true" form="prefix" stretchy="false">(</mo>
            <mrow>
              <mrow>
                <mi mathvariant="normal">A</mi>
                <mi>ε</mi>
              </mrow>
            </mrow>
            <mo fence="true" form="postfix" stretchy="false">)</mo>
          </mrow>
          <mi mathvariant="normal">m</mi>
          <mi mathvariant="normal">j</mi>
        </msubsup>
        <mo stretchy="false">=</mo>
        <mn>0</mn>
      </mrow>
    </mrow>
    <annotation encoding="StarMath 5.0">{ { %varepsilon ^ { j + 1 } _ m - %varepsilon ^ j _ m over %tau } + %sigma k ( { A %varepsilon } ) ^ { j + 1 } _ m + ( 1 - %sigma ) k ( { A %varepsilon } ) ^ j _ m = 0 }</annotation>
  </semantics>
</math>
</file>

<file path=Object 28/content.xml><?xml version="1.0" encoding="utf-8"?>
<math xmlns="http://www.w3.org/1998/Math/MathML" display="block">
  <semantics>
    <mrow>
      <mrow>
        <msubsup>
          <mi>ε</mi>
          <mi mathvariant="normal">m</mi>
          <mi mathvariant="normal">j</mi>
        </msubsup>
        <mo stretchy="false">=</mo>
        <msup>
          <mi mathvariant="normal">q</mi>
          <mi mathvariant="normal">j</mi>
        </msup>
      </mrow>
      <msup>
        <mi mathvariant="normal">e</mi>
        <mrow>
          <mi mathvariant="normal">i</mi>
          <mi mathvariant="normal">m</mi>
          <mi mathvariant="normal">h</mi>
          <mi>α</mi>
        </mrow>
      </msup>
    </mrow>
    <annotation encoding="StarMath 5.0">%varepsilon_m^j=q^j e^{i m h %alpha}</annotation>
  </semantics>
</math>
</file>

<file path=Object 29/content.xml><?xml version="1.0" encoding="utf-8"?>
<math xmlns="http://www.w3.org/1998/Math/MathML" display="block">
  <semantics>
    <mrow>
      <msup>
        <mi mathvariant="normal">i</mi>
        <mn>2</mn>
      </msup>
      <mo stretchy="false">=</mo>
      <mrow>
        <mo stretchy="false">−</mo>
        <mn>1</mn>
      </mrow>
    </mrow>
    <annotation encoding="StarMath 5.0">i^2=-1</annotation>
  </semantics>
</math>
</file>

<file path=Object 3/content.xml><?xml version="1.0" encoding="utf-8"?>
<math xmlns="http://www.w3.org/1998/Math/MathML" display="block">
  <semantics>
    <mrow>
      <mrow>
        <mfrac>
          <mrow>
            <msubsup>
              <mi mathvariant="normal">u</mi>
              <mi mathvariant="normal">i</mi>
              <mrow>
                <mi mathvariant="normal">j</mi>
                <mo stretchy="false">+</mo>
                <mn>1</mn>
              </mrow>
            </msubsup>
            <mo stretchy="false">−</mo>
            <msubsup>
              <mi mathvariant="normal">u</mi>
              <mi mathvariant="normal">i</mi>
              <mi mathvariant="normal">j</mi>
            </msubsup>
          </mrow>
          <mi>τ</mi>
        </mfrac>
        <mo stretchy="false">+</mo>
        <mi>σ</mi>
      </mrow>
      <mi mathvariant="normal">k</mi>
      <mrow>
        <msubsup>
          <mrow>
            <mo fence="true" form="prefix" stretchy="false">(</mo>
            <mrow>
              <mrow>
                <mi mathvariant="normal">A</mi>
                <mi mathvariant="normal">u</mi>
              </mrow>
            </mrow>
            <mo fence="true" form="postfix" stretchy="false">)</mo>
          </mrow>
          <mi mathvariant="normal">i</mi>
          <mi mathvariant="normal">j</mi>
        </msubsup>
        <mo stretchy="false">+</mo>
        <mrow>
          <mo fence="true" form="prefix" stretchy="false">(</mo>
          <mrow>
            <mrow>
              <mn>1</mn>
              <mo stretchy="false">−</mo>
              <mi>σ</mi>
            </mrow>
          </mrow>
          <mo fence="true" form="postfix" stretchy="false">)</mo>
        </mrow>
      </mrow>
      <mi mathvariant="normal">k</mi>
      <mrow>
        <msubsup>
          <mrow>
            <mo fence="true" form="prefix" stretchy="false">(</mo>
            <mrow>
              <mrow>
                <mi mathvariant="normal">A</mi>
                <mi mathvariant="normal">u</mi>
              </mrow>
            </mrow>
            <mo fence="true" form="postfix" stretchy="false">)</mo>
          </mrow>
          <mi mathvariant="normal">i</mi>
          <mrow>
            <mi mathvariant="normal">j</mi>
            <mo stretchy="false">+</mo>
            <mn>1</mn>
          </mrow>
        </msubsup>
        <mo stretchy="false">+</mo>
        <msubsup>
          <mi>φ</mi>
          <mi mathvariant="normal">i</mi>
          <mi mathvariant="normal">j</mi>
        </msubsup>
      </mrow>
    </mrow>
    <annotation encoding="StarMath 5.0"> { u ^ { j + 1 } _ i - u ^ j _ i} over %tau + %sigma k ( { A u } ) ^ j _ i + ( 1 - %sigma ) k ( { A u } ) ^ { j + 1 } _ i + %varphi ^ j _ i </annotation>
  </semantics>
</math>
</file>

<file path=Object 30/content.xml><?xml version="1.0" encoding="utf-8"?>
<math xmlns="http://www.w3.org/1998/Math/MathML" display="block">
  <semantics>
    <mrow>
      <mi mathvariant="normal">q</mi>
      <mo stretchy="false">=</mo>
      <mfrac>
        <mrow>
          <mrow>
            <mn>1</mn>
            <mo stretchy="false">−</mo>
            <mfrac>
              <mrow>
                <mn>4</mn>
                <mi mathvariant="normal">k</mi>
                <mi>τ</mi>
              </mrow>
              <msup>
                <mi mathvariant="normal">h</mi>
                <mn>2</mn>
              </msup>
            </mfrac>
          </mrow>
          <mrow>
            <mo fence="true" form="prefix" stretchy="false">(</mo>
            <mrow>
              <mrow>
                <mn>1</mn>
                <mo stretchy="false">−</mo>
                <mi>σ</mi>
              </mrow>
            </mrow>
            <mo fence="true" form="postfix" stretchy="false">)</mo>
          </mrow>
          <msup>
            <mi>sin</mi>
            <mn>2</mn>
          </msup>
          <mrow>
            <mo fence="true" form="prefix" stretchy="true">(</mo>
            <mrow>
              <mfrac>
                <mrow>
                  <mi mathvariant="normal">h</mi>
                  <mi>α</mi>
                </mrow>
                <mn>2</mn>
              </mfrac>
            </mrow>
            <mo fence="true" form="postfix" stretchy="true">)</mo>
          </mrow>
        </mrow>
        <mrow>
          <mrow>
            <mn>1</mn>
            <mo stretchy="false">+</mo>
            <mfrac>
              <mrow>
                <mn>4</mn>
                <mi mathvariant="normal">k</mi>
                <mi>τ</mi>
              </mrow>
              <msup>
                <mi mathvariant="normal">h</mi>
                <mn>2</mn>
              </msup>
            </mfrac>
          </mrow>
          <mi>σ</mi>
          <msup>
            <mi>sin</mi>
            <mn>2</mn>
          </msup>
          <mrow>
            <mo fence="true" form="prefix" stretchy="true">(</mo>
            <mrow>
              <mfrac>
                <mrow>
                  <mi mathvariant="normal">h</mi>
                  <mi>α</mi>
                </mrow>
                <mn>2</mn>
              </mfrac>
            </mrow>
            <mo fence="true" form="postfix" stretchy="true">)</mo>
          </mrow>
        </mrow>
      </mfrac>
    </mrow>
    <annotation encoding="StarMath 5.0">{ q = { { 1 - { 4 k %tau } over h ^ 2 (1 - %sigma) sin ^ 2 left ( { { h %alpha } over 2 } right ) } over {1+{ 4 k %tau } over h ^ 2 %sigma sin ^ 2 left ( { { h %alpha } over 2 } right )} } }</annotation>
  </semantics>
</math>
</file>

<file path=Object 31/content.xml><?xml version="1.0" encoding="utf-8"?>
<math xmlns="http://www.w3.org/1998/Math/MathML" display="block">
  <semantics>
    <mrow>
      <mi>γ</mi>
      <mo stretchy="false">=</mo>
      <mfrac>
        <mrow>
          <mi mathvariant="normal">k</mi>
          <mi>τ</mi>
        </mrow>
        <msup>
          <mi mathvariant="normal">h</mi>
          <mn>2</mn>
        </msup>
      </mfrac>
    </mrow>
    <annotation encoding="StarMath 5.0">%gamma = {k %tau}  over h^2</annotation>
  </semantics>
</math>
</file>

<file path=Object 32/content.xml><?xml version="1.0" encoding="utf-8"?>
<math xmlns="http://www.w3.org/1998/Math/MathML" display="block">
  <semantics>
    <mrow>
      <mi>γ</mi>
      <mo stretchy="false">&gt;</mo>
      <mn>0</mn>
    </mrow>
    <annotation encoding="StarMath 5.0">%gamma &gt; 0</annotation>
  </semantics>
</math>
</file>

<file path=Object 33/content.xml><?xml version="1.0" encoding="utf-8"?>
<math xmlns="http://www.w3.org/1998/Math/MathML" display="block">
  <semantics>
    <mrow>
      <mrow>
        <mo stretchy="false">−</mo>
        <mn>1</mn>
      </mrow>
      <mo stretchy="false">≤</mo>
      <mi mathvariant="normal">q</mi>
      <mo stretchy="false">≤</mo>
      <mn>1</mn>
    </mrow>
    <annotation encoding="StarMath 5.0">-1&lt;=q&lt;=1</annotation>
  </semantics>
</math>
</file>

<file path=Object 34/content.xml><?xml version="1.0" encoding="utf-8"?>
<math xmlns="http://www.w3.org/1998/Math/MathML" display="block">
  <semantics>
    <mrow>
      <mi mathvariant="normal">q</mi>
      <mo stretchy="false">≤</mo>
      <mn>1</mn>
    </mrow>
    <annotation encoding="StarMath 5.0">q&lt;=1</annotation>
  </semantics>
</math>
</file>

<file path=Object 35/content.xml><?xml version="1.0" encoding="utf-8"?>
<math xmlns="http://www.w3.org/1998/Math/MathML" display="block">
  <semantics>
    <mrow>
      <mrow>
        <mo stretchy="false">−</mo>
        <mn>1</mn>
      </mrow>
      <mo stretchy="false">≤</mo>
      <mi mathvariant="normal">q</mi>
    </mrow>
    <annotation encoding="StarMath 5.0">-1 &lt;= q</annotation>
  </semantics>
</math>
</file>

<file path=Object 36/content.xml><?xml version="1.0" encoding="utf-8"?>
<math xmlns="http://www.w3.org/1998/Math/MathML" display="block">
  <semantics>
    <mrow>
      <mrow>
        <mrow>
          <mo stretchy="false">−</mo>
          <mn>1</mn>
        </mrow>
        <mo stretchy="false">−</mo>
        <mn>4</mn>
      </mrow>
      <mi>γ</mi>
      <mi>σ</mi>
      <msup>
        <mi>sin</mi>
        <mn>2</mn>
      </msup>
      <mrow>
        <mrow>
          <mo fence="true" form="prefix" stretchy="true">(</mo>
          <mrow>
            <mfrac>
              <mrow>
                <mi mathvariant="normal">h</mi>
                <mi>α</mi>
              </mrow>
              <mn>2</mn>
            </mfrac>
          </mrow>
          <mo fence="true" form="postfix" stretchy="true">)</mo>
        </mrow>
        <mo stretchy="false">≤</mo>
        <mrow>
          <mn>1</mn>
          <mo stretchy="false">−</mo>
          <mn>4</mn>
        </mrow>
      </mrow>
      <mi>γ</mi>
      <mrow>
        <mo fence="true" form="prefix" stretchy="false">(</mo>
        <mrow>
          <mrow>
            <mn>1</mn>
            <mo stretchy="false">−</mo>
            <mi>σ</mi>
          </mrow>
        </mrow>
        <mo fence="true" form="postfix" stretchy="false">)</mo>
      </mrow>
      <msup>
        <mi>sin</mi>
        <mn>2</mn>
      </msup>
      <mrow>
        <mo fence="true" form="prefix" stretchy="true">(</mo>
        <mrow>
          <mfrac>
            <mrow>
              <mi mathvariant="normal">h</mi>
              <mi>α</mi>
            </mrow>
            <mn>2</mn>
          </mfrac>
        </mrow>
        <mo fence="true" form="postfix" stretchy="true">)</mo>
      </mrow>
    </mrow>
    <annotation encoding="StarMath 5.0">-1 - 4 %gamma %sigma sin ^ 2 left ( { { h %alpha } over 2 } right ) &lt;= 1- 4 %gamma (1 - %sigma) sin ^ 2 left ( { h %alpha } over 2  right )</annotation>
  </semantics>
</math>
</file>

<file path=Object 37/content.xml><?xml version="1.0" encoding="utf-8"?>
<math xmlns="http://www.w3.org/1998/Math/MathML" display="block">
  <semantics>
    <mrow>
      <mrow>
        <mrow>
          <mo stretchy="false">−</mo>
          <mn>1</mn>
        </mrow>
        <mo stretchy="false">≤</mo>
        <mn>2</mn>
      </mrow>
      <mi>γ</mi>
      <mrow>
        <mo fence="true" form="prefix" stretchy="false">(</mo>
        <mrow>
          <mrow>
            <mi>σ</mi>
            <mo stretchy="false">−</mo>
            <mrow>
              <mo fence="true" form="prefix" stretchy="false">(</mo>
              <mrow>
                <mrow>
                  <mn>1</mn>
                  <mo stretchy="false">−</mo>
                  <mi>σ</mi>
                </mrow>
              </mrow>
              <mo fence="true" form="postfix" stretchy="false">)</mo>
            </mrow>
          </mrow>
        </mrow>
        <mo fence="true" form="postfix" stretchy="false">)</mo>
      </mrow>
      <msup>
        <mi>sin</mi>
        <mn>2</mn>
      </msup>
      <mrow>
        <mo fence="true" form="prefix" stretchy="true">(</mo>
        <mrow>
          <mfrac>
            <mrow>
              <mi mathvariant="normal">h</mi>
              <mi>α</mi>
            </mrow>
            <mn>2</mn>
          </mfrac>
        </mrow>
        <mo fence="true" form="postfix" stretchy="true">)</mo>
      </mrow>
    </mrow>
    <annotation encoding="StarMath 5.0">-1 &lt;= 2 %gamma (%sigma -(1 - %sigma)) sin ^ 2 left ( { h %alpha } over 2  right )</annotation>
  </semantics>
</math>
</file>

<file path=Object 38/content.xml><?xml version="1.0" encoding="utf-8"?>
<math xmlns="http://www.w3.org/1998/Math/MathML" display="block">
  <semantics>
    <mrow>
      <munder>
        <munder>
          <mrow>
            <mn>2</mn>
            <mi>γ</mi>
            <mrow>
              <mo fence="true" form="prefix" stretchy="false">(</mo>
              <mrow>
                <mrow>
                  <mrow>
                    <mn>1</mn>
                    <mo stretchy="false">−</mo>
                    <mn>2</mn>
                  </mrow>
                  <mi>σ</mi>
                </mrow>
              </mrow>
              <mo fence="true" form="postfix" stretchy="false">)</mo>
            </mrow>
          </mrow>
          <mo stretchy="true">⏟</mo>
        </munder>
        <mrow>
          <mspace width="0.5em"/>
          <mo stretchy="false">&lt;</mo>
          <mn>1</mn>
        </mrow>
      </munder>
      <msup>
        <mi>sin</mi>
        <mn>2</mn>
      </msup>
      <mrow>
        <mrow>
          <mo fence="true" form="prefix" stretchy="true">(</mo>
          <mrow>
            <mfrac>
              <mrow>
                <mi mathvariant="normal">h</mi>
                <mi>α</mi>
              </mrow>
              <mn>2</mn>
            </mfrac>
          </mrow>
          <mo fence="true" form="postfix" stretchy="true">)</mo>
        </mrow>
        <mo stretchy="false">≤</mo>
        <mn>1</mn>
      </mrow>
    </mrow>
    <annotation encoding="StarMath 5.0">{2 %gamma (1 - 2 %sigma)} underbrace {`&lt;1}  sin ^ 2 left ( { h %alpha } over 2  right ) &lt;= 1</annotation>
  </semantics>
</math>
</file>

<file path=Object 39/content.xml><?xml version="1.0" encoding="utf-8"?>
<math xmlns="http://www.w3.org/1998/Math/MathML" display="block">
  <semantics>
    <mrow>
      <mo stretchy="false">∀</mo>
      <mrow>
        <mi>α</mi>
        <mo stretchy="false">∈</mo>
        <mi mathvariant="normal">ℝ</mi>
      </mrow>
    </mrow>
    <annotation encoding="StarMath 5.0">forall %alpha in ℝ</annotation>
  </semantics>
</math>
</file>

<file path=Object 4/content.xml><?xml version="1.0" encoding="utf-8"?>
<math xmlns="http://www.w3.org/1998/Math/MathML" display="block">
  <semantics>
    <mrow>
      <mi>σ</mi>
      <mo stretchy="false">=</mo>
      <mn>0</mn>
    </mrow>
    <annotation encoding="StarMath 5.0">%sigma=0</annotation>
  </semantics>
</math>
</file>

<file path=Object 40/content.xml><?xml version="1.0" encoding="utf-8"?>
<math xmlns="http://www.w3.org/1998/Math/MathML" display="block">
  <semantics>
    <mrow>
      <mrow>
        <mn>1</mn>
        <mo stretchy="false">−</mo>
        <mn>2</mn>
      </mrow>
      <mrow>
        <mi>σ</mi>
        <mo stretchy="false">≤</mo>
        <mfrac>
          <mn>1</mn>
          <mrow>
            <mn>2</mn>
            <mi>γ</mi>
          </mrow>
        </mfrac>
      </mrow>
    </mrow>
    <annotation encoding="StarMath 5.0">1-2 %sigma &lt;= 1 over {2%gamma}</annotation>
  </semantics>
</math>
</file>

<file path=Object 41/content.xml><?xml version="1.0" encoding="utf-8"?>
<math xmlns="http://www.w3.org/1998/Math/MathML" display="block">
  <semantics>
    <mrow>
      <mi>σ</mi>
      <mo stretchy="false">≥</mo>
      <mrow>
        <mfrac>
          <mn>1</mn>
          <mn>2</mn>
        </mfrac>
        <mo stretchy="false">−</mo>
        <mfrac>
          <mn>1</mn>
          <mrow>
            <mn>4</mn>
            <mi>γ</mi>
          </mrow>
        </mfrac>
      </mrow>
      <mo stretchy="false">=</mo>
      <mrow>
        <mfrac>
          <mn>1</mn>
          <mn>2</mn>
        </mfrac>
        <mo stretchy="false">−</mo>
        <mfrac>
          <msup>
            <mi mathvariant="normal">h</mi>
            <mn>2</mn>
          </msup>
          <mrow>
            <mn>4</mn>
            <mi mathvariant="normal">k</mi>
            <mi>τ</mi>
          </mrow>
        </mfrac>
      </mrow>
    </mrow>
    <annotation encoding="StarMath 5.0">%sigma &gt;= 1 over 2 - 1 over {4 %gamma}=1 over 2-h^2 over {4 k %tau}</annotation>
  </semantics>
</math>
</file>

<file path=Object 42/content.xml><?xml version="1.0" encoding="utf-8"?>
<math xmlns="http://www.w3.org/1998/Math/MathML" display="block">
  <semantics>
    <mrow>
      <mi>σ</mi>
      <mo stretchy="false">=</mo>
      <msub>
        <mi>σ</mi>
        <mrow>
          <mspace width="0.5em"/>
          <mo stretchy="false">∗</mo>
          <mspace width="0.5em"/>
        </mrow>
      </msub>
      <mo stretchy="false">=</mo>
      <mfrac>
        <mn>1</mn>
        <mn>2</mn>
      </mfrac>
      <mo stretchy="false">=</mo>
      <mfrac>
        <msup>
          <mi mathvariant="normal">h</mi>
          <mn>2</mn>
        </msup>
        <mrow>
          <mn>12</mn>
          <mi>τ</mi>
          <mi mathvariant="normal">k</mi>
        </mrow>
      </mfrac>
    </mrow>
    <annotation encoding="StarMath 5.0">%sigma = %sigma_{ `*` } = 1 over 2 = h^2 over { 12 %tau k }</annotation>
  </semantics>
</math>
</file>

<file path=Object 43/content.xml><?xml version="1.0" encoding="utf-8"?>
<math xmlns="http://www.w3.org/1998/Math/MathML" display="block">
  <semantics>
    <mrow>
      <mi>σ</mi>
      <mo stretchy="false">=</mo>
      <mfrac>
        <mn>1</mn>
        <mn>2</mn>
      </mfrac>
    </mrow>
    <annotation encoding="StarMath 5.0">%sigma=1 over 2</annotation>
  </semantics>
</math>
</file>

<file path=Object 44/content.xml><?xml version="1.0" encoding="utf-8"?>
<math xmlns="http://www.w3.org/1998/Math/MathML" display="block">
  <semantics>
    <mrow>
      <mrow>
        <mfrac>
          <mrow>
            <msubsup>
              <mi mathvariant="normal">u</mi>
              <mi mathvariant="normal">i</mi>
              <mrow>
                <mrow>
                  <mi mathvariant="normal">j</mi>
                  <mo stretchy="false">+</mo>
                  <mi mathvariant="normal">1</mi>
                </mrow>
              </mrow>
            </msubsup>
            <mo stretchy="false">−</mo>
            <msubsup>
              <mi mathvariant="normal">u</mi>
              <mi mathvariant="normal">i</mi>
              <mrow>
                <mrow>
                  <mi mathvariant="normal">j</mi>
                  <mo stretchy="false">−</mo>
                  <mi mathvariant="normal">1</mi>
                </mrow>
              </mrow>
            </msubsup>
          </mrow>
          <mrow>
            <mn>2</mn>
            <mi>τ</mi>
          </mrow>
        </mfrac>
        <mo stretchy="false">=</mo>
        <mi mathvariant="normal">k</mi>
      </mrow>
      <mrow>
        <mfrac>
          <mrow>
            <mrow>
              <msubsup>
                <mi mathvariant="normal">u</mi>
                <mrow>
                  <mrow>
                    <mi mathvariant="normal">i</mi>
                    <mo stretchy="false">+</mo>
                    <mi mathvariant="normal">1</mi>
                  </mrow>
                </mrow>
                <mi mathvariant="normal">j</mi>
              </msubsup>
              <mo stretchy="false">−</mo>
              <mn>2</mn>
            </mrow>
            <mrow>
              <msubsup>
                <mi mathvariant="normal">u</mi>
                <mi mathvariant="normal">i</mi>
                <mi mathvariant="normal">j</mi>
              </msubsup>
              <mo stretchy="false">+</mo>
              <msubsup>
                <mi mathvariant="normal">u</mi>
                <mrow>
                  <mrow>
                    <mi mathvariant="normal">i</mi>
                    <mo stretchy="false">−</mo>
                    <mi mathvariant="normal">1</mi>
                  </mrow>
                </mrow>
                <mi mathvariant="normal">j</mi>
              </msubsup>
            </mrow>
          </mrow>
          <msup>
            <mi mathvariant="normal">h</mi>
            <mn>2</mn>
          </msup>
        </mfrac>
        <mo stretchy="false">+</mo>
        <msubsup>
          <mi mathvariant="normal">f</mi>
          <mi mathvariant="normal">i</mi>
          <mi mathvariant="normal">j</mi>
        </msubsup>
      </mrow>
    </mrow>
    <annotation encoding="StarMath 5.0">{ { u ^ { j + 1 } _ i - u ^ { j - 1 } _ i over { 2 %tau } } = k { { u ^ j _ { i + 1 } - 2 u ^ j _ i + u ^ j _ { i - 1 } } over h ^ 2 } + f ^ j _ i }</annotation>
  </semantics>
</math>
</file>

<file path=Object 45/content.xml><?xml version="1.0" encoding="utf-8"?>
<math xmlns="http://www.w3.org/1998/Math/MathML" display="block">
  <semantics>
    <mrow>
      <mrow>
        <mi>ψ</mi>
        <mo stretchy="false">=</mo>
        <munder accentunder="true">
          <mi mathvariant="normal">O</mi>
          <mo>̲</mo>
        </munder>
      </mrow>
      <mrow>
        <mo fence="true" form="prefix" stretchy="false">(</mo>
        <mrow>
          <mrow>
            <msup>
              <mi>τ</mi>
              <mn>2</mn>
            </msup>
            <mo stretchy="false">+</mo>
            <msup>
              <mi mathvariant="normal">h</mi>
              <mn>2</mn>
            </msup>
          </mrow>
        </mrow>
        <mo fence="true" form="postfix" stretchy="false">)</mo>
      </mrow>
    </mrow>
    <annotation encoding="StarMath 5.0">%psi = underline O( %tau^2 + h^2 )</annotation>
  </semantics>
</math>
</file>

<file path=Object 46/content.xml><?xml version="1.0" encoding="utf-8"?>
<math xmlns="http://www.w3.org/1998/Math/MathML" display="block">
  <semantics>
    <mrow>
      <mrow>
        <msup>
          <mi mathvariant="normal">q</mi>
          <mn>2</mn>
        </msup>
        <mo stretchy="false">+</mo>
        <mrow>
          <mo fence="true" form="prefix" stretchy="true">(</mo>
          <mrow>
            <mrow>
              <mn>8</mn>
              <mi>γ</mi>
              <msup>
                <mi>sin</mi>
                <mn>2</mn>
              </msup>
              <mrow>
                <mo fence="true" form="prefix" stretchy="true">(</mo>
                <mrow>
                  <mfrac>
                    <mrow>
                      <mi mathvariant="normal">h</mi>
                      <mi>α</mi>
                    </mrow>
                    <mn>2</mn>
                  </mfrac>
                </mrow>
                <mo fence="true" form="postfix" stretchy="true">)</mo>
              </mrow>
            </mrow>
          </mrow>
          <mo fence="true" form="postfix" stretchy="true">)</mo>
        </mrow>
      </mrow>
      <mrow>
        <mrow>
          <mi mathvariant="normal">q</mi>
          <mo stretchy="false">−</mo>
          <mn>1</mn>
        </mrow>
        <mo stretchy="false">=</mo>
        <mn>0</mn>
      </mrow>
    </mrow>
    <annotation encoding="StarMath 5.0">q^2 + left ( 8 %gamma sin ^ 2 left ( { h %alpha } over 2  right ) right )  q - 1 = 0</annotation>
  </semantics>
</math>
</file>

<file path=Object 47/content.xml><?xml version="1.0" encoding="utf-8"?>
<math xmlns="http://www.w3.org/1998/Math/MathML" display="block">
  <semantics>
    <mrow>
      <mi>γ</mi>
      <mo stretchy="false">=</mo>
      <mfrac>
        <mrow>
          <mi mathvariant="normal">k</mi>
          <mi>τ</mi>
        </mrow>
        <msup>
          <mi mathvariant="normal">h</mi>
          <mn>2</mn>
        </msup>
      </mfrac>
    </mrow>
    <annotation encoding="StarMath 5.0">%gamma = {k %tau}  over h^2</annotation>
  </semantics>
</math>
</file>

<file path=Object 48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i mathvariant="normal">D</mi>
                    <mo stretchy="false">=</mo>
                    <mrow>
                      <msup>
                        <mrow>
                          <mo fence="true" form="prefix" stretchy="true">(</mo>
                          <mrow>
                            <mrow>
                              <mn>8</mn>
                              <mi>γ</mi>
                              <msup>
                                <mi>sin</mi>
                                <mn>2</mn>
                              </msup>
                              <mrow>
                                <mo fence="true" form="prefix" stretchy="true">(</mo>
                                <mrow>
                                  <mfrac>
                                    <mrow>
                                      <mi mathvariant="normal">h</mi>
                                      <mi>α</mi>
                                    </mrow>
                                    <mn>2</mn>
                                  </mfrac>
                                </mrow>
                                <mo fence="true" form="postfix" stretchy="true">)</mo>
                              </mrow>
                            </mrow>
                          </mrow>
                          <mo fence="true" form="postfix" stretchy="true">)</mo>
                        </mrow>
                        <mn>2</mn>
                      </msup>
                      <mo stretchy="false">+</mo>
                      <mn>4</mn>
                    </mrow>
                    <mo stretchy="false">&gt;</mo>
                    <mn>0</mn>
                  </mrow>
                  <mspace width="2em"/>
                  <mtext>=&gt;</mtext>
                  <mspace width="2em"/>
                  <msub>
                    <mi mathvariant="normal">q</mi>
                    <mn>1</mn>
                  </msub>
                  <mi mathvariant="normal">,</mi>
                  <mrow>
                    <msub>
                      <mi mathvariant="normal">q</mi>
                      <mn>2</mn>
                    </msub>
                    <mo stretchy="false">∈</mo>
                    <mi mathvariant="normal">ℝ</mi>
                  </mrow>
                </mrow>
              </mtd>
            </mtr>
            <mtr>
              <mtd>
                <mrow>
                  <mrow>
                    <msub>
                      <mi mathvariant="normal">q</mi>
                      <mn>1</mn>
                    </msub>
                    <mo stretchy="false">⋅</mo>
                    <msub>
                      <mi mathvariant="normal">q</mi>
                      <mn>2</mn>
                    </msub>
                  </mrow>
                  <mo stretchy="false">=</mo>
                  <mrow>
                    <mo stretchy="false">−</mo>
                    <mn>1</mn>
                  </mrow>
                </mrow>
              </mtd>
            </mtr>
          </mtable>
        </mrow>
        <mo fence="true" form="postfix" stretchy="true">}</mo>
      </mrow>
      <mspace width="2em"/>
      <mtext>=&gt;</mtext>
      <mspace width="2em"/>
      <mo stretchy="false">∃</mo>
      <mi mathvariant="normal">q</mi>
      <mi mathvariant="normal">:</mi>
      <mrow>
        <mrow>
          <mo fence="true" form="prefix" stretchy="true">|</mo>
          <mrow>
            <mi mathvariant="normal">q</mi>
          </mrow>
          <mo fence="true" form="postfix" stretchy="true">|</mo>
        </mrow>
        <mo stretchy="false">&gt;</mo>
        <mn>1</mn>
      </mrow>
    </mrow>
    <annotation encoding="StarMath 5.0">left none stack {
D = left ( 8 %gamma sin ^ 2 left ( { h %alpha } over 2  right ) right )^2 + 4 &gt; 0 ~ "=&gt;" ~ q_1,q_2 in ℝ #
q_1 cdot q_2 = -1
}  right rbrace ~ "=&gt;"~ exists q: abs q&gt;1</annotation>
  </semantics>
</math>
</file>

<file path=Object 49/content.xml><?xml version="1.0" encoding="utf-8"?>
<math xmlns="http://www.w3.org/1998/Math/MathML" display="block">
  <semantics>
    <mrow>
      <mrow>
        <mo stretchy="false">−</mo>
        <mn>2</mn>
      </mrow>
      <mfrac>
        <mrow>
          <msubsup>
            <mi mathvariant="normal">u</mi>
            <mi mathvariant="normal">i</mi>
            <mrow>
              <mi mathvariant="normal">j</mi>
              <mo stretchy="false">+</mo>
              <mn>1</mn>
            </mrow>
          </msubsup>
          <mo stretchy="false">+</mo>
          <msubsup>
            <mi mathvariant="normal">u</mi>
            <mi mathvariant="normal">i</mi>
            <mrow>
              <mi mathvariant="normal">j</mi>
              <mo stretchy="false">−</mo>
              <mn>1</mn>
            </mrow>
          </msubsup>
        </mrow>
        <mn>2</mn>
      </mfrac>
    </mrow>
    <annotation encoding="StarMath 5.0">-2 {u_i^{j+1}+u_i^{j-1}} over 2</annotation>
  </semantics>
</math>
</file>

<file path=Object 5/content.xml><?xml version="1.0" encoding="utf-8"?>
<math xmlns="http://www.w3.org/1998/Math/MathML" display="block">
  <semantics>
    <mrow>
      <mi>σ</mi>
      <mo stretchy="false">=</mo>
      <mn>1</mn>
    </mrow>
    <annotation encoding="StarMath 5.0">%sigma=1</annotation>
  </semantics>
</math>
</file>

<file path=Object 50/content.xml><?xml version="1.0" encoding="utf-8"?>
<math xmlns="http://www.w3.org/1998/Math/MathML" display="block">
  <semantics>
    <mrow>
      <mrow>
        <mo stretchy="false">−</mo>
        <mn>2</mn>
      </mrow>
      <msubsup>
        <mi mathvariant="normal">u</mi>
        <mi mathvariant="normal">i</mi>
        <mi mathvariant="normal">j</mi>
      </msubsup>
    </mrow>
    <annotation encoding="StarMath 5.0">-2u_i^j</annotation>
  </semantics>
</math>
</file>

<file path=Object 51/content.xml><?xml version="1.0" encoding="utf-8"?>
<math xmlns="http://www.w3.org/1998/Math/MathML" display="block">
  <semantics>
    <mrow>
      <mstyle mathsize="13pt">
        <mrow>
          <mrow>
            <mi>ψ</mi>
            <mo stretchy="false">=</mo>
            <mrow>
              <mrow>
                <mfrac>
                  <mrow>
                    <msubsup>
                      <mi mathvariant="normal">u</mi>
                      <mi mathvariant="normal">i</mi>
                      <mrow>
                        <mi mathvariant="normal">j</mi>
                        <mo stretchy="false">+</mo>
                        <mn>1</mn>
                      </mrow>
                    </msubsup>
                    <mo stretchy="false">−</mo>
                    <msubsup>
                      <mi mathvariant="normal">u</mi>
                      <mi mathvariant="normal">i</mi>
                      <mrow>
                        <mi mathvariant="normal">j</mi>
                        <mo stretchy="false">−</mo>
                        <mn>1</mn>
                      </mrow>
                    </msubsup>
                  </mrow>
                  <mrow>
                    <mn>2</mn>
                    <mi>τ</mi>
                  </mrow>
                </mfrac>
                <mo stretchy="false">−</mo>
                <mi mathvariant="normal">k</mi>
              </mrow>
              <mrow>
                <mfrac>
                  <mrow>
                    <mrow>
                      <msubsup>
                        <mi mathvariant="normal">u</mi>
                        <mi mathvariant="normal">i</mi>
                        <mi mathvariant="normal">j</mi>
                      </msubsup>
                      <mo stretchy="false">+</mo>
                      <mn>1</mn>
                      <mo stretchy="false">−</mo>
                      <msubsup>
                        <mi mathvariant="normal">u</mi>
                        <mrow>
                          <mi mathvariant="normal">i</mi>
                        </mrow>
                        <mrow>
                          <mrow>
                            <mi mathvariant="normal">j</mi>
                            <mo stretchy="false">+</mo>
                            <mi mathvariant="normal">1</mi>
                          </mrow>
                        </mrow>
                      </msubsup>
                      <mo stretchy="false">−</mo>
                      <msubsup>
                        <mi mathvariant="normal">u</mi>
                        <mrow>
                          <mi mathvariant="normal">i</mi>
                        </mrow>
                        <mrow>
                          <mrow>
                            <mi mathvariant="normal">j</mi>
                            <mo stretchy="false">−</mo>
                            <mi mathvariant="normal">1</mi>
                          </mrow>
                        </mrow>
                      </msubsup>
                      <mo stretchy="false">+</mo>
                      <msubsup>
                        <mi mathvariant="normal">u</mi>
                        <mi mathvariant="normal">i</mi>
                        <mi mathvariant="normal">j</mi>
                      </msubsup>
                      <mo stretchy="false">−</mo>
                      <mn>1</mn>
                      <mo stretchy="false">+</mo>
                      <mn>2</mn>
                    </mrow>
                    <mrow>
                      <msubsup>
                        <mi mathvariant="normal">u</mi>
                        <mi mathvariant="normal">i</mi>
                        <mi mathvariant="normal">j</mi>
                      </msubsup>
                      <mo stretchy="false">−</mo>
                      <mn>2</mn>
                    </mrow>
                    <msubsup>
                      <mi mathvariant="normal">u</mi>
                      <mi mathvariant="normal">i</mi>
                      <mi mathvariant="normal">j</mi>
                    </msubsup>
                  </mrow>
                  <msup>
                    <mi mathvariant="normal">h</mi>
                    <mn>2</mn>
                  </msup>
                </mfrac>
                <mo stretchy="false">−</mo>
                <msubsup>
                  <mi mathvariant="normal">f</mi>
                  <mi mathvariant="normal">i</mi>
                  <mi mathvariant="normal">j</mi>
                </msubsup>
              </mrow>
            </mrow>
            <mo stretchy="false">=</mo>
            <mrow>
              <mrow>
                <mo fence="true" form="prefix" stretchy="false">(</mo>
                <mrow>
                  <mrow>
                    <mrow>
                      <msub>
                        <mi mathvariant="normal">u</mi>
                        <mi mathvariant="normal">t</mi>
                      </msub>
                      <mo stretchy="false">+</mo>
                      <msub>
                        <mi mathvariant="normal">C</mi>
                        <mn>1</mn>
                      </msub>
                    </mrow>
                    <msup>
                      <mi>τ</mi>
                      <mn>2</mn>
                    </msup>
                  </mrow>
                </mrow>
                <mo fence="true" form="postfix" stretchy="false">)</mo>
              </mrow>
              <mo stretchy="false">−</mo>
              <mi mathvariant="normal">k</mi>
            </mrow>
          </mrow>
          <mfrac>
            <mrow>
              <mrow>
                <msubsup>
                  <mi mathvariant="normal">u</mi>
                  <mi mathvariant="normal">i</mi>
                  <mrow>
                    <mi mathvariant="normal">j</mi>
                    <mo stretchy="false">+</mo>
                    <mn>1</mn>
                  </mrow>
                </msubsup>
                <mo stretchy="false">−</mo>
                <mn>2</mn>
              </mrow>
              <mrow>
                <msubsup>
                  <mi mathvariant="normal">u</mi>
                  <mi mathvariant="normal">i</mi>
                  <mi mathvariant="normal">j</mi>
                </msubsup>
                <mo stretchy="false">+</mo>
                <msubsup>
                  <mi mathvariant="normal">u</mi>
                  <mi mathvariant="normal">i</mi>
                  <mrow>
                    <mi mathvariant="normal">j</mi>
                    <mo stretchy="false">−</mo>
                    <mn>1</mn>
                  </mrow>
                </msubsup>
              </mrow>
            </mrow>
            <msup>
              <mi mathvariant="normal">h</mi>
              <mn>2</mn>
            </msup>
          </mfrac>
          <mrow>
            <msup>
              <mi>τ</mi>
              <mn>2</mn>
            </msup>
            <mo stretchy="false">−</mo>
            <msubsup>
              <mi mathvariant="normal">f</mi>
              <mi mathvariant="normal">i</mi>
              <mi mathvariant="normal">j</mi>
            </msubsup>
          </mrow>
        </mrow>
      </mstyle>
      <mo stretchy="false">=</mo>
      <mspace/>
    </mrow>
    <annotation encoding="StarMath 5.0">size 13 { %psi = { { u ^ j + 1 _ i - u ^ j - 1 _ i over { 2 %tau } } - k { { u ^ j _ i + 1 - u ^ { j + 1 } _ i - u ^ { j - 1 } _ i + u ^ j _ i - 1 + 2 u ^ j _ i - 2 u ^ j _ i } over h ^ 2 } - f ^ j _ i } = ( { u _ t + C _ 1 %tau ^ 2 } ) - k { { u ^ j + 1 _ i - 2 u ^ j _ i + u ^ j - 1 _ i } over h ^ 2 } %tau ^ 2 - f ^ j _ i } =</annotation>
  </semantics>
</math>
</file>

<file path=Object 52/content.xml><?xml version="1.0" encoding="utf-8"?>
<math xmlns="http://www.w3.org/1998/Math/MathML" display="block">
  <semantics>
    <mrow>
      <mrow>
        <mspace width="0.5em"/>
        <mo stretchy="false">=</mo>
        <mrow>
          <msub>
            <mi mathvariant="normal">u</mi>
            <mi mathvariant="normal">t</mi>
          </msub>
          <mo stretchy="false">+</mo>
          <msub>
            <mi mathvariant="normal">C</mi>
            <mn>1</mn>
          </msub>
        </mrow>
      </mrow>
      <mrow>
        <msup>
          <mi>τ</mi>
          <mn>2</mn>
        </msup>
        <mo stretchy="false">−</mo>
        <mi mathvariant="normal">k</mi>
      </mrow>
      <mrow>
        <msub>
          <mi mathvariant="normal">u</mi>
          <mrow>
            <mi mathvariant="normal">x</mi>
            <mi mathvariant="normal">x</mi>
          </mrow>
        </msub>
        <mo stretchy="false">+</mo>
        <msub>
          <mi mathvariant="normal">C</mi>
          <mn>2</mn>
        </msub>
      </mrow>
      <mrow>
        <msup>
          <mi mathvariant="normal">h</mi>
          <mn>2</mn>
        </msup>
        <mo stretchy="false">+</mo>
        <mi mathvariant="normal">k</mi>
      </mrow>
      <mfrac>
        <msup>
          <mi>τ</mi>
          <mn>2</mn>
        </msup>
        <msup>
          <mi mathvariant="normal">h</mi>
          <mn>2</mn>
        </msup>
      </mfrac>
      <mrow>
        <msub>
          <mi mathvariant="normal">u</mi>
          <mrow>
            <mi mathvariant="normal">t</mi>
            <mi mathvariant="normal">t</mi>
          </mrow>
        </msub>
        <mo stretchy="false">+</mo>
        <msub>
          <mi mathvariant="normal">C</mi>
          <mn>3</mn>
        </msub>
      </mrow>
      <mrow>
        <mrow>
          <mfrac>
            <msup>
              <mi>τ</mi>
              <mn>4</mn>
            </msup>
            <msup>
              <mi mathvariant="normal">h</mi>
              <mn>2</mn>
            </msup>
          </mfrac>
          <mo stretchy="false">−</mo>
          <mi mathvariant="normal">f</mi>
        </mrow>
        <mo stretchy="false">=</mo>
        <mrow>
          <mn>0</mn>
          <mo stretchy="false">+</mo>
          <munder accentunder="true">
            <mi mathvariant="normal">O</mi>
            <mo>̲</mo>
          </munder>
        </mrow>
      </mrow>
      <mrow>
        <mo fence="true" form="prefix" stretchy="true">(</mo>
        <mrow>
          <mrow>
            <msup>
              <mi>τ</mi>
              <mn>2</mn>
            </msup>
            <mo stretchy="false">+</mo>
            <msup>
              <mi mathvariant="normal">h</mi>
              <mn>2</mn>
            </msup>
            <mo stretchy="false">+</mo>
            <mfrac>
              <msup>
                <mi>τ</mi>
                <mn>2</mn>
              </msup>
              <msup>
                <mi mathvariant="normal">h</mi>
                <mn>2</mn>
              </msup>
            </mfrac>
          </mrow>
        </mrow>
        <mo fence="true" form="postfix" stretchy="true">)</mo>
      </mrow>
    </mrow>
    <annotation encoding="StarMath 5.0">`=u_t + C_1 %tau^2 - k u_{ x x } + C_2 h^2 + k %tau^2 over h^2 u_{ t t } + C_3 %tau^4 over h^2 - f = 0+ underline O left( %tau^2 + h^2 + %tau^2 over h^2 right)</annotation>
  </semantics>
</math>
</file>

<file path=Object 53/content.xml><?xml version="1.0" encoding="utf-8"?>
<math xmlns="http://www.w3.org/1998/Math/MathML" display="block">
  <semantics>
    <mrow>
      <mrow>
        <mi>τ</mi>
        <mo stretchy="false">=</mo>
        <mover accent="true">
          <mi mathvariant="normal">o</mi>
          <mo stretchy="false">¯</mo>
        </mover>
      </mrow>
      <mrow>
        <mo fence="true" form="prefix" stretchy="false">(</mo>
        <mrow>
          <mi mathvariant="normal">h</mi>
        </mrow>
        <mo fence="true" form="postfix" stretchy="false">)</mo>
      </mrow>
    </mrow>
    <annotation encoding="StarMath 5.0">%tau = bar o(h)</annotation>
  </semantics>
</math>
</file>

<file path=Object 54/content.xml><?xml version="1.0" encoding="utf-8"?>
<math xmlns="http://www.w3.org/1998/Math/MathML" display="block">
  <semantics>
    <mrow>
      <mfrac>
        <msup>
          <mi>τ</mi>
          <mn>2</mn>
        </msup>
        <msup>
          <mi mathvariant="normal">h</mi>
          <mn>2</mn>
        </msup>
      </mfrac>
      <mi mathvariant="normal">→</mi>
      <mn>0</mn>
    </mrow>
    <annotation encoding="StarMath 5.0">%tau^2 over h^2 → 0</annotation>
  </semantics>
</math>
</file>

<file path=Object 55/content.xml><?xml version="1.0" encoding="utf-8"?>
<math xmlns="http://www.w3.org/1998/Math/MathML" display="block">
  <semantics>
    <mrow>
      <mrow>
        <mi>τ</mi>
        <mo stretchy="false">=</mo>
        <munder accentunder="true">
          <mi mathvariant="normal">O</mi>
          <mo>̲</mo>
        </munder>
      </mrow>
      <mrow>
        <mo fence="true" form="prefix" stretchy="false">(</mo>
        <mrow>
          <mi mathvariant="normal">h</mi>
        </mrow>
        <mo fence="true" form="postfix" stretchy="false">)</mo>
      </mrow>
    </mrow>
    <annotation encoding="StarMath 5.0">%tau = underline O(h)</annotation>
  </semantics>
</math>
</file>

<file path=Object 56/content.xml><?xml version="1.0" encoding="utf-8"?>
<math xmlns="http://www.w3.org/1998/Math/MathML" display="block">
  <semantics>
    <mrow>
      <mfrac>
        <msup>
          <mi>τ</mi>
          <mn>2</mn>
        </msup>
        <msup>
          <mi mathvariant="normal">h</mi>
          <mn>2</mn>
        </msup>
      </mfrac>
      <mi mathvariant="normal">→</mi>
      <mi>const</mi>
    </mrow>
    <annotation encoding="StarMath 5.0">%tau^2 over h^2 → const</annotation>
  </semantics>
</math>
</file>

<file path=Object 57/content.xml><?xml version="1.0" encoding="utf-8"?>
<math xmlns="http://www.w3.org/1998/Math/MathML" display="block">
  <semantics>
    <mrow>
      <mrow>
        <msub>
          <mi mathvariant="normal">u</mi>
          <mi mathvariant="normal">t</mi>
        </msub>
        <mo stretchy="false">+</mo>
        <mi mathvariant="normal">c</mi>
      </mrow>
      <mi mathvariant="normal">k</mi>
      <mrow>
        <msub>
          <mi mathvariant="normal">u</mi>
          <mrow>
            <mi mathvariant="normal">t</mi>
            <mi mathvariant="normal">t</mi>
          </mrow>
        </msub>
        <mo stretchy="false">=</mo>
        <mi mathvariant="normal">k</mi>
      </mrow>
      <mrow>
        <msub>
          <mi mathvariant="normal">u</mi>
          <mrow>
            <mi mathvariant="normal">x</mi>
            <mi mathvariant="normal">x</mi>
          </mrow>
        </msub>
        <mo stretchy="false">+</mo>
        <mi mathvariant="normal">f</mi>
      </mrow>
    </mrow>
    <annotation encoding="StarMath 5.0">u_t + c k u_{ t t } = k u_{x x} + f</annotation>
  </semantics>
</math>
</file>

<file path=Object 6/content.xml><?xml version="1.0" encoding="utf-8"?>
<math xmlns="http://www.w3.org/1998/Math/MathML" display="block">
  <semantics>
    <mrow>
      <mrow>
        <msubsup>
          <mi>φ</mi>
          <mi mathvariant="normal">i</mi>
          <mi mathvariant="normal">j</mi>
        </msubsup>
        <mo stretchy="false">=</mo>
        <mi mathvariant="normal">f</mi>
      </mrow>
      <mrow>
        <mo fence="true" form="prefix" stretchy="false">(</mo>
        <mrow>
          <mrow>
            <msub>
              <mi mathvariant="normal">t</mi>
              <mi mathvariant="normal">j</mi>
            </msub>
            <mi mathvariant="normal">,</mi>
            <msub>
              <mi mathvariant="normal">x</mi>
              <mi mathvariant="normal">i</mi>
            </msub>
          </mrow>
        </mrow>
        <mo fence="true" form="postfix" stretchy="false">)</mo>
      </mrow>
    </mrow>
    <annotation encoding="StarMath 5.0">%varphi_i^j=f(t_j,x_i)</annotation>
  </semantics>
</math>
</file>

<file path=Object 7/content.xml><?xml version="1.0" encoding="utf-8"?>
<math xmlns="http://www.w3.org/1998/Math/MathML" display="block">
  <semantics>
    <mrow>
      <mrow>
        <msubsup>
          <mi>φ</mi>
          <mi mathvariant="normal">i</mi>
          <mi mathvariant="normal">j</mi>
        </msubsup>
        <mo stretchy="false">=</mo>
        <mi mathvariant="normal">f</mi>
      </mrow>
      <mrow>
        <mo fence="true" form="prefix" stretchy="false">(</mo>
        <mrow>
          <mrow>
            <msub>
              <mi mathvariant="normal">t</mi>
              <mrow>
                <mrow>
                  <mi mathvariant="normal">j</mi>
                  <mo stretchy="false">+</mo>
                  <mfrac>
                    <mrow>
                      <mi mathvariant="normal">1</mi>
                    </mrow>
                    <mrow>
                      <mi mathvariant="normal">2</mi>
                    </mrow>
                  </mfrac>
                </mrow>
              </mrow>
            </msub>
            <mi mathvariant="normal">,</mi>
            <msub>
              <mi mathvariant="normal">x</mi>
              <mi mathvariant="normal">i</mi>
            </msub>
          </mrow>
        </mrow>
        <mo fence="true" form="postfix" stretchy="false">)</mo>
      </mrow>
    </mrow>
    <annotation encoding="StarMath 5.0">{ %varphi ^ j _ i = f ( { t _ { j + { 1 over 2 } } , x _ i } ) }</annotation>
  </semantics>
</math>
</file>

<file path=Object 8/content.xml><?xml version="1.0" encoding="utf-8"?>
<math xmlns="http://www.w3.org/1998/Math/MathML" display="block">
  <semantics>
    <mrow>
      <mi>σ</mi>
      <mo stretchy="false">&gt;</mo>
      <mn>0</mn>
    </mrow>
    <annotation encoding="StarMath 5.0">%sigma&gt;0</annotation>
  </semantics>
</math>
</file>

<file path=Object 9/content.xml><?xml version="1.0" encoding="utf-8"?>
<math xmlns="http://www.w3.org/1998/Math/MathML" display="block">
  <semantics>
    <mrow>
      <mo fence="true" form="prefix" stretchy="false">(</mo>
      <mrow>
        <mrow>
          <msub>
            <mi mathvariant="normal">t</mi>
            <mrow>
              <mi mathvariant="normal">j</mi>
              <mo stretchy="false">+</mo>
              <mfrac>
                <mn>1</mn>
                <mn>2</mn>
              </mfrac>
            </mrow>
          </msub>
          <mi mathvariant="normal">,</mi>
          <msub>
            <mi mathvariant="normal">x</mi>
            <mi mathvariant="normal">i</mi>
          </msub>
        </mrow>
      </mrow>
      <mo fence="true" form="postfix" stretchy="false">)</mo>
    </mrow>
    <annotation encoding="StarMath 5.0">(t_{j+1 over 2},x_i)</annotation>
  </semantics>
</math>
</file>