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</office:automatic-styles>
  <office:body>
    <office:drawing>
      <draw:page draw:name="page1" draw:style-name="dp1" draw:master-page-name="PM3">
        <draw:frame draw:style-name="gr1" draw:layer="layout" svg:width="12.756cm" svg:height="2.446cm" svg:x="1.032cm" svg:y="5.582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M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19T21:40:59.993339176</meta:creation-date>
    <dc:date>2022-02-19T21:54:43.399036735</dc:date>
    <meta:editing-duration>PT13M43S</meta:editing-duration>
    <meta:editing-cycles>3</meta:editing-cycles>
    <meta:generator>LibreOffice/7.1.4.2$Linux_X86_64 LibreOffice_project/10$Build-2</meta:generator>
    <meta:document-statistic meta:object-count="1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4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51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0.51pt solid #000000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51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fo:border="0.51pt solid #000000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/>
          <table:table-cell table:style-name="ce2"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/>
          <table:table-cell table:style-name="ce11"/>
          <table:table-cell table:style-name="ce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/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style-name="ce12"/>
          <table:table-cell table:style-name="ce1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/>
          <table:table-cell table:style-name="ce13"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9"/>
          <table:table-cell table:style-name="ce13"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table:style-name="ce12"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9">00/00/0000</text:date>, <text:time style:data-style-name="N2" text:time-value="21:53:50.7884814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