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1d6a" officeooo:paragraph-rsid="00141d6a"/>
    </style:style>
  </office:automatic-styles>
  <office:body>
    <office:text>
      <text:tracked-changes text:track-changes="false">
        <text:changed-region xml:id="ct105553831416272" text:id="ct105553831416272">
          <text:deletion>
            <office:change-info>
              <dc:creator>D.E. G.</dc:creator>
              <dc:date>2022-02-21T10:56:35</dc:date>
            </office:change-info>
            <text:p text:style-name="P1">[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<text:change text:change-id="ct105553831416272"/>B</text:p>
      <text:p text:style-name="P1">A B</text:p>
      <text:p text:style-name="P1">A [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.E. G.</meta:initial-creator>
    <meta:creation-date>2022-02-21T10:56:09.529266584</meta:creation-date>
    <dc:date>2022-02-21T10:57:16.999485670</dc:date>
    <dc:creator>D.E. G.</dc:creator>
    <meta:editing-duration>PT1M7S</meta:editing-duration>
    <meta:editing-cycles>1</meta:editing-cycles>
    <meta:document-statistic meta:table-count="0" meta:image-count="0" meta:object-count="0" meta:page-count="1" meta:paragraph-count="3" meta:word-count="6" meta:character-count="10" meta:non-whitespace-character-count="7"/>
    <meta:generator>LibreOffice/7.1.8.1$MacOSX_X86_64 LibreOffice_project/e1f30c802c3269a1d052614453f260e49458c82c</meta:generator>
  </office:meta>
</office:document-meta>
</file>