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Libre/Extension.xml" manifest:media-type="text/xml"/>
  <manifest:file-entry manifest:full-path="Basic/Libre/Office.xml" manifest:media-type="text/xml"/>
  <manifest:file-entry manifest:full-path="Basic/Libre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e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6c7b3" officeooo:paragraph-rsid="0016c7b3"/>
    </style:style>
    <style:style style:name="P2" style:family="paragraph" style:parent-style-name="Title">
      <style:text-properties officeooo:rsid="001110c8" officeooo:paragraph-rsid="001110c8"/>
    </style:style>
    <style:style style:name="P3" style:family="paragraph" style:parent-style-name="Heading_20_1">
      <style:text-properties officeooo:rsid="00134381" officeooo:paragraph-rsid="00134381"/>
    </style:style>
    <style:style style:name="P4" style:family="paragraph" style:parent-style-name="Heading_20_1">
      <style:text-properties officeooo:rsid="0018bdb0" officeooo:paragraph-rsid="0018bdb0"/>
    </style:style>
    <style:style style:name="P5" style:family="paragraph" style:parent-style-name="Text_20_body">
      <style:text-properties officeooo:rsid="0016c7b3" officeooo:paragraph-rsid="0016c7b3"/>
    </style:style>
    <style:style style:name="P6" style:family="paragraph" style:parent-style-name="Text_20_body">
      <style:text-properties officeooo:rsid="0016c7b3" officeooo:paragraph-rsid="0018bdb0"/>
    </style:style>
    <style:style style:name="P7" style:family="paragraph" style:parent-style-name="Text_20_body" style:list-style-name="L1">
      <style:text-properties officeooo:rsid="00134381" officeooo:paragraph-rsid="00134381"/>
    </style:style>
    <style:style style:name="P8" style:family="paragraph" style:parent-style-name="Text_20_body">
      <style:text-properties officeooo:rsid="0018bdb0" officeooo:paragraph-rsid="0018bdb0"/>
    </style:style>
    <style:style style:name="P9" style:family="paragraph" style:parent-style-name="Text_20_body">
      <style:text-properties officeooo:paragraph-rsid="0018bdb0"/>
    </style:style>
    <style:style style:name="T1" style:family="text">
      <style:text-properties officeooo:rsid="0018bdb0"/>
    </style:style>
    <style:style style:name="T2" style:family="text">
      <style:text-properties fo:font-weight="bold" officeooo:rsid="0018bd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 keyword</text:p>
      <text:p text:style-name="Subtitle">for Basic &amp; VBA</text:p>
      <text:p text:style-name="P1"/>
      <text:h text:style-name="P4" text:outline-level="1">Example</text:h>
      <text:p text:style-name="P9"><text:span text:style-name="T1">An example use for </text:span><text:span text:style-name="T2">Me</text:span><text:span text:style-name="T1"> keyword is available from </text:span>‘<text:span text:style-name="T1">Libre.Extension’ ClassModule.</text:span></text:p>
      <text:p text:style-name="P6"><text:span text:style-name="T1">sources : </text:span>Tools – Macros – <text:span text:style-name="T1">Run </text:span>Macros – Basic…</text:p>
      <text:p text:style-name="P8"><text:span text:style-name="T3">showUpdatableExtensions</text:span> and <text:span text:style-name="T3">showExtensionList</text:span><text:span text:style-name="T4"> macros examples are stored in ‘Libre.Office’ module</text:span></text:p>
      <text:p text:style-name="P1"><text:s/><text:span text:style-name="T1">menu : </text:span>Tools – Macros – <text:span text:style-name="T1">Run</text:span> Macro…</text:p>
      <text:h text:style-name="P3" text:outline-level="1">References</text:h>
      <text:list xml:id="list1585900019" text:style-name="L1">
        <text:list-item>
          <text:p text:style-name="P7">VBA <text:a xlink:type="simple" xlink:href="https://docs.microsoft.com/en-us/office/vba/language/reference/user-interface-help/me-keyword" text:style-name="Internet_20_link" text:visited-style-name="Visited_20_Internet_20_Link">Me keyword help</text:a>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08:29:20.742000000</meta:creation-date>
    <dc:date>2022-02-16T10:47:32.670000000</dc:date>
    <meta:editing-duration>PT1H38M52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47" meta:character-count="319" meta:non-whitespace-character-count="275"/>
  </office:meta>
</office:document-meta>
</file>

<file path=Basic/Libre/Extension.xml><?xml version="1.0" encoding="utf-8"?>
<!DOCTYPE module  PUBLIC '-//OpenOffice.org//DTD OfficeDocument 1.0//EN'  'module.dtd'>
<script:module xmlns:script="http://openoffice.org/2000/script" script:name="Extension" script:language="StarBasic" script:moduleType="normal">Option Compatible
Option ClassModule
Option Explicit

Private Sub Class_Initialize()
	_pip = GetDefaultContext.getByName("/singletons/com.sun.star.deployment.PackageInformationProvider")
End Sub ' Constructor

Private Sub Class_Terminate()
	_pip = Nothing
End Sub ' Destructor

Private Const EXT_IDENTIFIER = 0
Private Const EXT_VERSION = 1

Private _pip As Object ' ..deployment.PackageInformationProvider
Private _ID As String
Private _self As Object ' This member below SHOULD NOT be necessary

' + «ctor» Libre.Office.Extension(ID: text)
' +        Filename: text
' + «key»  IDentifier: text
' +        IsInstalled: bool
' +        IsPersonal: bool
' +        IsShared: bool
' +        IsUpToDate: bool
' +        Location: text
' +        Version: text

Public Property Get Filename As String
	Dim parts() As String : parts = Split(ConvertToURL(Me.Location),"/")
	Filename = parts(Ubound(parts)) ' 
End Property ' Libre.Office.Extension.FileName

Public Property Let Identifier(value As String)
	_ID = value
End Property ' Libre.Office.Extension.Identifier
Public Property Get Identifier As String
	Identifier = _ID
End Property ' Libre.Office.Extension.Identifier

Public Property Get isInstalled As Boolean
	IsInstalled = (Me.Location &lt;&gt; "")
End Property ' Libre.Office.Extension.isInstalled

Public Property Get isShared As Boolean
	isShared = Not ( InStr(Me.Location,"share")=0 )
End Property ' Libre.Office.Extension.isShared

Public Property Get isPersonal As Boolean
	isPersonal = Not ( InStr(Me.Location,"user")=0 )
End Property ' Libre.Office.Extension.isPersonal

Public Property Get isUpToDate As Boolean
    isUpToDate = Not ( _pip.IsUpdateAvailable(Me.Identifier) )
End Property ' Libre.Office.Extension.isUpToDate

Private Property Get Location As String
    Location = _pip.getPackageLocation(Me.Identifier)
End Property ' Libre.Office.Extension.Location

Public Property Get Version As String
	If Not Me.Installed() Then Error 423
	list = _pip.GetExtensionList()
	For Each ext in list
		If ext(EXT_IDENTIFIER) = Me.Identifier Then
			Version = ext(EXT_VERSION)
			Exit Property
		End If
	Next
End Property ' Libre.Office.Extension.Version

' The code below should not be necessary
' --------------------------------------

Private Property Let Me(value As Object)
	_self = value
End Property
Private Property Get Me As Object
	Me = _self
End Property
</script:module>
</file>

<file path=Basic/Libre/Office.xml><?xml version="1.0" encoding="utf-8"?>
<!DOCTYPE module  PUBLIC '-//OpenOffice.org//DTD OfficeDocument 1.0//EN'  'module.dtd'>
<script:module xmlns:script="http://openoffice.org/2000/script" script:name="Office" script:language="StarBasic" script:moduleType="normal">Public Function Extension(identifier As String) As Object 
    ''' Extension objects constructor ''' 
    Dim obj As Object : obj = New Extension 
nb: obj.Me = obj ' That line should not be required
    obj.Identifier = identifier 
    Extension = obj
End Function ' Libre.Office.Extension()

Sub showUpdatableExtensions
    apso = Extension("apso.python.script.organizer")
    Print "Is APSO installed? ", Iif(apso.isInstalled, "Yes", "No")
	
    pip = GetDefaultContext.getByName("/singletons/com.sun.star.deployment.PackageInformationProvider")
    list = pip.isUpdateAvailable(EMPTY)
    For Each ext in list
        Print ext(0), ext(1) ' Identifier, version
    Next ext
End Sub ' Libre.Office.showUpdatableExtensions

Sub showExtensionList
	pip = GetDefaultContext.getByName("/singletons/com.sun.star.deployment.PackageInformationProvider")
    list = pip.getExtensionList()
    For Each ext in list
        Print Join(ext, "; ") ' Identifier, version
    Next ext
End Sub ' Libre.Office.showExtensionList
</script:module>
</file>

<file path=Basic/Libre/script-lb.xml><?xml version="1.0" encoding="utf-8"?>
<!DOCTYPE library  PUBLIC '-//OpenOffice.org//DTD OfficeDocument 1.0//EN'  'library.dtd'>
<library:library xmlns:library="http://openoffice.org/2000/library" library:name="Libre" library:readonly="false" library:passwordprotected="false">
  <library:element library:name="Extension"/>
  <library:element library:name="Offic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e" library:link="false"/>
</library:libraries>
</file>

<file path=Dialogs/Libre/dialog-lb.xml><?xml version="1.0" encoding="utf-8"?>
<!DOCTYPE library  PUBLIC '-//OpenOffice.org//DTD OfficeDocument 1.0//EN'  'library.dtd'>
<library:library xmlns:library="http://openoffice.org/2000/library" library:name="Libr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e" library:link="false"/>
</library:libraries>
</file>