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ee254" officeooo:paragraph-rsid="001ee2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2-15T15:58:06.374081519</meta:creation-date>
    <dc:date>2022-02-15T15:59:00.370334345</dc:date>
    <meta:editing-duration>PT54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6.4.7.2$MacOSX_X86_64 LibreOffice_project/639b8ac485750d5696d7590a72ef1b496725cfb5</meta:generator>
  </office:meta>
</office:document-meta>
</file>