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float" office:value="42" calcext:value-type="float">
            <text:p>42</text:p>
          </table:table-cell>
          <table:table-cell table:number-columns-repeated="5"/>
          <table:table-cell table:number-columns-spanned="1" table:number-rows-spann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A1]+[.A2]" office:value-type="float" office:value="142" calcext:value-type="float">
            <text:p>142</text:p>
          </table:table-cell>
          <table:table-cell table:number-columns-repeated="4"/>
          <table:covered-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1 / sum</text:p>
          </table:table-cell>
          <table:table-cell table:formula="of:=1/[.B2]" office:value-type="float" office:value="0.00704225352112676" calcext:value-type="float">
            <text:p>0.00704225352112676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 table:number-columns-spanned="4" table:number-rows-spanned="4">
            <text:p>DIRECTIONS:  </text:p>
            <text:p>  1.  Select the two cells B1 and B2</text:p>
            <text:p>  2.  Format→Merge and Unmerge→Merge and Center</text:p>
          </table:table-cell>
          <table:covered-table-cell table:number-columns-repeated="3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5T10:18:38.400027397</meta:creation-date>
    <dc:date>2022-02-05T10:38:38.472406981</dc:date>
    <meta:editing-duration>PT19M59S</meta:editing-duration>
    <meta:editing-cycles>6</meta:editing-cycles>
    <meta:generator>LibreOfficeDev/7.4.0.0.alpha0$Linux_X86_64 LibreOffice_project/86a9c860410351125708543c1050bfc0977d3b97</meta:generator>
    <meta:document-statistic meta:table-count="1" meta:cell-count="6" meta:object-count="0"/>
  </office:meta>
</office:document-meta>
</file>