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1.3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5.4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18mm" fo:break-before="auto" style:use-optimal-row-height="true"/>
    </style:style>
    <style:style style:name="ro5" style:family="table-row">
      <style:table-row-properties style:row-height="38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Heading">
      <style:text-properties style:font-name="Arial"/>
    </style:style>
    <style:style style:name="T1" style:family="text">
      <style:text-properties style:use-window-font-color="true" style:font-name="Arial" fo:font-size="12pt" fo:font-style="italic" style:letter-kerning="true" fo:language="en" fo:country="US" style:language-asian="zh" style:country-asian="CN" style:language-complex="hi" style:country-complex="IN" style:font-name-complex="Arial" style:font-size-asian="12pt" style:font-size-complex="12pt" style:font-style-complex="italic"/>
    </style:style>
    <style:style style:name="T2" style:family="text">
      <style:text-properties style:use-window-font-color="true" style:letter-kerning="true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style:font-name="Arial" fo:font-size="12pt" style:language-asian="zh" style:country-asian="CN" style:language-complex="hi" style:country-complex="IN" style:font-size-asian="12pt" style:font-size-complex="12pt" fo:font-style="italic" fo:language="en" fo:country="US" style:font-name-asian="Lucida Sans Unicode" style:font-name-complex="Arial" style:font-style-complex="italic"/>
    </style:style>
    <style:style style:name="T4" style:family="text">
      <style:text-properties style:use-window-font-color="true" style:letter-kerning="true" style:font-name="Arial" fo:font-size="12pt" style:language-asian="zh" style:country-asian="CN" style:language-complex="hi" style:country-complex="IN" style:font-size-asian="12pt" style:font-size-complex="12pt" fo:language="en" fo:country="US" style:font-name-asian="Lucida Sans Unicode" style:font-name-complex="Arial" fo:font-style="normal" style:font-style-complex="normal"/>
    </style:style>
    <style:style style:name="T5" style:family="text">
      <style:text-properties fo:font-style="italic" style:font-style-asian="italic" style:font-style-complex="italic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8"/>
        <table:table-column table:style-name="co1" table:number-columns-repeated="1022" table:default-cell-style-name="ce8"/>
        <table:table-row table:style-name="ro1">
          <table:table-cell table:style-name="ce1" office:value-type="string" calcext:value-type="string">
            <text:p>Step</text:p>
          </table:table-cell>
          <table:table-cell table:style-name="ce1" office:value-type="string" calcext:value-type="string">
            <text:p>Action / Reaction</text:p>
          </table:table-cell>
          <table:table-cell table:style-name="ce1" table:number-columns-repeated="1022"/>
        </table:table-row>
        <table:table-row table:style-name="ro2">
          <table:table-cell/>
          <table:table-cell table:style-name="ce3" office:value-type="string" calcext:value-type="string">
            <text:p>This is a completely new document to test <text:span text:style-name="T1">Edit Protection</text:span> with PW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STR:</text:p>
          </table:table-cell>
          <table:table-cell table:number-columns-repeated="102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Open this document “2022-1-29_NewTest_EP.ods” 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» should work without problems</text:p>
          </table:table-cell>
          <table:table-cell table:number-columns-repeated="102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click cell B2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» Frame around cell</text:p>
          </table:table-cell>
          <table:table-cell table:number-columns-repeated="102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&lt;Del&gt;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» No deletion because of Edit Protection <text:s text:c="2"/>👌 </text:p>
          </table:table-cell>
          <table:table-cell table:number-columns-repeated="102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Now save with new name “2022-1-29_NewTest_EP_Saved.ods”</text:p>
          </table:table-cell>
          <table:table-cell table:number-columns-repeated="102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Close “2022-1-29_NewTest_EP_Saved.ods”</text:p>
          </table:table-cell>
          <table:table-cell table:number-columns-repeated="102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Reopen “2022-1-29_NewTest_EP_Saved.ods”</text:p>
          </table:table-cell>
          <table:table-cell table:number-columns-repeated="102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click cell B2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» Frame around cell</text:p>
          </table:table-cell>
          <table:table-cell table:number-columns-repeated="102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&lt;Del&gt;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 calcext:value-type="string">
            <text:p><text:span text:style-name="T2">» Expected: No deletion because of Edit Protection</text:span></text:p>
            <text:p><text:span text:style-name="T3">   </text:span><text:span text:style-name="T4">Actual: Deletion 😥 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Additional Info: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To save document <text:span text:style-name="T5">Edit</text:span><text:span text:style-name="T6"> Protected</text:span> do:</text:p>
            <text:p><text:span text:style-name="T7">1. Menu ˋFile → Save as → Enter new File Name</text:span><text:span text:style-name="T8">ˊ</text:span></text:p>
            <text:p><text:span text:style-name="T8">2. Check „Save with PW“</text:span></text:p>
            <text:p><text:span text:style-name="T8">3. [Save]</text:span></text:p>
            <text:p><text:span text:style-name="T8">4. Expand „Options“</text:span></text:p>
            <text:p><text:span text:style-name="T8">5. Check „Open File with Write Protection“</text:span></text:p>
            <text:p><text:span text:style-name="T8">6. Type and Confirm PW</text:span></text:p>
            <text:p><text:span text:style-name="T8">7. [OK] for save document</text:span>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9">00.00.0000</text:date>, <text:time style:data-style-name="N2" text:time-value="09:12:08.76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ner Bielefeld</meta:initial-creator>
    <meta:creation-date>2022-01-29T09:09:57.805000000</meta:creation-date>
    <dc:date>2022-01-29T09:22:15.368000000</dc:date>
    <dc:creator>Rainer Bielefeld</dc:creator>
    <meta:editing-duration>PT11M27S</meta:editing-duration>
    <meta:editing-cycles>4</meta:editing-cycles>
    <meta:generator>LibreOffice/7.2.5.2$Windows_X86_64 LibreOffice_project/499f9727c189e6ef3471021d6132d4c694f357e5</meta:generator>
    <meta:document-statistic meta:table-count="1" meta:cell-count="27" meta:object-count="0"/>
  </office:meta>
</office:document-meta>
</file>