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char" svg:x="-0.215cm" svg:y="0.291cm" svg:width="17.581cm" style:rel-width="103%" svg:height="10.121cm" style:rel-height="scale-min" draw:z-index="0"><draw:text-box><text:p text:style-name="Figure"><draw:frame draw:style-name="fr2" draw:name="Image1" text:anchor-type="paragraph" svg:width="11.645cm" style:rel-width="100%" svg:height="6.549cm" style:rel-height="scale" draw:z-index="1"><draw:image xlink:href="../Images/16x9.Chart.Export.As.Image.png" xlink:type="simple" xlink:show="embed" xlink:actuate="onLoad" draw:mime-type="image/png"/></draw:frame>Figure <text:sequence text:ref-name="refFigure0" text:name="Figure" text:formula="ooow:Figure+1" style:num-format="1">1</text:sequence>: Hello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4:52:48.319000000</meta:creation-date>
    <dc:date>2022-01-25T15:00:43.216000000</dc:date>
    <meta:editing-duration>PT1M7S</meta:editing-duration>
    <meta:editing-cycles>3</meta:editing-cycles>
    <meta:generator>LibreOfficeDev/7.4.0.0.alpha0$Windows_X86_64 LibreOffice_project/4a388f5e01ebb5a512931d11e48c4380382239c8</meta:generator>
    <meta:document-statistic meta:table-count="0" meta:image-count="1" meta:object-count="0" meta:page-count="1" meta:paragraph-count="1" meta:word-count="3" meta:character-count="15" meta:non-whitespace-character-count="13"/>
  </office:meta>
</office:document-meta>
</file>