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457cm" svg:y="1.111cm" svg:width="11.645cm" style:rel-width="68%" svg:height="6.549cm" style:rel-height="scale" draw:z-index="0"><draw:image xlink:href="../Images/16x9.Chart.Export.As.Imag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4:52:48.319000000</meta:creation-date>
    <dc:date>2022-01-25T14:54:06.860000000</dc:date>
    <meta:editing-duration>PT56S</meta:editing-duration>
    <meta:editing-cycles>2</meta:editing-cycles>
    <meta:generator>LibreOfficeDev/7.4.0.0.alpha0$Windows_X86_64 LibreOffice_project/4a388f5e01ebb5a512931d11e48c4380382239c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