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00000003608305B78391F0F5DD.png" manifest:media-type="image/png"/>
  <manifest:file-entry manifest:full-path="Pictures/10000001000009FF0000096D74428AFD7F9D982A.png" manifest:media-type="image/png"/>
  <manifest:file-entry manifest:full-path="Pictures/1000000000000371000000A3F9D261D9E1818D3D.jpg" manifest:media-type="image/jpeg"/>
  <manifest:file-entry manifest:full-path="Pictures/100000000000026B000001C0064C39AB092171F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Frame2" text:anchor-type="char" svg:x="4.817cm" svg:y="11.615cm" svg:width="8.53cm" draw:z-index="1"><draw:text-box fo:min-height="8.043cm"><text:p text:style-name="Figure"><draw:frame draw:style-name="fr3" draw:name="Image4" text:anchor-type="paragraph" svg:width="8.53cm" style:rel-width="100%" svg:height="8.043cm" style:rel-height="scale" draw:z-index="2"><draw:image xlink:href="Pictures/10000001000009FF0000096D74428AFD7F9D982A.png" xlink:type="simple" xlink:show="embed" xlink:actuate="onLoad" draw:mime-type="image/png"/></draw:frame>Figure <text:sequence text:ref-name="refFigure0" text:name="Figure" text:formula="ooow:Figure+1" style:num-format="1">1</text:sequence>: Smiley</text:p></draw:text-box></draw:frame><draw:frame draw:style-name="fr2" draw:name="Frame3" text:anchor-type="char" svg:width="14.616cm" draw:z-index="3"><draw:text-box fo:min-height="8.221cm"><text:p text:style-name="Figure"><draw:frame draw:style-name="fr3" draw:name="Image1" text:anchor-type="paragraph" svg:width="14.616cm" style:rel-width="100%" svg:height="8.221cm" style:rel-height="scale" draw:z-index="4"><draw:image xlink:href="Pictures/1000000100000600000003608305B78391F0F5DD.png" xlink:type="simple" xlink:show="embed" xlink:actuate="onLoad" draw:mime-type="image/png"/></draw:frame>Figure <text:sequence text:ref-name="refFigure1" text:name="Figure" text:formula="ooow:Figure+1" style:num-format="1">2</text:sequence>: Chart</text:p></draw:text-box></draw:frame></text:p>
      <text:p text:style-name="P1"><draw:frame draw:style-name="fr4" draw:name="Image2" text:anchor-type="char" svg:x="-0.397cm" svg:y="13.256cm" svg:width="17cm" svg:height="3.145cm" draw:z-index="0"><draw:image xlink:href="Pictures/1000000000000371000000A3F9D261D9E1818D3D.jpg" xlink:type="simple" xlink:show="embed" xlink:actuate="onLoad" draw:mime-type="image/jpeg"/></draw:frame><draw:frame draw:style-name="fr1" draw:name="Frame1" text:anchor-type="char" svg:x="0.074cm" svg:y="0.048cm" svg:width="16.378cm" draw:z-index="5"><draw:text-box fo:min-height="11.853cm"><text:p text:style-name="Figure"><draw:frame draw:style-name="fr3" draw:name="Image3" text:anchor-type="paragraph" svg:width="16.378cm" style:rel-width="100%" svg:height="11.853cm" style:rel-height="scale" draw:z-index="6"><draw:image xlink:href="Pictures/100000000000026B000001C0064C39AB092171F4.jpg" xlink:type="simple" xlink:show="embed" xlink:actuate="onLoad" draw:mime-type="image/jpeg"/></draw:frame>Figure <text:sequence text:ref-name="refFigure2" text:name="Figure" text:formula="ooow:Figure+1" style:num-format="1">3</text:sequence>: Chart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4:28:34.430000000</meta:creation-date>
    <dc:date>2022-01-25T14:33:19.132000000</dc:date>
    <meta:editing-duration>PT2M14S</meta:editing-duration>
    <meta:editing-cycles>3</meta:editing-cycles>
    <meta:generator>LibreOfficeDev/7.4.0.0.alpha0$Windows_X86_64 LibreOffice_project/4a388f5e01ebb5a512931d11e48c4380382239c8</meta:generator>
    <meta:document-statistic meta:table-count="0" meta:image-count="4" meta:object-count="0" meta:page-count="2" meta:paragraph-count="3" meta:word-count="9" meta:character-count="46" meta:non-whitespace-character-count="40"/>
  </office:meta>
</office:document-meta>
</file>