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">
      <loext:graphic-properties draw:fill-gradient-name="gradient" draw:fill-hatch-name="hatc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le 1</text:h>
      <text:h text:style-name="P1" text:outline-level="1"><text:chapter text:display="name" text:outline-level="1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1T12:45:07.224256850</meta:creation-date>
    <dc:date>2022-01-21T12:46:15.888136930</dc:date>
    <meta:editing-duration>PT1M9S</meta:editing-duration>
    <meta:editing-cycles>1</meta:editing-cycles>
    <meta:document-statistic meta:table-count="0" meta:image-count="0" meta:object-count="0" meta:page-count="1" meta:paragraph-count="2" meta:word-count="4" meta:character-count="14" meta:non-whitespace-character-count="12"/>
    <meta:generator>LibreOffice/7.2.5.2.0$Linux_X86_64 LibreOffice_project/20$Build-2</meta:generator>
  </office:meta>
</office:document-meta>
</file>