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6d410" officeooo:paragraph-rsid="0016d410"/>
    </style:style>
    <style:style style:name="P2" style:family="paragraph" style:parent-style-name="Standard" style:list-style-name="L1">
      <style:text-properties officeooo:rsid="0016d410" officeooo:paragraph-rsid="0016d410"/>
    </style:style>
    <style:style style:name="T1" style:family="text">
      <style:text-properties officeooo:rsid="00172fc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</text:span>hen opening this file, <text:span text:style-name="T1">LibreOffice tries to connect to the print server</text:span> due to the predefined PrinterName in the settings.xml file. <text:span text:style-name="T1">This issue originally occurred with OpenOffice.org under Debian. See Debian bugs:</text:span></text:p>
      <text:list xml:id="list2593779644" text:style-name="L1">
        <text:list-item>
          <text:p text:style-name="P2"><text:a xlink:type="simple" xlink:href="https://bugs.debian.org/cgi-bin/bugreport.cgi?bug=428064" text:style-name="Internet_20_link" text:visited-style-name="Visited_20_Internet_20_Link">https://bugs.debian.org/cgi-bin/bugreport.cgi?bug=428064</text:a> <text:span text:style-name="T1">(2007, in OpenOffice.org)</text:span></text:p>
        </text:list-item>
        <text:list-item>
          <text:p text:style-name="P2"><text:a xlink:type="simple" xlink:href="https://bugs.debian.org/cgi-bin/bugreport.cgi?bug=708533" text:style-name="Internet_20_link" text:visited-style-name="Visited_20_Internet_20_Link">https://bugs.debian.org/cgi-bin/bugreport.cgi?bug=708533</text:a> <text:span text:style-name="T1">(2013, in LibreOffice)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7T17:43:32</meta:creation-date>
    <dc:date>2022-01-20T03:54:26.621187977</dc:date>
    <meta:editing-duration>PT7M35S</meta:editing-duration>
    <meta:editing-cycles>3</meta:editing-cycles>
    <meta:generator>LibreOffice/7.3.0.2$Linux_X86_64 LibreOffice_project/30$Build-2</meta:generator>
    <meta:document-statistic meta:table-count="0" meta:image-count="0" meta:object-count="0" meta:page-count="1" meta:paragraph-count="3" meta:word-count="42" meta:character-count="377" meta:non-whitespace-character-count="340"/>
  </office:meta>
</office:document-meta>
</file>