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22pt" fo:letter-spacing="0.035cm" officeooo:paragraph-rsid="001a6d71" style:font-size-asian="22pt" style:font-size-complex="22pt"/>
    </style:style>
    <style:style style:name="T1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ing himsel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8T16:25:31</meta:creation-date>
    <dc:language>ru-RU</dc:language>
    <dc:date>2022-01-14T22:37:59.592000000</dc:date>
    <meta:editing-cycles>6</meta:editing-cycles>
    <meta:editing-duration>PT22M27S</meta:editing-duration>
    <meta:generator>LibreOfficeDev/7.4.0.0.alpha0$Windows_X86_64 LibreOffice_project/45dee329c30f5548b0ba57cc1457c73f2fc870a3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