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73cm" style:use-optimal-column-width="false"/>
    </style:style>
    <style:style style:name="co2" style:family="table-column">
      <style:table-column-properties style:column-width="7.73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standard" draw:layer="layout" svg:width="15.462cm" svg:height="5.998cm" svg:x="7.037cm" svg:y="4.9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a</text:p>
              </table:table-cell>
              <table:table-cell>
                <text:p>b</text:p>
              </table:table-cell>
            </table:table-row>
            <table:table-row table:style-name="ro1" table:default-cell-style-name="gray2">
              <table:table-cell>
                <text:p>c</text:p>
              </table:table-cell>
              <table:table-cell>
                <text:p>d</text:p>
              </table:table-cell>
            </table:table-row>
            <table:table-row table:style-name="ro2" table:default-cell-style-name="gray1">
              <table:table-cell>
                <text:p>e</text:p>
              </table:table-cell>
              <table:table-cell>
                <text:p>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9T13:47:38.690000000</meta:creation-date>
    <meta:editing-duration>PT2M54S</meta:editing-duration>
    <meta:editing-cycles>3</meta:editing-cycles>
    <meta:generator>LibreOfficeDev/6.4.8.0.0$Linux_X86_64 LibreOffice_project/188ddcd482150b5fdeb44d97e57831e3e27b3f5b</meta:generator>
    <dc:date>2022-01-13T07:44:58.451962862</dc:date>
    <meta:document-statistic meta:object-count="25"/>
  </office:meta>
</office:document-meta>
</file>