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wiss" style:font-pitch="variable"/>
    <style:font-face style:name="Source Han Sans CN" svg:font-family="'Source Han Sans CN'" style:font-family-generic="swiss" style:font-pitch="variable"/>
    <style:font-face style:name="Source Han Sans CN1" svg:font-family="'Source Han Sans CN'" style:font-adornments="Bold" style:font-family-generic="swiss" style:font-pitch="variable"/>
    <style:font-face style:name="Source Han Sans CN2" svg:font-family="'Source Han Sans CN'" style:font-adornments="Regular" style:font-family-generic="swiss" style:font-pitch="variable"/>
    <style:font-face style:name="Source Han Sans CN3" svg:font-family="'Source Han Sans CN'" style:font-adornments="标准" style:font-family-generic="swiss" style:font-pitch="variable"/>
    <style:font-face style:name="Source Han Serif CN" svg:font-family="'Source Han Serif CN'" style:font-family-generic="roman" style:font-pitch="variable"/>
    <style:font-face style:name="Source Han Serif CN1" svg:font-family="'Source Han Serif CN'" style:font-adornments="Bold" style:font-family-generic="roman" style:font-pitch="variable"/>
    <style:font-face style:name="Source Han Serif CN2" svg:font-family="'Source Han Serif CN'" style:font-adornments="标准" style:font-family-generic="roman" style:font-pitch="variable"/>
    <style:font-face style:name="思源宋体 CN" svg:font-family="'思源宋体 CN'" style:font-pitch="variable"/>
    <style:font-face style:name="思源宋体 CN Light" svg:font-family="'思源宋体 CN Light'" style:font-pitch="variable"/>
    <style:font-face style:name="思源宋体 CN1" svg:font-family="'思源宋体 CN'" style:font-family-generic="system" style:font-pitch="variable"/>
    <style:font-face style:name="思源黑体 CN" svg:font-family="'思源黑体 CN'" style:font-pitch="variable"/>
    <style:font-face style:name="思源黑体 CN1" svg:font-family="'思源黑体 CN'" style:font-family-generic="system" style:font-pitch="variable"/>
    <style:font-face style:name="思源黑体 CN2" svg:font-family="'思源黑体 CN', 'Source Han Sans CN'" style:font-family-generic="swiss" style:font-pitch="variable"/>
  </office:font-face-decls>
  <office:automatic-styles>
    <style:style style:name="P1" style:family="paragraph" style:parent-style-name="Standard">
      <style:text-properties style:font-name="思源宋体 CN Light" style:font-name-asian="思源宋体 CN Light" style:font-size-asian="12pt"/>
    </style:style>
    <style:style style:name="P2" style:family="paragraph" style:parent-style-name="Standard">
      <style:text-properties style:font-name="Noto Sans CJK SC" style:text-underline-style="none" officeooo:rsid="00214a9f" officeooo:paragraph-rsid="00214a9f" fo:background-color="transparent" style:font-name-asian="Noto Sans CJK SC" style:font-size-asian="12pt"/>
    </style:style>
    <style:style style:name="P3" style:family="paragraph" style:parent-style-name="Standard">
      <style:text-properties style:font-name="Noto Sans CJK SC" style:text-underline-style="none" officeooo:rsid="00214a9f" officeooo:paragraph-rsid="00224890" fo:background-color="transparent" style:font-name-asian="Noto Sans CJK SC" style:font-size-asian="12pt"/>
    </style:style>
    <style:style style:name="P4" style:family="paragraph" style:parent-style-name="Standard">
      <style:text-properties style:font-name="Source Han Sans CN3" officeooo:rsid="001b5527" style:font-name-asian="Source Han Sans CN3" style:font-size-asian="12pt"/>
    </style:style>
    <style:style style:name="P5" style:family="paragraph" style:parent-style-name="Standard">
      <style:text-properties style:font-name="Source Han Sans CN3" fo:font-weight="bold" officeooo:rsid="001b5527" officeooo:paragraph-rsid="00286059" style:font-name-asian="Source Han Sans CN3" style:font-size-asian="12pt" style:font-weight-asian="bold" style:font-weight-complex="bold"/>
    </style:style>
    <style:style style:name="P6" style:family="paragraph" style:parent-style-name="Standard">
      <style:text-properties style:font-name="Source Han Serif CN2" officeooo:rsid="001b5527" officeooo:paragraph-rsid="00214a9f" fo:background-color="transparent" style:font-name-asian="Source Han Serif CN2" style:font-size-asian="12pt"/>
    </style:style>
    <style:style style:name="P7" style:family="paragraph" style:parent-style-name="Standard">
      <style:text-properties style:font-name="Source Han Serif CN2" fo:font-weight="bold" officeooo:rsid="001b5527" officeooo:paragraph-rsid="00286059" fo:background-color="transparent" style:font-name-asian="Source Han Serif CN2" style:font-size-asian="12pt" style:font-weight-asian="bold" style:font-weight-complex="bold"/>
    </style:style>
    <style:style style:name="P8" style:family="paragraph" style:parent-style-name="Standard">
      <style:text-properties style:font-name="思源黑体 CN2" officeooo:rsid="001b5527" style:font-name-asian="思源黑体 CN" style:font-size-asian="12pt"/>
    </style:style>
    <style:style style:name="P9" style:family="paragraph" style:parent-style-name="Standard">
      <style:text-properties style:font-name="Noto Sans CJK SC" style:text-underline-style="none" fo:font-weight="bold" officeooo:rsid="00214a9f" fo:background-color="transparent" style:font-name-asian="Noto Sans CJK SC" style:font-size-asian="12pt" style:font-weight-asian="bold" style:font-weight-complex="bold"/>
    </style:style>
    <style:style style:name="T1" style:family="text">
      <style:text-properties officeooo:rsid="001f525b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f525b" fo:background-color="#ffff00" loext:char-shading-value="0"/>
    </style:style>
    <style:style style:name="T4" style:family="text">
      <style:text-properties style:text-underline-style="none" officeooo:rsid="00214a9f" fo:background-color="#ffff00" loext:char-shading-value="0"/>
    </style:style>
    <style:style style:name="T5" style:family="text">
      <style:text-properties style:text-underline-style="none" officeooo:rsid="00286059" fo:background-color="#ffff00" loext:char-shading-value="0"/>
    </style:style>
    <style:style style:name="T6" style:family="text">
      <style:text-properties style:text-underline-style="none" officeooo:rsid="001f525b"/>
    </style:style>
    <style:style style:name="T7" style:family="text">
      <style:text-properties style:text-underline-style="none" officeooo:rsid="00214a9f"/>
    </style:style>
    <style:style style:name="T8" style:family="text">
      <style:text-properties style:text-underline-style="none" fo:background-color="transparent" loext:char-shading-value="0"/>
    </style:style>
    <style:style style:name="T9" style:family="text">
      <style:text-properties style:text-underline-style="none" officeooo:rsid="00214a9f" fo:background-color="transparent" loext:char-shading-value="0"/>
    </style:style>
    <style:style style:name="T10" style:family="text">
      <style:text-properties style:text-underline-style="none" officeooo:rsid="002767fd" fo:background-color="transparent" loext:char-shading-value="0"/>
    </style:style>
    <style:style style:name="T11" style:family="text">
      <style:text-properties style:text-underline-style="none" officeooo:rsid="00286059" fo:background-color="transparent" loext:char-shading-value="0"/>
    </style:style>
    <style:style style:name="T12" style:family="text">
      <style:text-properties style:text-underline-style="none" officeooo:rsid="00224890"/>
    </style:style>
    <style:style style:name="T13" style:family="text">
      <style:text-properties style:text-underline-style="none" officeooo:rsid="00252245"/>
    </style:style>
    <style:style style:name="T14" style:family="text">
      <style:text-properties style:text-underline-style="none" officeooo:rsid="002860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breOffice中文社区是由一群热爱开源事业的志愿者组成的。我们致力于LibreOffice在中国的推广，提供免费社区支持，进行软件界面、用户指南、帮助文档的翻译，并高质量地参与官方QA质量控制活动以推动软件bug的修复。<text:span text:style-name="T8">（</text:span><text:span text:style-name="T9">font used: Source Han Sans CN; </text:span><text:span text:style-name="T11">font-weight: normal</text:span><text:span text:style-name="T8">）</text:span><text:span text:style-name="T11">(</text:span><text:span text:style-name="T10">This should not be </text:span><text:span text:style-name="T11">B</text:span><text:span text:style-name="T10">old!</text:span><text:span text:style-name="T11">)</text:span></text:p>
      <text:p text:style-name="P8"><text:span text:style-name="T11"/></text:p>
      <text:p text:style-name="P5"><text:span text:style-name="T11">LibreOffice中文社区是由一群热爱开源事业的志愿者组成的。我们致力于LibreOffice在中国的推广，提供免费社区支持，进行软件界面、用户指南、帮助文档的翻译，并高质量地参与官方QA质量控制活动以推动软件bug的修复。（</text:span><text:span text:style-name="T9">font used: Source Han Sans CN; </text:span><text:span text:style-name="T11">font-weight: bold）(</text:span><text:span text:style-name="T10">This should be </text:span><text:span text:style-name="T11">B</text:span><text:span text:style-name="T10">old.</text:span><text:span text:style-name="T11">)</text:span></text:p>
      <text:p text:style-name="P9"/>
      <text:p text:style-name="Horizontal_20_Line"/>
      <text:p text:style-name="P1"/>
      <text:p text:style-name="P6">LibreOffice中文社区是由一群热爱开源事业的志愿者组成的。我们致力于LibreOffice在中国的推广，提供免费社区支持，进行软件界面、用户指南、帮助文档的翻译，并高质量地参与官方QA质量控制活动以推动软件bug的修复。<text:span text:style-name="T2">（</text:span><text:span text:style-name="T7">font used: Source Han Serif CN; </text:span><text:span text:style-name="T14">font-weight: normal</text:span><text:span text:style-name="T2">）</text:span><text:span text:style-name="T14">(This should not </text:span><text:span text:style-name="T6">be Bold!</text:span><text:span text:style-name="T14">)</text:span></text:p>
      <text:p text:style-name="P6"><text:span text:style-name="T14"/></text:p>
      <text:p text:style-name="P7"><text:span text:style-name="T14">LibreOffice中文社区是由一群热爱开源事业的志愿者组成的。我们致力于LibreOffice在中国的推广，提供免费社区支持，进行软件界面、用户指南、帮助文档的翻译，并高质量地参与官方QA质量控制活动以推动软件bug的修复。（F</text:span><text:span text:style-name="T7">ont used: Source Han Serif CN; </text:span><text:span text:style-name="T14">font-weight: bold）(This should </text:span><text:span text:style-name="T6">be Bold.</text:span><text:span text:style-name="T14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wiss" style:font-pitch="variable"/>
    <style:font-face style:name="Source Han Sans CN" svg:font-family="'Source Han Sans CN'" style:font-family-generic="swiss" style:font-pitch="variable"/>
    <style:font-face style:name="Source Han Sans CN1" svg:font-family="'Source Han Sans CN'" style:font-adornments="Bold" style:font-family-generic="swiss" style:font-pitch="variable"/>
    <style:font-face style:name="Source Han Sans CN2" svg:font-family="'Source Han Sans CN'" style:font-adornments="Regular" style:font-family-generic="swiss" style:font-pitch="variable"/>
    <style:font-face style:name="Source Han Sans CN3" svg:font-family="'Source Han Sans CN'" style:font-adornments="标准" style:font-family-generic="swiss" style:font-pitch="variable"/>
    <style:font-face style:name="Source Han Serif CN" svg:font-family="'Source Han Serif CN'" style:font-family-generic="roman" style:font-pitch="variable"/>
    <style:font-face style:name="Source Han Serif CN1" svg:font-family="'Source Han Serif CN'" style:font-adornments="Bold" style:font-family-generic="roman" style:font-pitch="variable"/>
    <style:font-face style:name="Source Han Serif CN2" svg:font-family="'Source Han Serif CN'" style:font-adornments="标准" style:font-family-generic="roman" style:font-pitch="variable"/>
    <style:font-face style:name="思源宋体 CN" svg:font-family="'思源宋体 CN'" style:font-pitch="variable"/>
    <style:font-face style:name="思源宋体 CN Light" svg:font-family="'思源宋体 CN Light'" style:font-pitch="variable"/>
    <style:font-face style:name="思源宋体 CN1" svg:font-family="'思源宋体 CN'" style:font-family-generic="system" style:font-pitch="variable"/>
    <style:font-face style:name="思源黑体 CN" svg:font-family="'思源黑体 CN'" style:font-pitch="variable"/>
    <style:font-face style:name="思源黑体 CN1" svg:font-family="'思源黑体 CN'" style:font-family-generic="system" style:font-pitch="variable"/>
    <style:font-face style:name="思源黑体 CN2" svg:font-family="'思源黑体 CN', 'Source Han Sans C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体 C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思源宋体 C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思源黑体 CN1" style:font-family-asian="'思源黑体 C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8T10:46:20.259573474</meta:creation-date>
    <dc:date>2022-01-08T21:15:58.433629228</dc:date>
    <meta:editing-duration>PT30M52S</meta:editing-duration>
    <meta:editing-cycles>8</meta:editing-cycles>
    <meta:generator>LibreOffice/7.3.0.1.0$Linux_X86_64 LibreOffice_project/be5e8e00ce08a7386b0c2ad223e4df16195313fe</meta:generator>
    <dc:creator>Kevin Suo</dc:creator>
    <meta:document-statistic meta:table-count="0" meta:image-count="0" meta:object-count="0" meta:page-count="1" meta:paragraph-count="4" meta:word-count="422" meta:character-count="758" meta:non-whitespace-character-count="716"/>
  </office:meta>
</office:document-meta>
</file>