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5791in"/>
    </style:style>
    <style:style style:name="co2" style:family="table-column">
      <style:table-column-properties fo:break-before="auto" style:column-width="3.507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1437in"/>
    </style:style>
    <style:style style:name="co5" style:family="table-column">
      <style:table-column-properties fo:break-before="auto" style:column-width="0.9362in"/>
    </style:style>
    <style:style style:name="co6" style:family="table-column">
      <style:table-column-properties fo:break-before="auto" style:column-width="0.4555in"/>
    </style:style>
    <style:style style:name="co7" style:family="table-column">
      <style:table-column-properties fo:break-before="auto" style:column-width="1.7028in"/>
    </style:style>
    <style:style style:name="co8" style:family="table-column">
      <style:table-column-properties fo:break-before="auto" style:column-width="0.8472in"/>
    </style:style>
    <style:style style:name="co9" style:family="table-column">
      <style:table-column-properties fo:break-before="auto" style:column-width="0.5008in"/>
    </style:style>
    <style:style style:name="co10" style:family="table-column">
      <style:table-column-properties fo:break-before="auto" style:column-width="0.2264in"/>
    </style:style>
    <style:style style:name="co11" style:family="table-column">
      <style:table-column-properties fo:break-before="auto" style:column-width="0.3681in"/>
    </style:style>
    <style:style style:name="co12" style:family="table-column">
      <style:table-column-properties fo:break-before="auto" style:column-width="0.3555in"/>
    </style:style>
    <style:style style:name="co13" style:family="table-column">
      <style:table-column-properties fo:break-before="auto" style:column-width="0.8602in"/>
    </style:style>
    <style:style style:name="ro1" style:family="table-row">
      <style:table-row-properties style:row-height="0.339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ro4" style:family="table-row">
      <style:table-row-properties style:row-height="0.2083in" fo:break-before="auto" style:use-optimal-row-height="tru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2035in" fo:break-before="auto" style:use-optimal-row-height="true"/>
    </style:style>
    <style:style style:name="ro7" style:family="table-row">
      <style:table-row-properties style:row-height="0.211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0">
      <number:text-content/>
    </number:text-style>
    <style:style style:name="ce8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9" style:family="table-cell" style:parent-style-name="Default" style:data-style-name="N99">
      <style:table-cell-properties style:text-align-source="fix" style:repeat-content="false"/>
      <style:paragraph-properties fo:text-align="center" fo:margin-left="0in"/>
      <style:map style:condition="cell-content()=&quot;&quot;" style:apply-style-name="Default" style:base-cell-address="Sheet1.B3"/>
      <style:map style:condition="cell-content()=0" style:apply-style-name="Untitled1" style:base-cell-address="Sheet1.B3"/>
      <style:map style:condition="cell-content()=1" style:apply-style-name="Untitled2" style:base-cell-address="Sheet1.B3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&quot;" style:apply-style-name="Default" style:base-cell-address="Sheet1.B3"/>
      <style:map style:condition="cell-content()=0" style:apply-style-name="Untitled1" style:base-cell-address="Sheet1.B3"/>
      <style:map style:condition="cell-content()=1" style:apply-style-name="Untitled2" style:base-cell-address="Sheet1.B3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4" style:family="table-cell" style:parent-style-name="Default">
      <style:text-properties fo:font-weight="normal" style:font-weight-asian="normal" style:font-weight-complex="normal"/>
    </style:style>
    <style:style style:name="ce22" style:family="table-cell" style:parent-style-name="Default" style:data-style-name="N99">
      <style:table-cell-properties style:text-align-source="fix" style:repeat-content="false"/>
      <style:paragraph-properties fo:text-align="center" fo:margin-left="0in"/>
      <style:map style:condition="cell-content()=&quot;&quot;" style:apply-style-name="Default" style:base-cell-address="Sheet2.C2"/>
      <style:map style:condition="cell-content()=0" style:apply-style-name="Untitled1" style:base-cell-address="Sheet2.C2"/>
      <style:map style:condition="cell-content()=1" style:apply-style-name="Untitled2" style:base-cell-address="Sheet2.C2"/>
    </style:style>
    <style:style style:name="ce11" style:family="table-cell" style:parent-style-name="Default">
      <style:text-properties style:font-name-asian="Microsoft YaHei" style:font-name-complex="Mangal"/>
    </style:style>
    <style:style style:name="ce12" style:family="table-cell" style:parent-style-name="Default" style:data-style-name="N100">
      <style:table-cell-properties fo:padding="0.028in"/>
    </style:style>
    <style:style style:name="ce13" style:family="table-cell" style:parent-style-name="Default">
      <style:table-cell-properties fo:padding="0.028in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99"/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1" table:default-cell-style-name="ce18"/>
        <table:table-column table:style-name="co2" table:default-cell-style-name="Default"/>
        <table:table-row table:style-name="ro1">
          <table:table-cell table:style-name="ce8" office:value-type="string" calcext:value-type="string">
            <text:p>CLEAN Function</text:p>
          </table:table-cell>
          <table:table-cell table:number-columns-repeated="2"/>
        </table:table-row>
        <table:table-row table:style-name="ro2">
          <table:table-cell table:number-columns-repeated="3"/>
        </table:table-row>
        <table:table-row table:style-name="ro3">
          <table:table-cell table:style-name="ce10" office:value-type="string" calcext:value-type="string">
            <text:p>Result</text:p>
          </table:table-cell>
          <table:table-cell table:style-name="ce19" table:formula="of:=AND([.B8:.B95])" office:value-type="string" office:string-value="" calcext:value-type="error">
            <text:p>#VALUE!</text:p>
          </table:table-cell>
          <table:table-cell/>
        </table:table-row>
        <table:table-row table:style-name="ro2" table:number-rows-repeated="3">
          <table:table-cell table:number-columns-repeated="3"/>
        </table:table-row>
        <table:table-row table:style-name="ro4">
          <table:table-cell table:style-name="ce17" office:value-type="string" calcext:value-type="string">
            <text:p>Sheet</text:p>
          </table:table-cell>
          <table:table-cell table:style-name="ce17" office:value-type="string" calcext:value-type="string">
            <text:p>Result</text:p>
          </table:table-cell>
          <table:table-cell table:style-name="ce17" office:value-type="string" calcext:value-type="string">
            <text:p>Description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9" table:formula="of:=AND([Sheet2.C2:.C161])" office:value-type="string" office:string-value="" calcext:value-type="error">
            <text:p>#VALUE!</text:p>
          </table:table-cell>
          <table:table-cell office:value-type="string" calcext:value-type="string">
            <text:p>Simple CLEAN formulas with local references and values</text:p>
          </table:table-cell>
        </table:table-row>
        <table:table-row table:style-name="ro5">
          <table:table-cell office:value-type="float" office:value="1" calcext:value-type="float">
            <text:p>1</text:p>
          </table:table-cell>
          <table:table-cell table:style-name="ce19" table:formula="of:=AND([#REF!])" office:value-type="string" office:string-value="" calcext:value-type="error">
            <text:p>#REF!</text:p>
          </table:table-cell>
          <table:table-cell office:value-type="string" calcext:value-type="string">
            <text:p>Simple CLEAN_EXCEL formulas with local references and values</text:p>
          </table:table-cell>
        </table:table-row>
        <table:table-row table:style-name="ro2" table:number-rows-repeated="29">
          <table:table-cell/>
          <table:table-cell table:style-name="ce20"/>
          <table:table-cell/>
        </table:table-row>
        <table:table-row table:style-name="ro2" table:number-rows-repeated="1048537">
          <table:table-cell table:number-columns-repeated="3"/>
        </table:table-row>
        <table:table-row table:style-name="ro2">
          <table:table-cell table:number-columns-repeated="3"/>
        </table:table-row>
        <calcext:conditional-formats>
          <calcext:conditional-format calcext:target-range-address="Sheet1.B8:Sheet1.B38 Sheet1.B3:Sheet1.B3">
            <calcext:condition calcext:apply-style-name="Default" calcext:value="=&quot;&quot;" calcext:base-cell-address="Sheet1.B3"/>
            <calcext:condition calcext:apply-style-name="Untitled1" calcext:value="=0" calcext:base-cell-address="Sheet1.B3"/>
            <calcext:condition calcext:apply-style-name="Untitled2" calcext:value="=1" calcext:base-cell-address="Sheet1.B3"/>
          </calcext:conditional-format>
        </calcext:conditional-formats>
      </table:table>
      <table:table table:name="Sheet2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ce18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default-cell-style-name="Default"/>
        <table:table-column table:style-name="co3" table:default-cell-style-name="Default"/>
        <table:table-row table:style-name="ro6">
          <table:table-cell table:style-name="ce9" office:value-type="string" calcext:value-type="string">
            <text:p>Function output</text:p>
          </table:table-cell>
          <table:table-cell table:style-name="ce9" office:value-type="string" calcext:value-type="string">
            <text:p>Action taken</text:p>
          </table:table-cell>
          <table:table-cell table:style-name="ce9"/>
          <table:table-cell table:style-name="ce9" office:value-type="string" calcext:value-type="string">
            <text:p>FunctionString</text:p>
          </table:table-cell>
          <table:table-cell table:style-name="ce9" office:value-type="string" calcext:value-type="string">
            <text:p>Comment</text:p>
          </table:table-cell>
          <table:table-cell table:style-name="ce9"/>
          <table:table-cell table:style-name="ce12"/>
          <table:table-cell table:style-name="ce14" office:value-type="string" calcext:value-type="string">
            <text:p>hex</text:p>
          </table:table-cell>
          <table:table-cell table:style-name="ce15" office:value-type="string" calcext:value-type="string">
            <text:p>dec</text:p>
          </table:table-cell>
          <table:table-cell office:value-type="string" calcext:value-type="string">
            <text:p>UNICHAR()</text:p>
          </table:table-cell>
          <table:table-cell table:style-name="ce12" office:value-type="string" calcext:value-type="string">
            <text:p>function input</text:p>
          </table:table-cell>
          <table:table-cell/>
        </table:table-row>
        <table:table-row table:style-name="ro6">
          <table:table-cell table:formula="of:=CLEAN([.K2])" office:value-type="string" office:string-value="Test text" calcext:value-type="string">
            <text:p>Test text</text:p>
          </table:table-cell>
          <table:table-cell table:formula="of:=IF([.A2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2])" office:value-type="string" office:string-value="=CLEAN(K2)" calcext:value-type="string">
            <text:p>=CLEAN(K2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2])" office:value-type="string" office:string-value="0" calcext:value-type="string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formula="of:=UNICHAR([.I2])" office:value-type="string" office:string-value="" calcext:value-type="string">
            <text:p/>
          </table:table-cell>
          <table:table-cell table:formula="of:=[.J2] &amp; &quot;Test text&quot; &amp; [.J2]" office:value-type="string" office:string-value="Test text" calcext:value-type="string">
            <text:p>Test text</text:p>
          </table:table-cell>
          <table:table-cell/>
        </table:table-row>
        <table:table-row table:style-name="ro2">
          <table:table-cell table:formula="of:=CLEAN([.K3])" office:value-type="string" office:string-value="Test text" calcext:value-type="string">
            <text:p>Test text</text:p>
          </table:table-cell>
          <table:table-cell table:formula="of:=IF([.A3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3])" office:value-type="string" office:string-value="=CLEAN(K3)" calcext:value-type="string">
            <text:p>=CLEAN(K3)</text:p>
          </table:table-cell>
          <table:table-cell office:value-type="string" calcext:value-type="string">
            <text:p>Unicode Cc</text:p>
          </table:table-cell>
          <table:table-cell table:number-columns-repeated="2"/>
          <table:table-cell table:formula="of:=DEC2HEX([.I3])" office:value-type="string" office:string-value="1" calcext:value-type="string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formula="of:=UNICHAR([.I3])" office:value-type="string" office:string-value="" calcext:value-type="string">
            <text:p/>
          </table:table-cell>
          <table:table-cell table:formula="of:=[.J3] &amp; &quot;Test text&quot; &amp; [.J3]" office:value-type="string" office:string-value="Test text" calcext:value-type="string">
            <text:p>Test text</text:p>
          </table:table-cell>
          <table:table-cell/>
        </table:table-row>
        <table:table-row table:style-name="ro2">
          <table:table-cell table:formula="of:=CLEAN([.K4])" office:value-type="string" office:string-value="Test text" calcext:value-type="string">
            <text:p>Test text</text:p>
          </table:table-cell>
          <table:table-cell table:formula="of:=IF([.A4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4])" office:value-type="string" office:string-value="=CLEAN(K4)" calcext:value-type="string">
            <text:p>=CLEAN(K4)</text:p>
          </table:table-cell>
          <table:table-cell office:value-type="string" calcext:value-type="string">
            <text:p>Unicode Cc</text:p>
          </table:table-cell>
          <table:table-cell table:number-columns-repeated="2"/>
          <table:table-cell table:formula="of:=DEC2HEX([.I4])" office:value-type="string" office:string-value="2" calcext:value-type="string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formula="of:=UNICHAR([.I4])" office:value-type="string" office:string-value="" calcext:value-type="string">
            <text:p/>
          </table:table-cell>
          <table:table-cell table:formula="of:=[.J4] &amp; &quot;Test text&quot; &amp; [.J4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5])" office:value-type="string" office:string-value="Test text" calcext:value-type="string">
            <text:p>Test text</text:p>
          </table:table-cell>
          <table:table-cell table:formula="of:=IF([.A5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5])" office:value-type="string" office:string-value="=CLEAN(K5)" calcext:value-type="string">
            <text:p>=CLEAN(K5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5])" office:value-type="string" office:string-value="3" calcext:value-type="string">
            <text:p>3</text:p>
          </table:table-cell>
          <table:table-cell table:style-name="ce16" office:value-type="float" office:value="3" calcext:value-type="float">
            <text:p>3</text:p>
          </table:table-cell>
          <table:table-cell table:formula="of:=UNICHAR([.I5])" office:value-type="string" office:string-value="" calcext:value-type="string">
            <text:p/>
          </table:table-cell>
          <table:table-cell table:formula="of:=[.J5] &amp; &quot;Test text&quot; &amp; [.J5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6])" office:value-type="string" office:string-value="Test text" calcext:value-type="string">
            <text:p>Test text</text:p>
          </table:table-cell>
          <table:table-cell table:formula="of:=IF([.A6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6])" office:value-type="string" office:string-value="=CLEAN(K6)" calcext:value-type="string">
            <text:p>=CLEAN(K6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6])" office:value-type="string" office:string-value="4" calcext:value-type="string">
            <text:p>4</text:p>
          </table:table-cell>
          <table:table-cell table:style-name="ce16" office:value-type="float" office:value="4" calcext:value-type="float">
            <text:p>4</text:p>
          </table:table-cell>
          <table:table-cell table:formula="of:=UNICHAR([.I6])" office:value-type="string" office:string-value="" calcext:value-type="string">
            <text:p/>
          </table:table-cell>
          <table:table-cell table:formula="of:=[.J6] &amp; &quot;Test text&quot; &amp; [.J6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7])" office:value-type="string" office:string-value="Test text" calcext:value-type="string">
            <text:p>Test text</text:p>
          </table:table-cell>
          <table:table-cell table:formula="of:=IF([.A7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7])" office:value-type="string" office:string-value="=CLEAN(K7)" calcext:value-type="string">
            <text:p>=CLEAN(K7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7])" office:value-type="string" office:string-value="5" calcext:value-type="string">
            <text:p>5</text:p>
          </table:table-cell>
          <table:table-cell table:style-name="ce16" office:value-type="float" office:value="5" calcext:value-type="float">
            <text:p>5</text:p>
          </table:table-cell>
          <table:table-cell table:formula="of:=UNICHAR([.I7])" office:value-type="string" office:string-value="" calcext:value-type="string">
            <text:p/>
          </table:table-cell>
          <table:table-cell table:formula="of:=[.J7] &amp; &quot;Test text&quot; &amp; [.J7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8])" office:value-type="string" office:string-value="Test text" calcext:value-type="string">
            <text:p>Test text</text:p>
          </table:table-cell>
          <table:table-cell table:formula="of:=IF([.A8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8])" office:value-type="string" office:string-value="=CLEAN(K8)" calcext:value-type="string">
            <text:p>=CLEAN(K8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8])" office:value-type="string" office:string-value="6" calcext:value-type="string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formula="of:=UNICHAR([.I8])" office:value-type="string" office:string-value="" calcext:value-type="string">
            <text:p/>
          </table:table-cell>
          <table:table-cell table:formula="of:=[.J8] &amp; &quot;Test text&quot; &amp; [.J8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9])" office:value-type="string" office:string-value="Test text" calcext:value-type="string">
            <text:p>Test text</text:p>
          </table:table-cell>
          <table:table-cell table:formula="of:=IF([.A9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9])" office:value-type="string" office:string-value="=CLEAN(K9)" calcext:value-type="string">
            <text:p>=CLEAN(K9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9])" office:value-type="string" office:string-value="7" calcext:value-type="string">
            <text:p>7</text:p>
          </table:table-cell>
          <table:table-cell table:style-name="ce16" office:value-type="float" office:value="7" calcext:value-type="float">
            <text:p>7</text:p>
          </table:table-cell>
          <table:table-cell table:formula="of:=UNICHAR([.I9])" office:value-type="string" office:string-value="" calcext:value-type="string">
            <text:p/>
          </table:table-cell>
          <table:table-cell table:formula="of:=[.J9] &amp; &quot;Test text&quot; &amp; [.J9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10])" office:value-type="string" office:string-value="Test text" calcext:value-type="string">
            <text:p>Test text</text:p>
          </table:table-cell>
          <table:table-cell table:formula="of:=IF([.A10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10])" office:value-type="string" office:string-value="=CLEAN(K10)" calcext:value-type="string">
            <text:p>=CLEAN(K10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10])" office:value-type="string" office:string-value="8" calcext:value-type="string">
            <text:p>8</text:p>
          </table:table-cell>
          <table:table-cell table:style-name="ce16" office:value-type="float" office:value="8" calcext:value-type="float">
            <text:p>8</text:p>
          </table:table-cell>
          <table:table-cell table:formula="of:=UNICHAR([.I10])" office:value-type="string" office:string-value="" calcext:value-type="string">
            <text:p/>
          </table:table-cell>
          <table:table-cell table:formula="of:=[.J10] &amp; &quot;Test text&quot; &amp; [.J10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11])" office:value-type="string" office:string-value="Test text" calcext:value-type="string">
            <text:p>Test text</text:p>
          </table:table-cell>
          <table:table-cell table:formula="of:=IF([.A11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11])" office:value-type="string" office:string-value="=CLEAN(K11)" calcext:value-type="string">
            <text:p>=CLEAN(K11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11])" office:value-type="string" office:string-value="9" calcext:value-type="string">
            <text:p>9</text:p>
          </table:table-cell>
          <table:table-cell table:style-name="ce16" office:value-type="float" office:value="9" calcext:value-type="float">
            <text:p>9</text:p>
          </table:table-cell>
          <table:table-cell table:formula="of:=UNICHAR([.I11])" office:value-type="string" office:string-value="&#9;" calcext:value-type="string">
            <text:p><text:tab/></text:p>
          </table:table-cell>
          <table:table-cell table:formula="of:=[.J11] &amp; &quot;Test text&quot;" office:value-type="string" office:string-value="&#9;Test text" calcext:value-type="string">
            <text:p><text:tab/>Test text</text:p>
          </table:table-cell>
          <table:table-cell/>
        </table:table-row>
        <table:table-row table:style-name="ro7">
          <table:table-cell table:formula="of:=CLEAN([.K12])" office:value-type="string" office:string-value="Test text" calcext:value-type="string">
            <text:p>Test text</text:p>
          </table:table-cell>
          <table:table-cell table:formula="of:=IF([.A12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12])" office:value-type="string" office:string-value="=CLEAN(K12)" calcext:value-type="string">
            <text:p>=CLEAN(K12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12])" office:value-type="string" office:string-value="A" calcext:value-type="string">
            <text:p>A</text:p>
          </table:table-cell>
          <table:table-cell table:style-name="ce16" office:value-type="float" office:value="10" calcext:value-type="float">
            <text:p>10</text:p>
          </table:table-cell>
          <table:table-cell table:formula="of:=UNICHAR([.I12])" office:value-type="string" office:string-value="&#10;" calcext:value-type="string">
            <text:p/>
            <text:p/>
          </table:table-cell>
          <table:table-cell table:formula="of:=[.J12] &amp; &quot;Test text&quot;" office:value-type="string" office:string-value="&#10;Test text" calcext:value-type="string">
            <text:p/>
            <text:p>Test text</text:p>
          </table:table-cell>
          <table:table-cell/>
        </table:table-row>
        <table:table-row table:style-name="ro6">
          <table:table-cell table:formula="of:=CLEAN([.K13])" office:value-type="string" office:string-value="Test text" calcext:value-type="string">
            <text:p>Test text</text:p>
          </table:table-cell>
          <table:table-cell table:formula="of:=IF([.A13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13])" office:value-type="string" office:string-value="=CLEAN(K13)" calcext:value-type="string">
            <text:p>=CLEAN(K13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13])" office:value-type="string" office:string-value="B" calcext:value-type="string">
            <text:p>B</text:p>
          </table:table-cell>
          <table:table-cell table:style-name="ce16" office:value-type="float" office:value="11" calcext:value-type="float">
            <text:p>11</text:p>
          </table:table-cell>
          <table:table-cell table:formula="of:=UNICHAR([.I13])" office:value-type="string" office:string-value="" calcext:value-type="string">
            <text:p/>
          </table:table-cell>
          <table:table-cell table:formula="of:=[.J13] &amp; &quot;Test text&quot; &amp; [.J13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14])" office:value-type="string" office:string-value="Test text" calcext:value-type="string">
            <text:p>Test text</text:p>
          </table:table-cell>
          <table:table-cell table:formula="of:=IF([.A14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14])" office:value-type="string" office:string-value="=CLEAN(K14)" calcext:value-type="string">
            <text:p>=CLEAN(K14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14])" office:value-type="string" office:string-value="C" calcext:value-type="string">
            <text:p>C</text:p>
          </table:table-cell>
          <table:table-cell table:style-name="ce16" office:value-type="float" office:value="12" calcext:value-type="float">
            <text:p>12</text:p>
          </table:table-cell>
          <table:table-cell table:formula="of:=UNICHAR([.I14])" office:value-type="string" office:string-value="" calcext:value-type="string">
            <text:p/>
          </table:table-cell>
          <table:table-cell table:formula="of:=[.J14] &amp; &quot;Test text&quot; &amp; [.J14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15])" office:value-type="string" office:string-value="Test text" calcext:value-type="string">
            <text:p>Test text</text:p>
          </table:table-cell>
          <table:table-cell table:formula="of:=IF([.A15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15])" office:value-type="string" office:string-value="=CLEAN(K15)" calcext:value-type="string">
            <text:p>=CLEAN(K15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15])" office:value-type="string" office:string-value="D" calcext:value-type="string">
            <text:p>D</text:p>
          </table:table-cell>
          <table:table-cell table:style-name="ce16" office:value-type="float" office:value="13" calcext:value-type="float">
            <text:p>13</text:p>
          </table:table-cell>
          <table:table-cell table:formula="of:=UNICHAR([.I15])" office:value-type="string" office:string-value="&#13;" calcext:value-type="string">
            <text:p></text:p>
          </table:table-cell>
          <table:table-cell table:formula="of:=[.J15] &amp; &quot;Test text&quot; &amp; [.J15]" office:value-type="string" office:string-value="&#13;Test text&#13;" calcext:value-type="string">
            <text:p>Test text</text:p>
          </table:table-cell>
          <table:table-cell/>
        </table:table-row>
        <table:table-row table:style-name="ro6">
          <table:table-cell table:formula="of:=CLEAN([.K16])" office:value-type="string" office:string-value="Test text" calcext:value-type="string">
            <text:p>Test text</text:p>
          </table:table-cell>
          <table:table-cell table:formula="of:=IF([.A16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16])" office:value-type="string" office:string-value="=CLEAN(K16)" calcext:value-type="string">
            <text:p>=CLEAN(K16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16])" office:value-type="string" office:string-value="E" calcext:value-type="string">
            <text:p>E</text:p>
          </table:table-cell>
          <table:table-cell table:style-name="ce16" office:value-type="float" office:value="14" calcext:value-type="float">
            <text:p>14</text:p>
          </table:table-cell>
          <table:table-cell table:formula="of:=UNICHAR([.I16])" office:value-type="string" office:string-value="" calcext:value-type="string">
            <text:p/>
          </table:table-cell>
          <table:table-cell table:formula="of:=[.J16] &amp; &quot;Test text&quot; &amp; [.J16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17])" office:value-type="string" office:string-value="Test text" calcext:value-type="string">
            <text:p>Test text</text:p>
          </table:table-cell>
          <table:table-cell table:formula="of:=IF([.A17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17])" office:value-type="string" office:string-value="=CLEAN(K17)" calcext:value-type="string">
            <text:p>=CLEAN(K17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17])" office:value-type="string" office:string-value="F" calcext:value-type="string">
            <text:p>F</text:p>
          </table:table-cell>
          <table:table-cell table:style-name="ce16" office:value-type="float" office:value="15" calcext:value-type="float">
            <text:p>15</text:p>
          </table:table-cell>
          <table:table-cell table:formula="of:=UNICHAR([.I17])" office:value-type="string" office:string-value="" calcext:value-type="string">
            <text:p/>
          </table:table-cell>
          <table:table-cell table:formula="of:=[.J17] &amp; &quot;Test text&quot; &amp; [.J17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18])" office:value-type="string" office:string-value="Test text" calcext:value-type="string">
            <text:p>Test text</text:p>
          </table:table-cell>
          <table:table-cell table:formula="of:=IF([.A18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18])" office:value-type="string" office:string-value="=CLEAN(K18)" calcext:value-type="string">
            <text:p>=CLEAN(K18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18])" office:value-type="string" office:string-value="10" calcext:value-type="string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formula="of:=UNICHAR([.I18])" office:value-type="string" office:string-value="" calcext:value-type="string">
            <text:p/>
          </table:table-cell>
          <table:table-cell table:formula="of:=[.J18] &amp; &quot;Test text&quot; &amp; [.J18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19])" office:value-type="string" office:string-value="Test text" calcext:value-type="string">
            <text:p>Test text</text:p>
          </table:table-cell>
          <table:table-cell table:formula="of:=IF([.A19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19])" office:value-type="string" office:string-value="=CLEAN(K19)" calcext:value-type="string">
            <text:p>=CLEAN(K19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19])" office:value-type="string" office:string-value="11" calcext:value-type="string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formula="of:=UNICHAR([.I19])" office:value-type="string" office:string-value="" calcext:value-type="string">
            <text:p/>
          </table:table-cell>
          <table:table-cell table:formula="of:=[.J19] &amp; &quot;Test text&quot; &amp; [.J19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20])" office:value-type="string" office:string-value="Test text" calcext:value-type="string">
            <text:p>Test text</text:p>
          </table:table-cell>
          <table:table-cell table:formula="of:=IF([.A20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20])" office:value-type="string" office:string-value="=CLEAN(K20)" calcext:value-type="string">
            <text:p>=CLEAN(K20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20])" office:value-type="string" office:string-value="12" calcext:value-type="string">
            <text:p>12</text:p>
          </table:table-cell>
          <table:table-cell table:style-name="ce16" office:value-type="float" office:value="18" calcext:value-type="float">
            <text:p>18</text:p>
          </table:table-cell>
          <table:table-cell table:formula="of:=UNICHAR([.I20])" office:value-type="string" office:string-value="" calcext:value-type="string">
            <text:p/>
          </table:table-cell>
          <table:table-cell table:formula="of:=[.J20] &amp; &quot;Test text&quot; &amp; [.J20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21])" office:value-type="string" office:string-value="Test text" calcext:value-type="string">
            <text:p>Test text</text:p>
          </table:table-cell>
          <table:table-cell table:formula="of:=IF([.A21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21])" office:value-type="string" office:string-value="=CLEAN(K21)" calcext:value-type="string">
            <text:p>=CLEAN(K21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21])" office:value-type="string" office:string-value="13" calcext:value-type="string">
            <text:p>13</text:p>
          </table:table-cell>
          <table:table-cell table:style-name="ce16" office:value-type="float" office:value="19" calcext:value-type="float">
            <text:p>19</text:p>
          </table:table-cell>
          <table:table-cell table:formula="of:=UNICHAR([.I21])" office:value-type="string" office:string-value="" calcext:value-type="string">
            <text:p/>
          </table:table-cell>
          <table:table-cell table:formula="of:=[.J21] &amp; &quot;Test text&quot; &amp; [.J21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22])" office:value-type="string" office:string-value="Test text" calcext:value-type="string">
            <text:p>Test text</text:p>
          </table:table-cell>
          <table:table-cell table:formula="of:=IF([.A22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22])" office:value-type="string" office:string-value="=CLEAN(K22)" calcext:value-type="string">
            <text:p>=CLEAN(K22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22])" office:value-type="string" office:string-value="14" calcext:value-type="string">
            <text:p>14</text:p>
          </table:table-cell>
          <table:table-cell table:style-name="ce16" office:value-type="float" office:value="20" calcext:value-type="float">
            <text:p>20</text:p>
          </table:table-cell>
          <table:table-cell table:formula="of:=UNICHAR([.I22])" office:value-type="string" office:string-value="" calcext:value-type="string">
            <text:p/>
          </table:table-cell>
          <table:table-cell table:formula="of:=[.J22] &amp; &quot;Test text&quot; &amp; [.J22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23])" office:value-type="string" office:string-value="Test text" calcext:value-type="string">
            <text:p>Test text</text:p>
          </table:table-cell>
          <table:table-cell table:formula="of:=IF([.A23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23])" office:value-type="string" office:string-value="=CLEAN(K23)" calcext:value-type="string">
            <text:p>=CLEAN(K23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23])" office:value-type="string" office:string-value="15" calcext:value-type="string">
            <text:p>15</text:p>
          </table:table-cell>
          <table:table-cell table:style-name="ce16" office:value-type="float" office:value="21" calcext:value-type="float">
            <text:p>21</text:p>
          </table:table-cell>
          <table:table-cell table:formula="of:=UNICHAR([.I23])" office:value-type="string" office:string-value="" calcext:value-type="string">
            <text:p/>
          </table:table-cell>
          <table:table-cell table:formula="of:=[.J23] &amp; &quot;Test text&quot; &amp; [.J23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24])" office:value-type="string" office:string-value="Test text" calcext:value-type="string">
            <text:p>Test text</text:p>
          </table:table-cell>
          <table:table-cell table:formula="of:=IF([.A24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24])" office:value-type="string" office:string-value="=CLEAN(K24)" calcext:value-type="string">
            <text:p>=CLEAN(K24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24])" office:value-type="string" office:string-value="16" calcext:value-type="string">
            <text:p>16</text:p>
          </table:table-cell>
          <table:table-cell table:style-name="ce16" office:value-type="float" office:value="22" calcext:value-type="float">
            <text:p>22</text:p>
          </table:table-cell>
          <table:table-cell table:formula="of:=UNICHAR([.I24])" office:value-type="string" office:string-value="" calcext:value-type="string">
            <text:p/>
          </table:table-cell>
          <table:table-cell table:formula="of:=[.J24] &amp; &quot;Test text&quot; &amp; [.J24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25])" office:value-type="string" office:string-value="Test text" calcext:value-type="string">
            <text:p>Test text</text:p>
          </table:table-cell>
          <table:table-cell table:formula="of:=IF([.A25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25])" office:value-type="string" office:string-value="=CLEAN(K25)" calcext:value-type="string">
            <text:p>=CLEAN(K25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25])" office:value-type="string" office:string-value="17" calcext:value-type="string">
            <text:p>17</text:p>
          </table:table-cell>
          <table:table-cell table:style-name="ce16" office:value-type="float" office:value="23" calcext:value-type="float">
            <text:p>23</text:p>
          </table:table-cell>
          <table:table-cell table:formula="of:=UNICHAR([.I25])" office:value-type="string" office:string-value="" calcext:value-type="string">
            <text:p/>
          </table:table-cell>
          <table:table-cell table:formula="of:=[.J25] &amp; &quot;Test text&quot; &amp; [.J25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26])" office:value-type="string" office:string-value="Test text" calcext:value-type="string">
            <text:p>Test text</text:p>
          </table:table-cell>
          <table:table-cell table:formula="of:=IF([.A26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26])" office:value-type="string" office:string-value="=CLEAN(K26)" calcext:value-type="string">
            <text:p>=CLEAN(K26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26])" office:value-type="string" office:string-value="18" calcext:value-type="string">
            <text:p>18</text:p>
          </table:table-cell>
          <table:table-cell table:style-name="ce16" office:value-type="float" office:value="24" calcext:value-type="float">
            <text:p>24</text:p>
          </table:table-cell>
          <table:table-cell table:formula="of:=UNICHAR([.I26])" office:value-type="string" office:string-value="" calcext:value-type="string">
            <text:p/>
          </table:table-cell>
          <table:table-cell table:formula="of:=[.J26] &amp; &quot;Test text&quot; &amp; [.J26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27])" office:value-type="string" office:string-value="Test text" calcext:value-type="string">
            <text:p>Test text</text:p>
          </table:table-cell>
          <table:table-cell table:formula="of:=IF([.A27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27])" office:value-type="string" office:string-value="=CLEAN(K27)" calcext:value-type="string">
            <text:p>=CLEAN(K27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27])" office:value-type="string" office:string-value="19" calcext:value-type="string">
            <text:p>19</text:p>
          </table:table-cell>
          <table:table-cell table:style-name="ce16" office:value-type="float" office:value="25" calcext:value-type="float">
            <text:p>25</text:p>
          </table:table-cell>
          <table:table-cell table:formula="of:=UNICHAR([.I27])" office:value-type="string" office:string-value="" calcext:value-type="string">
            <text:p/>
          </table:table-cell>
          <table:table-cell table:formula="of:=[.J27] &amp; &quot;Test text&quot; &amp; [.J27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28])" office:value-type="string" office:string-value="Test text" calcext:value-type="string">
            <text:p>Test text</text:p>
          </table:table-cell>
          <table:table-cell table:formula="of:=IF([.A28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28])" office:value-type="string" office:string-value="=CLEAN(K28)" calcext:value-type="string">
            <text:p>=CLEAN(K28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28])" office:value-type="string" office:string-value="1A" calcext:value-type="string">
            <text:p>1A</text:p>
          </table:table-cell>
          <table:table-cell table:style-name="ce16" office:value-type="float" office:value="26" calcext:value-type="float">
            <text:p>26</text:p>
          </table:table-cell>
          <table:table-cell table:formula="of:=UNICHAR([.I28])" office:value-type="string" office:string-value="" calcext:value-type="string">
            <text:p/>
          </table:table-cell>
          <table:table-cell table:formula="of:=[.J28] &amp; &quot;Test text&quot; &amp; [.J28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29])" office:value-type="string" office:string-value="Test text" calcext:value-type="string">
            <text:p>Test text</text:p>
          </table:table-cell>
          <table:table-cell table:formula="of:=IF([.A29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29])" office:value-type="string" office:string-value="=CLEAN(K29)" calcext:value-type="string">
            <text:p>=CLEAN(K29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29])" office:value-type="string" office:string-value="1B" calcext:value-type="string">
            <text:p>1B</text:p>
          </table:table-cell>
          <table:table-cell table:style-name="ce16" office:value-type="float" office:value="27" calcext:value-type="float">
            <text:p>27</text:p>
          </table:table-cell>
          <table:table-cell table:formula="of:=UNICHAR([.I29])" office:value-type="string" office:string-value="" calcext:value-type="string">
            <text:p/>
          </table:table-cell>
          <table:table-cell table:formula="of:=[.J29] &amp; &quot;Test text&quot; &amp; [.J29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30])" office:value-type="string" office:string-value="Test text" calcext:value-type="string">
            <text:p>Test text</text:p>
          </table:table-cell>
          <table:table-cell table:formula="of:=IF([.A30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30])" office:value-type="string" office:string-value="=CLEAN(K30)" calcext:value-type="string">
            <text:p>=CLEAN(K30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30])" office:value-type="string" office:string-value="1C" calcext:value-type="string">
            <text:p>1C</text:p>
          </table:table-cell>
          <table:table-cell table:style-name="ce16" office:value-type="float" office:value="28" calcext:value-type="float">
            <text:p>28</text:p>
          </table:table-cell>
          <table:table-cell table:formula="of:=UNICHAR([.I30])" office:value-type="string" office:string-value="" calcext:value-type="string">
            <text:p/>
          </table:table-cell>
          <table:table-cell table:formula="of:=[.J30] &amp; &quot;Test text&quot; &amp; [.J30]" office:value-type="string" office:string-value="Test text" calcext:value-type="string">
            <text:p>Test text</text:p>
          </table:table-cell>
          <table:table-cell table:style-name="ce36"/>
        </table:table-row>
        <table:table-row table:style-name="ro6">
          <table:table-cell table:formula="of:=CLEAN([.K31])" office:value-type="string" office:string-value="Test text" calcext:value-type="string">
            <text:p>Test text</text:p>
          </table:table-cell>
          <table:table-cell table:formula="of:=IF([.A31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31])" office:value-type="string" office:string-value="=CLEAN(K31)" calcext:value-type="string">
            <text:p>=CLEAN(K31)</text:p>
          </table:table-cell>
          <table:table-cell office:value-type="string" calcext:value-type="string">
            <text:p>Unicode Cc</text:p>
          </table:table-cell>
          <table:table-cell/>
          <table:table-cell table:style-name="ce13"/>
          <table:table-cell table:formula="of:=DEC2HEX([.I31])" office:value-type="string" office:string-value="1D" calcext:value-type="string">
            <text:p>1D</text:p>
          </table:table-cell>
          <table:table-cell table:style-name="ce16" office:value-type="float" office:value="29" calcext:value-type="float">
            <text:p>29</text:p>
          </table:table-cell>
          <table:table-cell table:formula="of:=UNICHAR([.I31])" office:value-type="string" office:string-value="" calcext:value-type="string">
            <text:p/>
          </table:table-cell>
          <table:table-cell table:formula="of:=[.J31] &amp; &quot;Test text&quot; &amp; [.J31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32])" office:value-type="string" office:string-value="Test text" calcext:value-type="string">
            <text:p>Test text</text:p>
          </table:table-cell>
          <table:table-cell table:formula="of:=IF([.A32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32])" office:value-type="string" office:string-value="=CLEAN(K32)" calcext:value-type="string">
            <text:p>=CLEAN(K32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32])" office:value-type="string" office:string-value="1E" calcext:value-type="string">
            <text:p>1E</text:p>
          </table:table-cell>
          <table:table-cell table:style-name="ce16" office:value-type="float" office:value="30" calcext:value-type="float">
            <text:p>30</text:p>
          </table:table-cell>
          <table:table-cell table:formula="of:=UNICHAR([.I32])" office:value-type="string" office:string-value="" calcext:value-type="string">
            <text:p/>
          </table:table-cell>
          <table:table-cell table:formula="of:=[.J32] &amp; &quot;Test text&quot; &amp; [.J32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33])" office:value-type="string" office:string-value="Test text" calcext:value-type="string">
            <text:p>Test text</text:p>
          </table:table-cell>
          <table:table-cell table:formula="of:=IF([.A33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33])" office:value-type="string" office:string-value="=CLEAN(K33)" calcext:value-type="string">
            <text:p>=CLEAN(K33)</text:p>
          </table:table-cell>
          <table:table-cell office:value-type="string" calcext:value-type="string">
            <text:p>Unicode Cc</text:p>
          </table:table-cell>
          <table:table-cell/>
          <table:table-cell table:style-name="ce12"/>
          <table:table-cell table:formula="of:=DEC2HEX([.I33])" office:value-type="string" office:string-value="1F" calcext:value-type="string">
            <text:p>1F</text:p>
          </table:table-cell>
          <table:table-cell table:style-name="ce16" office:value-type="float" office:value="31" calcext:value-type="float">
            <text:p>31</text:p>
          </table:table-cell>
          <table:table-cell table:formula="of:=UNICHAR([.I33])" office:value-type="string" office:string-value="" calcext:value-type="string">
            <text:p/>
          </table:table-cell>
          <table:table-cell table:formula="of:=[.J33] &amp; &quot;Test text&quot; &amp; [.J33]" office:value-type="string" office:string-value="Test text" calcext:value-type="string">
            <text:p>Test text</text:p>
          </table:table-cell>
          <table:table-cell/>
        </table:table-row>
        <table:table-row table:style-name="ro6">
          <table:table-cell table:formula="of:=CLEAN([.K34])" office:value-type="string" office:string-value=" Test text " calcext:value-type="string">
            <text:p><text:s/>Test text </text:p>
          </table:table-cell>
          <table:table-cell table:formula="of:=IF([.A34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34])" office:value-type="string" office:string-value="=CLEAN(K34)" calcext:value-type="string">
            <text:p>=CLEAN(K34)</text:p>
          </table:table-cell>
          <table:table-cell office:value-type="string" calcext:value-type="string">
            <text:p>no clean</text:p>
          </table:table-cell>
          <table:table-cell/>
          <table:table-cell table:style-name="ce12"/>
          <table:table-cell table:formula="of:=DEC2HEX([.I34])" office:value-type="string" office:string-value="20" calcext:value-type="string">
            <text:p>20</text:p>
          </table:table-cell>
          <table:table-cell table:style-name="ce16" office:value-type="float" office:value="32" calcext:value-type="float">
            <text:p>32</text:p>
          </table:table-cell>
          <table:table-cell table:formula="of:=UNICHAR([.I34])" office:value-type="string" office:string-value=" " calcext:value-type="string">
            <text:p><text:s/></text:p>
          </table:table-cell>
          <table:table-cell table:formula="of:=[.J34] &amp; &quot;Test text&quot; &amp; [.J34]" office:value-type="string" office:string-value=" Test text " calcext:value-type="string">
            <text:p><text:s/>Test text </text:p>
          </table:table-cell>
          <table:table-cell/>
        </table:table-row>
        <table:table-row table:style-name="ro2">
          <table:table-cell table:formula="of:=CLEAN([.K35])" office:value-type="string" office:string-value="~Test text~" calcext:value-type="string">
            <text:p>~Test text~</text:p>
          </table:table-cell>
          <table:table-cell table:formula="of:=IF([.A35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35])" office:value-type="string" office:string-value="=CLEAN(K35)" calcext:value-type="string">
            <text:p>=CLEAN(K35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35])" office:value-type="string" office:string-value="7E" calcext:value-type="string">
            <text:p>7E</text:p>
          </table:table-cell>
          <table:table-cell table:style-name="ce16" office:value-type="float" office:value="126" calcext:value-type="float">
            <text:p>126</text:p>
          </table:table-cell>
          <table:table-cell table:formula="of:=UNICHAR([.I35])" office:value-type="string" office:string-value="~" calcext:value-type="string">
            <text:p>~</text:p>
          </table:table-cell>
          <table:table-cell table:formula="of:=[.J35] &amp; &quot;Test text&quot; &amp; [.J35]" office:value-type="string" office:string-value="~Test text~" calcext:value-type="string">
            <text:p>~Test text~</text:p>
          </table:table-cell>
          <table:table-cell/>
        </table:table-row>
        <table:table-row table:style-name="ro2">
          <table:table-cell table:formula="of:=CLEAN([.K36])" office:value-type="string" office:string-value="Test text" calcext:value-type="string">
            <text:p>Test text</text:p>
          </table:table-cell>
          <table:table-cell table:formula="of:=IF([.A36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36])" office:value-type="string" office:string-value="=CLEAN(K36)" calcext:value-type="string">
            <text:p>=CLEAN(K36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36])" office:value-type="string" office:string-value="7F" calcext:value-type="string">
            <text:p>7F</text:p>
          </table:table-cell>
          <table:table-cell table:style-name="ce16" office:value-type="float" office:value="127" calcext:value-type="float">
            <text:p>127</text:p>
          </table:table-cell>
          <table:table-cell table:formula="of:=UNICHAR([.I36])" office:value-type="string" office:string-value="" calcext:value-type="string">
            <text:p></text:p>
          </table:table-cell>
          <table:table-cell table:formula="of:=[.J36] &amp; &quot;Test text&quot; &amp; [.J36]" office:value-type="string" office:string-value="Test text" calcext:value-type="string">
            <text:p>Test text</text:p>
          </table:table-cell>
          <table:table-cell/>
        </table:table-row>
        <table:table-row table:style-name="ro2">
          <table:table-cell table:formula="of:=CLEAN([.K37])" office:value-type="string" office:string-value="Test text" calcext:value-type="string">
            <text:p>Test text</text:p>
          </table:table-cell>
          <table:table-cell table:formula="of:=IF([.A37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37])" office:value-type="string" office:string-value="=CLEAN(K37)" calcext:value-type="string">
            <text:p>=CLEAN(K37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37])" office:value-type="string" office:string-value="80" calcext:value-type="string">
            <text:p>80</text:p>
          </table:table-cell>
          <table:table-cell table:style-name="ce16" office:value-type="float" office:value="128" calcext:value-type="float">
            <text:p>128</text:p>
          </table:table-cell>
          <table:table-cell table:formula="of:=UNICHAR([.I37])" office:value-type="string" office:string-value="" calcext:value-type="string">
            <text:p></text:p>
          </table:table-cell>
          <table:table-cell table:formula="of:=[.J37] &amp; &quot;Test text&quot; &amp; [.J37]" office:value-type="string" office:string-value="Test text" calcext:value-type="string">
            <text:p>Test text</text:p>
          </table:table-cell>
          <table:table-cell/>
        </table:table-row>
        <table:table-row table:style-name="ro2">
          <table:table-cell table:formula="of:=CLEAN([.K38])" office:value-type="string" office:string-value="Test text" calcext:value-type="string">
            <text:p>Test text</text:p>
          </table:table-cell>
          <table:table-cell table:formula="of:=IF([.A38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38])" office:value-type="string" office:string-value="=CLEAN(K38)" calcext:value-type="string">
            <text:p>=CLEAN(K38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38])" office:value-type="string" office:string-value="81" calcext:value-type="string">
            <text:p>81</text:p>
          </table:table-cell>
          <table:table-cell table:style-name="ce16" office:value-type="float" office:value="129" calcext:value-type="float">
            <text:p>129</text:p>
          </table:table-cell>
          <table:table-cell table:formula="of:=UNICHAR([.I38])" office:value-type="string" office:string-value="" calcext:value-type="string">
            <text:p></text:p>
          </table:table-cell>
          <table:table-cell table:formula="of:=[.J38] &amp; &quot;Test text&quot; &amp; [.J38]" office:value-type="string" office:string-value="Test text" calcext:value-type="string">
            <text:p>Test text</text:p>
          </table:table-cell>
          <table:table-cell/>
        </table:table-row>
        <table:table-row table:style-name="ro2">
          <table:table-cell table:formula="of:=CLEAN([.K39])" office:value-type="string" office:string-value="Test text" calcext:value-type="string">
            <text:p>Test text</text:p>
          </table:table-cell>
          <table:table-cell table:formula="of:=IF([.A39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39])" office:value-type="string" office:string-value="=CLEAN(K39)" calcext:value-type="string">
            <text:p>=CLEAN(K39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39])" office:value-type="string" office:string-value="82" calcext:value-type="string">
            <text:p>82</text:p>
          </table:table-cell>
          <table:table-cell table:style-name="ce16" office:value-type="float" office:value="130" calcext:value-type="float">
            <text:p>130</text:p>
          </table:table-cell>
          <table:table-cell table:formula="of:=UNICHAR([.I39])" office:value-type="string" office:string-value="" calcext:value-type="string">
            <text:p></text:p>
          </table:table-cell>
          <table:table-cell table:formula="of:=[.J39] &amp; &quot;Test text&quot; &amp; [.J39]" office:value-type="string" office:string-value="Test text" calcext:value-type="string">
            <text:p>Test text</text:p>
          </table:table-cell>
          <table:table-cell/>
        </table:table-row>
        <table:table-row table:style-name="ro2">
          <table:table-cell table:formula="of:=CLEAN([.K40])" office:value-type="string" office:string-value="Test text" calcext:value-type="string">
            <text:p>Test text</text:p>
          </table:table-cell>
          <table:table-cell table:formula="of:=IF([.A40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40])" office:value-type="string" office:string-value="=CLEAN(K40)" calcext:value-type="string">
            <text:p>=CLEAN(K40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40])" office:value-type="string" office:string-value="83" calcext:value-type="string">
            <text:p>83</text:p>
          </table:table-cell>
          <table:table-cell table:style-name="ce16" office:value-type="float" office:value="131" calcext:value-type="float">
            <text:p>131</text:p>
          </table:table-cell>
          <table:table-cell table:formula="of:=UNICHAR([.I40])" office:value-type="string" office:string-value="" calcext:value-type="string">
            <text:p></text:p>
          </table:table-cell>
          <table:table-cell table:formula="of:=[.J40] &amp; &quot;Test text&quot; &amp; [.J40]" office:value-type="string" office:string-value="Test text" calcext:value-type="string">
            <text:p>Test text</text:p>
          </table:table-cell>
          <table:table-cell/>
        </table:table-row>
        <table:table-row table:style-name="ro2">
          <table:table-cell table:formula="of:=CLEAN([.K41])" office:value-type="string" office:string-value="Test text" calcext:value-type="string">
            <text:p>Test text</text:p>
          </table:table-cell>
          <table:table-cell table:formula="of:=IF([.A41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41])" office:value-type="string" office:string-value="=CLEAN(K41)" calcext:value-type="string">
            <text:p>=CLEAN(K41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41])" office:value-type="string" office:string-value="84" calcext:value-type="string">
            <text:p>84</text:p>
          </table:table-cell>
          <table:table-cell table:style-name="ce16" office:value-type="float" office:value="132" calcext:value-type="float">
            <text:p>132</text:p>
          </table:table-cell>
          <table:table-cell table:formula="of:=UNICHAR([.I41])" office:value-type="string" office:string-value="" calcext:value-type="string">
            <text:p></text:p>
          </table:table-cell>
          <table:table-cell table:formula="of:=[.J41] &amp; &quot;Test text&quot; &amp; [.J41]" office:value-type="string" office:string-value="Test text" calcext:value-type="string">
            <text:p>Test text</text:p>
          </table:table-cell>
          <table:table-cell/>
        </table:table-row>
        <table:table-row table:style-name="ro2">
          <table:table-cell table:formula="of:=CLEAN([.K42])" office:value-type="string" office:string-value="Test text" calcext:value-type="string">
            <text:p>Test text</text:p>
          </table:table-cell>
          <table:table-cell table:formula="of:=IF([.A42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42])" office:value-type="string" office:string-value="=CLEAN(K42)" calcext:value-type="string">
            <text:p>=CLEAN(K42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42])" office:value-type="string" office:string-value="85" calcext:value-type="string">
            <text:p>85</text:p>
          </table:table-cell>
          <table:table-cell table:style-name="ce16" office:value-type="float" office:value="133" calcext:value-type="float">
            <text:p>133</text:p>
          </table:table-cell>
          <table:table-cell table:formula="of:=UNICHAR([.I42])" office:value-type="string" office:string-value="" calcext:value-type="string">
            <text:p></text:p>
          </table:table-cell>
          <table:table-cell table:formula="of:=[.J42] &amp; &quot;Test text&quot; &amp; [.J42]" office:value-type="string" office:string-value="Test text" calcext:value-type="string">
            <text:p>Test text</text:p>
          </table:table-cell>
          <table:table-cell/>
        </table:table-row>
        <table:table-row table:style-name="ro2">
          <table:table-cell table:formula="of:=CLEAN([.K43])" office:value-type="string" office:string-value="Test text" calcext:value-type="string">
            <text:p>Test text</text:p>
          </table:table-cell>
          <table:table-cell table:formula="of:=IF([.A43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43])" office:value-type="string" office:string-value="=CLEAN(K43)" calcext:value-type="string">
            <text:p>=CLEAN(K43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43])" office:value-type="string" office:string-value="86" calcext:value-type="string">
            <text:p>86</text:p>
          </table:table-cell>
          <table:table-cell table:style-name="ce16" office:value-type="float" office:value="134" calcext:value-type="float">
            <text:p>134</text:p>
          </table:table-cell>
          <table:table-cell table:formula="of:=UNICHAR([.I43])" office:value-type="string" office:string-value="" calcext:value-type="string">
            <text:p></text:p>
          </table:table-cell>
          <table:table-cell table:formula="of:=[.J43] &amp; &quot;Test text&quot; &amp; [.J43]" office:value-type="string" office:string-value="Test text" calcext:value-type="string">
            <text:p>Test text</text:p>
          </table:table-cell>
          <table:table-cell/>
        </table:table-row>
        <table:table-row table:style-name="ro2">
          <table:table-cell table:formula="of:=CLEAN([.K44])" office:value-type="string" office:string-value="Test text" calcext:value-type="string">
            <text:p>Test text</text:p>
          </table:table-cell>
          <table:table-cell table:formula="of:=IF([.A44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44])" office:value-type="string" office:string-value="=CLEAN(K44)" calcext:value-type="string">
            <text:p>=CLEAN(K44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44])" office:value-type="string" office:string-value="87" calcext:value-type="string">
            <text:p>87</text:p>
          </table:table-cell>
          <table:table-cell table:style-name="ce16" office:value-type="float" office:value="135" calcext:value-type="float">
            <text:p>135</text:p>
          </table:table-cell>
          <table:table-cell table:formula="of:=UNICHAR([.I44])" office:value-type="string" office:string-value="" calcext:value-type="string">
            <text:p></text:p>
          </table:table-cell>
          <table:table-cell table:formula="of:=[.J44] &amp; &quot;Test text&quot; &amp; [.J44]" office:value-type="string" office:string-value="Test text" calcext:value-type="string">
            <text:p>Test text</text:p>
          </table:table-cell>
          <table:table-cell/>
        </table:table-row>
        <table:table-row table:style-name="ro2">
          <table:table-cell table:formula="of:=CLEAN([.K45])" office:value-type="string" office:string-value="Test text" calcext:value-type="string">
            <text:p>Test text</text:p>
          </table:table-cell>
          <table:table-cell table:formula="of:=IF([.A45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45])" office:value-type="string" office:string-value="=CLEAN(K45)" calcext:value-type="string">
            <text:p>=CLEAN(K45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45])" office:value-type="string" office:string-value="88" calcext:value-type="string">
            <text:p>88</text:p>
          </table:table-cell>
          <table:table-cell table:style-name="ce16" office:value-type="float" office:value="136" calcext:value-type="float">
            <text:p>136</text:p>
          </table:table-cell>
          <table:table-cell table:formula="of:=UNICHAR([.I45])" office:value-type="string" office:string-value="" calcext:value-type="string">
            <text:p></text:p>
          </table:table-cell>
          <table:table-cell table:formula="of:=[.J45] &amp; &quot;Test text&quot; &amp; [.J45]" office:value-type="string" office:string-value="Test text" calcext:value-type="string">
            <text:p>Test text</text:p>
          </table:table-cell>
          <table:table-cell/>
        </table:table-row>
        <table:table-row table:style-name="ro2">
          <table:table-cell table:formula="of:=CLEAN([.K46])" office:value-type="string" office:string-value="Test text" calcext:value-type="string">
            <text:p>Test text</text:p>
          </table:table-cell>
          <table:table-cell table:formula="of:=IF([.A46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46])" office:value-type="string" office:string-value="=CLEAN(K46)" calcext:value-type="string">
            <text:p>=CLEAN(K46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46])" office:value-type="string" office:string-value="89" calcext:value-type="string">
            <text:p>89</text:p>
          </table:table-cell>
          <table:table-cell table:style-name="ce16" office:value-type="float" office:value="137" calcext:value-type="float">
            <text:p>137</text:p>
          </table:table-cell>
          <table:table-cell table:formula="of:=UNICHAR([.I46])" office:value-type="string" office:string-value="" calcext:value-type="string">
            <text:p></text:p>
          </table:table-cell>
          <table:table-cell table:formula="of:=[.J46] &amp; &quot;Test text&quot; &amp; [.J46]" office:value-type="string" office:string-value="Test text" calcext:value-type="string">
            <text:p>Test text</text:p>
          </table:table-cell>
          <table:table-cell/>
        </table:table-row>
        <table:table-row table:style-name="ro2">
          <table:table-cell table:formula="of:=CLEAN([.K47])" office:value-type="string" office:string-value="Test text" calcext:value-type="string">
            <text:p>Test text</text:p>
          </table:table-cell>
          <table:table-cell table:formula="of:=IF([.A47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47])" office:value-type="string" office:string-value="=CLEAN(K47)" calcext:value-type="string">
            <text:p>=CLEAN(K47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47])" office:value-type="string" office:string-value="8A" calcext:value-type="string">
            <text:p>8A</text:p>
          </table:table-cell>
          <table:table-cell table:style-name="ce16" office:value-type="float" office:value="138" calcext:value-type="float">
            <text:p>138</text:p>
          </table:table-cell>
          <table:table-cell table:formula="of:=UNICHAR([.I47])" office:value-type="string" office:string-value="" calcext:value-type="string">
            <text:p></text:p>
          </table:table-cell>
          <table:table-cell table:formula="of:=[.J47] &amp; &quot;Test text&quot; &amp; [.J47]" office:value-type="string" office:string-value="Test text" calcext:value-type="string">
            <text:p>Test text</text:p>
          </table:table-cell>
          <table:table-cell/>
        </table:table-row>
        <table:table-row table:style-name="ro2">
          <table:table-cell table:formula="of:=CLEAN([.K48])" office:value-type="string" office:string-value="Test text" calcext:value-type="string">
            <text:p>Test text</text:p>
          </table:table-cell>
          <table:table-cell table:formula="of:=IF([.A48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48])" office:value-type="string" office:string-value="=CLEAN(K48)" calcext:value-type="string">
            <text:p>=CLEAN(K48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48])" office:value-type="string" office:string-value="8B" calcext:value-type="string">
            <text:p>8B</text:p>
          </table:table-cell>
          <table:table-cell table:style-name="ce16" office:value-type="float" office:value="139" calcext:value-type="float">
            <text:p>139</text:p>
          </table:table-cell>
          <table:table-cell table:formula="of:=UNICHAR([.I48])" office:value-type="string" office:string-value="" calcext:value-type="string">
            <text:p></text:p>
          </table:table-cell>
          <table:table-cell table:formula="of:=[.J48] &amp; &quot;Test text&quot; &amp; [.J48]" office:value-type="string" office:string-value="Test text" calcext:value-type="string">
            <text:p>Test text</text:p>
          </table:table-cell>
          <table:table-cell/>
        </table:table-row>
        <table:table-row table:style-name="ro2">
          <table:table-cell table:formula="of:=CLEAN([.K49])" office:value-type="string" office:string-value="Test text" calcext:value-type="string">
            <text:p>Test text</text:p>
          </table:table-cell>
          <table:table-cell table:formula="of:=IF([.A49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49])" office:value-type="string" office:string-value="=CLEAN(K49)" calcext:value-type="string">
            <text:p>=CLEAN(K49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49])" office:value-type="string" office:string-value="8C" calcext:value-type="string">
            <text:p>8C</text:p>
          </table:table-cell>
          <table:table-cell table:style-name="ce16" office:value-type="float" office:value="140" calcext:value-type="float">
            <text:p>140</text:p>
          </table:table-cell>
          <table:table-cell table:formula="of:=UNICHAR([.I49])" office:value-type="string" office:string-value="" calcext:value-type="string">
            <text:p></text:p>
          </table:table-cell>
          <table:table-cell table:formula="of:=[.J49] &amp; &quot;Test text&quot; &amp; [.J49]" office:value-type="string" office:string-value="Test text" calcext:value-type="string">
            <text:p>Test text</text:p>
          </table:table-cell>
          <table:table-cell/>
        </table:table-row>
        <table:table-row table:style-name="ro2">
          <table:table-cell table:formula="of:=CLEAN([.K50])" office:value-type="string" office:string-value="Test text" calcext:value-type="string">
            <text:p>Test text</text:p>
          </table:table-cell>
          <table:table-cell table:formula="of:=IF([.A50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50])" office:value-type="string" office:string-value="=CLEAN(K50)" calcext:value-type="string">
            <text:p>=CLEAN(K50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50])" office:value-type="string" office:string-value="8D" calcext:value-type="string">
            <text:p>8D</text:p>
          </table:table-cell>
          <table:table-cell table:style-name="ce16" office:value-type="float" office:value="141" calcext:value-type="float">
            <text:p>141</text:p>
          </table:table-cell>
          <table:table-cell table:formula="of:=UNICHAR([.I50])" office:value-type="string" office:string-value="" calcext:value-type="string">
            <text:p></text:p>
          </table:table-cell>
          <table:table-cell table:formula="of:=[.J50] &amp; &quot;Test text&quot; &amp; [.J50]" office:value-type="string" office:string-value="Test text" calcext:value-type="string">
            <text:p>Test text</text:p>
          </table:table-cell>
          <table:table-cell/>
        </table:table-row>
        <table:table-row table:style-name="ro2">
          <table:table-cell table:formula="of:=CLEAN([.K51])" office:value-type="string" office:string-value="Test text" calcext:value-type="string">
            <text:p>Test text</text:p>
          </table:table-cell>
          <table:table-cell table:formula="of:=IF([.A51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51])" office:value-type="string" office:string-value="=CLEAN(K51)" calcext:value-type="string">
            <text:p>=CLEAN(K51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51])" office:value-type="string" office:string-value="8E" calcext:value-type="string">
            <text:p>8E</text:p>
          </table:table-cell>
          <table:table-cell table:style-name="ce16" office:value-type="float" office:value="142" calcext:value-type="float">
            <text:p>142</text:p>
          </table:table-cell>
          <table:table-cell table:formula="of:=UNICHAR([.I51])" office:value-type="string" office:string-value="" calcext:value-type="string">
            <text:p></text:p>
          </table:table-cell>
          <table:table-cell table:formula="of:=[.J51] &amp; &quot;Test text&quot; &amp; [.J51]" office:value-type="string" office:string-value="Test text" calcext:value-type="string">
            <text:p>Test text</text:p>
          </table:table-cell>
          <table:table-cell/>
        </table:table-row>
        <table:table-row table:style-name="ro2">
          <table:table-cell table:formula="of:=CLEAN([.K52])" office:value-type="string" office:string-value="Test text" calcext:value-type="string">
            <text:p>Test text</text:p>
          </table:table-cell>
          <table:table-cell table:formula="of:=IF([.A52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52])" office:value-type="string" office:string-value="=CLEAN(K52)" calcext:value-type="string">
            <text:p>=CLEAN(K52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52])" office:value-type="string" office:string-value="8F" calcext:value-type="string">
            <text:p>8F</text:p>
          </table:table-cell>
          <table:table-cell table:style-name="ce16" office:value-type="float" office:value="143" calcext:value-type="float">
            <text:p>143</text:p>
          </table:table-cell>
          <table:table-cell table:formula="of:=UNICHAR([.I52])" office:value-type="string" office:string-value="" calcext:value-type="string">
            <text:p></text:p>
          </table:table-cell>
          <table:table-cell table:formula="of:=[.J52] &amp; &quot;Test text&quot; &amp; [.J52]" office:value-type="string" office:string-value="Test text" calcext:value-type="string">
            <text:p>Test text</text:p>
          </table:table-cell>
          <table:table-cell/>
        </table:table-row>
        <table:table-row table:style-name="ro2">
          <table:table-cell table:formula="of:=CLEAN([.K53])" office:value-type="string" office:string-value="Test text" calcext:value-type="string">
            <text:p>Test text</text:p>
          </table:table-cell>
          <table:table-cell table:formula="of:=IF([.A53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53])" office:value-type="string" office:string-value="=CLEAN(K53)" calcext:value-type="string">
            <text:p>=CLEAN(K53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53])" office:value-type="string" office:string-value="90" calcext:value-type="string">
            <text:p>90</text:p>
          </table:table-cell>
          <table:table-cell table:style-name="ce16" office:value-type="float" office:value="144" calcext:value-type="float">
            <text:p>144</text:p>
          </table:table-cell>
          <table:table-cell table:formula="of:=UNICHAR([.I53])" office:value-type="string" office:string-value="" calcext:value-type="string">
            <text:p></text:p>
          </table:table-cell>
          <table:table-cell table:formula="of:=[.J53] &amp; &quot;Test text&quot; &amp; [.J53]" office:value-type="string" office:string-value="Test text" calcext:value-type="string">
            <text:p>Test text</text:p>
          </table:table-cell>
          <table:table-cell/>
        </table:table-row>
        <table:table-row table:style-name="ro2">
          <table:table-cell table:formula="of:=CLEAN([.K54])" office:value-type="string" office:string-value="Test text" calcext:value-type="string">
            <text:p>Test text</text:p>
          </table:table-cell>
          <table:table-cell table:formula="of:=IF([.A54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54])" office:value-type="string" office:string-value="=CLEAN(K54)" calcext:value-type="string">
            <text:p>=CLEAN(K54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54])" office:value-type="string" office:string-value="91" calcext:value-type="string">
            <text:p>91</text:p>
          </table:table-cell>
          <table:table-cell table:style-name="ce16" office:value-type="float" office:value="145" calcext:value-type="float">
            <text:p>145</text:p>
          </table:table-cell>
          <table:table-cell table:formula="of:=UNICHAR([.I54])" office:value-type="string" office:string-value="" calcext:value-type="string">
            <text:p></text:p>
          </table:table-cell>
          <table:table-cell table:formula="of:=[.J54] &amp; &quot;Test text&quot; &amp; [.J54]" office:value-type="string" office:string-value="Test text" calcext:value-type="string">
            <text:p>Test text</text:p>
          </table:table-cell>
          <table:table-cell/>
        </table:table-row>
        <table:table-row table:style-name="ro2">
          <table:table-cell table:formula="of:=CLEAN([.K55])" office:value-type="string" office:string-value="Test text" calcext:value-type="string">
            <text:p>Test text</text:p>
          </table:table-cell>
          <table:table-cell table:formula="of:=IF([.A55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55])" office:value-type="string" office:string-value="=CLEAN(K55)" calcext:value-type="string">
            <text:p>=CLEAN(K55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55])" office:value-type="string" office:string-value="92" calcext:value-type="string">
            <text:p>92</text:p>
          </table:table-cell>
          <table:table-cell table:style-name="ce16" office:value-type="float" office:value="146" calcext:value-type="float">
            <text:p>146</text:p>
          </table:table-cell>
          <table:table-cell table:formula="of:=UNICHAR([.I55])" office:value-type="string" office:string-value="" calcext:value-type="string">
            <text:p></text:p>
          </table:table-cell>
          <table:table-cell table:formula="of:=[.J55] &amp; &quot;Test text&quot; &amp; [.J55]" office:value-type="string" office:string-value="Test text" calcext:value-type="string">
            <text:p>Test text</text:p>
          </table:table-cell>
          <table:table-cell/>
        </table:table-row>
        <table:table-row table:style-name="ro5">
          <table:table-cell table:formula="of:=CLEAN([.K56])" office:value-type="string" office:string-value="Test text" calcext:value-type="string">
            <text:p>Test text</text:p>
          </table:table-cell>
          <table:table-cell table:formula="of:=IF([.A56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56])" office:value-type="string" office:string-value="=CLEAN(K56)" calcext:value-type="string">
            <text:p>=CLEAN(K56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56])" office:value-type="string" office:string-value="93" calcext:value-type="string">
            <text:p>93</text:p>
          </table:table-cell>
          <table:table-cell table:style-name="ce16" office:value-type="float" office:value="147" calcext:value-type="float">
            <text:p>147</text:p>
          </table:table-cell>
          <table:table-cell table:formula="of:=UNICHAR([.I56])" office:value-type="string" office:string-value="" calcext:value-type="string">
            <text:p></text:p>
          </table:table-cell>
          <table:table-cell table:formula="of:=[.J56] &amp; &quot;Test text&quot; &amp; [.J56]" office:value-type="string" office:string-value="Test text" calcext:value-type="string">
            <text:p>Test text</text:p>
          </table:table-cell>
          <table:table-cell/>
        </table:table-row>
        <table:table-row table:style-name="ro2">
          <table:table-cell table:formula="of:=CLEAN([.K57])" office:value-type="string" office:string-value="Test text" calcext:value-type="string">
            <text:p>Test text</text:p>
          </table:table-cell>
          <table:table-cell table:formula="of:=IF([.A57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57])" office:value-type="string" office:string-value="=CLEAN(K57)" calcext:value-type="string">
            <text:p>=CLEAN(K57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57])" office:value-type="string" office:string-value="94" calcext:value-type="string">
            <text:p>94</text:p>
          </table:table-cell>
          <table:table-cell table:style-name="ce16" office:value-type="float" office:value="148" calcext:value-type="float">
            <text:p>148</text:p>
          </table:table-cell>
          <table:table-cell table:formula="of:=UNICHAR([.I57])" office:value-type="string" office:string-value="" calcext:value-type="string">
            <text:p></text:p>
          </table:table-cell>
          <table:table-cell table:formula="of:=[.J57] &amp; &quot;Test text&quot; &amp; [.J57]" office:value-type="string" office:string-value="Test text" calcext:value-type="string">
            <text:p>Test text</text:p>
          </table:table-cell>
          <table:table-cell/>
        </table:table-row>
        <table:table-row table:style-name="ro2">
          <table:table-cell table:formula="of:=CLEAN([.K58])" office:value-type="string" office:string-value="Test text" calcext:value-type="string">
            <text:p>Test text</text:p>
          </table:table-cell>
          <table:table-cell table:formula="of:=IF([.A58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58])" office:value-type="string" office:string-value="=CLEAN(K58)" calcext:value-type="string">
            <text:p>=CLEAN(K58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58])" office:value-type="string" office:string-value="95" calcext:value-type="string">
            <text:p>95</text:p>
          </table:table-cell>
          <table:table-cell table:style-name="ce16" office:value-type="float" office:value="149" calcext:value-type="float">
            <text:p>149</text:p>
          </table:table-cell>
          <table:table-cell table:formula="of:=UNICHAR([.I58])" office:value-type="string" office:string-value="" calcext:value-type="string">
            <text:p></text:p>
          </table:table-cell>
          <table:table-cell table:formula="of:=[.J58] &amp; &quot;Test text&quot; &amp; [.J58]" office:value-type="string" office:string-value="Test text" calcext:value-type="string">
            <text:p>Test text</text:p>
          </table:table-cell>
          <table:table-cell/>
        </table:table-row>
        <table:table-row table:style-name="ro2">
          <table:table-cell table:formula="of:=CLEAN([.K59])" office:value-type="string" office:string-value="Test text" calcext:value-type="string">
            <text:p>Test text</text:p>
          </table:table-cell>
          <table:table-cell table:formula="of:=IF([.A59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59])" office:value-type="string" office:string-value="=CLEAN(K59)" calcext:value-type="string">
            <text:p>=CLEAN(K59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59])" office:value-type="string" office:string-value="96" calcext:value-type="string">
            <text:p>96</text:p>
          </table:table-cell>
          <table:table-cell table:style-name="ce16" office:value-type="float" office:value="150" calcext:value-type="float">
            <text:p>150</text:p>
          </table:table-cell>
          <table:table-cell table:formula="of:=UNICHAR([.I59])" office:value-type="string" office:string-value="" calcext:value-type="string">
            <text:p></text:p>
          </table:table-cell>
          <table:table-cell table:formula="of:=[.J59] &amp; &quot;Test text&quot; &amp; [.J59]" office:value-type="string" office:string-value="Test text" calcext:value-type="string">
            <text:p>Test text</text:p>
          </table:table-cell>
          <table:table-cell/>
        </table:table-row>
        <table:table-row table:style-name="ro2">
          <table:table-cell table:formula="of:=CLEAN([.K60])" office:value-type="string" office:string-value="Test text" calcext:value-type="string">
            <text:p>Test text</text:p>
          </table:table-cell>
          <table:table-cell table:formula="of:=IF([.A60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60])" office:value-type="string" office:string-value="=CLEAN(K60)" calcext:value-type="string">
            <text:p>=CLEAN(K60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60])" office:value-type="string" office:string-value="97" calcext:value-type="string">
            <text:p>97</text:p>
          </table:table-cell>
          <table:table-cell table:style-name="ce16" office:value-type="float" office:value="151" calcext:value-type="float">
            <text:p>151</text:p>
          </table:table-cell>
          <table:table-cell table:formula="of:=UNICHAR([.I60])" office:value-type="string" office:string-value="" calcext:value-type="string">
            <text:p></text:p>
          </table:table-cell>
          <table:table-cell table:formula="of:=[.J60] &amp; &quot;Test text&quot; &amp; [.J60]" office:value-type="string" office:string-value="Test text" calcext:value-type="string">
            <text:p>Test text</text:p>
          </table:table-cell>
          <table:table-cell/>
        </table:table-row>
        <table:table-row table:style-name="ro2">
          <table:table-cell table:formula="of:=CLEAN([.K61])" office:value-type="string" office:string-value="Test text" calcext:value-type="string">
            <text:p>Test text</text:p>
          </table:table-cell>
          <table:table-cell table:formula="of:=IF([.A61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61])" office:value-type="string" office:string-value="=CLEAN(K61)" calcext:value-type="string">
            <text:p>=CLEAN(K61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61])" office:value-type="string" office:string-value="98" calcext:value-type="string">
            <text:p>98</text:p>
          </table:table-cell>
          <table:table-cell table:style-name="ce16" office:value-type="float" office:value="152" calcext:value-type="float">
            <text:p>152</text:p>
          </table:table-cell>
          <table:table-cell table:formula="of:=UNICHAR([.I61])" office:value-type="string" office:string-value="" calcext:value-type="string">
            <text:p></text:p>
          </table:table-cell>
          <table:table-cell table:formula="of:=[.J61] &amp; &quot;Test text&quot; &amp; [.J61]" office:value-type="string" office:string-value="Test text" calcext:value-type="string">
            <text:p>Test text</text:p>
          </table:table-cell>
          <table:table-cell/>
        </table:table-row>
        <table:table-row table:style-name="ro2">
          <table:table-cell table:formula="of:=CLEAN([.K62])" office:value-type="string" office:string-value="Test text" calcext:value-type="string">
            <text:p>Test text</text:p>
          </table:table-cell>
          <table:table-cell table:formula="of:=IF([.A62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62])" office:value-type="string" office:string-value="=CLEAN(K62)" calcext:value-type="string">
            <text:p>=CLEAN(K62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62])" office:value-type="string" office:string-value="99" calcext:value-type="string">
            <text:p>99</text:p>
          </table:table-cell>
          <table:table-cell table:style-name="ce16" office:value-type="float" office:value="153" calcext:value-type="float">
            <text:p>153</text:p>
          </table:table-cell>
          <table:table-cell table:formula="of:=UNICHAR([.I62])" office:value-type="string" office:string-value="" calcext:value-type="string">
            <text:p></text:p>
          </table:table-cell>
          <table:table-cell table:formula="of:=[.J62] &amp; &quot;Test text&quot; &amp; [.J62]" office:value-type="string" office:string-value="Test text" calcext:value-type="string">
            <text:p>Test text</text:p>
          </table:table-cell>
          <table:table-cell/>
        </table:table-row>
        <table:table-row table:style-name="ro2">
          <table:table-cell table:formula="of:=CLEAN([.K63])" office:value-type="string" office:string-value="Test text" calcext:value-type="string">
            <text:p>Test text</text:p>
          </table:table-cell>
          <table:table-cell table:formula="of:=IF([.A63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63])" office:value-type="string" office:string-value="=CLEAN(K63)" calcext:value-type="string">
            <text:p>=CLEAN(K63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63])" office:value-type="string" office:string-value="9A" calcext:value-type="string">
            <text:p>9A</text:p>
          </table:table-cell>
          <table:table-cell table:style-name="ce16" office:value-type="float" office:value="154" calcext:value-type="float">
            <text:p>154</text:p>
          </table:table-cell>
          <table:table-cell table:formula="of:=UNICHAR([.I63])" office:value-type="string" office:string-value="" calcext:value-type="string">
            <text:p></text:p>
          </table:table-cell>
          <table:table-cell table:formula="of:=[.J63] &amp; &quot;Test text&quot; &amp; [.J63]" office:value-type="string" office:string-value="Test text" calcext:value-type="string">
            <text:p>Test text</text:p>
          </table:table-cell>
          <table:table-cell/>
        </table:table-row>
        <table:table-row table:style-name="ro2">
          <table:table-cell table:formula="of:=CLEAN([.K64])" office:value-type="string" office:string-value="Test text" calcext:value-type="string">
            <text:p>Test text</text:p>
          </table:table-cell>
          <table:table-cell table:formula="of:=IF([.A64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64])" office:value-type="string" office:string-value="=CLEAN(K64)" calcext:value-type="string">
            <text:p>=CLEAN(K64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64])" office:value-type="string" office:string-value="9B" calcext:value-type="string">
            <text:p>9B</text:p>
          </table:table-cell>
          <table:table-cell table:style-name="ce16" office:value-type="float" office:value="155" calcext:value-type="float">
            <text:p>155</text:p>
          </table:table-cell>
          <table:table-cell table:formula="of:=UNICHAR([.I64])" office:value-type="string" office:string-value="" calcext:value-type="string">
            <text:p></text:p>
          </table:table-cell>
          <table:table-cell table:formula="of:=[.J64] &amp; &quot;Test text&quot; &amp; [.J64]" office:value-type="string" office:string-value="Test text" calcext:value-type="string">
            <text:p>Test text</text:p>
          </table:table-cell>
          <table:table-cell/>
        </table:table-row>
        <table:table-row table:style-name="ro2">
          <table:table-cell table:formula="of:=CLEAN([.K65])" office:value-type="string" office:string-value="Test text" calcext:value-type="string">
            <text:p>Test text</text:p>
          </table:table-cell>
          <table:table-cell table:formula="of:=IF([.A65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65])" office:value-type="string" office:string-value="=CLEAN(K65)" calcext:value-type="string">
            <text:p>=CLEAN(K65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65])" office:value-type="string" office:string-value="9C" calcext:value-type="string">
            <text:p>9C</text:p>
          </table:table-cell>
          <table:table-cell table:style-name="ce16" office:value-type="float" office:value="156" calcext:value-type="float">
            <text:p>156</text:p>
          </table:table-cell>
          <table:table-cell table:formula="of:=UNICHAR([.I65])" office:value-type="string" office:string-value="" calcext:value-type="string">
            <text:p></text:p>
          </table:table-cell>
          <table:table-cell table:formula="of:=[.J65] &amp; &quot;Test text&quot; &amp; [.J65]" office:value-type="string" office:string-value="Test text" calcext:value-type="string">
            <text:p>Test text</text:p>
          </table:table-cell>
          <table:table-cell/>
        </table:table-row>
        <table:table-row table:style-name="ro2">
          <table:table-cell table:formula="of:=CLEAN([.K66])" office:value-type="string" office:string-value="Test text" calcext:value-type="string">
            <text:p>Test text</text:p>
          </table:table-cell>
          <table:table-cell table:formula="of:=IF([.A66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66])" office:value-type="string" office:string-value="=CLEAN(K66)" calcext:value-type="string">
            <text:p>=CLEAN(K66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66])" office:value-type="string" office:string-value="9D" calcext:value-type="string">
            <text:p>9D</text:p>
          </table:table-cell>
          <table:table-cell table:style-name="ce16" office:value-type="float" office:value="157" calcext:value-type="float">
            <text:p>157</text:p>
          </table:table-cell>
          <table:table-cell table:formula="of:=UNICHAR([.I66])" office:value-type="string" office:string-value="" calcext:value-type="string">
            <text:p></text:p>
          </table:table-cell>
          <table:table-cell table:formula="of:=[.J66] &amp; &quot;Test text&quot; &amp; [.J66]" office:value-type="string" office:string-value="Test text" calcext:value-type="string">
            <text:p>Test text</text:p>
          </table:table-cell>
          <table:table-cell/>
        </table:table-row>
        <table:table-row table:style-name="ro2">
          <table:table-cell table:formula="of:=CLEAN([.K67])" office:value-type="string" office:string-value="Test text" calcext:value-type="string">
            <text:p>Test text</text:p>
          </table:table-cell>
          <table:table-cell table:formula="of:=IF([.A67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67])" office:value-type="string" office:string-value="=CLEAN(K67)" calcext:value-type="string">
            <text:p>=CLEAN(K67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67])" office:value-type="string" office:string-value="9E" calcext:value-type="string">
            <text:p>9E</text:p>
          </table:table-cell>
          <table:table-cell table:style-name="ce16" office:value-type="float" office:value="158" calcext:value-type="float">
            <text:p>158</text:p>
          </table:table-cell>
          <table:table-cell table:formula="of:=UNICHAR([.I67])" office:value-type="string" office:string-value="" calcext:value-type="string">
            <text:p></text:p>
          </table:table-cell>
          <table:table-cell table:formula="of:=[.J67] &amp; &quot;Test text&quot; &amp; [.J67]" office:value-type="string" office:string-value="Test text" calcext:value-type="string">
            <text:p>Test text</text:p>
          </table:table-cell>
          <table:table-cell/>
        </table:table-row>
        <table:table-row table:style-name="ro2">
          <table:table-cell table:formula="of:=CLEAN([.K68])" office:value-type="string" office:string-value="Test text" calcext:value-type="string">
            <text:p>Test text</text:p>
          </table:table-cell>
          <table:table-cell table:formula="of:=IF([.A68]=&quot;Test text&quot;; &quot;Cleaned&quot;;&quot;No clean&quot;)" office:value-type="string" office:string-value="Cleaned" calcext:value-type="string">
            <text:p>Cleaned</text:p>
          </table:table-cell>
          <table:table-cell table:style-name="ce22"/>
          <table:table-cell table:style-name="ce11" table:formula="of:=FORMULA([.A68])" office:value-type="string" office:string-value="=CLEAN(K68)" calcext:value-type="string">
            <text:p>=CLEAN(K68)</text:p>
          </table:table-cell>
          <table:table-cell office:value-type="string" calcext:value-type="string">
            <text:p>Unicode Cn</text:p>
          </table:table-cell>
          <table:table-cell table:number-columns-repeated="2"/>
          <table:table-cell table:formula="of:=DEC2HEX([.I68])" office:value-type="string" office:string-value="9F" calcext:value-type="string">
            <text:p>9F</text:p>
          </table:table-cell>
          <table:table-cell table:style-name="ce16" office:value-type="float" office:value="159" calcext:value-type="float">
            <text:p>159</text:p>
          </table:table-cell>
          <table:table-cell table:formula="of:=UNICHAR([.I68])" office:value-type="string" office:string-value="" calcext:value-type="string">
            <text:p></text:p>
          </table:table-cell>
          <table:table-cell table:formula="of:=[.J68] &amp; &quot;Test text&quot; &amp; [.J68]" office:value-type="string" office:string-value="Test text" calcext:value-type="string">
            <text:p>Test text</text:p>
          </table:table-cell>
          <table:table-cell/>
        </table:table-row>
        <table:table-row table:style-name="ro2">
          <table:table-cell table:formula="of:=CLEAN([.K69])" office:value-type="string" office:string-value=" Test text " calcext:value-type="string">
            <text:p> Test text </text:p>
          </table:table-cell>
          <table:table-cell table:formula="of:=IF([.A69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69])" office:value-type="string" office:string-value="=CLEAN(K69)" calcext:value-type="string">
            <text:p>=CLEAN(K69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69])" office:value-type="string" office:string-value="A0" calcext:value-type="string">
            <text:p>A0</text:p>
          </table:table-cell>
          <table:table-cell table:style-name="ce16" office:value-type="float" office:value="160" calcext:value-type="float">
            <text:p>160</text:p>
          </table:table-cell>
          <table:table-cell table:formula="of:=UNICHAR([.I69])" office:value-type="string" office:string-value=" " calcext:value-type="string">
            <text:p> </text:p>
          </table:table-cell>
          <table:table-cell table:formula="of:=[.J69] &amp; &quot;Test text&quot; &amp; [.J69]" office:value-type="string" office:string-value=" Test text " calcext:value-type="string">
            <text:p> Test text </text:p>
          </table:table-cell>
          <table:table-cell/>
        </table:table-row>
        <table:table-row table:style-name="ro2">
          <table:table-cell table:formula="of:=CLEAN([.K70])" office:value-type="string" office:string-value="¡Test text¡" calcext:value-type="string">
            <text:p>¡Test text¡</text:p>
          </table:table-cell>
          <table:table-cell table:formula="of:=IF([.A70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70])" office:value-type="string" office:string-value="=CLEAN(K70)" calcext:value-type="string">
            <text:p>=CLEAN(K70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70])" office:value-type="string" office:string-value="A1" calcext:value-type="string">
            <text:p>A1</text:p>
          </table:table-cell>
          <table:table-cell table:style-name="ce16" office:value-type="float" office:value="161" calcext:value-type="float">
            <text:p>161</text:p>
          </table:table-cell>
          <table:table-cell table:formula="of:=UNICHAR([.I70])" office:value-type="string" office:string-value="¡" calcext:value-type="string">
            <text:p>¡</text:p>
          </table:table-cell>
          <table:table-cell table:formula="of:=[.J70] &amp; &quot;Test text&quot; &amp; [.J70]" office:value-type="string" office:string-value="¡Test text¡" calcext:value-type="string">
            <text:p>¡Test text¡</text:p>
          </table:table-cell>
          <table:table-cell/>
        </table:table-row>
        <table:table-row table:style-name="ro2">
          <table:table-cell table:formula="of:=CLEAN([.K71])" office:value-type="string" office:string-value="¢Test text¢" calcext:value-type="string">
            <text:p>¢Test text¢</text:p>
          </table:table-cell>
          <table:table-cell table:formula="of:=IF([.A71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71])" office:value-type="string" office:string-value="=CLEAN(K71)" calcext:value-type="string">
            <text:p>=CLEAN(K71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71])" office:value-type="string" office:string-value="A2" calcext:value-type="string">
            <text:p>A2</text:p>
          </table:table-cell>
          <table:table-cell table:style-name="ce16" office:value-type="float" office:value="162" calcext:value-type="float">
            <text:p>162</text:p>
          </table:table-cell>
          <table:table-cell table:formula="of:=UNICHAR([.I71])" office:value-type="string" office:string-value="¢" calcext:value-type="string">
            <text:p>¢</text:p>
          </table:table-cell>
          <table:table-cell table:formula="of:=[.J71] &amp; &quot;Test text&quot; &amp; [.J71]" office:value-type="string" office:string-value="¢Test text¢" calcext:value-type="string">
            <text:p>¢Test text¢</text:p>
          </table:table-cell>
          <table:table-cell/>
        </table:table-row>
        <table:table-row table:style-name="ro2">
          <table:table-cell table:formula="of:=CLEAN([.K72])" office:value-type="string" office:string-value="£Test text£" calcext:value-type="string">
            <text:p>£Test text£</text:p>
          </table:table-cell>
          <table:table-cell table:formula="of:=IF([.A72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72])" office:value-type="string" office:string-value="=CLEAN(K72)" calcext:value-type="string">
            <text:p>=CLEAN(K72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72])" office:value-type="string" office:string-value="A3" calcext:value-type="string">
            <text:p>A3</text:p>
          </table:table-cell>
          <table:table-cell table:style-name="ce16" office:value-type="float" office:value="163" calcext:value-type="float">
            <text:p>163</text:p>
          </table:table-cell>
          <table:table-cell table:formula="of:=UNICHAR([.I72])" office:value-type="string" office:string-value="£" calcext:value-type="string">
            <text:p>£</text:p>
          </table:table-cell>
          <table:table-cell table:formula="of:=[.J72] &amp; &quot;Test text&quot; &amp; [.J72]" office:value-type="string" office:string-value="£Test text£" calcext:value-type="string">
            <text:p>£Test text£</text:p>
          </table:table-cell>
          <table:table-cell/>
        </table:table-row>
        <table:table-row table:style-name="ro2">
          <table:table-cell table:formula="of:=CLEAN([.K73])" office:value-type="string" office:string-value="¤Test text¤" calcext:value-type="string">
            <text:p>¤Test text¤</text:p>
          </table:table-cell>
          <table:table-cell table:formula="of:=IF([.A73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73])" office:value-type="string" office:string-value="=CLEAN(K73)" calcext:value-type="string">
            <text:p>=CLEAN(K73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73])" office:value-type="string" office:string-value="A4" calcext:value-type="string">
            <text:p>A4</text:p>
          </table:table-cell>
          <table:table-cell table:style-name="ce16" office:value-type="float" office:value="164" calcext:value-type="float">
            <text:p>164</text:p>
          </table:table-cell>
          <table:table-cell table:formula="of:=UNICHAR([.I73])" office:value-type="string" office:string-value="¤" calcext:value-type="string">
            <text:p>¤</text:p>
          </table:table-cell>
          <table:table-cell table:formula="of:=[.J73] &amp; &quot;Test text&quot; &amp; [.J73]" office:value-type="string" office:string-value="¤Test text¤" calcext:value-type="string">
            <text:p>¤Test text¤</text:p>
          </table:table-cell>
          <table:table-cell/>
        </table:table-row>
        <table:table-row table:style-name="ro2">
          <table:table-cell table:formula="of:=CLEAN([.K74])" office:value-type="string" office:string-value="¥Test text¥" calcext:value-type="string">
            <text:p>¥Test text¥</text:p>
          </table:table-cell>
          <table:table-cell table:formula="of:=IF([.A74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74])" office:value-type="string" office:string-value="=CLEAN(K74)" calcext:value-type="string">
            <text:p>=CLEAN(K74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74])" office:value-type="string" office:string-value="A5" calcext:value-type="string">
            <text:p>A5</text:p>
          </table:table-cell>
          <table:table-cell table:style-name="ce16" office:value-type="float" office:value="165" calcext:value-type="float">
            <text:p>165</text:p>
          </table:table-cell>
          <table:table-cell table:formula="of:=UNICHAR([.I74])" office:value-type="string" office:string-value="¥" calcext:value-type="string">
            <text:p>¥</text:p>
          </table:table-cell>
          <table:table-cell table:formula="of:=[.J74] &amp; &quot;Test text&quot; &amp; [.J74]" office:value-type="string" office:string-value="¥Test text¥" calcext:value-type="string">
            <text:p>¥Test text¥</text:p>
          </table:table-cell>
          <table:table-cell/>
        </table:table-row>
        <table:table-row table:style-name="ro2">
          <table:table-cell table:formula="of:=CLEAN([.K75])" office:value-type="string" office:string-value="¦Test text¦" calcext:value-type="string">
            <text:p>¦Test text¦</text:p>
          </table:table-cell>
          <table:table-cell table:formula="of:=IF([.A75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75])" office:value-type="string" office:string-value="=CLEAN(K75)" calcext:value-type="string">
            <text:p>=CLEAN(K75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75])" office:value-type="string" office:string-value="A6" calcext:value-type="string">
            <text:p>A6</text:p>
          </table:table-cell>
          <table:table-cell table:style-name="ce16" office:value-type="float" office:value="166" calcext:value-type="float">
            <text:p>166</text:p>
          </table:table-cell>
          <table:table-cell table:formula="of:=UNICHAR([.I75])" office:value-type="string" office:string-value="¦" calcext:value-type="string">
            <text:p>¦</text:p>
          </table:table-cell>
          <table:table-cell table:formula="of:=[.J75] &amp; &quot;Test text&quot; &amp; [.J75]" office:value-type="string" office:string-value="¦Test text¦" calcext:value-type="string">
            <text:p>¦Test text¦</text:p>
          </table:table-cell>
          <table:table-cell/>
        </table:table-row>
        <table:table-row table:style-name="ro2">
          <table:table-cell table:formula="of:=CLEAN([.K76])" office:value-type="string" office:string-value="§Test text§" calcext:value-type="string">
            <text:p>§Test text§</text:p>
          </table:table-cell>
          <table:table-cell table:formula="of:=IF([.A76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76])" office:value-type="string" office:string-value="=CLEAN(K76)" calcext:value-type="string">
            <text:p>=CLEAN(K76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76])" office:value-type="string" office:string-value="A7" calcext:value-type="string">
            <text:p>A7</text:p>
          </table:table-cell>
          <table:table-cell table:style-name="ce16" office:value-type="float" office:value="167" calcext:value-type="float">
            <text:p>167</text:p>
          </table:table-cell>
          <table:table-cell table:formula="of:=UNICHAR([.I76])" office:value-type="string" office:string-value="§" calcext:value-type="string">
            <text:p>§</text:p>
          </table:table-cell>
          <table:table-cell table:formula="of:=[.J76] &amp; &quot;Test text&quot; &amp; [.J76]" office:value-type="string" office:string-value="§Test text§" calcext:value-type="string">
            <text:p>§Test text§</text:p>
          </table:table-cell>
          <table:table-cell/>
        </table:table-row>
        <table:table-row table:style-name="ro2">
          <table:table-cell table:formula="of:=CLEAN([.K77])" office:value-type="string" office:string-value="¨Test text¨" calcext:value-type="string">
            <text:p>¨Test text¨</text:p>
          </table:table-cell>
          <table:table-cell table:formula="of:=IF([.A77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77])" office:value-type="string" office:string-value="=CLEAN(K77)" calcext:value-type="string">
            <text:p>=CLEAN(K77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77])" office:value-type="string" office:string-value="A8" calcext:value-type="string">
            <text:p>A8</text:p>
          </table:table-cell>
          <table:table-cell table:style-name="ce16" office:value-type="float" office:value="168" calcext:value-type="float">
            <text:p>168</text:p>
          </table:table-cell>
          <table:table-cell table:formula="of:=UNICHAR([.I77])" office:value-type="string" office:string-value="¨" calcext:value-type="string">
            <text:p>¨</text:p>
          </table:table-cell>
          <table:table-cell table:formula="of:=[.J77] &amp; &quot;Test text&quot; &amp; [.J77]" office:value-type="string" office:string-value="¨Test text¨" calcext:value-type="string">
            <text:p>¨Test text¨</text:p>
          </table:table-cell>
          <table:table-cell/>
        </table:table-row>
        <table:table-row table:style-name="ro2">
          <table:table-cell table:formula="of:=CLEAN([.K78])" office:value-type="string" office:string-value="©Test text©" calcext:value-type="string">
            <text:p>©Test text©</text:p>
          </table:table-cell>
          <table:table-cell table:formula="of:=IF([.A78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78])" office:value-type="string" office:string-value="=CLEAN(K78)" calcext:value-type="string">
            <text:p>=CLEAN(K78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78])" office:value-type="string" office:string-value="A9" calcext:value-type="string">
            <text:p>A9</text:p>
          </table:table-cell>
          <table:table-cell table:style-name="ce16" office:value-type="float" office:value="169" calcext:value-type="float">
            <text:p>169</text:p>
          </table:table-cell>
          <table:table-cell table:formula="of:=UNICHAR([.I78])" office:value-type="string" office:string-value="©" calcext:value-type="string">
            <text:p>©</text:p>
          </table:table-cell>
          <table:table-cell table:formula="of:=[.J78] &amp; &quot;Test text&quot; &amp; [.J78]" office:value-type="string" office:string-value="©Test text©" calcext:value-type="string">
            <text:p>©Test text©</text:p>
          </table:table-cell>
          <table:table-cell/>
        </table:table-row>
        <table:table-row table:style-name="ro2">
          <table:table-cell table:formula="of:=CLEAN([.K79])" office:value-type="string" office:string-value="ªTest textª" calcext:value-type="string">
            <text:p>ªTest textª</text:p>
          </table:table-cell>
          <table:table-cell table:formula="of:=IF([.A79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79])" office:value-type="string" office:string-value="=CLEAN(K79)" calcext:value-type="string">
            <text:p>=CLEAN(K79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79])" office:value-type="string" office:string-value="AA" calcext:value-type="string">
            <text:p>AA</text:p>
          </table:table-cell>
          <table:table-cell table:style-name="ce16" office:value-type="float" office:value="170" calcext:value-type="float">
            <text:p>170</text:p>
          </table:table-cell>
          <table:table-cell table:formula="of:=UNICHAR([.I79])" office:value-type="string" office:string-value="ª" calcext:value-type="string">
            <text:p>ª</text:p>
          </table:table-cell>
          <table:table-cell table:formula="of:=[.J79] &amp; &quot;Test text&quot; &amp; [.J79]" office:value-type="string" office:string-value="ªTest textª" calcext:value-type="string">
            <text:p>ªTest textª</text:p>
          </table:table-cell>
          <table:table-cell/>
        </table:table-row>
        <table:table-row table:style-name="ro2">
          <table:table-cell table:formula="of:=CLEAN([.K80])" office:value-type="string" office:string-value="«Test text«" calcext:value-type="string">
            <text:p>«Test text«</text:p>
          </table:table-cell>
          <table:table-cell table:formula="of:=IF([.A80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80])" office:value-type="string" office:string-value="=CLEAN(K80)" calcext:value-type="string">
            <text:p>=CLEAN(K80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80])" office:value-type="string" office:string-value="AB" calcext:value-type="string">
            <text:p>AB</text:p>
          </table:table-cell>
          <table:table-cell table:style-name="ce16" office:value-type="float" office:value="171" calcext:value-type="float">
            <text:p>171</text:p>
          </table:table-cell>
          <table:table-cell table:formula="of:=UNICHAR([.I80])" office:value-type="string" office:string-value="«" calcext:value-type="string">
            <text:p>«</text:p>
          </table:table-cell>
          <table:table-cell table:formula="of:=[.J80] &amp; &quot;Test text&quot; &amp; [.J80]" office:value-type="string" office:string-value="«Test text«" calcext:value-type="string">
            <text:p>«Test text«</text:p>
          </table:table-cell>
          <table:table-cell/>
        </table:table-row>
        <table:table-row table:style-name="ro2">
          <table:table-cell table:formula="of:=CLEAN([.K81])" office:value-type="string" office:string-value="¬Test text¬" calcext:value-type="string">
            <text:p>¬Test text¬</text:p>
          </table:table-cell>
          <table:table-cell table:formula="of:=IF([.A81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81])" office:value-type="string" office:string-value="=CLEAN(K81)" calcext:value-type="string">
            <text:p>=CLEAN(K81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81])" office:value-type="string" office:string-value="AC" calcext:value-type="string">
            <text:p>AC</text:p>
          </table:table-cell>
          <table:table-cell table:style-name="ce16" office:value-type="float" office:value="172" calcext:value-type="float">
            <text:p>172</text:p>
          </table:table-cell>
          <table:table-cell table:formula="of:=UNICHAR([.I81])" office:value-type="string" office:string-value="¬" calcext:value-type="string">
            <text:p>¬</text:p>
          </table:table-cell>
          <table:table-cell table:formula="of:=[.J81] &amp; &quot;Test text&quot; &amp; [.J81]" office:value-type="string" office:string-value="¬Test text¬" calcext:value-type="string">
            <text:p>¬Test text¬</text:p>
          </table:table-cell>
          <table:table-cell/>
        </table:table-row>
        <table:table-row table:style-name="ro2">
          <table:table-cell table:formula="of:=CLEAN([.K82])" office:value-type="string" office:string-value="­Test text­" calcext:value-type="string">
            <text:p>­Test text­</text:p>
          </table:table-cell>
          <table:table-cell table:formula="of:=IF([.A82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82])" office:value-type="string" office:string-value="=CLEAN(K82)" calcext:value-type="string">
            <text:p>=CLEAN(K82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82])" office:value-type="string" office:string-value="AD" calcext:value-type="string">
            <text:p>AD</text:p>
          </table:table-cell>
          <table:table-cell table:style-name="ce16" office:value-type="float" office:value="173" calcext:value-type="float">
            <text:p>173</text:p>
          </table:table-cell>
          <table:table-cell table:formula="of:=UNICHAR([.I82])" office:value-type="string" office:string-value="­" calcext:value-type="string">
            <text:p>­</text:p>
          </table:table-cell>
          <table:table-cell table:formula="of:=[.J82] &amp; &quot;Test text&quot; &amp; [.J82]" office:value-type="string" office:string-value="­Test text­" calcext:value-type="string">
            <text:p>­Test text­</text:p>
          </table:table-cell>
          <table:table-cell/>
        </table:table-row>
        <table:table-row table:style-name="ro2">
          <table:table-cell table:formula="of:=CLEAN([.K83])" office:value-type="string" office:string-value="®Test text®" calcext:value-type="string">
            <text:p>®Test text®</text:p>
          </table:table-cell>
          <table:table-cell table:formula="of:=IF([.A83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83])" office:value-type="string" office:string-value="=CLEAN(K83)" calcext:value-type="string">
            <text:p>=CLEAN(K83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83])" office:value-type="string" office:string-value="AE" calcext:value-type="string">
            <text:p>AE</text:p>
          </table:table-cell>
          <table:table-cell table:style-name="ce16" office:value-type="float" office:value="174" calcext:value-type="float">
            <text:p>174</text:p>
          </table:table-cell>
          <table:table-cell table:formula="of:=UNICHAR([.I83])" office:value-type="string" office:string-value="®" calcext:value-type="string">
            <text:p>®</text:p>
          </table:table-cell>
          <table:table-cell table:formula="of:=[.J83] &amp; &quot;Test text&quot; &amp; [.J83]" office:value-type="string" office:string-value="®Test text®" calcext:value-type="string">
            <text:p>®Test text®</text:p>
          </table:table-cell>
          <table:table-cell/>
        </table:table-row>
        <table:table-row table:style-name="ro2">
          <table:table-cell table:formula="of:=CLEAN([.K84])" office:value-type="string" office:string-value="¯Test text¯" calcext:value-type="string">
            <text:p>¯Test text¯</text:p>
          </table:table-cell>
          <table:table-cell table:formula="of:=IF([.A84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84])" office:value-type="string" office:string-value="=CLEAN(K84)" calcext:value-type="string">
            <text:p>=CLEAN(K84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84])" office:value-type="string" office:string-value="AF" calcext:value-type="string">
            <text:p>AF</text:p>
          </table:table-cell>
          <table:table-cell table:style-name="ce16" office:value-type="float" office:value="175" calcext:value-type="float">
            <text:p>175</text:p>
          </table:table-cell>
          <table:table-cell table:formula="of:=UNICHAR([.I84])" office:value-type="string" office:string-value="¯" calcext:value-type="string">
            <text:p>¯</text:p>
          </table:table-cell>
          <table:table-cell table:formula="of:=[.J84] &amp; &quot;Test text&quot; &amp; [.J84]" office:value-type="string" office:string-value="¯Test text¯" calcext:value-type="string">
            <text:p>¯Test text¯</text:p>
          </table:table-cell>
          <table:table-cell/>
        </table:table-row>
        <table:table-row table:style-name="ro2">
          <table:table-cell table:formula="of:=CLEAN([.K85])" office:value-type="string" office:string-value="°Test text°" calcext:value-type="string">
            <text:p>°Test text°</text:p>
          </table:table-cell>
          <table:table-cell table:formula="of:=IF([.A85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85])" office:value-type="string" office:string-value="=CLEAN(K85)" calcext:value-type="string">
            <text:p>=CLEAN(K85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85])" office:value-type="string" office:string-value="B0" calcext:value-type="string">
            <text:p>B0</text:p>
          </table:table-cell>
          <table:table-cell table:style-name="ce16" office:value-type="float" office:value="176" calcext:value-type="float">
            <text:p>176</text:p>
          </table:table-cell>
          <table:table-cell table:formula="of:=UNICHAR([.I85])" office:value-type="string" office:string-value="°" calcext:value-type="string">
            <text:p>°</text:p>
          </table:table-cell>
          <table:table-cell table:formula="of:=[.J85] &amp; &quot;Test text&quot; &amp; [.J85]" office:value-type="string" office:string-value="°Test text°" calcext:value-type="string">
            <text:p>°Test text°</text:p>
          </table:table-cell>
          <table:table-cell/>
        </table:table-row>
        <table:table-row table:style-name="ro2">
          <table:table-cell table:formula="of:=CLEAN([.K86])" office:value-type="string" office:string-value="±Test text±" calcext:value-type="string">
            <text:p>±Test text±</text:p>
          </table:table-cell>
          <table:table-cell table:formula="of:=IF([.A86]=&quot;Test text&quot;; &quot;Cleaned&quot;;&quot;No clean&quot;)" office:value-type="string" office:string-value="No clean" calcext:value-type="string">
            <text:p>No clean</text:p>
          </table:table-cell>
          <table:table-cell table:style-name="ce22"/>
          <table:table-cell table:style-name="ce11" table:formula="of:=FORMULA([.A86])" office:value-type="string" office:string-value="=CLEAN(K86)" calcext:value-type="string">
            <text:p>=CLEAN(K86)</text:p>
          </table:table-cell>
          <table:table-cell office:value-type="string" calcext:value-type="string">
            <text:p>no clean</text:p>
          </table:table-cell>
          <table:table-cell table:number-columns-repeated="2"/>
          <table:table-cell table:formula="of:=DEC2HEX([.I86])" office:value-type="string" office:string-value="B1" calcext:value-type="string">
            <text:p>B1</text:p>
          </table:table-cell>
          <table:table-cell table:style-name="ce16" office:value-type="float" office:value="177" calcext:value-type="float">
            <text:p>177</text:p>
          </table:table-cell>
          <table:table-cell table:formula="of:=UNICHAR([.I86])" office:value-type="string" office:string-value="±" calcext:value-type="string">
            <text:p>±</text:p>
          </table:table-cell>
          <table:table-cell table:formula="of:=[.J86] &amp; &quot;Test text&quot; &amp; [.J86]" office:value-type="string" office:string-value="±Test text±" calcext:value-type="string">
            <text:p>±Test text±</text:p>
          </table:table-cell>
          <table:table-cell/>
        </table:table-row>
        <table:table-row table:style-name="ro2" table:number-rows-repeated="17">
          <table:table-cell table:number-columns-repeated="2"/>
          <table:table-cell table:style-name="ce22"/>
          <table:table-cell table:style-name="ce11"/>
          <table:table-cell table:number-columns-repeated="4"/>
          <table:table-cell table:style-name="ce16"/>
          <table:table-cell table:number-columns-repeated="3"/>
        </table:table-row>
        <table:table-row table:style-name="ro2" table:number-rows-repeated="58">
          <table:table-cell/>
          <table:table-cell table:style-name="ce24"/>
          <table:table-cell table:style-name="ce22"/>
          <table:table-cell table:style-name="ce11"/>
          <table:table-cell table:number-columns-repeated="4"/>
          <table:table-cell table:style-name="ce16"/>
          <table:table-cell table:number-columns-repeated="3"/>
        </table:table-row>
        <table:table-row table:style-name="ro2" table:number-rows-repeated="4">
          <table:table-cell table:number-columns-repeated="2"/>
          <table:table-cell table:style-name="ce22"/>
          <table:table-cell table:style-name="ce11"/>
          <table:table-cell table:number-columns-repeated="4"/>
          <table:table-cell table:style-name="ce16"/>
          <table:table-cell table:number-columns-repeated="3"/>
        </table:table-row>
        <table:table-row table:style-name="ro2" table:number-rows-repeated="25">
          <table:table-cell table:number-columns-repeated="8"/>
          <table:table-cell table:style-name="ce16"/>
          <table:table-cell table:number-columns-repeated="3"/>
        </table:table-row>
        <table:table-row table:style-name="ro2" table:number-rows-repeated="1048385">
          <table:table-cell table:number-columns-repeated="12"/>
        </table:table-row>
        <table:table-row table:style-name="ro2">
          <table:table-cell table:number-columns-repeated="12"/>
        </table:table-row>
        <calcext:conditional-formats>
          <calcext:conditional-format calcext:target-range-address="Sheet2.C2:Sheet2.C165">
            <calcext:condition calcext:apply-style-name="Default" calcext:value="=&quot;&quot;" calcext:base-cell-address="Sheet2.C2"/>
            <calcext:condition calcext:apply-style-name="Untitled1" calcext:value="=0" calcext:base-cell-address="Sheet2.C2"/>
            <calcext:condition calcext:apply-style-name="Untitled2" calcext:value="=1" calcext:base-cell-address="Sheet2.C2"/>
          </calcext:conditional-format>
        </calcext:conditional-formats>
      </table:table>
      <table:named-expressions>
        <table:named-range table:name="column1" table:base-cell-address="$Sheet1.$A$2" table:cell-range-address="$Sheet2.$AD$2:.$AD$5"/>
        <table:named-range table:name="table" table:base-cell-address="$Sheet1.$A$2" table:cell-range-address="$Sheet2.$AA$2:.$AB$5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2P0"/>
    </number:currency-style>
    <number:number-style style:name="N187">
      <number:number number:decimal-places="9" number:min-decimal-places="9" number:min-integer-digits="1"/>
    </number:number-style>
    <number:currency-style style:name="N185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85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82P0"/>
    </number:currency-style>
    <number:number-style style:name="N180">
      <number:number number:decimal-places="14" number:min-decimal-places="14" number:min-integer-digits="1"/>
    </number:number-style>
    <number:number-style style:name="N17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6P0" style:volatile="true">
      <number:text> \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\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\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2P0" style:volatile="true">
      <number:text>\</number:text>
      <number:number number:decimal-places="2" number:min-decimal-places="2" number:min-integer-digits="1" number:grouping="true"/>
    </number:number-style>
    <number:number-style style:name="N172">
      <number:text>\-</number:text>
      <number:number number:decimal-places="2" number:min-decimal-places="2" number:min-integer-digits="1" number:grouping="true"/>
      <style:map style:condition="value()&gt;=0" style:apply-style-name="N172P0"/>
    </number:number-style>
    <number:currency-style style:name="N133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33">
      <style:text-properties fo:color="#ff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33P0"/>
    </number:currency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1">
      <number:number number:decimal-places="10" number:min-decimal-places="10" number:min-integer-digits="1"/>
    </number:number-style>
    <number:number-style style:name="N13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currency-style style:name="N12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58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58P0"/>
    </number:currency-style>
    <number:number-style style:name="N14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0P0"/>
    </number:number-style>
    <number:number-style style:name="N169">
      <number:number number:decimal-places="8" number:min-decimal-places="8" number:min-integer-digits="1"/>
    </number:number-style>
    <number:number-style style:name="N186">
      <number:number number:decimal-places="15" number:min-decimal-places="15" number:min-integer-digits="1"/>
    </number:number-style>
    <number:number-style style:name="N127P0" style:volatile="true">
      <number:text>\</number:text>
      <number:number number:decimal-places="0" number:min-decimal-places="0" number:min-integer-digits="1" number:grouping="true"/>
    </number:number-style>
    <number:number-style style:name="N127">
      <number:text>\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56P0" style:volatile="true">
      <number:text>\</number:text>
      <number:number number:decimal-places="0" number:min-decimal-places="0" number:min-integer-digits="1" number:grouping="true"/>
    </number:number-style>
    <number:number-style style:name="N156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56P0"/>
    </number:number-style>
    <number:time-style style:name="N138">
      <number:minutes number:style="long"/>
      <number:text>:</number:text>
      <number:seconds number:style="long"/>
    </number:time-style>
    <number:currency-style style:name="N16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6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67P0"/>
    </number:currency-style>
    <number:currency-style style:name="N18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8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84P0"/>
    </number:currency-style>
    <number:time-style style:name="N125">
      <number:minutes number:style="long"/>
      <number:text>:</number:text>
      <number:seconds number:style="long"/>
      <number:text>.</number:text>
    </number:time-style>
    <number:number-style style:name="N154P0" style:volatile="true">
      <number:text> \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\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2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4P0"/>
    </number:currency-style>
    <number:number-style style:name="N135P0" style:volatile="true">
      <number:text>\</number:text>
      <number:number number:decimal-places="2" number:min-decimal-places="2" number:min-integer-digits="1" number:grouping="true"/>
    </number:number-style>
    <number:number-style style:name="N135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35P0"/>
    </number:number-style>
    <number:number-style style:name="N164">
      <number:number number:decimal-places="17" number:min-decimal-places="17" number:min-integer-digits="1"/>
    </number:number-style>
    <number:number-style style:name="N1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currency-style style:name="N14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44P0"/>
    </number:currency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11" number:min-decimal-places="11" number:min-integer-digits="1"/>
    </number:number-style>
    <number:number-style style:name="N150">
      <number:number number:decimal-places="12" number:min-decimal-places="12" number:min-integer-digits="1"/>
    </number:number-style>
    <number:number-style style:name="N155">
      <number:number number:decimal-places="13" number:min-decimal-places="13" number:min-integer-digits="1"/>
    </number:number-style>
    <number:number-style style:name="N163">
      <number:number number:decimal-places="16" number:min-decimal-places="16" number:min-integer-digits="1"/>
    </number:number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8">
      <number:number number:decimal-places="18" number:min-decimal-places="18" number:min-integer-digits="1"/>
    </number:number-style>
    <number:date-style style:name="N10139" number:language="en" number:country="US">
      <number:month/>
      <number:text>/</number:text>
      <number:day/>
      <number:text>/</number:text>
      <number:year number:style="long"/>
    </number:date-style>
    <number:date-style style:name="N10138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5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2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Untitled1" style:family="table-cell" style:parent-style-name="Default">
      <style:table-cell-properties fo:background-color="#ff3333"/>
    </style:style>
    <style:style style:name="Untitled2" style:family="table-cell" style:parent-style-name="Default">
      <style:table-cell-properties fo:background-color="#99ff6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/00/0000</text:date>, <text:time style:data-style-name="N2" text:time-value="14:22:18.89434817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05-23T19:52:21.032366237</meta:creation-date>
    <meta:editing-duration>P0D</meta:editing-duration>
    <meta:editing-cycles>1</meta:editing-cycles>
    <meta:generator>LibreOfficeDev/7.4.0.0.alpha0$Linux_X86_64 LibreOffice_project/207d202ed2f1f44e5b62157b5a92ee5e8cc2c3e5</meta:generator>
    <meta:document-statistic meta:table-count="2" meta:cell-count="700" meta:object-count="0"/>
  </office:meta>
</office:document-meta>
</file>