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formula="of:=[.B1] * named_formula - [.B4]" office:value-type="string" office:string-value="" calcext:value-type="error">
            <text:p>#DIV/0!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[.B1]/[.B2]" office:value-type="float" office:value="42" calcext:value-type="float">
            <text:p>42</text:p>
          </table:table-cell>
        </table:table-row>
      </table:table>
      <table:named-expressions>
        <table:named-expression table:name="another_nested_named_formula" table:base-cell-address="$Sheet1.$A$1" table:expression="[.B1] + 42"/>
        <table:named-expression table:name="named_formula" table:base-cell-address="$Sheet1.$A$1" table:expression="[.B1] + nested_named_formula - another_nested_named_formula"/>
        <table:named-expression table:name="named_formula_with_error" table:base-cell-address="$Sheet1.$A$1" table:expression="42/0"/>
        <table:named-expression table:name="nested_named_formula" table:base-cell-address="$Sheet1.$A$1" table:expression="[.B1] * named_formula_with_error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.00.0000</text:date>, <text:time style:data-style-name="N2" text:time-value="17:14:29.7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6T17:03:32.405000000</meta:creation-date>
    <dc:date>2022-01-06T18:19:41.846000000</dc:date>
    <meta:editing-duration>PT14M57S</meta:editing-duration>
    <meta:editing-cycles>2</meta:editing-cycles>
    <meta:generator>LibreOffice/7.2.4.1$Windows_X86_64 LibreOffice_project/27d75539669ac387bb498e35313b970b7fe9c4f9</meta:generator>
    <meta:document-statistic meta:table-count="1" meta:cell-count="4" meta:object-count="0"/>
  </office:meta>
</office:document-meta>
</file>