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list-style-name="L1">
      <style:paragraph-properties>
        <style:tab-stops>
          <style:tab-stop style:position="3.556cm"/>
        </style:tab-stops>
      </style:paragraph-properties>
      <style:text-properties officeooo:rsid="0006f22f" officeooo:paragraph-rsid="0006f22f"/>
    </style:style>
    <style:style style:name="P2" style:family="paragraph" style:parent-style-name="Standard" style:list-style-name="L1">
      <style:paragraph-properties>
        <style:tab-stops>
          <style:tab-stop style:position="3.556cm"/>
        </style:tab-stops>
      </style:paragraph-properties>
      <style:text-properties officeooo:rsid="0006f22f" officeooo:paragraph-rsid="0006f22f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58431176" text:style-name="L1">
        <text:list-item>
          <text:p text:style-name="P1">AAA<text:tab/>Hello</text:p>
        </text:list-item>
        <text:list-item>
          <text:p text:style-name="P1">BBB<text:tab/>World</text:p>
        </text:list-item>
        <text:list-item>
          <text:p text:style-name="P1">CCC<text:tab/>Hello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l" fo:country="N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9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01T19:04:23.008000000</meta:creation-date>
    <dc:date>2022-01-01T19:04:44.644000000</dc:date>
    <meta:editing-duration>PT21S</meta:editing-duration>
    <meta:editing-cycles>1</meta:editing-cycles>
    <meta:document-statistic meta:table-count="0" meta:image-count="0" meta:object-count="0" meta:page-count="1" meta:paragraph-count="3" meta:word-count="9" meta:character-count="33" meta:non-whitespace-character-count="30"/>
    <meta:generator>LibreOfficeDev/7.4.0.0.alpha0$Windows_X86_64 LibreOffice_project/1bb0e177124d5d6661b72df6c7d848fb23639652</meta:generator>
  </office:meta>
</office:document-meta>
</file>