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E000003ABE4E1148519917431.png" manifest:media-type="image/png"/>
  <manifest:file-entry manifest:full-path="Pictures/10000000000000B3000000EEE2A2363351FFF5E0.png" manifest:media-type="image/png"/>
  <manifest:file-entry manifest:full-path="Pictures/10000000000000DC000001344B19DC17C8AFCF28.png" manifest:media-type="image/png"/>
  <manifest:file-entry manifest:full-path="Pictures/10000000000000C8000000C86C1F62497BE677C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indent="0cm"/>
    </style:style>
    <style:style style:name="P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3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x="8.601cm" svg:y="2.212cm" svg:width="4.791cm" draw:z-index="0"><draw:text-box fo:min-height="8.001cm"><text:p text:style-name="Drawing"><draw:g text:anchor-type="paragraph" draw:z-index="1" draw:name="Şekil1" draw:style-name="gr1"><draw:frame draw:style-name="gr2" draw:text-style-name="P1" svg:width="1.786cm" svg:height="2.271cm" svg:x="2.487cm" svg:y="0.42cm"><draw:image xlink:href="Pictures/10000000000000B3000000EEE2A2363351FFF5E0.png" xlink:type="simple" xlink:show="embed" xlink:actuate="onLoad" draw:mime-type="image/png"><text:p/></draw:image></draw:frame><draw:frame draw:style-name="gr2" draw:text-style-name="P1" svg:width="1.848cm" svg:height="2.474cm" svg:x="2.487cm" svg:y="2.949cm"><draw:image xlink:href="Pictures/10000000000000DC000001344B19DC17C8AFCF28.png" xlink:type="simple" xlink:show="embed" xlink:actuate="onLoad" draw:mime-type="image/png"><text:p/></draw:image></draw:frame><draw:frame draw:style-name="gr2" draw:text-style-name="P1" svg:width="1.855cm" svg:height="2.43cm" svg:x="2.408cm" svg:y="5.57cm"><draw:image xlink:href="Pictures/10000000000002AE000003ABE4E1148519917431.png" xlink:type="simple" xlink:show="embed" xlink:actuate="onLoad" draw:mime-type="image/png"><text:p/></draw:image></draw:frame><draw:frame draw:style-name="gr2" draw:text-style-name="P1" svg:width="2.327cm" svg:height="2.225cm" svg:x="0cm" svg:y="3.12cm"><draw:image xlink:href="Pictures/10000000000000C8000000C86C1F62497BE677C3.png" xlink:type="simple" xlink:show="embed" xlink:actuate="onLoad" draw:mime-type="image/png"><text:p/></draw:image></draw:frame><draw:frame draw:style-name="gr3" draw:text-style-name="P3" svg:width="2.541cm" svg:height="0.974cm" svg:x="2.249cm" svg:y="0cm"><draw:text-box><text:p text:style-name="P2"><text:span text:style-name="T1">Ali Fethi Okyar</text:span></text:p></draw:text-box></draw:frame></draw:g>Drawing <text:sequence text:ref-name="refDrawing0" text:name="Drawing" text:formula="ooow:Drawing+1" style:num-format="1">1</text:sequence>: vvv</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rawing" style:family="paragraph" style:parent-style-name="Caption"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12:15:23.871000000</meta:creation-date>
    <dc:date>2021-12-28T12:16:19.165000000</dc:date>
    <meta:editing-duration>PT55S</meta:editing-duration>
    <meta:editing-cycles>1</meta:editing-cycles>
    <meta:document-statistic meta:table-count="0" meta:image-count="0" meta:object-count="0" meta:page-count="1" meta:paragraph-count="2" meta:word-count="294" meta:character-count="1554" meta:non-whitespace-character-count="1262"/>
    <meta:generator>LibreOfficeDev/7.4.0.0.alpha0$Windows_X86_64 LibreOffice_project/9c95415de877af1430ab5b7123e11dedd0ea622c</meta:generator>
  </office:meta>
</office:document-meta>
</file>