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a92" officeooo:paragraph-rsid="0006072e"/>
    </style:style>
    <style:style style:name="P2" style:family="paragraph" style:parent-style-name="Standard">
      <style:text-properties officeooo:rsid="0006072e" officeooo:paragraph-rsid="0006072e"/>
    </style:style>
    <style:style style:name="P3" style:family="paragraph" style:parent-style-name="Standard">
      <style:text-properties officeooo:rsid="0006072e" officeooo:paragraph-rsid="0006072e"/>
    </style:style>
    <style:style style:name="P4" style:family="paragraph" style:parent-style-name="Standard">
      <style:text-properties officeooo:rsid="0004ba92" officeooo:paragraph-rsid="0006072e"/>
    </style:style>
    <style:style style:name="T1" style:family="text">
      <style:text-properties officeooo:rsid="0006072e"/>
    </style:style>
    <style:style style:name="T2" style:family="text">
      <style:text-properties officeooo:rsid="0006cff9" fo:background-color="#ffff00" loext:char-shading-value="0"/>
    </style:style>
  </office:automatic-styles>
  <office:body>
    <office:text text:use-soft-page-breaks="true">
      <office:forms form:automatic-focus="false" form:apply-design-mode="false"/>
      <text:tracked-changes text:track-changes="false">
        <text:changed-region xml:id="ct440569815408" text:id="ct440569815408">
          <text:insertion>
            <office:change-info>
              <dc:creator>Christoph Brodehl</dc:creator>
              <dc:date>2017-10-12T18:30:54</dc:date>
            </office:change-info>
          </text:insertion>
        </text:changed-region>
        <text:changed-region xml:id="ct440569842528" text:id="ct440569842528">
          <text:insertion>
            <office:change-info>
              <dc:creator>Christoph Brodehl</dc:creator>
              <dc:date>2017-10-12T18:31:00</dc:date>
            </office:change-info>
          </text:insertion>
        </text:changed-region>
        <text:changed-region xml:id="ct440569841328" text:id="ct440569841328">
          <text:insertion>
            <office:change-info>
              <dc:creator>Unknown Author</dc:creator>
              <dc:date>2021-12-27T16:39:08</dc:date>
            </office:change-info>
          </text:insertion>
        </text:changed-region>
        <text:changed-region xml:id="ct440569839408" text:id="ct440569839408">
          <text:insertion>
            <office:change-info>
              <dc:creator>Christoph Brodehl</dc:creator>
              <dc:date>2017-10-12T18:31:00</dc:date>
            </office:change-info>
          </text:insertion>
        </text:changed-region>
        <text:changed-region xml:id="ct440569838208" text:id="ct440569838208">
          <text:deletion>
            <office:change-info>
              <dc:creator>Unknown Author</dc:creator>
              <dc:date>2021-12-27T16:39:19</dc:date>
            </office:change-info>
            <text:p text:style-name="P2">Writing is fast</text:p>
          </text:deletion>
        </text:changed-region>
        <text:changed-region xml:id="ct440569851408" text:id="ct440569851408">
          <text:insertion>
            <office:change-info>
              <dc:creator>Christoph Brodehl</dc:creator>
              <dc:date>2017-10-12T18:31:00</dc:date>
            </office:change-info>
          </text:insertion>
        </text:changed-region>
        <text:changed-region xml:id="ct440569842768" text:id="ct440569842768">
          <text:deletion>
            <office:change-info>
              <dc:creator>Christoph Brodehl</dc:creator>
              <dc:date>2017-10-12T18:24:35</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p>
          </text:deletion>
        </text:changed-region>
        <text:changed-region xml:id="ct440569850928" text:id="ct440569850928">
          <text:insertion>
            <office:change-info>
              <dc:creator>Christoph Brodehl</dc:creator>
              <dc:date>2017-10-12T18:28:41</dc:date>
            </office:change-info>
          </text:insertion>
        </text:changed-region>
        <text:changed-region xml:id="ct440569839648" text:id="ct440569839648">
          <text:deletion>
            <office:change-info>
              <dc:creator>Christoph Brodehl</dc:creator>
              <dc:date>2017-10-12T18:25:16</dc:date>
            </office:change-info>
            <text:p text:style-name="P1"><text:s/>Testtext Das ist ein</text:p>
          </text:deletion>
        </text:changed-region>
        <text:changed-region xml:id="ct440569849728" text:id="ct440569849728">
          <text:insertion>
            <office:change-info>
              <dc:creator>Christoph Brodehl</dc:creator>
              <dc:date>2017-10-12T18:25:18</dc:date>
            </office:change-info>
          </text:insertion>
        </text:changed-region>
        <text:changed-region xml:id="ct440569843008" text:id="ct440569843008">
          <text:deletion>
            <office:change-info>
              <dc:creator>Christoph Brodehl</dc:creator>
              <dc:date>2017-10-12T18:24:58</dc:date>
            </office:change-info>
            <text:p text:style-name="P1">Testtext</text:p>
          </text:deletion>
        </text:changed-region>
        <text:changed-region xml:id="ct440569838688" text:id="ct440569838688">
          <text:deletion>
            <office:change-info>
              <dc:creator>Christoph Brodehl</dc:creator>
              <dc:date>2017-10-12T18:29:43</dc:date>
            </office:change-info>
            <text:p text:style-name="P1">ext Das ist ein Testtext Das ist ein Testtext Das ist ein Testtext Das ist ein Testtext Das ist ein Testtext Das ist ein Testtext Das ist ein Testtext Das ist ein Testtext Das ist ein Testtext Das ist ein Testtext D</text:p>
          </text:deletion>
        </text:changed-region>
        <text:changed-region xml:id="ct440569844208" text:id="ct440569844208">
          <text:deletion>
            <office:change-info>
              <dc:creator>Christoph Brodehl</dc:creator>
              <dc:date>2017-10-12T18:24:36</dc:date>
            </office:change-info>
            <text:p text:style-name="P1">s ist ein Testtext Das ist ein Testtext Das ist ein Testtext Das ist ein Testtext Das ist ein Testtext Das</text:p>
          </text:deletion>
        </text:changed-region>
        <text:changed-region xml:id="ct440569849968" text:id="ct440569849968">
          <text:deletion>
            <office:change-info>
              <dc:creator>Christoph Brodehl</dc:creator>
              <dc:date>2017-10-12T18:29:42</dc:date>
            </office:change-info>
            <text:p text:style-name="P1">xt Das ist ein Testtext Das ist ein Testtext Das ist ein Testtext Das ist ein Testtext Das ist ein Testtext Das ist e</text:p>
          </text:deletion>
        </text:changed-region>
        <text:changed-region xml:id="ct440569852128" text:id="ct440569852128">
          <text:deletion>
            <office:change-info>
              <dc:creator>Christoph Brodehl</dc:creator>
              <dc:date>2017-10-12T18:29:40</dc:date>
            </office:change-info>
            <text:p text:style-name="P1"><text:s/>ein Testtext Das ist ein Testtext Das ist ein Testtext Das ist ein Testtext Das ist ein Testtext Das ist ein Testtext Das ist ein</text:p>
          </text:deletion>
        </text:changed-region>
        <text:changed-region xml:id="ct440569837248" text:id="ct440569837248">
          <text:deletion>
            <office:change-info>
              <dc:creator>Christoph Brodehl</dc:creator>
              <dc:date>2017-10-12T18:24:42</dc:date>
            </office:change-info>
            <text:p text:style-name="P1"><text:s/>ist ein Te</text:p>
          </text:deletion>
        </text:changed-region>
        <text:changed-region xml:id="ct440569844448" text:id="ct440569844448">
          <text:insertion>
            <office:change-info>
              <dc:creator>Christoph Brodehl</dc:creator>
              <dc:date>2017-10-12T18:24:44</dc:date>
            </office:change-info>
          </text:insertion>
        </text:changed-region>
        <text:changed-region xml:id="ct440569846848" text:id="ct440569846848">
          <text:deletion>
            <office:change-info>
              <dc:creator>Christoph Brodehl</dc:creator>
              <dc:date>2017-10-12T18:24:3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text:p>
          </text:deletion>
        </text:changed-region>
        <text:changed-region xml:id="ct440569845408" text:id="ct440569845408">
          <text:deletion>
            <office:change-info>
              <dc:creator>Christoph Brodehl</dc:creator>
              <dc:date>2017-10-12T18:29:44</dc:date>
            </office:change-info>
            <text:p text:style-name="P1">t Das ist ein Testtext Das ist ein Testtext Das ist ein Testtext Das ist ein Testtext Das ist ein Testtext Das ist ein Testtext Das ist ein Testtext Das ist ein Testtext Das ist ein Testtext Das ist ein Testtext Das </text:p>
          </text:deletion>
        </text:changed-region>
        <text:changed-region xml:id="ct440569841088" text:id="ct440569841088">
          <text:deletion>
            <office:change-info>
              <dc:creator>Christoph Brodehl</dc:creator>
              <dc:date>2017-10-12T18:29:46</dc:date>
            </office:change-info>
            <text:p text:style-name="P1">esttext Das ist ein Testtext Das ist ein Testtext Das ist ein Testtext Das ist ein Testtext Das ist ein Testtext Das ist ein Testtext Das ist ein Testtext Das ist ein Testtext Das ist ein Testtext Das ist ein Testt</text:p>
          </text:deletion>
        </text:changed-region>
        <text:changed-region xml:id="ct440569850208" text:id="ct440569850208">
          <text:deletion>
            <office:change-info>
              <dc:creator>Christoph Brodehl</dc:creator>
              <dc:date>2017-10-12T18:29:47</dc:date>
            </office:change-info>
            <text:p text:style-name="P1">esttext Das ist ein Testtext Das ist ein Testtext Das ist ein Testtext Das ist ein Testtext Das ist ein Testtext Das ist ein Testtext Das ist ein Testtext Das ist ein Testtext Das ist ein Testtext Das ist ein Testtext</text:p>
          </text:deletion>
        </text:changed-region>
        <text:changed-region xml:id="ct440569850448" text:id="ct440569850448">
          <text:deletion>
            <office:change-info>
              <dc:creator>Christoph Brodehl</dc:creator>
              <dc:date>2017-10-12T18:29:47</dc:date>
            </office:change-info>
            <text:p text:style-name="P1">ext Das ist ein Testtext Das ist ein Testtext Das ist ein Testtext Das ist ein Testtext Das ist ein Testtext Das ist ein Testtext Das ist ein Testtext Das ist ein Testtext Das ist ein Testtext Das ist ein Testtext </text:p>
          </text:deletion>
        </text:changed-region>
        <text:changed-region xml:id="ct440569839168" text:id="ct440569839168">
          <text:deletion>
            <office:change-info>
              <dc:creator>Christoph Brodehl</dc:creator>
              <dc:date>2017-10-12T18:29:48</dc:date>
            </office:change-info>
            <text:p text:style-name="P1">ext Das ist ein Testtext Das ist ein Testtext Das ist ein Testtext Das ist ein Testtext Das ist ein Testtext Das ist ein Testtext Das ist ein Testtext Das ist ein Testtext Das ist ein Testtext Das ist ein Testtext Da</text:p>
          </text:deletion>
        </text:changed-region>
        <text:changed-region xml:id="ct440569840128" text:id="ct440569840128">
          <text:deletion>
            <office:change-info>
              <dc:creator>Christoph Brodehl</dc:creator>
              <dc:date>2017-10-12T18:29:50</dc:date>
            </office:change-info>
            <text:p text:style-name="P1">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440569851168" text:id="ct440569851168">
          <text:deletion>
            <office:change-info>
              <dc:creator>Christoph Brodehl</dc:creator>
              <dc:date>2017-10-12T18:29:51</dc:date>
            </office:change-info>
            <text:p text:style-name="P1">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440569843248" text:id="ct440569843248">
          <text:deletion>
            <office:change-info>
              <dc:creator>Christoph Brodehl</dc:creator>
              <dc:date>2017-10-12T18:29:52</dc:date>
            </office:change-info>
            <text:p text:style-name="P1">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440569841568" text:id="ct440569841568">
          <text:deletion>
            <office:change-info>
              <dc:creator>Christoph Brodehl</dc:creator>
              <dc:date>2017-10-12T18:29:53</dc:date>
            </office:change-info>
            <text:p text:style-name="P1">t Das ist ein Testtext Das ist ein Testtext Das ist ein Testtext Das ist ein Testtext Das ist ein Testtex</text:p>
          </text:deletion>
        </text:changed-region>
        <text:changed-region xml:id="ct440569842048" text:id="ct440569842048">
          <text:deletion>
            <office:change-info>
              <dc:creator>Christoph Brodehl</dc:creator>
              <dc:date>2017-10-12T18:29:53</dc:date>
            </office:change-info>
            <text:p text:style-name="P1">xt Das ist ein Testtext Das ist ein Testtext Das ist ein Testtext Das ist ein Testtext Das ist ein Testtex</text:p>
          </text:deletion>
        </text:changed-region>
        <text:changed-region xml:id="ct440569847568" text:id="ct440569847568">
          <text:deletion>
            <office:change-info>
              <dc:creator>Christoph Brodehl</dc:creator>
              <dc:date>2017-10-12T18:29:54</dc:date>
            </office:change-info>
            <text:p text:style-name="P1">xt Das ist ein Testtext Das ist ein Testtext Das ist ein Testtext Das ist ein Testtext Das ist ein Testtex</text:p>
          </text:deletion>
        </text:changed-region>
        <text:changed-region xml:id="ct440569842288" text:id="ct440569842288">
          <text:deletion>
            <office:change-info>
              <dc:creator>Christoph Brodehl</dc:creator>
              <dc:date>2017-10-12T18:24:29</dc:date>
            </office:change-info>
            <text:p text:style-name="P1">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440569843488" text:id="ct440569843488">
          <text:deletion>
            <office:change-info>
              <dc:creator>Christoph Brodehl</dc:creator>
              <dc:date>2017-10-12T18:29:56</dc:date>
            </office:change-info>
            <text:p text:style-name="P1">t</text:p>
          </text:deletion>
        </text:changed-region>
        <text:changed-region xml:id="ct440569845648" text:id="ct440569845648">
          <text:deletion>
            <office:change-info>
              <dc:creator>Christoph Brodehl</dc:creator>
              <dc:date>2017-10-12T18:29:57</dc:date>
            </office:change-info>
            <text:p text:style-name="P1">ttext Das ist ein Testtext Das ist ein Testtext Das ist ein Testtext Das ist ein Testtext Das ist ein Test</text:p>
          </text:deletion>
        </text:changed-region>
        <text:changed-region xml:id="ct440569845888" text:id="ct440569845888">
          <text:deletion>
            <office:change-info>
              <dc:creator>Christoph Brodehl</dc:creator>
              <dc:date>2017-10-12T18:29:57</dc:date>
            </office:change-info>
            <text:p text:style-name="P1">ext Das ist ein Testtext Das ist ein Testtext Das ist ein Testtext Das ist ein Testtext Das ist ein Testt</text:p>
          </text:deletion>
        </text:changed-region>
        <text:changed-region xml:id="ct440569847088" text:id="ct440569847088">
          <text:deletion>
            <office:change-info>
              <dc:creator>Christoph Brodehl</dc:creator>
              <dc:date>2017-10-12T18:29:58</dc:date>
            </office:change-info>
            <text:p text:style-name="P1"><text:s/>Testtext Das ist ein Testtext Das ist ein Testtext Das ist ein Testtext Das ist ein Testtext Das ist ein T</text:p>
          </text:deletion>
        </text:changed-region>
        <text:changed-region xml:id="ct440569848768" text:id="ct440569848768">
          <text:deletion>
            <office:change-info>
              <dc:creator>Christoph Brodehl</dc:creator>
              <dc:date>2017-10-12T18:30:00</dc:date>
            </office:change-info>
            <text:p text:style-name="P1">ttext Das ist ein Testtext Das ist ein Testtext Das ist ein Testtext Das ist ein Testtext Das ist ei</text:p>
          </text:deletion>
        </text:changed-region>
        <text:changed-region xml:id="ct440569847808" text:id="ct440569847808">
          <text:deletion>
            <office:change-info>
              <dc:creator>Christoph Brodehl</dc:creator>
              <dc:date>2017-10-12T18:29:59</dc:date>
            </office:change-info>
            <text:p text:style-name="P1">n Testtext Das ist ein Testtext Das ist ein Testtext Das ist ein Testtext Das ist ein Testtext Das ist ein T</text:p>
          </text:deletion>
        </text:changed-region>
        <text:changed-region xml:id="ct440569861968" text:id="ct440569861968">
          <text:deletion>
            <office:change-info>
              <dc:creator>Christoph Brodehl</dc:creator>
              <dc:date>2017-10-12T18:30:00</dc:date>
            </office:change-info>
            <text:p text:style-name="P1">es</text:p>
          </text:deletion>
        </text:changed-region>
        <text:changed-region xml:id="ct440569861488" text:id="ct440569861488">
          <text:deletion>
            <office:change-info>
              <dc:creator>Christoph Brodehl</dc:creator>
              <dc:date>2017-10-12T18:29:59</dc:date>
            </office:change-info>
            <text:p text:style-name="P1">tte</text:p>
          </text:deletion>
        </text:changed-region>
        <text:changed-region xml:id="ct440569864128" text:id="ct440569864128">
          <text:deletion>
            <office:change-info>
              <dc:creator>Christoph Brodehl</dc:creator>
              <dc:date>2017-10-12T18:30:00</dc:date>
            </office:change-info>
            <text:p text:style-name="P1">xt Das ist ein Testtext Das ist ein Testtext Das ist ein Testtext Das ist ein Testtext Das ist ein Testtext Das i</text:p>
          </text:deletion>
        </text:changed-region>
        <text:changed-region xml:id="ct440569855248" text:id="ct440569855248">
          <text:deletion>
            <office:change-info>
              <dc:creator>Christoph Brodehl</dc:creator>
              <dc:date>2017-10-12T18:30:01</dc:date>
            </office:change-info>
            <text:p text:style-name="P1">ein Testtext Das ist ein Testtext Das ist ein Testtext Das ist ein Testtext Das ist ein Testtext Das ist e</text:p>
          </text:deletion>
        </text:changed-region>
        <text:changed-region xml:id="ct440569862928" text:id="ct440569862928">
          <text:deletion>
            <office:change-info>
              <dc:creator>Christoph Brodehl</dc:creator>
              <dc:date>2017-10-12T18:24:31</dc:date>
            </office:change-info>
            <text:p text:style-name="P1">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440569867008" text:id="ct440569867008">
          <text:deletion>
            <office:change-info>
              <dc:creator>Christoph Brodehl</dc:creator>
              <dc:date>2017-10-12T18:24:30</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p>
          </text:deletion>
        </text:changed-region>
        <text:changed-region xml:id="ct440569852848" text:id="ct440569852848">
          <text:deletion>
            <office:change-info>
              <dc:creator>Christoph Brodehl</dc:creator>
              <dc:date>2017-10-12T18:30:08</dc:date>
            </office:change-info>
            <text:p text:style-name="P1">Testtext Das ist ein Testtext Das ist ein Testtext Das ist ein Testtext Das ist ein Testtext Das ist ein Testt</text:p>
          </text:deletion>
        </text:changed-region>
        <text:changed-region xml:id="ct440569856448" text:id="ct440569856448">
          <text:deletion>
            <office:change-info>
              <dc:creator>Christoph Brodehl</dc:creator>
              <dc:date>2017-10-12T18:30:07</dc:date>
            </office:change-info>
            <text:p text:style-name="P1">stt</text:p>
          </text:deletion>
        </text:changed-region>
        <text:changed-region xml:id="ct440569866048" text:id="ct440569866048">
          <text:deletion>
            <office:change-info>
              <dc:creator>Christoph Brodehl</dc:creator>
              <dc:date>2017-10-12T18:30:06</dc:date>
            </office:change-info>
            <text:p text:style-name="P1">s </text:p>
          </text:deletion>
        </text:changed-region>
        <text:changed-region xml:id="ct440569866288" text:id="ct440569866288">
          <text:deletion>
            <office:change-info>
              <dc:creator>Christoph Brodehl</dc:creator>
              <dc:date>2017-10-12T18:30:08</dc:date>
            </office:change-info>
            <text:p text:style-name="P1"><text:s/></text:p>
          </text:deletion>
        </text:changed-region>
        <text:changed-region xml:id="ct440569857168" text:id="ct440569857168">
          <text:deletion>
            <office:change-info>
              <dc:creator>Christoph Brodehl</dc:creator>
              <dc:date>2017-10-12T18:30:09</dc:date>
            </office:change-info>
            <text:p text:style-name="P1">D</text:p>
          </text:deletion>
        </text:changed-region>
        <text:changed-region xml:id="ct440569858128" text:id="ct440569858128">
          <text:deletion>
            <office:change-info>
              <dc:creator>Christoph Brodehl</dc:creator>
              <dc:date>2017-10-12T18:30:09</dc:date>
            </office:change-info>
            <text:p text:style-name="P1">ist </text:p>
          </text:deletion>
        </text:changed-region>
        <text:changed-region xml:id="ct440569862208" text:id="ct440569862208">
          <text:deletion>
            <office:change-info>
              <dc:creator>Christoph Brodehl</dc:creator>
              <dc:date>2017-10-12T18:30:10</dc:date>
            </office:change-info>
            <text:p text:style-name="P1">est</text:p>
          </text:deletion>
        </text:changed-region>
        <text:changed-region xml:id="ct440569867248" text:id="ct440569867248">
          <text:deletion>
            <office:change-info>
              <dc:creator>Christoph Brodehl</dc:creator>
              <dc:date>2017-10-12T18:30:07</dc:date>
            </office:change-info>
            <text:p text:style-name="P1">sttext Da</text:p>
          </text:deletion>
        </text:changed-region>
        <text:changed-region xml:id="ct440569856688" text:id="ct440569856688">
          <text:deletion>
            <office:change-info>
              <dc:creator>Christoph Brodehl</dc:creator>
              <dc:date>2017-10-12T18:30:06</dc:date>
            </office:change-info>
            <text:p text:style-name="P1"><text:s/>T</text:p>
          </text:deletion>
        </text:changed-region>
        <text:changed-region xml:id="ct440569860528" text:id="ct440569860528">
          <text:deletion>
            <office:change-info>
              <dc:creator>Christoph Brodehl</dc:creator>
              <dc:date>2017-10-12T18:30:05</dc:date>
            </office:change-info>
            <text:p text:style-name="P1">as </text:p>
          </text:deletion>
        </text:changed-region>
        <text:changed-region xml:id="ct440569867488" text:id="ct440569867488">
          <text:deletion>
            <office:change-info>
              <dc:creator>Christoph Brodehl</dc:creator>
              <dc:date>2017-10-12T18:30:03</dc:date>
            </office:change-info>
            <text:p text:style-name="P1">t</text:p>
          </text:deletion>
        </text:changed-region>
        <text:changed-region xml:id="ct440569853088" text:id="ct440569853088">
          <text:deletion>
            <office:change-info>
              <dc:creator>Christoph Brodehl</dc:creator>
              <dc:date>2017-10-12T18:30:04</dc:date>
            </office:change-info>
            <text:p text:style-name="P1">ttext Das ist ein Testtext Das ist ein Testtext Das ist ein Testtext Das ist ein Testtext Das ist ein Testtext Das ist ein Testtext Das ist ein Testtext Das ist ein Testtext Das ist ein Testtext Das ist ein Testte</text:p>
          </text:deletion>
        </text:changed-region>
        <text:changed-region xml:id="ct440569853328" text:id="ct440569853328">
          <text:deletion>
            <office:change-info>
              <dc:creator>Christoph Brodehl</dc:creator>
              <dc:date>2017-10-12T18:30:13</dc:date>
            </office:change-info>
            <text:p text:style-name="P1"><text:s/>ei</text:p>
          </text:deletion>
        </text:changed-region>
        <text:changed-region xml:id="ct440569858368" text:id="ct440569858368">
          <text:deletion>
            <office:change-info>
              <dc:creator>Christoph Brodehl</dc:creator>
              <dc:date>2017-10-12T18:30:16</dc:date>
            </office:change-info>
            <text:p text:style-name="P1">s i</text:p>
          </text:deletion>
        </text:changed-region>
        <text:changed-region xml:id="ct440569861008" text:id="ct440569861008">
          <text:deletion>
            <office:change-info>
              <dc:creator>Christoph Brodehl</dc:creator>
              <dc:date>2017-10-12T18:30:16</dc:date>
            </office:change-info>
            <text:p text:style-name="P1">n T</text:p>
          </text:deletion>
        </text:changed-region>
        <text:changed-region xml:id="ct440569854048" text:id="ct440569854048">
          <text:deletion>
            <office:change-info>
              <dc:creator>Christoph Brodehl</dc:creator>
              <dc:date>2017-10-12T18:30:15</dc:date>
            </office:change-info>
            <text:p text:style-name="P1">Das ist</text:p>
          </text:deletion>
        </text:changed-region>
        <text:changed-region xml:id="ct440569859088" text:id="ct440569859088">
          <text:deletion>
            <office:change-info>
              <dc:creator>Christoph Brodehl</dc:creator>
              <dc:date>2017-10-12T18:30:14</dc:date>
            </office:change-info>
            <text:p text:style-name="P1">ex</text:p>
          </text:deletion>
        </text:changed-region>
        <text:changed-region xml:id="ct440569854288" text:id="ct440569854288">
          <text:deletion>
            <office:change-info>
              <dc:creator>Christoph Brodehl</dc:creator>
              <dc:date>2017-10-12T18:30:13</dc:date>
            </office:change-info>
            <text:p text:style-name="P1">Da</text:p>
          </text:deletion>
        </text:changed-region>
        <text:changed-region xml:id="ct440569859808" text:id="ct440569859808">
          <text:deletion>
            <office:change-info>
              <dc:creator>Christoph Brodehl</dc:creator>
              <dc:date>2017-10-12T18:30:17</dc:date>
            </office:change-info>
            <text:p text:style-name="P1">ttex</text:p>
          </text:deletion>
        </text:changed-region>
        <text:changed-region xml:id="ct440569854528" text:id="ct440569854528">
          <text:deletion>
            <office:change-info>
              <dc:creator>Christoph Brodehl</dc:creator>
              <dc:date>2017-10-12T18:30:12</dc:date>
            </office:change-info>
            <text:p text:style-name="P1">xt D</text:p>
          </text:deletion>
        </text:changed-region>
        <text:changed-region xml:id="ct440569855728" text:id="ct440569855728">
          <text:deletion>
            <office:change-info>
              <dc:creator>Christoph Brodehl</dc:creator>
              <dc:date>2017-10-12T18:30:12</dc:date>
            </office:change-info>
            <text:p text:style-name="P1">st ein Testtext Das ist ein Testtext Das ist ein Testtext Das ist ein Testtext Das ist ein Testtext Das is</text:p>
          </text:deletion>
        </text:changed-region>
        <text:changed-region xml:id="ct440569856928" text:id="ct440569856928">
          <text:deletion>
            <office:change-info>
              <dc:creator>Christoph Brodehl</dc:creator>
              <dc:date>2017-10-12T18:30:11</dc:date>
            </office:change-info>
            <text:p text:style-name="P1">t</text:p>
          </text:deletion>
        </text:changed-region>
        <text:changed-region xml:id="ct440569859328" text:id="ct440569859328">
          <text:deletion>
            <office:change-info>
              <dc:creator>Christoph Brodehl</dc:creator>
              <dc:date>2017-10-12T18:30:17</dc:date>
            </office:change-info>
            <text:p text:style-name="P1">ext </text:p>
          </text:deletion>
        </text:changed-region>
        <text:changed-region xml:id="ct440569860048" text:id="ct440569860048">
          <text:deletion>
            <office:change-info>
              <dc:creator>Christoph Brodehl</dc:creator>
              <dc:date>2017-10-12T18:30:18</dc:date>
            </office:change-info>
            <text:p text:style-name="P1">Das ist ein Testtext Das ist ein Testtext Das ist ein Testtext Das ist ein Testtext Das ist ein Testtext Das ist e</text:p>
          </text:deletion>
        </text:changed-region>
        <text:changed-region xml:id="ct440569860768" text:id="ct440569860768">
          <text:deletion>
            <office:change-info>
              <dc:creator>Christoph Brodehl</dc:creator>
              <dc:date>2017-10-12T18:24:32</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ext:p>
          </text:deletion>
        </text:changed-region>
        <text:changed-region xml:id="ct440569874688" text:id="ct440569874688">
          <text:deletion>
            <office:change-info>
              <dc:creator>Christoph Brodehl</dc:creator>
              <dc:date>2017-10-12T18:30:22</dc:date>
            </office:change-info>
            <text:p text:style-name="P1">is</text:p>
          </text:deletion>
        </text:changed-region>
        <text:changed-region xml:id="ct440569875648" text:id="ct440569875648">
          <text:deletion>
            <office:change-info>
              <dc:creator>Christoph Brodehl</dc:creator>
              <dc:date>2017-10-12T18:30:20</dc:date>
            </office:change-info>
            <text:p text:style-name="P1">in</text:p>
          </text:deletion>
        </text:changed-region>
        <text:changed-region xml:id="ct440569878768" text:id="ct440569878768">
          <text:deletion>
            <office:change-info>
              <dc:creator>Christoph Brodehl</dc:creator>
              <dc:date>2017-10-12T18:30:21</dc:date>
            </office:change-info>
            <text:p text:style-name="P1">xt </text:p>
          </text:deletion>
        </text:changed-region>
        <text:changed-region xml:id="ct440569873008" text:id="ct440569873008">
          <text:deletion>
            <office:change-info>
              <dc:creator>Christoph Brodehl</dc:creator>
              <dc:date>2017-10-12T18:30:22</dc:date>
            </office:change-info>
            <text:p text:style-name="P1">t </text:p>
          </text:deletion>
        </text:changed-region>
        <text:changed-region xml:id="ct440569873248" text:id="ct440569873248">
          <text:deletion>
            <office:change-info>
              <dc:creator>Christoph Brodehl</dc:creator>
              <dc:date>2017-10-12T18:30:20</dc:date>
            </office:change-info>
            <text:p text:style-name="P1">as ist ein Testtext Das ist ein Testtext Das ist ein Testtext Das ist ein Testtext Das ist ein Testtext Das is</text:p>
          </text:deletion>
        </text:changed-region>
        <text:changed-region xml:id="ct440569869168" text:id="ct440569869168">
          <text:deletion>
            <office:change-info>
              <dc:creator>Christoph Brodehl</dc:creator>
              <dc:date>2017-10-12T18:30:19</dc:date>
            </office:change-info>
            <text:p text:style-name="P1"><text:s/>Te</text:p>
          </text:deletion>
        </text:changed-region>
        <text:changed-region xml:id="ct440569875888" text:id="ct440569875888">
          <text:deletion>
            <office:change-info>
              <dc:creator>Christoph Brodehl</dc:creator>
              <dc:date>2017-10-12T18:30:23</dc:date>
            </office:change-info>
            <text:p text:style-name="P1">as </text:p>
          </text:deletion>
        </text:changed-region>
        <text:changed-region xml:id="ct440569879488" text:id="ct440569879488">
          <text:deletion>
            <office:change-info>
              <dc:creator>Christoph Brodehl</dc:creator>
              <dc:date>2017-10-12T18:24:32</dc:date>
            </office:change-info>
            <text:p text:style-name="P1">s</text:p>
          </text:deletion>
        </text:changed-region>
        <text:changed-region xml:id="ct440569869408" text:id="ct440569869408">
          <text:deletion>
            <office:change-info>
              <dc:creator>Christoph Brodehl</dc:creator>
              <dc:date>2017-10-12T18:30:26</dc:date>
            </office:change-info>
            <text:p text:style-name="P1">Das i</text:p>
          </text:deletion>
        </text:changed-region>
        <text:changed-region xml:id="ct440569881648" text:id="ct440569881648">
          <text:deletion>
            <office:change-info>
              <dc:creator>Christoph Brodehl</dc:creator>
              <dc:date>2017-10-12T18:30:27</dc:date>
            </office:change-info>
            <text:p text:style-name="P1">t Das is</text:p>
          </text:deletion>
        </text:changed-region>
        <text:changed-region xml:id="ct440569869648" text:id="ct440569869648">
          <text:deletion>
            <office:change-info>
              <dc:creator>Christoph Brodehl</dc:creator>
              <dc:date>2017-10-12T18:30:27</dc:date>
            </office:change-info>
            <text:p text:style-name="P1">st ein Testtext Das ist ein Testtext Das ist ein Testtext Das ist ein Testtext Das ist ein Testtext Das ist</text:p>
          </text:deletion>
        </text:changed-region>
        <text:changed-region xml:id="ct440569890528" text:id="ct440569890528">
          <text:deletion>
            <office:change-info>
              <dc:creator>Christoph Brodehl</dc:creator>
              <dc:date>2017-10-12T18:30:28</dc:date>
            </office:change-info>
            <text:p text:style-name="P1">ist ein Testtext Das ist ein Testtext Das ist ein Testtext Das ist ein Testtext Das ist ein Testtext Das ist</text:p>
          </text:deletion>
        </text:changed-region>
        <text:changed-region xml:id="ct440569885728" text:id="ct440569885728">
          <text:deletion>
            <office:change-info>
              <dc:creator>Christoph Brodehl</dc:creator>
              <dc:date>2017-10-12T18:30:24</dc:date>
            </office:change-info>
            <text:p text:style-name="P1">a</text:p>
          </text:deletion>
        </text:changed-region>
        <text:changed-region xml:id="ct440569893168" text:id="ct440569893168">
          <text:deletion>
            <office:change-info>
              <dc:creator>Christoph Brodehl</dc:creator>
              <dc:date>2017-10-12T18:30:30</dc:date>
            </office:change-info>
            <text:p text:style-name="P1">ist ei</text:p>
          </text:deletion>
        </text:changed-region>
        <text:changed-region xml:id="ct440569895328" text:id="ct440569895328">
          <text:deletion>
            <office:change-info>
              <dc:creator>Christoph Brodehl</dc:creator>
              <dc:date>2017-10-12T18:30:26</dc:date>
            </office:change-info>
            <text:p text:style-name="P1">as is</text:p>
          </text:deletion>
        </text:changed-region>
        <text:changed-region xml:id="ct440569887168" text:id="ct440569887168">
          <text:deletion>
            <office:change-info>
              <dc:creator>Christoph Brodehl</dc:creator>
              <dc:date>2017-10-12T18:30:28</dc:date>
            </office:change-info>
            <text:p text:style-name="P1">s</text:p>
          </text:deletion>
        </text:changed-region>
        <text:changed-region xml:id="ct440569885968" text:id="ct440569885968">
          <text:deletion>
            <office:change-info>
              <dc:creator>Christoph Brodehl</dc:creator>
              <dc:date>2017-10-12T18:30:25</dc:date>
            </office:change-info>
            <text:p text:style-name="P1"><text:s/>Da</text:p>
          </text:deletion>
        </text:changed-region>
        <text:changed-region xml:id="ct440569887408" text:id="ct440569887408">
          <text:deletion>
            <office:change-info>
              <dc:creator>Christoph Brodehl</dc:creator>
              <dc:date>2017-10-12T18:30:29</dc:date>
            </office:change-info>
            <text:p text:style-name="P1"><text:s/>ist ei</text:p>
          </text:deletion>
        </text:changed-region>
        <text:changed-region xml:id="ct440569890768" text:id="ct440569890768">
          <text:deletion>
            <office:change-info>
              <dc:creator>Christoph Brodehl</dc:creator>
              <dc:date>2017-10-12T18:30:30</dc:date>
            </office:change-info>
            <text:p text:style-name="P1">st ein Testtext Das ist ein Testtext Das ist ein Testtext Das ist ein Testtext Das ist ein Testtext Das ist ein Te</text:p>
          </text:deletion>
        </text:changed-region>
        <text:changed-region xml:id="ct440569895808" text:id="ct440569895808">
          <text:deletion>
            <office:change-info>
              <dc:creator>Christoph Brodehl</dc:creator>
              <dc:date>2017-10-12T18:30:25</dc:date>
            </office:change-info>
            <text:p text:style-name="P1">xt</text:p>
          </text:deletion>
        </text:changed-region>
        <text:changed-region xml:id="ct440569891008" text:id="ct440569891008">
          <text:deletion>
            <office:change-info>
              <dc:creator>Christoph Brodehl</dc:creator>
              <dc:date>2017-10-12T18:30:31</dc:date>
            </office:change-info>
            <text:p text:style-name="P1">ttext Das ist ein Testtext Das ist ein Testtext Das ist ein Testtext Das ist ein Testtext Das ist ein Testte</text:p>
          </text:deletion>
        </text:changed-region>
        <text:changed-region xml:id="ct440569893408" text:id="ct440569893408">
          <text:deletion>
            <office:change-info>
              <dc:creator>Christoph Brodehl</dc:creator>
              <dc:date>2017-10-12T18:30:29</dc:date>
            </office:change-info>
            <text:p text:style-name="P1"><text:s/></text:p>
          </text:deletion>
        </text:changed-region>
        <text:changed-region xml:id="ct440569893648" text:id="ct440569893648">
          <text:deletion>
            <office:change-info>
              <dc:creator>Christoph Brodehl</dc:creator>
              <dc:date>2017-10-12T18:30:34</dc:date>
            </office:change-info>
            <text:p text:style-name="P1">st ein Testtext Das ist ein Testtext Das ist ein Testtext Das ist ein Testtext Das ist ein Testtext Das ist </text:p>
          </text:deletion>
        </text:changed-region>
        <text:changed-region xml:id="ct440569893888" text:id="ct440569893888">
          <text:deletion>
            <office:change-info>
              <dc:creator>Christoph Brodehl</dc:creator>
              <dc:date>2017-10-12T18:30:35</dc:date>
            </office:change-info>
            <text:p text:style-name="P1">t Das ist ein Testtext Das ist ein Testtext Das ist ein Testtext Das ist ein Testtext Das ist ein Testtext </text:p>
          </text:deletion>
        </text:changed-region>
        <text:changed-region xml:id="ct440569894368" text:id="ct440569894368">
          <text:deletion>
            <office:change-info>
              <dc:creator>Christoph Brodehl</dc:creator>
              <dc:date>2017-10-12T18:30:32</dc:date>
            </office:change-info>
            <text:p text:style-name="P1">e</text:p>
          </text:deletion>
        </text:changed-region>
        <text:changed-region xml:id="ct440569894608" text:id="ct440569894608">
          <text:deletion>
            <office:change-info>
              <dc:creator>Christoph Brodehl</dc:creator>
              <dc:date>2017-10-12T18:30:32</dc:date>
            </office:change-info>
            <text:p text:style-name="P1">esttext Das ist ein Testtext Das ist ein Testtext Das ist ein Testtext Das ist ein Testtext Das ist ein Tes</text:p>
          </text:deletion>
        </text:changed-region>
        <text:changed-region xml:id="ct440569903968" text:id="ct440569903968">
          <text:deletion>
            <office:change-info>
              <dc:creator>Christoph Brodehl</dc:creator>
              <dc:date>2017-10-12T18:30:32</dc:date>
            </office:change-info>
            <text:p text:style-name="P1">s</text:p>
          </text:deletion>
        </text:changed-region>
        <text:changed-region xml:id="ct440569780608" text:id="ct440569780608">
          <text:deletion>
            <office:change-info>
              <dc:creator>Christoph Brodehl</dc:creator>
              <dc:date>2017-10-12T18:30:33</dc:date>
            </office:change-info>
            <text:p text:style-name="P1">Testtext Das ist ein Testtext Das ist ein Testtext Das ist ein Testtext Das ist ein Testtext Das ist ein Testtext Das ist ein Testtext Das ist ein Testtext Das ist ein Testtext Das ist ein Testtext Das ist ein </text:p>
          </text:deletion>
        </text:changed-region>
        <text:changed-region xml:id="ct440569805088" text:id="ct440569805088">
          <text:deletion>
            <office:change-info>
              <dc:creator>Christoph Brodehl</dc:creator>
              <dc:date>2017-10-12T18:30:34</dc:date>
            </office:change-info>
            <text:p text:style-name="P1">n Testtext Das ist ein Testtext Das ist ein Testtext Das ist ein Testtext Das ist ein Testtext Das ist ein</text:p>
          </text:deletion>
        </text:changed-region>
        <text:changed-region xml:id="ct440569792128" text:id="ct440569792128">
          <text:deletion>
            <office:change-info>
              <dc:creator>Christoph Brodehl</dc:creator>
              <dc:date>2017-10-12T18:30:36</dc:date>
            </office:change-info>
            <text:p text:style-name="P1">st ein Testtext Das ist ein Testtext Das ist ein Testtext Das ist ein Testtext Das ist ein Testtext Das ist </text:p>
          </text:deletion>
        </text:changed-region>
        <text:changed-region xml:id="ct440569797168" text:id="ct440569797168">
          <text:deletion>
            <office:change-info>
              <dc:creator>Christoph Brodehl</dc:creator>
              <dc:date>2017-10-12T18:30:36</dc:date>
            </office:change-info>
            <text:p text:style-name="P1">s</text:p>
          </text:deletion>
        </text:changed-region>
        <text:changed-region xml:id="ct440569805328" text:id="ct440569805328">
          <text:deletion>
            <office:change-info>
              <dc:creator>Christoph Brodehl</dc:creator>
              <dc:date>2017-10-12T18:30:43</dc:date>
            </office:change-info>
            <text:p text:style-name="P1"><text:s/></text:p>
          </text:deletion>
        </text:changed-region>
        <text:changed-region xml:id="ct440569805568" text:id="ct440569805568">
          <text:deletion>
            <office:change-info>
              <dc:creator>Christoph Brodehl</dc:creator>
              <dc:date>2017-10-12T18:30:44</dc:date>
            </office:change-info>
            <text:p text:style-name="P1">s</text:p>
          </text:deletion>
        </text:changed-region>
        <text:changed-region xml:id="ct440569799568" text:id="ct440569799568">
          <text:deletion>
            <office:change-info>
              <dc:creator>Christoph Brodehl</dc:creator>
              <dc:date>2017-10-12T18:30:36</dc:date>
            </office:change-info>
            <text:p text:style-name="P1">ist ein Testtext Das ist ein Testtext Das ist ein Testtext Das ist ein Testtext Das ist ein Testtext Das is</text:p>
          </text:deletion>
        </text:changed-region>
        <text:changed-region xml:id="ct440569799808" text:id="ct440569799808">
          <text:deletion>
            <office:change-info>
              <dc:creator>Christoph Brodehl</dc:creator>
              <dc:date>2017-10-12T18:30:37</dc:date>
            </office:change-info>
            <text:p text:style-name="P1">st ein Testtext Das ist ein Testtext Das ist ein Testtext Das ist ein Testtext Das ist ein Testtext Das ist </text:p>
          </text:deletion>
        </text:changed-region>
        <text:changed-region xml:id="ct440569805808" text:id="ct440569805808">
          <text:deletion>
            <office:change-info>
              <dc:creator>Christoph Brodehl</dc:creator>
              <dc:date>2017-10-12T18:30:38</dc:date>
            </office:change-info>
            <text:p text:style-name="P1">in Testtext Das ist ein Testtext Das ist ein Testtext Das ist ein Testtext Das ist ein Testtext Das ist ein</text:p>
          </text:deletion>
        </text:changed-region>
        <text:changed-region xml:id="ct440569794528" text:id="ct440569794528">
          <text:deletion>
            <office:change-info>
              <dc:creator>Christoph Brodehl</dc:creator>
              <dc:date>2017-10-12T18:30:38</dc:date>
            </office:change-info>
            <text:p text:style-name="P1">x</text:p>
          </text:deletion>
        </text:changed-region>
        <text:changed-region xml:id="ct440569800048" text:id="ct440569800048">
          <text:deletion>
            <office:change-info>
              <dc:creator>Christoph Brodehl</dc:creator>
              <dc:date>2017-10-12T18:30:41</dc:date>
            </office:change-info>
            <text:p text:style-name="P1">esttext Das ist ein Testtext Das ist ein Testtext Das ist ein Testtext Das ist ein Testtext Das ist ein Testtext Das ist ein Testtext Das ist ein Testtext Das ist ein Testtext Das ist ein Testtext Das ist</text:p>
          </text:deletion>
        </text:changed-region>
        <text:changed-region xml:id="ct440569870608" text:id="ct440569870608">
          <text:deletion>
            <office:change-info>
              <dc:creator>Christoph Brodehl</dc:creator>
              <dc:date>2017-10-12T18:30:39</dc:date>
            </office:change-info>
            <text:p text:style-name="P1">s</text:p>
          </text:deletion>
        </text:changed-region>
        <text:changed-region xml:id="ct440569895568" text:id="ct440569895568">
          <text:deletion>
            <office:change-info>
              <dc:creator>Christoph Brodehl</dc:creator>
              <dc:date>2017-10-12T18:30:42</dc:date>
            </office:change-info>
            <text:p text:style-name="P1">is</text:p>
          </text:deletion>
        </text:changed-region>
        <text:changed-region xml:id="ct440395678256" text:id="ct440395678256">
          <text:deletion>
            <office:change-info>
              <dc:creator>Christoph Brodehl</dc:creator>
              <dc:date>2017-10-12T18:30:40</dc:date>
            </office:change-info>
            <text:p text:style-name="P1">st </text:p>
          </text:deletion>
        </text:changed-region>
        <text:changed-region xml:id="ct440395681856" text:id="ct440395681856">
          <text:deletion>
            <office:change-info>
              <dc:creator>Christoph Brodehl</dc:creator>
              <dc:date>2017-10-12T18:30:40</dc:date>
            </office:change-info>
            <text:p text:style-name="P1">t Das ist ein Testtext Das ist ein Testtext Das ist ein Testtext Das ist ein Testtext Das ist ein Testtext</text:p>
          </text:deletion>
        </text:changed-region>
        <text:changed-region xml:id="ct440395668176" text:id="ct440395668176">
          <text:deletion>
            <office:change-info>
              <dc:creator>Christoph Brodehl</dc:creator>
              <dc:date>2017-10-12T18:30:44</dc:date>
            </office:change-info>
            <text:p text:style-name="P1">in Testtext Das ist ein Testtext Das ist ein Testtext Das ist ein Testtext Das ist ein Testtext Das ist ein</text:p>
          </text:deletion>
        </text:changed-region>
        <text:changed-region xml:id="ct440395679696" text:id="ct440395679696">
          <text:deletion>
            <office:change-info>
              <dc:creator>Christoph Brodehl</dc:creator>
              <dc:date>2017-10-12T18:30:45</dc:date>
            </office:change-info>
            <text:p text:style-name="P1">in Testtext Das ist ein Testtext Das ist ein Testtext Das ist ein Testtext Das ist ein Testtext Das ist ein Testtext Das ist ein Testtext Das ist ein Testtext Das ist ein Testtext Das ist ein Testtext Das ist ein Test</text:p>
          </text:deletion>
        </text:changed-region>
        <text:changed-region xml:id="ct440395674416" text:id="ct440395674416">
          <text:deletion>
            <office:change-info>
              <dc:creator>Christoph Brodehl</dc:creator>
              <dc:date>2017-10-12T18:30:45</dc:date>
            </office:change-info>
            <text:p text:style-name="P1">esttext Das ist ein Testtext Das ist ein Testtext Das ist ein Testtext Das ist ein Testtext Das ist ein Testtext Das ist ein Testtext Das ist ein Testtext Das ist ein Testtext Das ist ein Testtext Das ist ein Test</text:p>
          </text:deletion>
        </text:changed-region>
        <text:changed-region xml:id="ct440395678016" text:id="ct440395678016">
          <text:deletion>
            <office:change-info>
              <dc:creator>Christoph Brodehl</dc:creator>
              <dc:date>2017-10-12T18:30:45</dc:date>
            </office:change-info>
            <text:p text:style-name="P1">xt</text:p>
          </text:deletion>
        </text:changed-region>
        <text:changed-region xml:id="ct440395675856" text:id="ct440395675856">
          <text:deletion>
            <office:change-info>
              <dc:creator>Christoph Brodehl</dc:creator>
              <dc:date>2017-10-12T18:30:46</dc:date>
            </office:change-info>
            <text:p text:style-name="P1">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440395680416" text:id="ct440395680416">
          <text:deletion>
            <office:change-info>
              <dc:creator>Christoph Brodehl</dc:creator>
              <dc:date>2017-10-12T18:29:16</dc:date>
            </office:change-info>
            <text:p text:style-name="P1">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p>
          </text:deletion>
        </text:changed-region>
        <text:changed-region xml:id="ct440395672976" text:id="ct440395672976">
          <text:deletion>
            <office:change-info>
              <dc:creator>Christoph Brodehl</dc:creator>
              <dc:date>2017-10-12T18:24:26</dc:date>
            </office:change-info>
            <text:p text:style-name="P1">st ein Testtext Das ist ein Testtext Das ist ein Testtext Das ist ein Testtext Das ist ein Testtext Das ist ein Testtext Das ist ein Testtext Das ist ein Testtext Das ist ein Testtext Das ist ein Testtext Das ist ein Testte</text:p>
          </text:deletion>
        </text:changed-region>
        <text:changed-region xml:id="ct440395679216" text:id="ct440395679216">
          <text:deletion>
            <office:change-info>
              <dc:creator>Christoph Brodehl</dc:creator>
              <dc:date>2017-10-12T18:29:16</dc:date>
            </office:change-info>
            <text:p text:style-name="P1">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p>
          </text:deletion>
        </text:changed-region>
        <text:changed-region xml:id="ct440395672256" text:id="ct440395672256">
          <text:deletion>
            <office:change-info>
              <dc:creator>Christoph Brodehl</dc:creator>
              <dc:date>2017-10-12T18:24:26</dc:date>
            </office:change-info>
            <text:p text:style-name="P1">text Das ist ein Testtext Das ist ein Testtext Das ist ein Testtext Das ist ein Testtext Das ist ein Testtext</text:p>
          </text:deletion>
        </text:changed-region>
        <text:changed-region xml:id="ct440395674896" text:id="ct440395674896">
          <text:deletion>
            <office:change-info>
              <dc:creator>Christoph Brodehl</dc:creator>
              <dc:date>2017-10-12T18:29:16</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440395679456" text:id="ct440395679456">
          <text:deletion>
            <office:change-info>
              <dc:creator>Christoph Brodehl</dc:creator>
              <dc:date>2017-10-12T18:24:24</dc:date>
            </office:change-info>
            <text:p text:style-name="P1">as ist ein Testtext Das ist ein Testtext Das ist ein Testtext Das ist ein Testtext Das ist ein Testtext Das ist ein Testtext Das ist ein Testtext Das ist ein Testtext Das ist ein Testtext Das ist ein Testtext Das ist </text:p>
          </text:deletion>
        </text:changed-region>
        <text:changed-region xml:id="ct440395671536" text:id="ct440395671536">
          <text:deletion>
            <office:change-info>
              <dc:creator>Christoph Brodehl</dc:creator>
              <dc:date>2017-10-12T18:29:1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440395680176" text:id="ct440395680176">
          <text:deletion>
            <office:change-info>
              <dc:creator>Christoph Brodehl</dc:creator>
              <dc:date>2017-10-12T18:24:25</dc:date>
            </office:change-info>
            <text:p text:style-name="P1">Testtext Das ist ein Testtext Das ist ein Testtext Das ist ein Testtext Das ist ein Testtext Das ist ein Tes</text:p>
          </text:deletion>
        </text:changed-region>
        <text:changed-region xml:id="ct440395682816" text:id="ct440395682816">
          <text:deletion>
            <office:change-info>
              <dc:creator>Christoph Brodehl</dc:creator>
              <dc:date>2017-10-12T18:29:16</dc:date>
            </office:change-info>
            <text:p text:style-name="P1">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p>
          </text:deletion>
        </text:changed-region>
        <text:changed-region xml:id="ct440395678736" text:id="ct440395678736">
          <text:deletion>
            <office:change-info>
              <dc:creator>Christoph Brodehl</dc:creator>
              <dc:date>2017-10-12T18:24:25</dc:date>
            </office:change-info>
            <text:p text:style-name="P1">in Testtext Das ist ein Testtext Das ist ein Testtext Das ist ein Testtext Das ist ein Testtext Das ist ein Testtext Das ist ein Testtext Das ist ein Testtext Das ist ein Testtext Das ist ein Testtext Das ist ein Testtext Das i</text:p>
          </text:deletion>
        </text:changed-region>
        <text:changed-region xml:id="ct440395672016" text:id="ct440395672016">
          <text:deletion>
            <office:change-info>
              <dc:creator>Christoph Brodehl</dc:creator>
              <dc:date>2017-10-12T18:29:16</dc:date>
            </office:change-info>
            <text:p text:style-name="P1">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p>
          </text:deletion>
        </text:changed-region>
        <text:changed-region xml:id="ct440395668896" text:id="ct440395668896">
          <text:deletion>
            <office:change-info>
              <dc:creator>Christoph Brodehl</dc:creator>
              <dc:date>2017-10-12T18:24:18</dc:date>
            </office:change-info>
            <text:p text:style-name="P1">s ist ein Testtext Das ist ein Testtext Das ist ein Testtext Das ist ein Testtext Das ist ein Testtext Das ist ein Testtext Das ist ein Testtext Das ist ein Testtext Das ist ein Testtext Das ist ein Testtext Das ist</text:p>
          </text:deletion>
        </text:changed-region>
        <text:changed-region xml:id="ct440395672496" text:id="ct440395672496">
          <text:deletion>
            <office:change-info>
              <dc:creator>Christoph Brodehl</dc:creator>
              <dc:date>2017-10-12T18:29:16</dc:date>
            </office:change-info>
            <text:p text:style-name="P1"><text:s/>ein Testtext</text:p>
          </text:deletion>
        </text:changed-region>
        <text:changed-region xml:id="ct440395673216" text:id="ct440395673216">
          <text:deletion>
            <office:change-info>
              <dc:creator>Christoph Brodehl</dc:creator>
              <dc:date>2017-10-12T18:24:19</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440395673456" text:id="ct440395673456">
          <text:deletion>
            <office:change-info>
              <dc:creator>Christoph Brodehl</dc:creator>
              <dc:date>2017-10-12T18:29:16</dc:date>
            </office:change-info>
            <text:p text:style-name="P1">ext Das ist ein Testtext Das ist ein Testtext Das ist ein Testtext Das ist ein Testte</text:p>
          </text:deletion>
        </text:changed-region>
        <text:changed-region xml:id="ct440395625696" text:id="ct440395625696">
          <text:deletion>
            <office:change-info>
              <dc:creator>Christoph Brodehl</dc:creator>
              <dc:date>2017-10-12T18:24:20</dc:date>
            </office:change-info>
            <text:p text:style-name="P1">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p>
          </text:deletion>
        </text:changed-region>
        <text:changed-region xml:id="ct440395632896" text:id="ct440395632896">
          <text:deletion>
            <office:change-info>
              <dc:creator>Christoph Brodehl</dc:creator>
              <dc:date>2017-10-12T18:29:16</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ext:p>
          </text:deletion>
        </text:changed-region>
        <text:changed-region xml:id="ct440395631216" text:id="ct440395631216">
          <text:deletion>
            <office:change-info>
              <dc:creator>Christoph Brodehl</dc:creator>
              <dc:date>2017-10-12T18:24:19</dc:date>
            </office:change-info>
            <text:p text:style-name="P1"><text:s/>ist ein Testtext Das ist ein Testtext Das ist ein Testtext Das ist ein Testtext Das ist ein Testtext Das ist ein Testtext Das ist ein Testtext Das ist ein Testtext Das ist ein Testtext Das ist ein Testtext Das ist </text:p>
          </text:deletion>
        </text:changed-region>
        <text:changed-region xml:id="ct440395631936" text:id="ct440395631936">
          <text:deletion>
            <office:change-info>
              <dc:creator>Christoph Brodehl</dc:creator>
              <dc:date>2017-10-12T18:29:16</dc:date>
            </office:change-info>
            <text:p text:style-name="P1">ein Testtext Das ist ein Testtext Das ist ein Testtext Das i</text:p>
          </text:deletion>
        </text:changed-region>
        <text:changed-region xml:id="ct440395626176" text:id="ct440395626176">
          <text:deletion>
            <office:change-info>
              <dc:creator>Christoph Brodehl</dc:creator>
              <dc:date>2017-10-12T18:24:17</dc:date>
            </office:change-info>
            <text:p text:style-name="P1">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440395634336" text:id="ct440395634336">
          <text:deletion>
            <office:change-info>
              <dc:creator>Christoph Brodehl</dc:creator>
              <dc:date>2017-10-12T18:29:16</dc:date>
            </office:change-info>
            <text:p text:style-name="P1">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440395632176" text:id="ct440395632176">
          <text:deletion>
            <office:change-info>
              <dc:creator>Christoph Brodehl</dc:creator>
              <dc:date>2017-10-12T18:24:20</dc:date>
            </office:change-info>
            <text:p text:style-name="P1">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p>
          </text:deletion>
        </text:changed-region>
        <text:changed-region xml:id="ct440395632656" text:id="ct440395632656">
          <text:deletion>
            <office:change-info>
              <dc:creator>Christoph Brodehl</dc:creator>
              <dc:date>2017-10-12T18:29:1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text:p>
          </text:deletion>
        </text:changed-region>
        <text:changed-region xml:id="ct440395633136" text:id="ct440395633136">
          <text:deletion>
            <office:change-info>
              <dc:creator>Christoph Brodehl</dc:creator>
              <dc:date>2017-10-12T18:24:21</dc:date>
            </office:change-info>
            <text:p text:style-name="P1">esttext Das ist ein Testtext Das ist ein Testtext Das ist ein Testtext Das ist ein Testtext Das ist ein Testtext Das ist ein Testtext Das ist ein Testtext Das ist ein Testtext Das ist ein Testtext Das ist ein Testtext</text:p>
          </text:deletion>
        </text:changed-region>
        <text:changed-region xml:id="ct440395631456" text:id="ct440395631456">
          <text:deletion>
            <office:change-info>
              <dc:creator>Christoph Brodehl</dc:creator>
              <dc:date>2017-10-12T18:29:16</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440395626416" text:id="ct440395626416">
          <text:deletion>
            <office:change-info>
              <dc:creator>Christoph Brodehl</dc:creator>
              <dc:date>2017-10-12T18:23:39</dc:date>
            </office:change-info>
            <text:p text:style-name="P1">ext D</text:p>
          </text:deletion>
        </text:changed-region>
        <text:changed-region xml:id="ct440395628096" text:id="ct440395628096">
          <text:deletion>
            <office:change-info>
              <dc:creator>Christoph Brodehl</dc:creator>
              <dc:date>2017-10-12T18:29:16</dc:date>
            </office:change-info>
            <text:p text:style-name="P1">as ist ein Testtext Das ist ein Testtext Das ist ein Testtext Das ist ein Testtext Das ist ein Testtext Das ist ein Testtext Das ist ein Testtext</text:p>
          </text:deletion>
        </text:changed-region>
        <text:changed-region xml:id="ct440395633376" text:id="ct440395633376">
          <text:deletion>
            <office:change-info>
              <dc:creator>Christoph Brodehl</dc:creator>
              <dc:date>2017-10-12T18:23:37</dc:date>
            </office:change-info>
            <text:p text:style-name="P1"><text:s/>Das</text:p>
          </text:deletion>
        </text:changed-region>
        <text:changed-region xml:id="ct440395635056" text:id="ct440395635056">
          <text:deletion>
            <office:change-info>
              <dc:creator>Christoph Brodehl</dc:creator>
              <dc:date>2017-10-12T18:29:16</dc:date>
            </office:change-info>
            <text:p text:style-name="P1"><text:s/>ist ein Testtext Das ist ein Testtext Das ist ein Testtext Das ist ein Testtext Das ist ein Testtext Das ist ein Testtext Das ist ein Testtext Das ist ein Testtext Das ist ein Testtext Das</text:p>
          </text:deletion>
        </text:changed-region>
        <text:changed-region xml:id="ct440395633616" text:id="ct440395633616">
          <text:deletion>
            <office:change-info>
              <dc:creator>Christoph Brodehl</dc:creator>
              <dc:date>2017-10-12T18:24:14</dc:date>
            </office:change-info>
            <text:p text:style-name="P1"><text:s/>ist ein T</text:p>
          </text:deletion>
        </text:changed-region>
        <text:changed-region xml:id="ct440395635296" text:id="ct440395635296">
          <text:deletion>
            <office:change-info>
              <dc:creator>Christoph Brodehl</dc:creator>
              <dc:date>2017-10-12T18:23:46</dc:date>
            </office:change-info>
            <text:p text:style-name="P1">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440395628816" text:id="ct440395628816">
          <text:deletion>
            <office:change-info>
              <dc:creator>Christoph Brodehl</dc:creator>
              <dc:date>2017-10-12T18:24:14</dc:date>
            </office:change-info>
            <text:p text:style-name="P1">ext Das ist ein Testtext Das ist ein Testtext Das ist ein Testtext Das ist ei</text:p>
          </text:deletion>
        </text:changed-region>
        <text:changed-region xml:id="ct440395634576" text:id="ct440395634576">
          <text:deletion>
            <office:change-info>
              <dc:creator>Christoph Brodehl</dc:creator>
              <dc:date>2017-10-12T18:23:31</dc:date>
            </office:change-info>
            <text:p text:style-name="P1">n Te</text:p>
          </text:deletion>
        </text:changed-region>
        <text:changed-region xml:id="ct440395635536" text:id="ct440395635536">
          <text:deletion>
            <office:change-info>
              <dc:creator>Christoph Brodehl</dc:creator>
              <dc:date>2017-10-12T18:24:14</dc:date>
            </office:change-info>
            <text:p text:style-name="P1">sttext Das ist ein Testtext Das ist ein Testtext Das ist ein Testtext Das ist ein Testtext Das ist ein Testte</text:p>
          </text:deletion>
        </text:changed-region>
        <text:changed-region xml:id="ct440395629056" text:id="ct440395629056">
          <text:deletion>
            <office:change-info>
              <dc:creator>Christoph Brodehl</dc:creator>
              <dc:date>2017-10-12T18:23:49</dc:date>
            </office:change-info>
            <text:p text:style-name="P1">x</text:p>
          </text:deletion>
        </text:changed-region>
        <text:changed-region xml:id="ct440395629296" text:id="ct440395629296">
          <text:deletion>
            <office:change-info>
              <dc:creator>Christoph Brodehl</dc:creator>
              <dc:date>2017-10-12T18:24:14</dc:date>
            </office:change-info>
            <text:p text:style-name="P1">t Das ist ein Testtext Das ist ein Testtext Das ist ein Testtext Das ist ein Testtext Das ist ein Testtext Das ist ein T</text:p>
          </text:deletion>
        </text:changed-region>
        <text:changed-region xml:id="ct440395634816" text:id="ct440395634816">
          <text:deletion>
            <office:change-info>
              <dc:creator>Christoph Brodehl</dc:creator>
              <dc:date>2017-10-12T18:23:53</dc:date>
            </office:change-info>
            <text:p text:style-name="P1">esttext Das ist ein Testtext Das ist ein Testtext Das ist ein Testtext Das ist ein Testtext Das ist ein Testtext Das ist ein Testtext Das ist ein Testtext Das ist ein Testtext Das ist ein Testtext Das ist ein Te</text:p>
          </text:deletion>
        </text:changed-region>
        <text:changed-region xml:id="ct440395635776" text:id="ct440395635776">
          <text:deletion>
            <office:change-info>
              <dc:creator>Christoph Brodehl</dc:creator>
              <dc:date>2017-10-12T18:24:14</dc:date>
            </office:change-info>
            <text:p text:style-name="P1">sttext Das ist ein Testtext Das ist ein Testtext Das ist ein Testtext Das ist ein</text:p>
          </text:deletion>
        </text:changed-region>
        <text:changed-region xml:id="ct440395636256" text:id="ct440395636256">
          <text:deletion>
            <office:change-info>
              <dc:creator>Christoph Brodehl</dc:creator>
              <dc:date>2017-10-12T18:23:34</dc:date>
            </office:change-info>
            <text:p text:style-name="P1"><text:s/>Tes</text:p>
          </text:deletion>
        </text:changed-region>
        <text:changed-region xml:id="ct440395621856" text:id="ct440395621856">
          <text:deletion>
            <office:change-info>
              <dc:creator>Christoph Brodehl</dc:creator>
              <dc:date>2017-10-12T18:24:14</dc:date>
            </office:change-info>
            <text:p text:style-name="P1">ttext Das ist ein T</text:p>
          </text:deletion>
        </text:changed-region>
        <text:changed-region xml:id="ct440395629536" text:id="ct440395629536">
          <text:deletion>
            <office:change-info>
              <dc:creator>Christoph Brodehl</dc:creator>
              <dc:date>2017-10-12T18:23:47</dc:date>
            </office:change-info>
            <text:p text:style-name="P1">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440395622816" text:id="ct440395622816">
          <text:deletion>
            <office:change-info>
              <dc:creator>Christoph Brodehl</dc:creator>
              <dc:date>2017-10-12T18:24:14</dc:date>
            </office:change-info>
            <text:p text:style-name="P1">Testtext Das ist ein Testtext Das ist ein Testtext Das ist ein Testtext Das ist ein Testtext Das ist ein Testtext Das ist ein Testtext Das ist ein Testtext Das ist ein Testtext Das ist ein </text:p>
          </text:deletion>
        </text:changed-region>
        <text:changed-region xml:id="ct440395636736" text:id="ct440395636736">
          <text:deletion>
            <office:change-info>
              <dc:creator>Christoph Brodehl</dc:creator>
              <dc:date>2017-10-12T18:23:42</dc:date>
            </office:change-info>
            <text:p text:style-name="P1">T</text:p>
          </text:deletion>
        </text:changed-region>
        <text:changed-region xml:id="ct440395626656" text:id="ct440395626656">
          <text:deletion>
            <office:change-info>
              <dc:creator>Christoph Brodehl</dc:creator>
              <dc:date>2017-10-12T18:24:14</dc:date>
            </office:change-info>
            <text:p text:style-name="P1">esttext Das ist ein Testtext</text:p>
          </text:deletion>
        </text:changed-region>
        <text:changed-region xml:id="ct440395621616" text:id="ct440395621616">
          <text:deletion>
            <office:change-info>
              <dc:creator>Christoph Brodehl</dc:creator>
              <dc:date>2017-10-12T18:29:16</dc:date>
            </office:change-info>
            <text:p text:style-name="P1"><text:s/>Das ist ein Testtext Das ist ein Testtext Das ist ein Testtext Das ist ein Testtext Das ist ein </text:p>
          </text:deletion>
        </text:changed-region>
        <text:changed-region xml:id="ct440395624016" text:id="ct440395624016">
          <text:deletion>
            <office:change-info>
              <dc:creator>Christoph Brodehl</dc:creator>
              <dc:date>2017-10-12T18:23:47</dc:date>
            </office:change-info>
            <text:p text:style-name="P1">Testtext Das ist ein Testtext Das ist ein Testtext Das ist ein Testtext Das ist ein Testtext Das ist ein Testtext Das ist ein Testtext Das ist ein Testtext Das ist ein Testtext Das ist ein Testtext Das ist ein </text:p>
          </text:deletion>
        </text:changed-region>
        <text:changed-region xml:id="ct440395622096" text:id="ct440395622096">
          <text:deletion>
            <office:change-info>
              <dc:creator>Christoph Brodehl</dc:creator>
              <dc:date>2017-10-12T18:29:16</dc:date>
            </office:change-info>
            <text:p text:style-name="P1">Testtext Das ist ein Testtext Das ist ein Testtext Das ist ein Testtext Das ist ein Testtext Das ist ein Testtext Das ist ein Testtext</text:p>
          </text:deletion>
        </text:changed-region>
        <text:changed-region xml:id="ct440395622576" text:id="ct440395622576">
          <text:deletion>
            <office:change-info>
              <dc:creator>Christoph Brodehl</dc:creator>
              <dc:date>2017-10-12T18:23:30</dc:date>
            </office:change-info>
            <text:p text:style-name="P1"><text:s/>Das ist ein Testtext Das ist ein Testtext Das ist ein Test</text:p>
          </text:deletion>
        </text:changed-region>
        <text:changed-region xml:id="ct440395626896" text:id="ct440395626896">
          <text:deletion>
            <office:change-info>
              <dc:creator>Christoph Brodehl</dc:creator>
              <dc:date>2017-10-12T18:29:16</dc:date>
            </office:change-info>
            <text:p text:style-name="P1">text Das ist ein Testtext Das ist ein Testtext Das ist ein Testtext Das ist ein Testtext Das ist ein Testtext Das ist ein </text:p>
          </text:deletion>
        </text:changed-region>
        <text:changed-region xml:id="ct440395624256" text:id="ct440395624256">
          <text:deletion>
            <office:change-info>
              <dc:creator>Christoph Brodehl</dc:creator>
              <dc:date>2017-10-12T18:23:54</dc:date>
            </office:change-info>
            <text:p text:style-name="P1">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440395623056" text:id="ct440395623056">
          <text:deletion>
            <office:change-info>
              <dc:creator>Christoph Brodehl</dc:creator>
              <dc:date>2017-10-12T18:29:16</dc:date>
            </office:change-info>
            <text:p text:style-name="P1">Testtext Da</text:p>
          </text:deletion>
        </text:changed-region>
        <text:changed-region xml:id="ct440395623776" text:id="ct440395623776">
          <text:deletion>
            <office:change-info>
              <dc:creator>Christoph Brodehl</dc:creator>
              <dc:date>2017-10-12T18:23:44</dc:date>
            </office:change-info>
            <text:p text:style-name="P1">s ist ein Testtext Das ist ein Testtext Das ist ein Testtext Das ist ein Testtext Das ist ein Testtext D</text:p>
          </text:deletion>
        </text:changed-region>
        <text:changed-region xml:id="ct440395627136" text:id="ct440395627136">
          <text:deletion>
            <office:change-info>
              <dc:creator>Christoph Brodehl</dc:creator>
              <dc:date>2017-10-12T18:29:16</dc:date>
            </office:change-info>
            <text:p text:style-name="P1">as ist ein Testtext Das ist ein Testtext Das ist ein Testtext Das ist ein Testtext Das ist ein Testtext Das ist ein Testtext Da</text:p>
          </text:deletion>
        </text:changed-region>
        <text:changed-region xml:id="ct440395627376" text:id="ct440395627376">
          <text:deletion>
            <office:change-info>
              <dc:creator>Christoph Brodehl</dc:creator>
              <dc:date>2017-10-12T18:23:42</dc:date>
            </office:change-info>
            <text:p text:style-name="P1">s</text:p>
          </text:deletion>
        </text:changed-region>
        <text:changed-region xml:id="ct440395650416" text:id="ct440395650416">
          <text:deletion>
            <office:change-info>
              <dc:creator>Christoph Brodehl</dc:creator>
              <dc:date>2017-10-12T18:29:16</dc:date>
            </office:change-info>
            <text:p text:style-name="P1"><text:s/>ist ein Testtext Das ist ein Testtext Das ist ein Testtext D</text:p>
          </text:deletion>
        </text:changed-region>
        <text:changed-region xml:id="ct440395650656" text:id="ct440395650656">
          <text:deletion>
            <office:change-info>
              <dc:creator>Christoph Brodehl</dc:creator>
              <dc:date>2017-10-12T18:23:43</dc:date>
            </office:change-info>
            <text:p text:style-name="P1">a</text:p>
          </text:deletion>
        </text:changed-region>
        <text:changed-region xml:id="ct440395650896" text:id="ct440395650896">
          <text:deletion>
            <office:change-info>
              <dc:creator>Christoph Brodehl</dc:creator>
              <dc:date>2017-10-12T18:29:16</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440395637456" text:id="ct440395637456">
          <text:deletion>
            <office:change-info>
              <dc:creator>Christoph Brodehl</dc:creator>
              <dc:date>2017-10-12T18:23:43</dc:date>
            </office:change-info>
            <text:p text:style-name="P1"><text:s/></text:p>
          </text:deletion>
        </text:changed-region>
        <text:changed-region xml:id="ct440395649936" text:id="ct440395649936">
          <text:deletion>
            <office:change-info>
              <dc:creator>Christoph Brodehl</dc:creator>
              <dc:date>2017-10-12T18:29:16</dc:date>
            </office:change-info>
            <text:p text:style-name="P1">Das ist ein Testte</text:p>
          </text:deletion>
        </text:changed-region>
        <text:changed-region xml:id="ct440395642256" text:id="ct440395642256">
          <text:deletion>
            <office:change-info>
              <dc:creator>Christoph Brodehl</dc:creator>
              <dc:date>2017-10-12T18:23:44</dc:date>
            </office:change-info>
            <text:p text:style-name="P1">x</text:p>
          </text:deletion>
        </text:changed-region>
        <text:changed-region xml:id="ct440395642736" text:id="ct440395642736">
          <text:deletion>
            <office:change-info>
              <dc:creator>Christoph Brodehl</dc:creator>
              <dc:date>2017-10-12T18:29:16</dc:date>
            </office:change-info>
            <text:p text:style-name="P1">t Das ist ein Testtext Das ist ein Testtext Das ist ein Testtext Das ist </text:p>
          </text:deletion>
        </text:changed-region>
        <text:changed-region xml:id="ct440395647296" text:id="ct440395647296">
          <text:deletion>
            <office:change-info>
              <dc:creator>Christoph Brodehl</dc:creator>
              <dc:date>2017-10-12T18:24:14</dc:date>
            </office:change-info>
            <text:p text:style-name="P1">ein Testtext Das ist ein Testtext Das ist ein Testtext Das ist ein Testtext Das ist ein Testtext Das ist ein Te</text:p>
          </text:deletion>
        </text:changed-region>
        <text:changed-region xml:id="ct440395649696" text:id="ct440395649696">
          <text:deletion>
            <office:change-info>
              <dc:creator>Christoph Brodehl</dc:creator>
              <dc:date>2017-10-12T18:29:16</dc:date>
            </office:change-info>
            <text:p text:style-name="P1">sttext Das ist ein Testtext Das ist ein Testtext Das ist ein Testtext Das ist ein Testtext Das ist ein Testtext Das ist ein Testtext Das</text:p>
          </text:deletion>
        </text:changed-region>
        <text:changed-region xml:id="ct440395640816" text:id="ct440395640816">
          <text:deletion>
            <office:change-info>
              <dc:creator>Christoph Brodehl</dc:creator>
              <dc:date>2017-10-12T18:23:20</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440395638896" text:id="ct440395638896">
          <text:deletion>
            <office:change-info>
              <dc:creator>Christoph Brodehl</dc:creator>
              <dc:date>2017-10-12T18:22:59</dc:date>
            </office:change-info>
            <text:p text:style-name="P1">Das ist ein Testtext Das ist ein Testte</text:p>
          </text:deletion>
        </text:changed-region>
        <text:changed-region xml:id="ct440395643456" text:id="ct440395643456">
          <text:deletion>
            <office:change-info>
              <dc:creator>Christoph Brodehl</dc:creator>
              <dc:date>2017-10-12T18:29:16</dc:date>
            </office:change-info>
            <text:p text:style-name="P1">x</text:p>
          </text:deletion>
        </text:changed-region>
        <text:changed-region xml:id="ct440395644896" text:id="ct440395644896">
          <text:deletion>
            <office:change-info>
              <dc:creator>Christoph Brodehl</dc:creator>
              <dc:date>2017-10-12T18:22:46</dc:date>
            </office:change-info>
            <text:p text:style-name="P1">t Das ist ein Testtex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change-start text:change-id="ct440569815408"/><text:span text:style-name="T1">Das ist relativ schnell </text:span></text:p>
      <text:p text:style-name="P2"><text:change-end text:change-id="ct440569815408"/><text:change-start text:change-id="ct440569842528"/>Das Das ist relativ schnell erklärt, aber doch ist es nicht einfach hier etwas zulöschenb... Hier sollte man mal ausporbieren wie es ist das hier. sell. </text:p>
      <text:p text:style-name="P2"/>
      <text:p text:style-name="P2"/>
      <text:p text:style-name="P2"><text:change-end text:change-id="ct440569842528"/><text:change-start text:change-id="ct440569841328"/><text:span text:style-name="T2">Press and hold key here</text:span><text:change-end text:change-id="ct440569841328"/><text:change-start text:change-id="ct440569839408"/>Delete this sentences and write here once again... <text:change-end text:change-id="ct440569839408"/><text:change text:change-id="ct440569838208"/><text:change-start text:change-id="ct440569851408"/>, but deletion is slow...</text:p>
      <text:p text:style-name="P2"/>
      <text:p text:style-name="P2"/>
      <text:p text:style-name="P1"/>
      <text:p text:style-name="P1"><text:change-end text:change-id="ct440569851408"/>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ext:change text:change-id="ct440569842768"/>t Das ist ein Testtext Das ist ein Testtext Das ist ein Testtext <text:change-start text:change-id="ct440569850928"/>. <text:span text:style-name="T1">Das Das gehgt relatv schnell. ist ein test. </text:span><text:change-end text:change-id="ct440569850928"/>Das ist ein Testtext Das ist ein Testtext Das ist ein Testtext Das ist ein Testtext Das ist ein Testtext Das ist ein Testtext Das ist ein Testtext Das ist ein Testtext Das ist ein Testtext Das ist ein<text:change text:change-id="ct440569839648"/><text:change-start text:change-id="ct440569849728"/> TestText<text:change-end text:change-id="ct440569849728"/> <text:change text:change-id="ct440569843008"/><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change text:change-id="ct440569838688"/>as ist ein Testtext Das ist ein Testtext Das ist ein Testtext Das ist ein Testtext Das ist ein Testtext Das ist ein Testtext Das ist ein Testtext Das ist ein Testtext Das ist ein Testtext Das ist ein Testtext Das ist ein Testtext Das ist ein Testtext Da<text:change text:change-id="ct440569844208"/> ist ein Testtext Das ist ein Testtext Das ist ein Testtext Das ist ein Testtext Das ist ein Testtext Das ist ein Testtext Das ist ein Testtext Das ist ein Testte<text:change text:change-id="ct440569849968"/>in Testtext Das ist ein Testtext Das ist ein Testtext Das ist ein Testtext Das ist ein Testtext Das ist ein Testtext Das ist ein Testtext Das ist ein Testtext Das ist ein Testtext Das ist<text:change text:change-id="ct440569852128"/> Testtext Das ist ein Testtext Das ist ein Testtext Das<text:change text:change-id="ct440569837248"/><text:change-start text:change-id="ct440569844448"/> i<text:change-end text:change-id="ct440569844448"/>sttext Das ist ein Testtext Das ist ein Testtext Das ist ein Testtext Das ist ein Testtext Das ist ein Testtext Das ist ein Testtext Das ist ein Testtext Das ist ein Testtext Das ist <text:change text:change-id="ct440569846848"/>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change text:change-id="ct440569845408"/>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text:change text:change-id="ct440569841088"/>ext Das ist ein Testtext Das ist ein Testtext Das ist ein Testtext Das ist ein Testtext Das ist ein Testtext Das ist ein Testtext Das ist ein Testtext Das ist ein Testtext Das ist ein Testtext Das ist ein T<text:change text:change-id="ct440569850208"/> Das ist ein Testtext Das ist ein Testtext Das ist ein Testtext Das ist ein Testtext Das ist ein Testtext Das ist ein Testtext Das ist ein Testtext Das ist ein Testtext Das ist ein Testtext Das ist ein Testt<text:change text:change-id="ct440569850448"/>Das ist ein Testtext Das ist ein Testtext Das ist ein Testtext Das ist ein Testtext Das ist ein Testtext Das ist ein Testtext Das ist ein Testtext Das ist ein Testtext Das ist ein Testtext Das ist ein Testt<text:change text:change-id="ct440569839168"/>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change text:change-id="ct440569840128"/>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change text:change-id="ct440569851168"/> Das ist ein Testtext Das ist ein Testtext Das ist ein Testtext Das ist ein Testtext Das ist ein Testtex<text:change text:change-id="ct440569843248"/>Das ist ein Testtext Das ist ein Testtext Das ist ein Testtext Das ist ein Testtext Das ist ein Testtex<text:change text:change-id="ct440569841568"/>t Das ist ein Testtext Das ist ein Testtext Das ist ein Testtext Das ist ein Testtext Das ist ein Testtext Das ist ein Testtext Das ist ein Testtext Das ist ein Testtext Das ist ein Testtext Das ist ein Testte<text:change text:change-id="ct440569842048"/>t Das ist ein Testtext Das ist ein Testtext Das ist ein Testtext Das ist ein Testtext Das ist ein Testte<text:change text:change-id="ct440569847568"/>t Das ist ein Testtext Das ist ein Testtext Das ist ein Te<text:change text:change-id="ct440569842288"/>as ist ein Testtext Das ist ein Testtext Das ist ein Testtext Das ist ein Testtext Das ist ein Testtext Das ist ein Testtext Das ist ein Testtext Das ist ein Testtext Das ist ein Testtext Das ist ein Testtext Das ist ein Testtext Das ist ein Tes<text:change text:change-id="ct440569843488"/>text Das ist ein Testtext Das ist ein Testtext Das ist ein Testtext Das ist ein Testtext Das ist ein Testtext Das ist ein Testtext Das ist ein Testtext Das ist ein Testtext Das ist ein Testtext Das ist ein Tes<text:change text:change-id="ct440569845648"/>text Das ist ein Testtext Das ist ein Testtext Das ist ein Testtext Das ist ein Testtext Das ist ein Testt<text:change text:change-id="ct440569845888"/>ext Das ist ein Testtext Das ist ein Testtext Das ist ein Testtext Das ist ein Testtext Das ist ein<text:change text:change-id="ct440569847088"/>es<text:change text:change-id="ct440569848768"/><text:change text:change-id="ct440569847808"/><text:change text:change-id="ct440569861968"/><text:change text:change-id="ct440569861488"/><text:change text:change-id="ct440569864128"/>st <text:change text:change-id="ct440569855248"/>in Testtext Das ist ein Testtext Das <text:change text:change-id="ct440569862928"/><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change text:change-id="ct440569867008"/>t Das ist ein Testtext Das ist ein <text:change text:change-id="ct440569852848"/>ext Das ist ein Testtext Das ist ein Te<text:change text:change-id="ct440569856448"/>ext Da<text:change text:change-id="ct440569866048"/>ist ein Testtext Das ist ein Testtext Das ist ein<text:change text:change-id="ct440569866288"/>Testtext <text:change text:change-id="ct440569857168"/>as <text:change text:change-id="ct440569858128"/>ein T<text:change text:change-id="ct440569862208"/>text Das ist ein Te<text:change text:change-id="ct440569867248"/>s ist ein<text:change text:change-id="ct440569856688"/>esttext D<text:change text:change-id="ct440569860528"/>ist ein Tes<text:change text:change-id="ct440569867488"/>text Das ist ein Testtext Das ist ein Testtext Das ist ein Testtext Das ist ein Testtext Das ist ein Tes<text:change text:change-id="ct440569853088"/>xt Das ist<text:change text:change-id="ct440569853328"/>n Testtext Das ist ein Testtext Das ist ein Testtext Da<text:change text:change-id="ct440569858368"/>st ei<text:change text:change-id="ct440569861008"/>esttext <text:change text:change-id="ct440569854048"/><text:s/>ein Testt<text:change text:change-id="ct440569859088"/>t <text:change text:change-id="ct440569854288"/>s ist ein Testtext Das ist ein Testtext Das ist ein Testtext Das ist ein Tes<text:change text:change-id="ct440569859808"/>t Das ist ein Testtext Das ist ein Testte<text:change text:change-id="ct440569854528"/>as i<text:change text:change-id="ct440569855728"/>t ein Test<text:change text:change-id="ct440569856928"/>ext Das ist ein Testtext Das ist ein Testt<text:change text:change-id="ct440569859328"/>Das ist ein Testtext Das ist ein Testtext Das ist ein Testtext Das ist ein Testtext Das ist ein Testtext <text:change text:change-id="ct440569860048"/>in Testtext Das<text:change text:change-id="ct440569860768"/>xt Das <text:change text:change-id="ct440569874688"/>t ein Testtext Das ist ein Testtext Das ist ein Testtext Das ist ein Testtext Das ist e<text:change text:change-id="ct440569875648"/> Testte<text:change text:change-id="ct440569878768"/>Das is<text:change text:change-id="ct440569873008"/>ein Testtext Das ist ein Testtext Das ist ein Testtext Das ist ein Testtext D<text:change text:change-id="ct440569873248"/>t ein Testtext Das ist ein Testtext Das ist ein Testtext Das ist ein Testtext Das ist ein<text:change text:change-id="ct440569869168"/>sttext Das ist ein Testtext Das ist ein Testtext Das ist ein Testtext Das ist ein Testtext Das ist ein Testtext Das ist ein Testtext D<text:change text:change-id="ct440569875888"/>ist ein Testtext Das ist ein Testtext Das ist ein Testtext Das ist ein Testtext Da<text:change text:change-id="ct440569879488"/> ist ein Testtext Das ist ein Testtext Das ist ein Testtext Das ist ein Testtext Das ist ein Testtext Das ist ein Testtext Das ist ein Testtext Das ist ein Testtext Das ist ein Testtext <text:change text:change-id="ct440569869408"/>st ein Testtex<text:change text:change-id="ct440569881648"/>t ein Testtext Das ist ein Testtext Das ist ein Testtext Das ist ein Testtext Das ist ein Testtext Das ist ein Testtext Das ist ein Testtext Das ist ein Testtext Das ist ein Testtext Das ist ein Testtext Das i<text:change text:change-id="ct440569869648"/> ein Testtext Das ist ein Testtext Das ist ein Testtext Das ist ein Testtext Das ist ein Testtext Das <text:change text:change-id="ct440569890528"/><text:s/>ein Testtext D<text:change text:change-id="ct440569885728"/>s ist ein Testtext Das ist ein Testtext Das <text:change text:change-id="ct440569893168"/>n Testtext D<text:change text:change-id="ct440569895328"/>t ein Testtext Das ist ein Testtext Das ist ein Testtext Das ist ein Testtext Das ist ein Testtext Das ist ein Testtext Das i<text:change text:change-id="ct440569887168"/>t ein Testtext Das ist ein Testtext Das ist ein Testtext Das ist ein Testtext Das ist ein Testtext Das ist ein Testtext<text:change text:change-id="ct440569885968"/>s ist ein Testtext Das ist ein Testtext Das<text:change text:change-id="ct440569887408"/>n Testtext Das i<text:change text:change-id="ct440569890768"/>sttext Das ist ein Testte<text:change text:change-id="ct440569895808"/> Das ist ein Testtext Das ist ein Testtext Das ist ein Testtext Das ist ein Tes<text:change text:change-id="ct440569891008"/>xt<text:change text:change-id="ct440569893408"/>Das ist ein Testtext Das ist ein Testtext Das ist ein Testtext Das ist ein Testtext Das ist ein Testtext Das ist ein Testtext Das ist ein Testtext Das ist ein Testtext Das ist ein Testtext Das ist ein Testtext Das ist ein Testtext Das ist ein Testtext Das ist ein Testtext Das <text:soft-page-break/>ist ein Testtext Das i<text:change text:change-id="ct440569893648"/>ein Testtext Das ist ein Testtext Das ist ein Testtext Das ist ein Testtext Das ist ein Testtex<text:change text:change-id="ct440569893888"/>Das ist ein Testt<text:change text:change-id="ct440569894368"/>xt Das ist ein Testtext Das ist ein Testtext Das ist ein Testtext Das ist ein Testtext Das ist ein Testtext Das ist ein Testtext Das ist ein Testtext Das ist ein Testtext Das ist ein Testtext Das ist ein T<text:change text:change-id="ct440569894608"/>ttext Das ist ein Testtext Das ist ein Testtext Das ist ein Testtext Das ist ein Testtext Das ist ein Te<text:change text:change-id="ct440569903968"/>ttext Das ist ein Testtext Das ist ein Testtext Das ist ein Testtext Das ist ein Testtext Das ist ein <text:change text:change-id="ct440569780608"/>Testtext Das ist ein Testtext Das ist ein Testtext Das ist ein Testtext Das ist ein Testtext Das ist ei<text:change text:change-id="ct440569805088"/>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change text:change-id="ct440569792128"/>ein Testtext Das ist ein Testtext Das ist ein Testtext Das ist ein Testtext Das ist ein Testtext Das i<text:change text:change-id="ct440569797168"/>t ein Testtext Das ist ein Testtext Das ist ein Testtext Das ist ein Testtext Das<text:change text:change-id="ct440569805328"/>i<text:change text:change-id="ct440569805568"/>t ein Testtext Das ist ein Testtext Das ist ein Testtext Das ist ein Testtext Das ist ein Testtext Das ist ein Testtext Das <text:change text:change-id="ct440569799568"/>t ein Testtext Das ist ein Testtext Das ist ein Testtext Das ist ein Testtext Das ist ein Testtext Das ist ein Testtext Das ist ein Testtext Das ist ein Testtext Das ist ein Testtext Das ist ein Testtext Das i<text:change text:change-id="ct440569799808"/>ein Testtext Das ist ein Testtext Das ist ein Testtext Das ist ein Testtext Das ist ein Testtext Das ist e<text:change text:change-id="ct440569805808"/> Testtext Das ist ein Testtext Das ist ein Testtext Das ist ein Testtext Das ist ein Testtext Das ist ein Testte<text:change text:change-id="ct440569794528"/>t Das ist ein Testtext Das ist ein Testtext Das ist ein Testtext Das ist ein T<text:change text:change-id="ct440569800048"/> ein Testtext Das ist ein Testtext Da<text:change text:change-id="ct440569870608"/> ist ein Testtext Das ist ein Testtext Das ist ein Testtext Das <text:change text:change-id="ct440569895568"/>t ein Testtext Das i<text:change text:change-id="ct440395678256"/>ein Testtext Das ist ein Testtext Das ist ein Testtext Das ist ein Testtext Das ist ein Testtext Das ist ein Testtex<text:change text:change-id="ct440395681856"/>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change text:change-id="ct440395668176"/>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change text:change-id="ct440395679696"/>text Das ist ein Testtext Das ist ein Testtext Das ist ein Testtext Das ist ein Testtext Das ist ein Testtext Das ist ein Testtext Das ist ein Testtext Das ist ein Testtext Das ist ein Testtext Das ist ein T<text:change text:change-id="ct440395674416"/>text Das ist ein Testtext Das ist ein Testtext Das ist ein Testtext Das ist ein Testtext Das ist ein Testte<text:change text:change-id="ct440395678016"/> Das ist ein Testtext Das ist ein Testtext Das ist ein Testtext Das ist ein Testtext Das ist ein Testtext D<text:change text:change-id="ct440395675856"/><text:change text:change-id="ct440395680416"/><text:change text:change-id="ct440395672976"/><text:change text:change-id="ct440395679216"/><text:change text:change-id="ct440395672256"/><text:change text:change-id="ct440395674896"/><text:change text:change-id="ct440395679456"/><text:change text:change-id="ct440395671536"/><text:change text:change-id="ct440395680176"/><text:change text:change-id="ct440395682816"/><text:change text:change-id="ct440395678736"/><text:change text:change-id="ct440395672016"/><text:change text:change-id="ct440395668896"/><text:change text:change-id="ct440395672496"/><text:change text:change-id="ct440395673216"/><text:change text:change-id="ct440395673456"/><text:change text:change-id="ct440395625696"/><text:change text:change-id="ct440395632896"/><text:change text:change-id="ct440395631216"/><text:change text:change-id="ct440395631936"/><text:change text:change-id="ct440395626176"/><text:change text:change-id="ct440395634336"/><text:change text:change-id="ct440395632176"/><text:change text:change-id="ct440395632656"/><text:change text:change-id="ct440395633136"/><text:change text:change-id="ct440395631456"/><text:change text:change-id="ct440395626416"/><text:change text:change-id="ct440395628096"/><text:change text:change-id="ct440395633376"/><text:change text:change-id="ct440395635056"/><text:change text:change-id="ct440395633616"/><text:change text:change-id="ct440395635296"/><text:change text:change-id="ct440395628816"/><text:change text:change-id="ct440395634576"/><text:change text:change-id="ct440395635536"/><text:change text:change-id="ct440395629056"/><text:change text:change-id="ct440395629296"/><text:change text:change-id="ct440395634816"/><text:change text:change-id="ct440395635776"/><text:change text:change-id="ct440395636256"/><text:change text:change-id="ct440395621856"/><text:change text:change-id="ct440395629536"/><text:change text:change-id="ct440395622816"/><text:change text:change-id="ct440395636736"/><text:change text:change-id="ct440395626656"/><text:change text:change-id="ct440395621616"/><text:change text:change-id="ct440395624016"/><text:change text:change-id="ct440395622096"/><text:change text:change-id="ct440395622576"/><text:change text:change-id="ct440395626896"/><text:change text:change-id="ct440395624256"/><text:change text:change-id="ct440395623056"/><text:change text:change-id="ct440395623776"/><text:change text:change-id="ct440395627136"/><text:change text:change-id="ct440395627376"/><text:change text:change-id="ct440395650416"/><text:change text:change-id="ct440395650656"/><text:change text:change-id="ct440395650896"/><text:change text:change-id="ct440395637456"/><text:change text:change-id="ct440395649936"/><text:change text:change-id="ct440395642256"/><text:change text:change-id="ct440395642736"/><text:change text:change-id="ct440395647296"/><text:change text:change-id="ct440395649696"/><text:change text:change-id="ct440395640816"/><text:change text:change-id="ct440395638896"/><text:change text:change-id="ct440395643456"/><text:change text:change-id="ct4403956448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toph Brodehl</meta:initial-creator>
    <meta:creation-date>2017-10-12T18:21:51.091000000</meta:creation-date>
    <dc:date>2021-12-27T16:40:25.760000000</dc:date>
    <meta:editing-duration>PT12M7S</meta:editing-duration>
    <meta:editing-cycles>4</meta:editing-cycles>
    <meta:generator>LibreOfficeDev/7.4.0.0.alpha0$Windows_X86_64 LibreOffice_project/9c95415de877af1430ab5b7123e11dedd0ea622c</meta:generator>
    <meta:document-statistic meta:table-count="0" meta:image-count="0" meta:object-count="0" meta:page-count="3" meta:paragraph-count="4" meta:word-count="2634" meta:character-count="13843" meta:non-whitespace-character-count="11207"/>
  </office:meta>
</office:document-meta>
</file>