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adornments="标准" style:font-family-generic="swiss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d11a" officeooo:paragraph-rsid="0010d11a"/>
    </style:style>
    <style:style style:name="T1" style:family="text">
      <style:text-properties officeooo:rsid="0010d11a"/>
    </style:style>
    <style:style style:name="T2" style:family="text">
      <style:text-properties style:font-name="Noto Sans CJK SC2" fo:font-size="10.5pt" style:font-name-asian="Noto Sans CJK SC" style:font-size-asian="10.5pt" style:font-size-complex="10.5pt"/>
    </style:style>
    <style:style style:name="T3" style:family="text">
      <style:text-properties style:font-name="Noto Sans CJK SC2" fo:font-size="18pt" style:font-name-asian="Noto Sans CJK SC" style:font-size-asian="18pt" style:font-size-complex="18pt"/>
    </style:style>
    <style:style style:name="T4" style:family="text">
      <style:text-properties style:font-name="Noto Sans CJK SC2" fo:font-size="18pt" officeooo:rsid="0010d11a" style:font-name-asian="Noto Sans CJK SC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First_20_line_20_indent">这是中文字符，已启用首行缩进两个字符，字体<text:span text:style-name="T2">已经设置</text:span>为Noto Sans CJK SC，字号为5号字。<text:span text:style-name="T2">可以看出，首行缩进正确显示为两个字符。</text:span>These are some Chinese characters, the first line indent of this paragraph is <text:span text:style-name="T1">set to be </text:span>2 Characters. The font used is Noto Sans CJK SC, and the font size is 1<text:span text:style-name="T1">0.5 </text:span>pt. <text:span text:style-name="T1">This paragraph is correctly shown as first-line indent of 2 characters.</text:span></text:p>
      <text:p text:style-name="P1"/>
      <text:p text:style-name="FirstLineIndentNewFont">这是另外一段中文字符，已启用首行缩进两个字符，字体为<text:span text:style-name="T3">已经设置为</text:span>Noto Sans CJK SC，字号为18 pt。可以看出，首行缩进<text:span text:style-name="T3">显示的不是两个字符，而是按照</text:span><text:span text:style-name="T4">5号字大小（10.5 pt）计算的厘米缩进值</text:span>。These are some <text:span text:style-name="T1">other </text:span>Chinese characters, the first line indent of this paragraph is set to be 2 Characters. The font used is Noto Sans CJK SC, and the font size is 1<text:span text:style-name="T1">8 </text:span>pt. <text:span text:style-name="T1">The first line indent for this paragraph is wrong: it still uses the 10.5 pt font size to calculate a value in cm units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adornments="标准" style:font-family-generic="swiss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.5pt" style:font-name-asian="Noto Sans CJK SC" style:font-family-asian="'Noto Sans CJK SC'" style:font-family-generic-asian="swiss" style:font-pitch-asian="variable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741cm" style:auto-text-indent="false"/>
      <style:text-properties style:font-name="Noto Sans CJK SC2" fo:font-family="'Noto Sans CJK SC'" style:font-style-name="标准" style:font-family-generic="swiss" style:font-pitch="variable"/>
    </style:style>
    <style:style style:name="FirstLineIndentNewFont" style:family="paragraph" style:parent-style-name="First_20_line_20_indent"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8T16:28:38.014577642</meta:creation-date>
    <dc:date>2021-12-18T16:49:28.182767727</dc:date>
    <meta:editing-duration>PT19M10S</meta:editing-duration>
    <meta:editing-cycles>2</meta:editing-cycles>
    <meta:generator>LibreOfficeDev/7.4.0.0.alpha0$Linux_X86_64 LibreOffice_project/ad5175bd75462eb983caa862a0830f9c28f885e4</meta:generator>
    <meta:document-statistic meta:table-count="0" meta:image-count="0" meta:object-count="0" meta:page-count="1" meta:paragraph-count="2" meta:word-count="242" meta:character-count="702" meta:non-whitespace-character-count="593"/>
  </office:meta>
</office:document-meta>
</file>