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8329" officeooo:paragraph-rsid="001f8329"/>
    </style:style>
    <style:style style:name="P2" style:family="paragraph" style:parent-style-name="Standard" style:list-style-name="L1">
      <style:text-properties officeooo:rsid="00220cee" officeooo:paragraph-rsid="00220cee"/>
    </style:style>
    <style:style style:name="P3" style:family="paragraph" style:parent-style-name="Standard" style:list-style-name="L1">
      <style:text-properties officeooo:paragraph-rsid="00220cee"/>
    </style:style>
    <style:style style:name="P4" style:family="paragraph" style:parent-style-name="Standard" style:list-style-name="L1">
      <style:text-properties officeooo:rsid="002327cb" officeooo:paragraph-rsid="002327cb"/>
    </style:style>
    <style:style style:name="T1" style:family="text">
      <style:text-properties officeooo:rsid="00220cee"/>
    </style:style>
    <style:style style:name="T2" style:family="text">
      <style:text-properties officeooo:rsid="00250a8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lah Blih Bloh Blouh</text:p>
      <text:p text:style-name="P1"/>
      <text:list xml:id="list2311604948" text:style-name="L1">
        <text:list-item>
          <text:p text:style-name="P3"><text:span text:style-name="T1">Put the cursor in the above line’s last word: “Blouh”.</text:span></text:p>
        </text:list-item>
        <text:list-item>
          <text:p text:style-name="P2">Use the shortcut Shift + F3</text:p>
        </text:list-item>
        <text:list-item>
          <text:p text:style-name="P4">Notice that <text:span text:style-name="T2">the first try affects the whole line. Repeatedly using the shortcut then only affects the last word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1-12-15T22:07:50.387122253</meta:creation-date>
    <dc:date>2021-12-15T22:45:00.697126418</dc:date>
    <meta:editing-duration>PT26M58S</meta:editing-duration>
    <meta:editing-cycles>5</meta:editing-cycles>
    <meta:generator>LibreOffice/7.2.4.1$Linux_X86_64 LibreOffice_project/27d75539669ac387bb498e35313b970b7fe9c4f9</meta:generator>
    <meta:document-statistic meta:table-count="0" meta:image-count="0" meta:object-count="0" meta:page-count="1" meta:paragraph-count="4" meta:word-count="42" meta:character-count="219" meta:non-whitespace-character-count="184"/>
  </office:meta>
</office:document-meta>
</file>