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First Chapter</text:h>
      <text:h text:style-name="Heading_20_1" text:outline-level="1">Schritte</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text:p>
      <text:p text:style-name="First_20_line_20_indent">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text:p>
      <text:h text:style-name="Heading_20_1" text:outline-level="1">Die Flucht</text:h>
      <text:p text:style-name="Text_20_body">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text:p>
      <text:p text:style-name="First_20_line_20_indent">Die Schritte wurden lauter und lauter, er sah eine dunkle Gestalt um die Ecke biegen. Fieberhaft irrten seine Augen durch die nächtliche Dunkelheit und suchten einen Ausweg. War jetzt wirklich alles vorbei, waren alle Mühe und alle Vorbereitungen umsonst?</text:p>
      <text:h text:style-name="Heading_20_1" text:outline-level="1">Der Ausweg</text:h>
      <text:p text:style-name="Text_20_body">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h text:style-name="Heading_20_1" text:outline-level="1">Second Chapter</text:h>
      <text:h text:style-name="Heading_20_1" text:outline-level="1">Schritte</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text:p>
      <text:p text:style-name="First_20_line_20_indent">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text:p>
      <text:h text:style-name="Heading_20_1" text:outline-level="1"><text:soft-page-break/>Die Flucht</text:h>
      <text:p text:style-name="Text_20_body">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text:p>
      <text:p text:style-name="First_20_line_20_indent">Die Schritte wurden lauter und lauter, er sah eine dunkle Gestalt um die Ecke biegen. Fieberhaft irrten seine Augen durch die nächtliche Dunkelheit und suchten einen Ausweg. War jetzt wirklich alles vorbei, waren alle Mühe und alle Vorbereitungen umsonst?</text:p>
      <text:h text:style-name="Heading_20_1" text:outline-level="1">Der Ausweg</text:h>
      <text:p text:style-name="Text_20_body">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list xml:id="list578524569" text:style-name="My_20_Outline_20_Numbering">
        <text:list-item>
          <text:h text:style-name="My_20_Numbered_20_Chapter" text:outline-level="1">Dummy Text um Style im Dokument zu garantieren.</text:h>
        </text:list-item>
        <text:list-item>
          <text:h text:style-name="My_20_Numbered_20_Section" text:outline-level="2">Dummy Text um Style im Dokument zu garantieren.</text:h>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irst_20_line_20_indent" style:display-name="First line indent" style:family="paragraph" style:parent-style-name="Text_20_body" style:class="text">
      <style:paragraph-properties fo:margin-left="0mm" fo:margin-right="0mm" fo:text-indent="4.99mm" style:auto-text-indent="false"/>
    </style:style>
    <style:style style:name="My_20_Numbered_20_Chapter" style:display-name="My Numbered Chapter" style:family="paragraph" style:parent-style-name="Standard" style:default-outline-level="1" style:list-style-name="My_20_Outline_20_Numbering" style:list-level="0">
      <style:text-properties fo:color="#0000ff" fo:font-size="15pt" fo:font-weight="bold"/>
    </style:style>
    <style:style style:name="My_20_Numbered_20_Section" style:display-name="My Numbered Section" style:family="paragraph" style:parent-style-name="Standard" style:default-outline-level="2" style:list-style-name="My_20_Outline_20_Numbering" style:list-level="1">
      <style:text-properties fo:font-size="12pt" fo:font-style="italic" fo:font-weight="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mm" fo:text-indent="-7mm" fo:margin-left="13.3m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mm" fo:text-indent="-7mm" fo:margin-left="20.3m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mm" fo:text-indent="-7mm" fo:margin-left="27.31m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mm" fo:text-indent="-7mm" fo:margin-left="34.31m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mm" fo:text-indent="-7mm" fo:margin-left="41.31m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mm" fo:text-indent="-7mm" fo:margin-left="48.31m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mm" fo:text-indent="-7mm" fo:margin-left="55.32m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mm" fo:text-indent="-7mm" fo:margin-left="62.32m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mm" fo:text-indent="-7mm" fo:margin-left="69.32m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mm" fo:text-indent="-7mm" fo:margin-left="76.32mm"/>
        </style:list-level-properties>
      </text:list-level-style-number>
    </text:list-style>
    <text:list-style style:name="My_20_Outline_20_Numbering" style:display-name="My Outline Numbering">
      <text:list-level-style-number text:level="1" text:style-name="Numbering_20_Symbols" style:num-format="A">
        <style:list-level-properties text:list-level-position-and-space-mode="label-alignment">
          <style:list-level-label-alignment text:label-followed-by="listtab" text:list-tab-stop-position="12.7mm" fo:text-indent="-12.7mm" fo:margin-left="12.7m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egina Henschel</meta:initial-creator>
    <meta:creation-date>2021-12-13T15:17:46.902000000</meta:creation-date>
    <dc:date>2021-12-13T15:32:37.755000000</dc:date>
    <dc:creator>Regina Henschel</dc:creator>
    <meta:editing-duration>PT11M19S</meta:editing-duration>
    <meta:editing-cycles>2</meta:editing-cycles>
    <meta:generator>LOdaily_04Dez_en/7.4.0.0.alpha0$Windows_X86_64 LibreOffice_project/4ac9032163cf55c160145373e7c41741c9c339ca</meta:generator>
    <meta:document-statistic meta:table-count="0" meta:image-count="0" meta:object-count="0" meta:page-count="2" meta:paragraph-count="20" meta:word-count="576" meta:character-count="3635" meta:non-whitespace-character-count="3081"/>
  </office:meta>
</office:document-meta>
</file>