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mv" manifest:media-type="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290" style:parent-style-name="Graphics">
      <style:graphic-properties draw:fill="none" draw:stroke="solid" svg:stroke-width="0.08333in" svg:stroke-color="#ff0000" svg:stroke-opacity="100%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289" draw:master-page-name="Master1-Layout2-tx-Title-Slide" presentation:presentation-page-layout-name="Master1-PPL2" draw:id="Slide-256">
        <draw:frame draw:id="id77" draw:style-name="a290" draw:name="Catherine_Part1" svg:x="3.97396in" svg:y="2.56597in" svg:width="1.5in" svg:height="1.16667in" style:rel-width="scale" style:rel-height="scale">
          <draw:plugin draw:mime-type="video/x-ms-wmv" xlink:href="media/media1.wmv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</anim:seq>
          <anim:seq presentation:node-type="interactive-sequence" smil:begin="id77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77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2" style:display-name="Title Slide">
      <presentation:placeholder presentation:object="title" svg:x="0.47244in" svg:y="0.25079in" svg:width="8.50354in" svg:height="1.05157in"/>
      <presentation:placeholder presentation:object="subtitle" svg:x="0.47244in" svg:y="1.47362in" svg:width="8.50354in" svg:height="3.65315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3" style:display-name="Title, Content">
      <presentation:placeholder presentation:object="title" svg:x="0.47244in" svg:y="0.25079in" svg:width="8.50354in" svg:height="1.05157in"/>
      <presentation:placeholder presentation:object="object" svg:x="0.47244in" svg:y="1.47362in" svg:width="8.50354in" svg:height="3.65315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4" style:display-name="Title, 2 Content">
      <presentation:placeholder presentation:object="title" svg:x="0.47244in" svg:y="0.25079in" svg:width="8.50354in" svg:height="1.05157in"/>
      <presentation:placeholder presentation:object="object" svg:x="0.47244in" svg:y="1.47362in" svg:width="4.14961in" svg:height="3.65315in"/>
      <presentation:placeholder presentation:object="object" svg:x="4.82992in" svg:y="1.47362in" svg:width="4.14961in" svg:height="3.65315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5" style:display-name="Title Only">
      <presentation:placeholder presentation:object="title" svg:x="0.47244in" svg:y="0.25079in" svg:width="8.50354in" svg:height="1.05157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6" style:display-name="Centered Text">
      <presentation:placeholder presentation:object="subtitle" svg:x="0.47244in" svg:y="0.25079in" svg:width="8.50354in" svg:height="4.87598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7" style:display-name="Title, 2 Content and Content">
      <presentation:placeholder presentation:object="title" svg:x="0.47244in" svg:y="0.25079in" svg:width="8.50354in" svg:height="1.05157in"/>
      <presentation:placeholder presentation:object="object" svg:x="0.47244in" svg:y="1.47362in" svg:width="4.14961in" svg:height="1.74252in"/>
      <presentation:placeholder presentation:object="object" svg:x="4.82992in" svg:y="1.47362in" svg:width="4.14961in" svg:height="3.65315in"/>
      <presentation:placeholder presentation:object="object" svg:x="0.47244in" svg:y="3.38228in" svg:width="4.14961in" svg:height="1.74252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8" style:display-name="Title Content and 2 Content">
      <presentation:placeholder presentation:object="title" svg:x="0.47244in" svg:y="0.25079in" svg:width="8.50354in" svg:height="1.05157in"/>
      <presentation:placeholder presentation:object="object" svg:x="0.47244in" svg:y="1.47362in" svg:width="4.14961in" svg:height="3.65315in"/>
      <presentation:placeholder presentation:object="object" svg:x="4.82992in" svg:y="1.47362in" svg:width="4.14961in" svg:height="1.74252in"/>
      <presentation:placeholder presentation:object="object" svg:x="4.82992in" svg:y="3.38228in" svg:width="4.14961in" svg:height="1.74252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9" style:display-name="Title, 2 Content over Content">
      <presentation:placeholder presentation:object="title" svg:x="0.47244in" svg:y="0.25079in" svg:width="8.50354in" svg:height="1.05157in"/>
      <presentation:placeholder presentation:object="object" svg:x="0.47244in" svg:y="1.47362in" svg:width="4.14961in" svg:height="1.74252in"/>
      <presentation:placeholder presentation:object="object" svg:x="4.82992in" svg:y="1.47362in" svg:width="4.14961in" svg:height="1.74252in"/>
      <presentation:placeholder presentation:object="object" svg:x="0.47244in" svg:y="3.38228in" svg:width="8.50354in" svg:height="1.74252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10" style:display-name="Title, Content over Content">
      <presentation:placeholder presentation:object="title" svg:x="0.47244in" svg:y="0.25079in" svg:width="8.50354in" svg:height="1.05157in"/>
      <presentation:placeholder presentation:object="object" svg:x="0.47244in" svg:y="1.47362in" svg:width="8.50354in" svg:height="1.74252in"/>
      <presentation:placeholder presentation:object="object" svg:x="0.47244in" svg:y="3.38228in" svg:width="8.50354in" svg:height="1.74252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11" style:display-name="Title, 4 Content">
      <presentation:placeholder presentation:object="title" svg:x="0.47244in" svg:y="0.25079in" svg:width="8.50354in" svg:height="1.05157in"/>
      <presentation:placeholder presentation:object="object" svg:x="0.47244in" svg:y="1.47362in" svg:width="4.14961in" svg:height="1.74252in"/>
      <presentation:placeholder presentation:object="object" svg:x="4.82992in" svg:y="1.47362in" svg:width="4.14961in" svg:height="1.74252in"/>
      <presentation:placeholder presentation:object="object" svg:x="0.47244in" svg:y="3.38228in" svg:width="4.14961in" svg:height="1.74252in"/>
      <presentation:placeholder presentation:object="object" svg:x="4.82992in" svg:y="3.38228in" svg:width="4.14961in" svg:height="1.74252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presentation-page-layout style:name="Master1-PPL12" style:display-name="Title, 6 Content">
      <presentation:placeholder presentation:object="title" svg:x="0.47244in" svg:y="0.25079in" svg:width="8.50354in" svg:height="1.05157in"/>
      <presentation:placeholder presentation:object="object" svg:x="0.47244in" svg:y="1.47362in" svg:width="2.7378in" svg:height="1.74252in"/>
      <presentation:placeholder presentation:object="object" svg:x="3.34764in" svg:y="1.47362in" svg:width="2.7378in" svg:height="1.74252in"/>
      <presentation:placeholder presentation:object="object" svg:x="6.22283in" svg:y="1.47362in" svg:width="2.7378in" svg:height="1.74252in"/>
      <presentation:placeholder presentation:object="object" svg:x="0.47244in" svg:y="3.38228in" svg:width="2.7378in" svg:height="1.74252in"/>
      <presentation:placeholder presentation:object="object" svg:x="3.34764in" svg:y="3.38228in" svg:width="2.7378in" svg:height="1.74252in"/>
      <presentation:placeholder presentation:object="object" svg:x="6.22283in" svg:y="3.38228in" svg:width="2.7378in" svg:height="1.74252in"/>
      <presentation:placeholder presentation:object="footer" svg:x="3.2315in" svg:y="5.73819in" svg:width="2.99488in" svg:height="0.43386in"/>
      <presentation:placeholder presentation:object="page-number" svg:x="6.7748in" svg:y="5.73819in" svg:width="2.20118in" svg:height="0.43386in"/>
      <presentation:placeholder presentation:object="date-time" svg:x="0.47244in" svg:y="5.73819in" svg:width="2.20118in" svg:height="0.4338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draw:stroke-linejoin="miter" svg:stroke-linecap="butt"/>
    </style:default-style>
  </office:styles>
  <office:automatic-styles>
    <style:page-layout style:name="pageLayout1">
      <style:page-layout-properties fo:page-width="9.44965in" fo:page-height="6.29861in" style:print-orientation="landscape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889in" style:font-size-asian="0.33889in" style:font-size-complex="0.3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41732in" fo:margin-right="0in" fo:text-indent="-0.31496in" fo:margin-top="0.1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8181in" style:font-size-asian="0.28181in" style:font-size-complex="0.2818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88976in" fo:margin-right="0in" fo:text-indent="-0.23622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8181in" style:font-size-asian="0.28181in" style:font-size-complex="0.2818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8181in" style:font-size-asian="0.28181in" style:font-size-complex="0.2818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47244in" fo:margin-right="0in" fo:text-indent="-0.35433in" fo:margin-top="0.19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9583in" style:font-size-asian="0.39583in" style:font-size-complex="0.395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94488in" fo:margin-right="0in" fo:text-indent="-0.35433in" fo:margin-top="0.15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8181in" style:font-size-asian="0.28181in" style:font-size-complex="0.28181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2083in" style:font-size-asian="0.62083in" style:font-size-complex="0.62083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5139in" style:font-size-asian="0.45139in" style:font-size-complex="0.4513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PlaceHolder 1" svg:x="0.47244in" svg:y="0.25079in" svg:width="8.50354in" svg:height="1.05157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title/>
        <svg:desc/>
      </draw:frame>
      <draw:frame draw:id="id1" presentation:style-name="a25" draw:name="PlaceHolder 2" svg:x="0.47244in" svg:y="1.47362in" svg:width="8.50354in" svg:height="3.6531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8" draw:name="PlaceHolder 3" svg:x="0.47244in" svg:y="5.73819in" svg:width="2.20118in" svg:height="0.43386in" presentation:class="date-time" presentation:placeholder="false">
        <draw:text-box>
          <text:p text:style-name="a27" text:class-names="" text:cond-style-name=""><text:span text:style-name="a26" text:class-names="">&lt;date/time&gt;</text:span></text:p>
        </draw:text-box>
        <svg:title/>
        <svg:desc/>
      </draw:frame>
      <draw:frame draw:id="id3" presentation:style-name="a31" draw:name="PlaceHolder 4" svg:x="3.2315in" svg:y="5.73819in" svg:width="2.99488in" svg:height="0.43386in" presentation:class="footer" presentation:placeholder="false">
        <draw:text-box>
          <text:p text:style-name="a30" text:class-names="" text:cond-style-name=""><text:span text:style-name="a29" text:class-names="">&lt;footer&gt;</text:span></text:p>
        </draw:text-box>
        <svg:title/>
        <svg:desc/>
      </draw:frame>
      <draw:frame draw:id="id4" presentation:style-name="a34" draw:name="PlaceHolder 5" svg:x="6.7748in" svg:y="5.73819in" svg:width="2.20118in" svg:height="0.43386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&lt;number&gt;</text:page-number></text:span></text:p>
        </draw:text-box>
        <svg:title/>
        <svg:desc/>
      </draw:frame>
    </style:master-page>
    <style:master-page style:name="Master1-Layout1-blank-Blank-Slide" style:page-layout-name="pageLayout1" draw:style-name="a35">
      <draw:frame draw:id="id5" presentation:style-name="a38" draw:name="PlaceHolder 1" svg:x="3.2315in" svg:y="5.73819in" svg:width="2.99488in" svg:height="0.43386in" presentation:class="footer" presentation:placeholder="false">
        <draw:text-box>
          <text:p text:style-name="a37" text:class-names="" text:cond-style-name=""><text:span text:style-name="a36" text:class-names="">Footer</text:span></text:p>
        </draw:text-box>
        <svg:title/>
        <svg:desc/>
      </draw:frame>
      <draw:frame draw:id="id6" presentation:style-name="a41" draw:name="PlaceHolder 2" svg:x="6.7748in" svg:y="5.73819in" svg:width="2.20118in" svg:height="0.43386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>&lt;#&gt;</text:page-number></text:span></text:p>
        </draw:text-box>
        <svg:title/>
        <svg:desc/>
      </draw:frame>
      <draw:frame draw:id="id7" presentation:style-name="a44" draw:name="PlaceHolder 3" svg:x="0.47244in" svg:y="5.73819in" svg:width="2.20118in" svg:height="0.43386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</style:master-page>
    <style:master-page style:name="Master1-Layout2-tx-Title-Slide" style:page-layout-name="pageLayout1" draw:style-name="a45">
      <draw:frame draw:id="id8" presentation:style-name="a48" draw:name="PlaceHolder 1" svg:x="0.47244in" svg:y="0.25079in" svg:width="8.50354in" svg:height="1.05157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PlaceHolder 2" svg:x="0.47244in" svg:y="1.47362in" svg:width="8.50354in" svg:height="3.65315in" presentation:class="subtitl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draw:frame draw:id="id10" presentation:style-name="a55" draw:name="PlaceHolder 3" svg:x="3.2315in" svg:y="5.73819in" svg:width="2.99488in" svg:height="0.43386in" presentation:class="footer" presentation:placeholder="false">
        <draw:text-box>
          <text:p text:style-name="a54" text:class-names="" text:cond-style-name=""><text:span text:style-name="a53" text:class-names="">Footer</text:span></text:p>
        </draw:text-box>
        <svg:title/>
        <svg:desc/>
      </draw:frame>
      <draw:frame draw:id="id11" presentation:style-name="a58" draw:name="PlaceHolder 4" svg:x="6.7748in" svg:y="5.73819in" svg:width="2.20118in" svg:height="0.4338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>&lt;#&gt;</text:page-number></text:span></text:p>
        </draw:text-box>
        <svg:title/>
        <svg:desc/>
      </draw:frame>
      <draw:frame draw:id="id12" presentation:style-name="a61" draw:name="PlaceHolder 5" svg:x="0.47244in" svg:y="5.73819in" svg:width="2.20118in" svg:height="0.43386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</style:master-page>
    <style:master-page style:name="Master1-Layout3-obj-Title,-Content" style:page-layout-name="pageLayout1" draw:style-name="a62">
      <draw:frame draw:id="id13" presentation:style-name="a65" draw:name="PlaceHolder 1" svg:x="0.47244in" svg:y="0.25079in" svg:width="8.50354in" svg:height="1.05157in" presentation:class="titl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4" presentation:style-name="a69" draw:name="PlaceHolder 2" svg:x="0.47244in" svg:y="1.47362in" svg:width="8.50354in" svg:height="3.65315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5" presentation:style-name="a72" draw:name="PlaceHolder 3" svg:x="3.2315in" svg:y="5.73819in" svg:width="2.99488in" svg:height="0.43386in" presentation:class="footer" presentation:placeholder="false">
        <draw:text-box>
          <text:p text:style-name="a71" text:class-names="" text:cond-style-name=""><text:span text:style-name="a70" text:class-names="">Footer</text:span></text:p>
        </draw:text-box>
        <svg:title/>
        <svg:desc/>
      </draw:frame>
      <draw:frame draw:id="id16" presentation:style-name="a75" draw:name="PlaceHolder 4" svg:x="6.7748in" svg:y="5.73819in" svg:width="2.20118in" svg:height="0.43386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&lt;#&gt;</text:page-number></text:span></text:p>
        </draw:text-box>
        <svg:title/>
        <svg:desc/>
      </draw:frame>
      <draw:frame draw:id="id17" presentation:style-name="a78" draw:name="PlaceHolder 5" svg:x="0.47244in" svg:y="5.73819in" svg:width="2.20118in" svg:height="0.43386in" presentation:class="date-time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</style:master-page>
    <style:master-page style:name="Master1-Layout4-twoObj-Title,-2-Content" style:page-layout-name="pageLayout1" draw:style-name="a79">
      <draw:frame draw:id="id18" presentation:style-name="a82" draw:name="PlaceHolder 1" svg:x="0.47244in" svg:y="0.25079in" svg:width="8.50354in" svg:height="1.05157in" presentation:class="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6" draw:name="PlaceHolder 2" svg:x="0.47244in" svg:y="1.47362in" svg:width="4.14961in" svg:height="3.65315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/></text:p>
            </text:list-item>
          </text:list>
        </draw:text-box>
        <svg:title/>
        <svg:desc/>
      </draw:frame>
      <draw:frame draw:id="id20" presentation:style-name="a90" draw:name="PlaceHolder 3" svg:x="4.82992in" svg:y="1.47362in" svg:width="4.14961in" svg:height="3.65315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/></text:p>
            </text:list-item>
          </text:list>
        </draw:text-box>
        <svg:title/>
        <svg:desc/>
      </draw:frame>
      <draw:frame draw:id="id21" presentation:style-name="a93" draw:name="PlaceHolder 4" svg:x="3.2315in" svg:y="5.73819in" svg:width="2.99488in" svg:height="0.43386in" presentation:class="footer" presentation:placeholder="false">
        <draw:text-box>
          <text:p text:style-name="a92" text:class-names="" text:cond-style-name=""><text:span text:style-name="a91" text:class-names="">Footer</text:span></text:p>
        </draw:text-box>
        <svg:title/>
        <svg:desc/>
      </draw:frame>
      <draw:frame draw:id="id22" presentation:style-name="a96" draw:name="PlaceHolder 5" svg:x="6.7748in" svg:y="5.73819in" svg:width="2.20118in" svg:height="0.43386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>&lt;#&gt;</text:page-number></text:span></text:p>
        </draw:text-box>
        <svg:title/>
        <svg:desc/>
      </draw:frame>
      <draw:frame draw:id="id23" presentation:style-name="a99" draw:name="PlaceHolder 6" svg:x="0.47244in" svg:y="5.73819in" svg:width="2.20118in" svg:height="0.43386in" presentation:class="date-tim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</style:master-page>
    <style:master-page style:name="Master1-Layout5-titleOnly-Title-Only" style:page-layout-name="pageLayout1" draw:style-name="a100">
      <draw:frame draw:id="id24" presentation:style-name="a103" draw:name="PlaceHolder 1" svg:x="0.47244in" svg:y="0.25079in" svg:width="8.50354in" svg:height="1.05157in" presentation:class="titl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5" presentation:style-name="a106" draw:name="PlaceHolder 2" svg:x="3.2315in" svg:y="5.73819in" svg:width="2.99488in" svg:height="0.43386in" presentation:class="footer" presentation:placeholder="false">
        <draw:text-box>
          <text:p text:style-name="a105" text:class-names="" text:cond-style-name=""><text:span text:style-name="a104" text:class-names="">Footer</text:span></text:p>
        </draw:text-box>
        <svg:title/>
        <svg:desc/>
      </draw:frame>
      <draw:frame draw:id="id26" presentation:style-name="a109" draw:name="PlaceHolder 3" svg:x="6.7748in" svg:y="5.73819in" svg:width="2.20118in" svg:height="0.43386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>&lt;#&gt;</text:page-number></text:span></text:p>
        </draw:text-box>
        <svg:title/>
        <svg:desc/>
      </draw:frame>
      <draw:frame draw:id="id27" presentation:style-name="a112" draw:name="PlaceHolder 4" svg:x="0.47244in" svg:y="5.73819in" svg:width="2.20118in" svg:height="0.43386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</style:master-page>
    <style:master-page style:name="Master1-Layout6-objOnly-Centered-Text" style:page-layout-name="pageLayout1" draw:style-name="a113">
      <draw:frame draw:id="id28" presentation:style-name="a117" draw:name="PlaceHolder 1" svg:x="0.47244in" svg:y="0.25079in" svg:width="8.50354in" svg:height="4.87598in" presentation:class="subtitle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draw:frame draw:id="id29" presentation:style-name="a120" draw:name="PlaceHolder 2" svg:x="3.2315in" svg:y="5.73819in" svg:width="2.99488in" svg:height="0.43386in" presentation:class="footer" presentation:placeholder="false">
        <draw:text-box>
          <text:p text:style-name="a119" text:class-names="" text:cond-style-name=""><text:span text:style-name="a118" text:class-names="">Footer</text:span></text:p>
        </draw:text-box>
        <svg:title/>
        <svg:desc/>
      </draw:frame>
      <draw:frame draw:id="id30" presentation:style-name="a123" draw:name="PlaceHolder 3" svg:x="6.7748in" svg:y="5.73819in" svg:width="2.20118in" svg:height="0.43386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>&lt;#&gt;</text:page-number></text:span></text:p>
        </draw:text-box>
        <svg:title/>
        <svg:desc/>
      </draw:frame>
      <draw:frame draw:id="id31" presentation:style-name="a126" draw:name="PlaceHolder 4" svg:x="0.47244in" svg:y="5.73819in" svg:width="2.20118in" svg:height="0.43386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</style:master-page>
    <style:master-page style:name="Master1-Layout7-twoObjAndObj-Title,-2-Content-and-Content" style:page-layout-name="pageLayout1" draw:style-name="a127">
      <draw:frame draw:id="id32" presentation:style-name="a130" draw:name="PlaceHolder 1" svg:x="0.47244in" svg:y="0.25079in" svg:width="8.50354in" svg:height="1.05157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3" presentation:style-name="a134" draw:name="PlaceHolder 2" svg:x="0.47244in" svg:y="1.47362in" svg:width="4.14961in" svg:height="1.74252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34" presentation:style-name="a138" draw:name="PlaceHolder 3" svg:x="4.82992in" svg:y="1.47362in" svg:width="4.14961in" svg:height="3.6531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/></text:p>
            </text:list-item>
          </text:list>
        </draw:text-box>
        <svg:title/>
        <svg:desc/>
      </draw:frame>
      <draw:frame draw:id="id35" presentation:style-name="a142" draw:name="PlaceHolder 4" svg:x="0.47244in" svg:y="3.38228in" svg:width="4.14961in" svg:height="1.74252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/></text:p>
            </text:list-item>
          </text:list>
        </draw:text-box>
        <svg:title/>
        <svg:desc/>
      </draw:frame>
      <draw:frame draw:id="id36" presentation:style-name="a145" draw:name="PlaceHolder 5" svg:x="3.2315in" svg:y="5.73819in" svg:width="2.99488in" svg:height="0.43386in" presentation:class="footer" presentation:placeholder="false">
        <draw:text-box>
          <text:p text:style-name="a144" text:class-names="" text:cond-style-name=""><text:span text:style-name="a143" text:class-names="">Footer</text:span></text:p>
        </draw:text-box>
        <svg:title/>
        <svg:desc/>
      </draw:frame>
      <draw:frame draw:id="id37" presentation:style-name="a148" draw:name="PlaceHolder 6" svg:x="6.7748in" svg:y="5.73819in" svg:width="2.20118in" svg:height="0.43386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&lt;#&gt;</text:page-number></text:span></text:p>
        </draw:text-box>
        <svg:title/>
        <svg:desc/>
      </draw:frame>
      <draw:frame draw:id="id38" presentation:style-name="a151" draw:name="PlaceHolder 7" svg:x="0.47244in" svg:y="5.73819in" svg:width="2.20118in" svg:height="0.43386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</style:master-page>
    <style:master-page style:name="Master1-Layout8-objAndTwoObj-Title-Content-and-2-Content" style:page-layout-name="pageLayout1" draw:style-name="a152">
      <draw:frame draw:id="id39" presentation:style-name="a155" draw:name="PlaceHolder 1" svg:x="0.47244in" svg:y="0.25079in" svg:width="8.50354in" svg:height="1.05157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0" presentation:style-name="a159" draw:name="PlaceHolder 2" svg:x="0.47244in" svg:y="1.47362in" svg:width="4.14961in" svg:height="3.6531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41" presentation:style-name="a163" draw:name="PlaceHolder 3" svg:x="4.82992in" svg:y="1.47362in" svg:width="4.14961in" svg:height="1.7425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42" presentation:style-name="a167" draw:name="PlaceHolder 4" svg:x="4.82992in" svg:y="3.38228in" svg:width="4.14961in" svg:height="1.74252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43" presentation:style-name="a170" draw:name="PlaceHolder 5" svg:x="3.2315in" svg:y="5.73819in" svg:width="2.99488in" svg:height="0.43386in" presentation:class="footer" presentation:placeholder="false">
        <draw:text-box>
          <text:p text:style-name="a169" text:class-names="" text:cond-style-name=""><text:span text:style-name="a168" text:class-names="">Footer</text:span></text:p>
        </draw:text-box>
        <svg:title/>
        <svg:desc/>
      </draw:frame>
      <draw:frame draw:id="id44" presentation:style-name="a173" draw:name="PlaceHolder 6" svg:x="6.7748in" svg:y="5.73819in" svg:width="2.20118in" svg:height="0.43386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>&lt;#&gt;</text:page-number></text:span></text:p>
        </draw:text-box>
        <svg:title/>
        <svg:desc/>
      </draw:frame>
      <draw:frame draw:id="id45" presentation:style-name="a176" draw:name="PlaceHolder 7" svg:x="0.47244in" svg:y="5.73819in" svg:width="2.20118in" svg:height="0.43386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</style:master-page>
    <style:master-page style:name="Master1-Layout9-twoObjOverTx-Title,-2-Content-over-Content" style:page-layout-name="pageLayout1" draw:style-name="a177">
      <draw:frame draw:id="id46" presentation:style-name="a180" draw:name="PlaceHolder 1" svg:x="0.47244in" svg:y="0.25079in" svg:width="8.50354in" svg:height="1.05157in" presentation:class="titl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47" presentation:style-name="a184" draw:name="PlaceHolder 2" svg:x="0.47244in" svg:y="1.47362in" svg:width="4.14961in" svg:height="1.74252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draw:frame draw:id="id48" presentation:style-name="a188" draw:name="PlaceHolder 3" svg:x="4.82992in" svg:y="1.47362in" svg:width="4.14961in" svg:height="1.74252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/></text:p>
            </text:list-item>
          </text:list>
        </draw:text-box>
        <svg:title/>
        <svg:desc/>
      </draw:frame>
      <draw:frame draw:id="id49" presentation:style-name="a192" draw:name="PlaceHolder 4" svg:x="0.47244in" svg:y="3.38228in" svg:width="8.50354in" svg:height="1.74252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</draw:text-box>
        <svg:title/>
        <svg:desc/>
      </draw:frame>
      <draw:frame draw:id="id50" presentation:style-name="a195" draw:name="PlaceHolder 5" svg:x="3.2315in" svg:y="5.73819in" svg:width="2.99488in" svg:height="0.43386in" presentation:class="footer" presentation:placeholder="false">
        <draw:text-box>
          <text:p text:style-name="a194" text:class-names="" text:cond-style-name=""><text:span text:style-name="a193" text:class-names="">Footer</text:span></text:p>
        </draw:text-box>
        <svg:title/>
        <svg:desc/>
      </draw:frame>
      <draw:frame draw:id="id51" presentation:style-name="a198" draw:name="PlaceHolder 6" svg:x="6.7748in" svg:y="5.73819in" svg:width="2.20118in" svg:height="0.43386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>&lt;#&gt;</text:page-number></text:span></text:p>
        </draw:text-box>
        <svg:title/>
        <svg:desc/>
      </draw:frame>
      <draw:frame draw:id="id52" presentation:style-name="a201" draw:name="PlaceHolder 7" svg:x="0.47244in" svg:y="5.73819in" svg:width="2.20118in" svg:height="0.43386in" presentation:class="date-time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</style:master-page>
    <style:master-page style:name="Master1-Layout10-objOverTx-Title,-Content-over-Content" style:page-layout-name="pageLayout1" draw:style-name="a202">
      <draw:frame draw:id="id53" presentation:style-name="a205" draw:name="PlaceHolder 1" svg:x="0.47244in" svg:y="0.25079in" svg:width="8.50354in" svg:height="1.05157in" presentation:class="titl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54" presentation:style-name="a209" draw:name="PlaceHolder 2" svg:x="0.47244in" svg:y="1.47362in" svg:width="8.50354in" svg:height="1.74252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</draw:text-box>
        <svg:title/>
        <svg:desc/>
      </draw:frame>
      <draw:frame draw:id="id55" presentation:style-name="a213" draw:name="PlaceHolder 3" svg:x="0.47244in" svg:y="3.38228in" svg:width="8.50354in" svg:height="1.74252in" presentation:class="object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56" presentation:style-name="a216" draw:name="PlaceHolder 4" svg:x="3.2315in" svg:y="5.73819in" svg:width="2.99488in" svg:height="0.43386in" presentation:class="footer" presentation:placeholder="false">
        <draw:text-box>
          <text:p text:style-name="a215" text:class-names="" text:cond-style-name=""><text:span text:style-name="a214" text:class-names="">Footer</text:span></text:p>
        </draw:text-box>
        <svg:title/>
        <svg:desc/>
      </draw:frame>
      <draw:frame draw:id="id57" presentation:style-name="a219" draw:name="PlaceHolder 5" svg:x="6.7748in" svg:y="5.73819in" svg:width="2.20118in" svg:height="0.4338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&lt;#&gt;</text:page-number></text:span></text:p>
        </draw:text-box>
        <svg:title/>
        <svg:desc/>
      </draw:frame>
      <draw:frame draw:id="id58" presentation:style-name="a222" draw:name="PlaceHolder 6" svg:x="0.47244in" svg:y="5.73819in" svg:width="2.20118in" svg:height="0.43386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</style:master-page>
    <style:master-page style:name="Master1-Layout11-fourObj-Title,-4-Content" style:page-layout-name="pageLayout1" draw:style-name="a223">
      <draw:frame draw:id="id59" presentation:style-name="a226" draw:name="PlaceHolder 1" svg:x="0.47244in" svg:y="0.25079in" svg:width="8.50354in" svg:height="1.05157in" presentation:class="titl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60" presentation:style-name="a230" draw:name="PlaceHolder 2" svg:x="0.47244in" svg:y="1.47362in" svg:width="4.14961in" svg:height="1.74252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/></text:p>
            </text:list-item>
          </text:list>
        </draw:text-box>
        <svg:title/>
        <svg:desc/>
      </draw:frame>
      <draw:frame draw:id="id61" presentation:style-name="a234" draw:name="PlaceHolder 3" svg:x="4.82992in" svg:y="1.47362in" svg:width="4.14961in" svg:height="1.74252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/></text:p>
            </text:list-item>
          </text:list>
        </draw:text-box>
        <svg:title/>
        <svg:desc/>
      </draw:frame>
      <draw:frame draw:id="id62" presentation:style-name="a238" draw:name="PlaceHolder 4" svg:x="0.47244in" svg:y="3.38228in" svg:width="4.14961in" svg:height="1.74252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/></text:p>
            </text:list-item>
          </text:list>
        </draw:text-box>
        <svg:title/>
        <svg:desc/>
      </draw:frame>
      <draw:frame draw:id="id63" presentation:style-name="a242" draw:name="PlaceHolder 5" svg:x="4.82992in" svg:y="3.38228in" svg:width="4.14961in" svg:height="1.7425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</draw:text-box>
        <svg:title/>
        <svg:desc/>
      </draw:frame>
      <draw:frame draw:id="id64" presentation:style-name="a245" draw:name="PlaceHolder 6" svg:x="3.2315in" svg:y="5.73819in" svg:width="2.99488in" svg:height="0.43386in" presentation:class="footer" presentation:placeholder="false">
        <draw:text-box>
          <text:p text:style-name="a244" text:class-names="" text:cond-style-name=""><text:span text:style-name="a243" text:class-names="">Footer</text:span></text:p>
        </draw:text-box>
        <svg:title/>
        <svg:desc/>
      </draw:frame>
      <draw:frame draw:id="id65" presentation:style-name="a248" draw:name="PlaceHolder 7" svg:x="6.7748in" svg:y="5.73819in" svg:width="2.20118in" svg:height="0.43386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>&lt;#&gt;</text:page-number></text:span></text:p>
        </draw:text-box>
        <svg:title/>
        <svg:desc/>
      </draw:frame>
      <draw:frame draw:id="id66" presentation:style-name="a251" draw:name="PlaceHolder 8" svg:x="0.47244in" svg:y="5.73819in" svg:width="2.20118in" svg:height="0.43386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</style:master-page>
    <style:master-page style:name="Master1-Layout12-blank-Title,-6-Content" style:page-layout-name="pageLayout1" draw:style-name="a252">
      <draw:frame draw:id="id67" presentation:style-name="a255" draw:name="PlaceHolder 1" svg:x="0.47244in" svg:y="0.25079in" svg:width="8.50354in" svg:height="1.05157in" presentation:class="title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68" presentation:style-name="a259" draw:name="PlaceHolder 2" svg:x="0.47244in" svg:y="1.47362in" svg:width="2.7378in" svg:height="1.7425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/></text:p>
            </text:list-item>
          </text:list>
        </draw:text-box>
        <svg:title/>
        <svg:desc/>
      </draw:frame>
      <draw:frame draw:id="id69" presentation:style-name="a263" draw:name="PlaceHolder 3" svg:x="3.34764in" svg:y="1.47362in" svg:width="2.7378in" svg:height="1.74252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/></text:p>
            </text:list-item>
          </text:list>
        </draw:text-box>
        <svg:title/>
        <svg:desc/>
      </draw:frame>
      <draw:frame draw:id="id70" presentation:style-name="a267" draw:name="PlaceHolder 4" svg:x="6.22283in" svg:y="1.47362in" svg:width="2.7378in" svg:height="1.74252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/></text:p>
            </text:list-item>
          </text:list>
        </draw:text-box>
        <svg:title/>
        <svg:desc/>
      </draw:frame>
      <draw:frame draw:id="id71" presentation:style-name="a271" draw:name="PlaceHolder 5" svg:x="0.47244in" svg:y="3.38228in" svg:width="2.7378in" svg:height="1.74252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/></text:p>
            </text:list-item>
          </text:list>
        </draw:text-box>
        <svg:title/>
        <svg:desc/>
      </draw:frame>
      <draw:frame draw:id="id72" presentation:style-name="a275" draw:name="PlaceHolder 6" svg:x="3.34764in" svg:y="3.38228in" svg:width="2.7378in" svg:height="1.74252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</draw:text-box>
        <svg:title/>
        <svg:desc/>
      </draw:frame>
      <draw:frame draw:id="id73" presentation:style-name="a279" draw:name="PlaceHolder 7" svg:x="6.22283in" svg:y="3.38228in" svg:width="2.7378in" svg:height="1.74252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/></text:p>
            </text:list-item>
          </text:list>
        </draw:text-box>
        <svg:title/>
        <svg:desc/>
      </draw:frame>
      <draw:frame draw:id="id74" presentation:style-name="a282" draw:name="PlaceHolder 8" svg:x="3.2315in" svg:y="5.73819in" svg:width="2.99488in" svg:height="0.43386in" presentation:class="footer" presentation:placeholder="false">
        <draw:text-box>
          <text:p text:style-name="a281" text:class-names="" text:cond-style-name=""><text:span text:style-name="a280" text:class-names="">Footer</text:span></text:p>
        </draw:text-box>
        <svg:title/>
        <svg:desc/>
      </draw:frame>
      <draw:frame draw:id="id75" presentation:style-name="a285" draw:name="PlaceHolder 9" svg:x="6.7748in" svg:y="5.73819in" svg:width="2.20118in" svg:height="0.43386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>&lt;#&gt;</text:page-number></text:span></text:p>
        </draw:text-box>
        <svg:title/>
        <svg:desc/>
      </draw:frame>
      <draw:frame draw:id="id76" presentation:style-name="a288" draw:name="PlaceHolder 10" svg:x="0.47244in" svg:y="5.73819in" svg:width="2.20118in" svg:height="0.43386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4x16impress</dc:title>
    <dc:description/>
    <dc:subject/>
    <meta:initial-creator>Regina Henschel</meta:initial-creator>
    <dc:creator>Regina Henschel</dc:creator>
    <meta:creation-date>2021-12-11T14:21:58Z</meta:creation-date>
    <dc:date>2021-12-11T13:28:41Z</dc:date>
    <meta:template xlink:href="" xlink:type="simple"/>
    <meta:editing-cycles>3</meta:editing-cycles>
    <meta:editing-duration>PT323S</meta:editing-duration>
    <meta:document-statistic meta:paragraph-count="0" meta:word-count="0"/>
  </office:meta>
</office:document-meta>
</file>