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3490000018D0000018DAF9680C3CCAC5E25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3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4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5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6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7" style:family="paragraph" style:parent-style-name="Text_20_body" style:list-style-name="L7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8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9" style:family="paragraph" style:parent-style-name="Text_20_body" style:list-style-name="L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0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1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2" style:family="paragraph" style:parent-style-name="Text_20_body" style:list-style-name="L1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3" style:family="paragraph" style:parent-style-name="Text_20_body" style:list-style-name="L1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4" style:family="paragraph" style:parent-style-name="Text_20_body" style:list-style-name="L1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5" style:family="paragraph" style:parent-style-name="Text_20_body" style:list-style-name="L1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6" style:family="paragraph" style:parent-style-name="Text_20_body" style:list-style-name="L16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7" style:family="paragraph" style:parent-style-name="Text_20_body" style:list-style-name="L17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8" style:family="paragraph" style:parent-style-name="Text_20_body" style:list-style-name="L1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19" style:family="paragraph" style:parent-style-name="Text_20_body" style:list-style-name="L1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20" style:family="paragraph" style:parent-style-name="Text_20_body" style:list-style-name="L2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21" style:family="paragraph" style:parent-style-name="Text_20_body" style:list-style-name="L21">
      <style:paragraph-properties fo:margin-top="0cm" fo:margin-bottom="0cm" style:contextual-spacing="false" fo:text-align="justify" style:justify-single-word="false" fo:orphans="2" fo:widows="2" fo:padding="0cm" fo:border="none"/>
      <style:text-properties style:font-name="Verdana" fo:font-size="11pt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image text:level="1" xlink:href="Pictures/100003490000018D0000018DAF9680C3CCAC5E25.svg" xlink:type="simple" xlink:show="embed" xlink:actuate="onLoad">
        <style:list-level-properties text:list-level-position-and-space-mode="label-alignment" style:vertical-pos="middle" style:vertical-rel="line" fo:width="0.397cm" fo:height="0.397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89604596" text:style-name="L21">
        <text:list-item>
          <text:p text:style-name="P21">Lorem ipsum dolor sit amet, consectetur adipiscing elit.</text:p>
        </text:list-item>
        <text:list-item>
          <text:p text:style-name="P21">Ut ornare justo ac nunc cursus, et laoreet ante convallis.</text:p>
        </text:list-item>
        <text:list-item>
          <text:p text:style-name="P21">Duis sit amet elit congue, malesuada nulla sed, eleifend turpis.</text:p>
        </text:list-item>
        <text:list-item>
          <text:p text:style-name="P21">Maecenas ullamcorper felis quis ex malesuada dapibus.</text:p>
        </text:list-item>
        <text:list-item>
          <text:p text:style-name="P21">Nulla sollicitudin nisl sit amet elit pellentesque lacinia.</text:p>
        </text:list-item>
        <text:list-item>
          <text:p text:style-name="P21">Integer at nisi in odio pretium ornare tempus sit amet ipsum.</text:p>
        </text:list-item>
        <text:list-item>
          <text:p text:style-name="P21">Maecenas ullamcorper arcu quis maximus laoreet.</text:p>
        </text:list-item>
        <text:list-item>
          <text:p text:style-name="P21">Integer vitae justo in nulla ultricies rutrum ut in urna.</text:p>
        </text:list-item>
        <text:list-item>
          <text:p text:style-name="P21">Phasellus bibendum dolor ut libero aliquet, eget fringilla sapien facilisis.</text:p>
        </text:list-item>
        <text:list-item>
          <text:p text:style-name="P21">Morbi nec mauris et quam lobortis fringilla.</text:p>
        </text:list-item>
        <text:list-item>
          <text:p text:style-name="P21">Ut feugiat nunc sed risus dignissim, ac hendrerit metus sodales.</text:p>
        </text:list-item>
        <text:list-item>
          <text:p text:style-name="P21">Duis in lectus eget purus semper ullamcorper.</text:p>
        </text:list-item>
        <text:list-item>
          <text:p text:style-name="P21">Aenean feugiat tellus vitae orci mollis blandit.</text:p>
        </text:list-item>
        <text:list-item>
          <text:p text:style-name="P21">Praesent fermentum neque eget blandit hendrerit.</text:p>
        </text:list-item>
        <text:list-item>
          <text:p text:style-name="P21">Integer tincidunt elit vitae velit pharetra accumsan.</text:p>
        </text:list-item>
        <text:list-item>
          <text:p text:style-name="P21">Vestibulum ac urna nec mauris fermentum pretium non et libero.</text:p>
        </text:list-item>
        <text:list-item>
          <text:p text:style-name="P21">Cras faucibus orci eu porta interdum.</text:p>
        </text:list-item>
        <text:list-item>
          <text:p text:style-name="P21">In eu quam sagittis, viverra nisl a, volutpat arcu.</text:p>
        </text:list-item>
        <text:list-item>
          <text:p text:style-name="P21">Nullam commodo metus placerat lacus vehicula aliquam.</text:p>
        </text:list-item>
        <text:list-item>
          <text:p text:style-name="P21">Praesent consequat nisi id erat interdum consequat.</text:p>
        </text:list-item>
        <text:list-item>
          <text:p text:style-name="P21">In fringilla risus nec ipsum condimentum, ut interdum nulla imperdiet.</text:p>
        </text:list-item>
        <text:list-item>
          <text:p text:style-name="P21">Quisque facilisis massa eu sem condimentum, ut consectetur nisl tristique.</text:p>
        </text:list-item>
        <text:list-item>
          <text:p text:style-name="P21">Ut quis dui eu ligula egestas pharetra eu non velit.</text:p>
        </text:list-item>
        <text:list-item>
          <text:p text:style-name="P21">Fusce in libero pulvinar, elementum urna nec, blandit metus.</text:p>
        </text:list-item>
        <text:list-item>
          <text:p text:style-name="P21">In eu lorem vel libero ornare vulputate vitae malesuada lacus.</text:p>
        </text:list-item>
        <text:list-item>
          <text:p text:style-name="P21">Donec molestie mauris eu lectus posuere ullamcorper.</text:p>
        </text:list-item>
        <text:list-item>
          <text:p text:style-name="P21">Donec elementum lacus vel condimentum finibus.</text:p>
        </text:list-item>
        <text:list-item>
          <text:p text:style-name="P21">Aliquam eget urna congue, tempor lacus et, dignissim arcu.</text:p>
        </text:list-item>
        <text:list-item>
          <text:p text:style-name="P21">Maecenas vulputate arcu nec augue auctor luctus.</text:p>
        </text:list-item>
        <text:list-item>
          <text:p text:style-name="P21">Nunc at est et arcu dignissim gravida sed a neque.</text:p>
        </text:list-item>
        <text:list-item>
          <text:p text:style-name="P21">Nam euismod lorem at ante luctus, quis ultricies est dictum.</text:p>
        </text:list-item>
        <text:list-item>
          <text:p text:style-name="P21">Nunc suscipit metus eget nulla faucibus, at feugiat metus sollicitudin.</text:p>
        </text:list-item>
        <text:list-item>
          <text:p text:style-name="P21">Donec in eros ac elit tincidunt feugiat in a ante.</text:p>
        </text:list-item>
        <text:list-item>
          <text:p text:style-name="P21">Aliquam vitae sem vitae lorem tincidunt ultrices.</text:p>
        </text:list-item>
        <text:list-item>
          <text:p text:style-name="P21">Aliquam et lacus a ipsum ultrices porttitor.</text:p>
        </text:list-item>
        <text:list-item>
          <text:p text:style-name="P21">Morbi nec nunc feugiat, euismod lorem sed, pulvinar risus.</text:p>
        </text:list-item>
        <text:list-item>
          <text:p text:style-name="P21">Donec ut erat porta, varius metus nec, bibendum nulla.</text:p>
        </text:list-item>
        <text:list-item>
          <text:p text:style-name="P21">Vestibulum tempor ligula sit amet tortor malesuada maximus.</text:p>
        </text:list-item>
        <text:list-item>
          <text:p text:style-name="P21">Nam vitae justo pretium, cursus metus sed, aliquet velit.</text:p>
        </text:list-item>
        <text:list-item>
          <text:p text:style-name="P21">Nunc eu felis id nunc scelerisque dictum id mattis elit.</text:p>
        </text:list-item>
        <text:list-item>
          <text:p text:style-name="P21">Phasellus gravida lacus id arcu volutpat, quis dignissim nulla mollis.</text:p>
        </text:list-item>
        <text:list-item>
          <text:p text:style-name="P21">Donec sodales sapien sit amet nibh facilisis, ut sollicitudin dui maximus.</text:p>
        </text:list-item>
        <text:list-item>
          <text:p text:style-name="P21">Fusce aliquam tellus at risus feugiat, ut venenatis risus semper.</text:p>
        </text:list-item>
        <text:list-item>
          <text:p text:style-name="P21">Maecenas fermentum augue vel nunc mattis, eget gravida nunc viverra.</text:p>
        </text:list-item>
        <text:list-item>
          <text:p text:style-name="P21">Quisque aliquam leo a malesuada ultrices.</text:p>
        </text:list-item>
        <text:list-item>
          <text:p text:style-name="P21">Nullam accumsan eros sit amet neque porta auctor.</text:p>
        </text:list-item>
        <text:list-item>
          <text:p text:style-name="P21">Cras iaculis risus quis risus egestas dapibus.</text:p>
        </text:list-item>
        <text:list-item>
          <text:p text:style-name="P21"><text:soft-page-break/>Vestibulum eu augue feugiat, condimentum ipsum eget, malesuada ante.</text:p>
        </text:list-item>
        <text:list-item>
          <text:p text:style-name="P21">Mauris auctor metus vitae justo mattis, id molestie sapien eleifend.</text:p>
        </text:list-item>
        <text:list-item>
          <text:p text:style-name="P21">Integer molestie lacus eu nibh sagittis, nec pulvinar lorem sodales.</text:p>
        </text:list-item>
        <text:list-item>
          <text:p text:style-name="P21">Nunc vitae nisl condimentum, sollicitudin risus in, ornare lorem.</text:p>
        </text:list-item>
        <text:list-item>
          <text:p text:style-name="P21">Cras sed odio et augue vehicula bibendum sed sed enim.</text:p>
        </text:list-item>
        <text:list-item>
          <text:p text:style-name="P21">Phasellus sed ligula id eros imperdiet eleifend.</text:p>
        </text:list-item>
        <text:list-item>
          <text:p text:style-name="P21">Suspendisse consectetur augue sit amet interdum tempor.</text:p>
        </text:list-item>
        <text:list-item>
          <text:p text:style-name="P21">Morbi sit amet mi id erat convallis viverra in in nisi.</text:p>
        </text:list-item>
        <text:list-item>
          <text:p text:style-name="P21">Duis ut purus gravida, accumsan erat sed, efficitur turpis.</text:p>
        </text:list-item>
        <text:list-item>
          <text:p text:style-name="P21">Duis imperdiet sem non lacinia tristique.</text:p>
        </text:list-item>
        <text:list-item>
          <text:p text:style-name="P21">Suspendisse a neque non nisl lacinia ultricies eget eu turpis.</text:p>
        </text:list-item>
        <text:list-item>
          <text:p text:style-name="P21">Vivamus lacinia justo eu nisl efficitur, et auctor mauris rutrum.</text:p>
        </text:list-item>
        <text:list-item>
          <text:p text:style-name="P21">Vivamus et eros sodales ante semper rutrum.</text:p>
        </text:list-item>
        <text:list-item>
          <text:p text:style-name="P21">Cras faucibus augue nec volutpat iaculis.</text:p>
        </text:list-item>
        <text:list-item>
          <text:p text:style-name="P21">Donec porttitor diam vitae convallis pellentesque.</text:p>
        </text:list-item>
        <text:list-item>
          <text:p text:style-name="P21">Ut eu mi ut felis tempus ultrices.</text:p>
        </text:list-item>
        <text:list-item>
          <text:p text:style-name="P21">Vivamus eget erat nec dolor euismod sagittis.</text:p>
        </text:list-item>
        <text:list-item>
          <text:p text:style-name="P21">Etiam ut eros ac nibh tristique pharetra.</text:p>
        </text:list-item>
        <text:list-item>
          <text:p text:style-name="P21">Cras fringilla turpis ac diam vehicula suscipit.</text:p>
        </text:list-item>
        <text:list-item>
          <text:p text:style-name="P21">Donec id sapien at tortor maximus pretium et sagittis neque.</text:p>
        </text:list-item>
        <text:list-item>
          <text:p text:style-name="P21">Aenean id nunc porttitor, volutpat lorem at, fringilla ligula.</text:p>
        </text:list-item>
        <text:list-item>
          <text:p text:style-name="P21">Suspendisse rhoncus magna porta leo aliquet, sit amet sodales risus egestas.</text:p>
        </text:list-item>
        <text:list-item>
          <text:p text:style-name="P21">Phasellus at risus ut augue suscipit elementum eget sodales feli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5983b0" style:writing-mode="lr-tb" draw:fill="solid" draw:fill-color="#5983b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5983b0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8:24:09.918000000</meta:creation-date>
    <dc:date>2021-12-10T18:27:43.748000000</dc:date>
    <meta:editing-duration>PT3M34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70" meta:word-count="667" meta:character-count="3974" meta:non-whitespace-character-count="3447"/>
  </office:meta>
</office:document-meta>
</file>