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2" svg:font-family="Mangal"/>
    <style:font-face style:name="Thoma" svg:font-family="Thoma"/>
    <style:font-face style:name="Segoe UI" svg:font-family="'Segoe UI', Tahoma, 'Arial Unicode MS', 'Lucida Sans Unicode', 'DejaVu Sans', 'Albany AMT', Albany, Arial, 'Nimbus Sans L', 'Interface User', Geneva, Dialog, Lucida, Helvetica, Helmet, 'Interface System', 'Sans Serif'" style:font-family-generic="swiss"/>
    <style:font-face style:name="Tahoma1" svg:font-family="Tahoma" style:font-pitch="variable"/>
    <style:font-face style:name="Thoma1" svg:font-family="T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tyle="italic" officeooo:rsid="00106e62" officeooo:paragraph-rsid="000d6337" style:font-style-asian="italic" style:font-style-complex="italic"/>
    </style:style>
    <style:style style:name="P2" style:family="paragraph" style:parent-style-name="Standard">
      <style:text-properties style:font-name="Tahoma" fo:font-style="italic" officeooo:rsid="000ab92a" officeooo:paragraph-rsid="000ab92a" style:font-style-asian="italic" style:font-style-complex="italic"/>
    </style:style>
    <style:style style:name="T1" style:family="text">
      <style:text-properties officeooo:rsid="00130d71"/>
    </style:style>
    <style:style style:name="T2" style:family="text">
      <style:text-properties officeooo:rsid="0014e190"/>
    </style:style>
    <style:style style:name="T3" style:family="text">
      <style:text-properties style:use-window-font-color="true" style:text-outline="false" style:text-line-through-style="none" style:text-position="0% 100%" style:font-name="Thoma" fo:font-size="10pt" fo:letter-spacing="normal" fo:language="en" fo:country="GB" fo:font-style="italic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loext:opacity="0%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</text:p>
      <text:p text:style-name="P2">a a<office:annotation><dc:creator>Unknown Author</dc:creator><dc:date>2021-12-06T16:21:10</dc:date><text:p><text:span text:style-name="T3">e</text:span></text:p><text:p><text:span text:style-name="T3">a a</text:span></text:p></office:annotation> <text:span text:style-name="T1">hello world Hello.World@surfx</text:span><text:span text:style-name="T2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2" svg:font-family="Mangal"/>
    <style:font-face style:name="Thoma" svg:font-family="Thoma"/>
    <style:font-face style:name="Segoe UI" svg:font-family="'Segoe UI', Tahoma, 'Arial Unicode MS', 'Lucida Sans Unicode', 'DejaVu Sans', 'Albany AMT', Albany, Arial, 'Nimbus Sans L', 'Interface User', Geneva, Dialog, Lucida, Helvetica, Helmet, 'Interface System', 'Sans Serif'" style:font-family-generic="swiss"/>
    <style:font-face style:name="Tahoma1" svg:font-family="Tahoma" style:font-pitch="variable"/>
    <style:font-face style:name="Thoma1" svg:font-family="T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loext:margin-gutter="0cm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3T10:59:03.363000000</meta:creation-date>
    <dc:date>2021-12-06T17:41:55.196852577</dc:date>
    <meta:editing-duration>PT3M54S</meta:editing-duration>
    <meta:editing-cycles>9</meta:editing-cycles>
    <meta:generator>LibreOffice/4.1.0.0.alpha1$Linux_X86_64 LibreOffice_project/a2c9d4f8bbde97f175bae4df771273a61251f40</meta:generator>
    <meta:document-statistic meta:table-count="0" meta:image-count="0" meta:object-count="0" meta:page-count="1" meta:paragraph-count="2" meta:word-count="6" meta:character-count="35" meta:non-whitespace-character-count="31"/>
  </office:meta>
</office:document-meta>
</file>