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homa" svg:font-family="Thoma"/>
  </office:font-face-decls>
  <office:automatic-styles>
    <style:style style:name="P1" style:family="paragraph" style:parent-style-name="Standard">
      <style:text-properties style:font-name="Tahoma" fo:font-style="italic" officeooo:rsid="00106e62" officeooo:paragraph-rsid="000d6337" style:font-style-asian="italic" style:font-style-complex="italic"/>
    </style:style>
    <style:style style:name="P2" style:family="paragraph" style:parent-style-name="Standard">
      <style:text-properties style:font-name="Tahoma" fo:font-style="italic" officeooo:rsid="000ab92a" officeooo:paragraph-rsid="000ab92a" style:font-style-asian="italic" style:font-style-complex="italic"/>
    </style:style>
    <style:style style:name="P3" style:family="paragraph">
      <style:text-properties style:font-name="Tahoma" fo:font-size="12pt" fo:font-style="italic" style:font-name-complex="Tahoma" style:font-style-complex="italic"/>
    </style:style>
    <style:style style:name="T1" style:family="text">
      <style:text-properties officeooo:rsid="00130d71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homa" fo:font-size="10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</text:p>
      <text:p text:style-name="P2">a a<office:annotation loext:resolved="false"><dc:creator>Unknown Author</dc:creator><dc:date>2021-12-06T16:21:10.352000000</dc:date><text:p text:style-name="P3"><text:span text:style-name="T2">e</text:span></text:p><text:p text:style-name="P3"><text:span text:style-name="T2">a a</text:span></text:p></office:annotation> <text:span text:style-name="T1">hello world Hello.World@surfxs.c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homa" svg:font-family="T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3T10:59:03.363000000</meta:creation-date>
    <dc:date>2021-12-06T16:22:38.366000000</dc:date>
    <meta:editing-duration>PT3M54S</meta:editing-duration>
    <meta:editing-cycles>9</meta:editing-cycles>
    <meta:generator>LibreOfficeDev/7.4.0.0.alpha0$Windows_X86_64 LibreOffice_project/ddc57169ac8d1de00403dbb09fef5221beaa0f3d</meta:generator>
    <meta:document-statistic meta:table-count="0" meta:image-count="0" meta:object-count="0" meta:page-count="1" meta:paragraph-count="2" meta:word-count="6" meta:character-count="38" meta:non-whitespace-character-count="34"/>
  </office:meta>
</office:document-meta>
</file>