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7503" officeooo:paragraph-rsid="001f7503"/>
    </style:style>
    <style:style style:name="P2" style:family="paragraph" style:parent-style-name="Standard">
      <style:text-properties officeooo:rsid="00247c33" officeooo:paragraph-rsid="00247c33"/>
    </style:style>
    <style:style style:name="T1" style:family="text">
      <style:text-properties officeooo:rsid="002101bf"/>
    </style:style>
    <style:style style:name="T2" style:family="text">
      <style:text-properties officeooo:rsid="0022effa"/>
    </style:style>
    <style:style style:name="T3" style:family="text">
      <style:text-properties officeooo:rsid="002647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bject Leaks</text:h>
      <text:h text:style-name="Heading_20_2" text:outline-level="2">Simple Paragraph With Text</text:h>
      <text:p text:style-name="P1">This text without any modifications.</text:p>
      <text:p text:style-name="P1">Looks like in content.xml</text:p>
      <text:p text:style-name="Preformatted_20_Text"><text:tab/>&lt;text:p text:style-name="P1"&gt;This text without any modifications.&lt;/text:p&gt;</text:p>
      <text:h text:style-name="Heading_20_2" text:outline-level="2">Useless Object After Change in Text</text:h>
      <text:p text:style-name="P1">This text with <text:span text:style-name="T2">some</text:span> modifications.</text:p>
      <text:h text:style-name="Heading_20_5" text:outline-level="5">Bug</text:h>
      <text:p text:style-name="P1">In content.xml we find <text:span text:style-name="T1">no:</text:span> </text:p>
      <text:p text:style-name="Preformatted_20_Text"><text:tab/>&lt;style:style style:name="T2" style:family="text"&gt;</text:p>
      <text:p text:style-name="Preformatted_20_Text"><text:tab/> <text:s/>&lt;style:text-properties officeooo:rsid="0022effa"/&gt;</text:p>
      <text:p text:style-name="Preformatted_20_Text"><text:tab/>&lt;/style:style&gt;</text:p>
      <text:p text:style-name="Preformatted_20_Text"><text:tab/>…</text:p>
      <text:p text:style-name="Preformatted_20_Text"><text:tab/>&lt;text:p text:style-name="P1"&gt;This text with &lt;text:span text:style-name="T2"&gt;some&lt;/text:span&gt; modifications.&lt;/text:p&gt;</text:p>
      <text:h text:style-name="Heading_20_5" text:outline-level="5">Fix</text:h>
      <text:p text:style-name="P2">Simple changes in texts should not add any objects or attributes, unless they are used som<text:span text:style-name="T3">e</text:span>where.</text:p>
      <text:p text:style-name="P2">After removing cha<text:span text:style-name="T3">n</text:span>ges, unused styles should also be removed.</text:p>
      <text:p text:style-name="P2">Also note that „Clear Direct Formatting“ does not remove the useless objec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4T09:21:53.949594897</meta:creation-date>
    <dc:date>2021-12-04T09:52:54.741280065</dc:date>
    <meta:editing-duration>PT22M16S</meta:editing-duration>
    <meta:editing-cycles>7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18" meta:word-count="90" meta:character-count="747" meta:non-whitespace-character-count="666"/>
  </office:meta>
</office:document-meta>
</file>