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uit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>
        <table:named-range table:name="fruit" table:base-cell-address="$sheet1.$B$6" table:cell-range-address="$sheet1.$A$2: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3402in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4:38:15.456000000</meta:creation-date>
    <dc:date>2021-11-30T14:39:35.233000000</dc:date>
    <meta:editing-duration>PT1M19S</meta:editing-duration>
    <meta:editing-cycles>1</meta:editing-cycles>
    <meta:document-statistic meta:table-count="1" meta:cell-count="10" meta:object-count="0"/>
    <meta:generator>LibreOffice/7.2.3.2$Windows_X86_64 LibreOffice_project/d166454616c1632304285822f9c83ce2e660fd92</meta:generator>
  </office:meta>
</office:document-meta>
</file>