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meta.xml"/>
  <manifest:file-entry manifest:media-type="text/xml" manifest:full-path="styles.xml"/>
  <manifest:file-entry manifest:media-type="text/xml" manifest:full-path="content.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style:style style:name="OrgShape1" style:family="graphic">
      <style:graphic-properties draw:auto-grow-height="true" draw:textarea-horizontal-align="justify" draw:textarea-vertical-align="middle" draw:wrap-influence-on-position="once-concurrent" fo:min-height="0cm" fo:min-width="0cm" fo:padding-bottom="0.125cm" fo:padding-left="0.25cm" fo:padding-right="0.25cm" fo:padding-top="0.125cm" fo:wrap-option="wrap" style:flow-with-text="false" style:horizontal-pos="center" style:horizontal-rel="paragraph" style:number-wrapped-paragraphs="no-limit" style:run-through="foreground" style:vertical-pos="top" style:vertical-rel="paragraph" style:wrap="none"/>
      <style:paragraph-properties style:writing-mode="lr-tb"/>
    </style:style>
    <!-- Section styles -->
    <!-- Default section style -->
    <style:style style:name="OrgSection" style:family="section">
      <style:section-properties style:editable="true">
        <style:columns fo:column-count="1" fo:column-gap="0cm"/>
      </style:section-properties>
    </style:style>
    <!-- Emit endnotes at the end of section     -->
    <!-- <style:style style:name="OrgSection" style:family="section"> -->
    <!--   <style:section-properties fo:background-color="transparent" style:editable="true"> -->
    <!-- 	<style:columns fo:column-count="1" fo:column-gap="0cm"/> -->
    <!-- 	<style:background-image/> -->
    <!-- 	<text:notes-configuration text:note-class="endnote"/> -->
    <!--   </style:section-properties> -->
    <!-- </style:style> -->
    <!-- Other handy section styles -->
    <style:style style:name="OrgTwoColumnSection" style:family="section">
      <style:section-properties style:editable="true">
        <style:columns fo:column-count="2" fo:column-gap="0cm">
          <style:column style:rel-width="1*" fo:start-indent="0cm" fo:end-indent="0cm"/>
          <style:column style:rel-width="1*" fo:start-indent="0cm" fo:end-indent="0cm"/>
        </style:columns>
      </style:section-properties>
    </style:style>
    <style:style style:name="OrgThreeColumnSection" style:family="section">
      <style:section-properties style:editable="true">
        <style:columns fo:column-count="3" fo:column-gap="0cm">
          <style:column style:rel-width="1*" fo:start-indent="0cm" fo:end-indent="0cm"/>
          <style:column style:rel-width="1*" fo:start-indent="0cm" fo:end-indent="0cm"/>
          <style:column style:rel-width="1*" fo:start-indent="0cm" fo:end-indent="0cm"/>
        </style:columns>
      </style:section-properties>
    </style:style>
    <style:style style:name="OrgTwoColumnSection-1-2" style:family="section">
      <style:section-properties style:editable="true">
        <style:columns fo:column-count="2">
          <style:column style:rel-width="1*" fo:start-indent="0cm" fo:end-indent="0cm"/>
          <style:column style:rel-width="2*" fo:start-indent="0cm" fo:end-indent="0cm"/>
        </style:columns>
      </style:section-properties>
    </style:style>
    <style:style style:name="OrgTwoColumnSection-2-1" style:family="section">
      <style:section-properties style:editable="true">
        <style:columns fo:column-count="2">
          <style:column style:rel-width="2*" fo:start-indent="0cm" fo:end-indent="0cm"/>
          <style:column style:rel-width="1*" fo:start-indent="0cm" fo:end-indent="0cm"/>
        </style:columns>
      </style:section-properties>
    </style:style>
    <!-- Section styles for Table Of Contents and Other Indices -->
    <style:style style:name="OrgIndexSection" style:family="section">
      <style:section-properties style:editable="tru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ableRow" style:family="table-row">
      <style:table-row-properties fo:keep-together="always"/>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Contents" style:family="paragraph" style:parent-style-name="Table_20_Contents">
      <style:paragraph-properties fo:text-align="center" style:justify-single-word="false"/>
    </style:style>
    <style:style style:name="OrgEquationLastColumnContents"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style:style style:name="CustomRow" style:family="table-row">
      <style:table-row-properties fo:keep-together="always"/>
    </style:style>
    <!-- Table Paragraph Styles -->
    <style:style style:name="CustomContents"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Contents"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Contents"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Contents"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Contents"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Figure"/>
        <text:sequence-decl text:display-outline-level="0" text:name="SubEntity"/>
        <text:sequence-decl text:display-outline-level="2" text:name="Text"/>
        <text:sequence-decl text:display-outline-level="2" text:name="Equation"/>
        <text:sequence-decl text:display-outline-level="2" text:name="Listing"/>
      </text:sequence-decls>
      <text:p text:style-name="OrgDocInfo"><text:initial-creator>Jambunathan K</text:initial-creator></text:p>
      <!-- begin -->
      <text:p text:style-name="OrgTitle">LibreOffice typesets <text:span text:style-name="Emphasis">identically defined</text:span> automatic and custom
<text:span text:style-name="OrgCode">grahic</text:span>-styles differently</text:p>
      <text:p text:style-name="Text_20_body">Please <text:span text:style-name="OrgCode">unzip</text:span> this file, and examine <text:span text:style-name="OrgCode">styles.xml</text:span> and <text:span text:style-name="OrgCode">content.xml</text:span>
therein.</text:p>
      <text:list text:style-name="OrgDescriptionList" text:continue-numbering="false">
        <text:list-item>
          <text:p text:style-name="Text_20_body"><text:span text:style-name="OrgDescriptionTerm"><text:span text:style-name="OrgCode">OrgShape</text:span></text:span></text:p>
          <text:list text:style-name="OrgDescriptionList" text:continue-numbering="true">
            <text:list-item>
              <text:p text:style-name="Text_20_body">A custom style defined in <text:span text:style-name="OrgCode">styles.xml</text:span></text:p>
            </text:list-item>
          </text:list>
        </text:list-item>
        <text:list-item>
          <text:p text:style-name="Text_20_body"><text:span text:style-name="OrgDescriptionTerm"><text:span text:style-name="OrgCode">OrgShape1</text:span></text:span></text:p>
          <text:list text:style-name="OrgDescriptionList" text:continue-numbering="true">
            <text:list-item>
              <text:p text:style-name="Text_20_body">An automatic style defined in <text:span text:style-name="OrgCode">content.xml</text:span></text:p>
            </text:list-item>
          </text:list>
        </text:list-item>
      </text:list>
      <text:p text:style-name="Text_20_body">Note that both the <text:span text:style-name="OrgCode">OrgShape</text:span> and <text:span text:style-name="OrgCode">OrgShape1</text:span> have <text:span text:style-name="Emphasis"><text:span text:style-name="Bold">the exact same specification</text:span></text:span>.</text:p>
      <text:p text:style-name="Text_20_body">The shape below uses the custom style <text:span text:style-name="OrgCode">OrgShape</text:span></text:p>
      <text:p text:style-name="Text_20_body"><draw:custom-shape draw:style-name="OrgShape" draw:text-style-name="Text_20_body" svg:width="3.00cm" svg:height="0.20cm" text:anchor-type="paragraph">
<text:p text:style-name="Text_20_body">Laborum officia ullamco labore esse cupidatat non tempor irure magna
sint adipiscing ex qui ad ut.  Adipiscing id labore cillum sunt anim
dolor ad aliqua adipiscing sit esse tempor reprehenderit minim
pariatur.</text:p>
</draw:custom-shape></text:p>
      <text:p text:style-name="Text_20_body">The shape below uses the automatic style <text:span text:style-name="OrgCode">OrgShape1</text:span></text:p>
      <text:p text:style-name="Text_20_body"><draw:custom-shape draw:style-name="OrgShape1" draw:text-style-name="Text_20_body" svg:width="3.00cm" svg:height="0.20cm" text:anchor-type="paragraph">
<text:p text:style-name="Text_20_body">Laborum officia ullamco labore esse cupidatat non tempor irure magna
sint adipiscing ex qui ad ut.  Adipiscing id labore cillum sunt anim
dolor ad aliqua adipiscing sit esse tempor reprehenderit minim
pariatur.</text:p>
</draw:custom-shape></text:p>
      <text:p text:style-name="Text_20_body"><text:span text:style-name="Bold">Problems Obverved</text:span></text:p>
      <text:list text:style-name="OrgNumberedList" text:continue-numbering="false">
        <text:list-item>
          <text:p text:style-name="Text_20_body">The <text:span text:style-name="OrgCode">style:wrap="none"</text:span> is <text:span text:style-name="Emphasis"><text:span text:style-name="Bold">not</text:span></text:span> honored in the first shape.</text:p>
        </text:list-item>
        <text:list-item>
          <text:p text:style-name="Text_20_body">The first shape is <text:span text:style-name="Emphasis"><text:span text:style-name="Bold">not</text:span></text:span> centered vertically and horizontally
within it's parent paragraph, while the second shape is centered
within it's parent paragraph.</text:p>
        </text:list-item>
        <text:list-item>
          <text:p text:style-name="Text_20_body">The text within the first shape in <text:span text:style-name="Emphasis"><text:span text:style-name="Bold">not</text:span></text:span> padded, but that within
the second shape is padded.</text:p>
        </text:list-item>
      </text:list>
      <text:p text:style-name="Text_20_body"><text:span text:style-name="Bold">Expected Behaviour</text:span></text:p>
      <text:p text:style-name="Text_20_body">The first shape should be typeset <text:span text:style-name="Emphasis"><text:span text:style-name="Bold">exactly same</text:span></text:span> as the second
shape. i.e., <text:span text:style-name="Bold">Why does LibreOffice typeset styles that are <text:span text:style-name="Emphasis">defined identically</text:span> 
but <text:span text:style-name="Emphasis">defined in different places</text:span> very <text:span text:style-name="Emphasis">differently</text:span>?  I expect a
<text:span text:style-name="Emphasis">consistent</text:span> behaviour!</text:span></text:p>
      <text:p text:style-name="Text_20_body"><text:span text:style-name="Bold">Desired Behaviour</text:span></text:p>
      <text:p text:style-name="Text_20_body">When I save the file, LibreOffice removes the
<text:span text:style-name="OrgCode">style:horizontal-pos="center"</text:span>, <text:span text:style-name="OrgCode">style:horizontal-rel="paragraph"</text:span>,
<text:span text:style-name="OrgCode">style:vertical-pos="top"</text:span> and <text:span text:style-name="OrgCode">style:vertical-rel="paragraph"</text:span> and
replaces it with absolute positions <text:span text:style-name="OrgCode">svg:x="xxcm"</text:span> and <text:span text:style-name="OrgCode">svg:y="yycm"</text:span>.
I would prefer that it retains and honors the parapraph-relative
positions.</text:p>
      <text:p text:style-name="Text_20_body"><text:span text:style-name="Bold">Context</text:span></text:p>
      <text:p text:style-name="Text_20_body">This bug is identified while trying to produce a <text:span text:style-name="OrgCode">Google
Documents</text:span>-compatible ODT file using LibreOffice.  See
<text:a xlink:type="simple" xlink:href="https://github.com/kjambunathan/org-mode-ox-odt/issues/136">A simple
document with a captioned image (produced in LibreOffice by hand)
isn't displayed properly when uploaded to Google Docs</text:a> for a detailed
report.</text:p>
      <text:p text:style-name="Text_20_body"><text:span text:style-name="Bold">LibreOffice Used</text:span></text:p>
      <text:p text:style-name="OrgFixedWidthBlock">$ uname -a</text:p>
      <text:p text:style-name="OrgFixedWidthBlockLastLine">Linux debian 5.14.0-4-amd64 #1 SMP Debian 5.14.16-1 (2021-11-03) x86_64 GNU/Linux</text:p>
      <text:p text:style-name="OrgFixedWidthBlock">$ dpkg -l | grep writer</text:p>
      <text:p text:style-name="OrgFixedWidthBlockLastLine">ii <text:s text:c="1"/>libreoffice-writer 1:7.2.2-1 amd64 office productivity suite -- word processor</text:p>
      <text:p text:style-name="OrgFixedWidthBlock">Version: 7.2.2.2 / LibreOffice Community</text:p>
      <text:p text:style-name="OrgFixedWidthBlock">Build ID: 20(Build:2)</text:p>
      <text:p text:style-name="OrgFixedWidthBlock">CPU threads: 4; OS: Linux 5.14; UI render: default; VCL: x11</text:p>
      <text:p text:style-name="OrgFixedWidthBlock">Locale: en-IN (en_IN.UTF-8); UI: en-US</text:p>
      <text:p text:style-name="OrgFixedWidthBlock">Debian package version: 1:7.2.2-1</text:p>
      <text:p text:style-name="OrgFixedWidthBlockLastLine">Calc: threaded</text:p>
      <!-- end -->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212cm"/>
      <style:text-properties fo:font-size="20pt"/>
    </style:style>
    <style:style style:name="OrgDocInfo" style:family="paragraph" style:parent-style-name="Heading">
      <style:paragraph-properties fo:margin-top="0.21cm" fo:margin-bottom="0.21cm"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transparent" fo:padding="0.049cm" fo:border="0.06pt solid #000000" style:shadow="none"/>
    </style:style>
    <style:style style:name="OrgFixedWidthBlockLastLine" style:family="paragraph" style:parent-style-name="OrgFixedWidthBlock">
      <style:paragraph-properties fo:margin-top="0cm" fo:margin-bottom="0.21cm"/>
    </style:style>
    <!-- BEGIN: Properties Drawer -->
    <style:style style:name="OrgPropertyName" style:family="text">
      <style:text-properties fo:font-weight="bold"/>
    </style:style>
    <style:style style:name="OrgPropertyValue" style:family="text">
      <style:text-properties fo:font-style="italic" style:font-style-asian="italic" style:font-style-complex="italic"/>
    </style:style>
    <style:style style:name="OrgPropertiesBlock" style:family="paragraph" style:parent-style-name="Standard">
      <style:paragraph-properties fo:margin-top="0cm" fo:margin-bottom="0cm" style:contextual-spacing="false" fo:background-color="transparent" fo:padding="0.64cm" fo:border="0.06pt solid #000000" style:shadow="none">
        <style:tab-stops>
          <style:tab-stop style:position="5.6cm"/>
        </style:tab-stops>
      </style:paragraph-properties>
    </style:style>
    <style:style style:name="OrgPropertiesBlockLastLine" style:family="paragraph" style:parent-style-name="OrgPropertiesBlock">
      <style:paragraph-properties fo:margin-top="0cm" fo:margin-bottom="0.21cm" style:contextual-spacing="false"/>
    </style:style>
    <!-- END: Properties Drawer -->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run-through" style:number-wrapped-paragraphs="1"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style:style style:name="OrgDescriptionTerm" style:family="text">
      <style:text-properties fo:font-weight="bold"/>
    </style:style>
    <style:style style:name="OrgDescriptionDefinition" style:family="paragraph" style:parent-style-name="Text_20_body" style:class="text">
      <style:paragraph-properties fo:margin-left="0.64cm" fo:margin-right="0cm" fo:text-indent="-0.64cm" style:auto-text-indent="false">
        <style:tab-stops/>
      </style:paragraph-properties>
    </style:style>
    <text:list-style style:name="OrgSrcBlockNumberedLine">
      <text:list-level-style-number text:level="1" style:num-format="1">
        <style:list-level-properties text:space-before="0.000cm" text:min-label-width="0.635cm" text:min-label-distance="0.101cm" fo:text-align="end"/>
      </text:list-level-style-number>
      <text:list-level-style-number text:level="2" style:num-format="1">
        <style:list-level-properties text:space-before="0.635cm" text:min-label-width="0.635cm" text:min-label-distance="0.101cm" fo:text-align="end"/>
      </text:list-level-style-number>
      <text:list-level-style-number text:level="3" style:num-format="1">
        <style:list-level-properties text:space-before="1.27cm" text:min-label-width="0.635cm" text:min-label-distance="0.101cm" fo:text-align="end"/>
      </text:list-level-style-number>
      <text:list-level-style-number text:level="4" style:num-format="1">
        <style:list-level-properties text:space-before="1.905cm" text:min-label-width="0.635cm" text:min-label-distance="0.101cm" fo:text-align="end"/>
      </text:list-level-style-number>
      <text:list-level-style-number text:level="5" style:num-format="1">
        <style:list-level-properties text:space-before="2.54cm" text:min-label-width="0.635cm" text:min-label-distance="0.101cm" fo:text-align="end"/>
      </text:list-level-style-number>
      <text:list-level-style-number text:level="6" style:num-format="1">
        <style:list-level-properties text:space-before="3.175cm" text:min-label-width="0.635cm" text:min-label-distance="0.101cm" fo:text-align="end"/>
      </text:list-level-style-number>
      <text:list-level-style-number text:level="7" style:num-format="1">
        <style:list-level-properties text:space-before="3.81cm" text:min-label-width="0.635cm" text:min-label-distance="0.101cm" fo:text-align="end"/>
      </text:list-level-style-number>
      <text:list-level-style-number text:level="8" style:num-format="1">
        <style:list-level-properties text:space-before="4.445cm" text:min-label-width="0.635cm" text:min-label-distance="0.101cm" fo:text-align="end"/>
      </text:list-level-style-number>
      <text:list-level-style-number text:level="9" style:num-format="1">
        <style:list-level-properties text:space-before="5.08cm" text:min-label-width="0.635cm" text:min-label-distance="0.101cm" fo:text-align="end"/>
      </text:list-level-style-number>
      <text:list-level-style-number text:level="10" style:num-format="1">
        <style:list-level-properties text:space-before="5.715cm" text:min-label-width="0.635cm" text:min-label-distance="0.101cm" fo:text-align="end"/>
      </text:list-level-style-number>
    </text:list-style>
    <!-- Footnote: Character styles -->
    <style:style style:name="Footnote_20_Symbol" style:display-name="Footnote Symbol" style:family="text"/>
    <style:style style:name="Footnote_20_anchor" style:display-name="Footnote anchor" style:family="text"/>
    <!-- Footnote: Paragraph styles   -->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rgFootnoteQuotations" style:family="paragraph" style:parent-style-name="Footnote">
      <style:paragraph-properties fo:margin-left="1cm" fo:margin-right="1cm" fo:margin-top="0cm" fo:margin-bottom="0.499cm" fo:text-indent="0cm" style:auto-text-indent="false"/>
    </style:style>
    <style:style style:name="OrgFootnoteCenter" style:family="paragraph" style:parent-style-name="Footnote">
      <style:paragraph-properties fo:text-align="center" style:justify-single-word="false"/>
    </style:style>
    <!-- Footnotes: Notes configuration -->
    <text:notes-configuration text:note-class="footnote" text:citation-style-name="Footnote_20_Symbol" text:citation-body-style-name="Footnote_20_anchor" style:num-format="1" text:start-value="0" text:footnotes-position="page" text:start-numbering-at="document"/>
    <!-- Footnotes: Notes configuration - Footnote at end of document, Numbering (is always) per-document -->
    <!-- <text:notes-configuration text:note-class="footnote" text:default-style-name="Footnote" text:citation-style-name="Footnote_20_Symbol" text:citation-body-style-name="Footnote_20_anchor" text:master-page-name="Footnote" style:num-format="1" text:start-value="0" text:footnotes-position="document" text:start-numbering-at="document"/> -->
    <!-- Footnotes: Notes configuration - Footnote at end of page, Numbering per-chapter  -->
    <!-- <text:notes-configuration text:note-class="footnote" text:default-style-name="Footnote" text:citation-style-name="Footnote_20_Symbol" text:citation-body-style-name="Footnote_20_anchor" text:master-page-name="Footnote" style:num-format="1" text:start-value="0" text:footnotes-position="page" text:start-numbering-at="chapter"/> -->
    <!-- Footnotes: Notes configuration - Footnote at end of page, Numbering per-page  -->
    <!-- <text:notes-configuration text:note-class="footnote" text:default-style-name="Footnote" text:citation-style-name="Footnote_20_Symbol" text:citation-body-style-name="Footnote_20_anchor" text:master-page-name="Footnote" style:num-format="1" text:start-value="0" text:footnotes-position="page" text:start-numbering-at="page"/> -->
    <!-- Endnotes: Character styles -->
    <style:style style:name="Endnote_20_Symbol" style:display-name="Endnote Symbol" style:family="text"/>
    <style:style style:name="Endnote_20_anchor" style:display-name="Endnote anchor" style:family="text"/>
    <style:style style:name="OrgEndnoteAnchor" style:family="text" style:parent-style-name="Endnote_20_anchor">
      <style:text-properties style:text-position="0% 100%"/>
    </style:style>
    <!-- Endnotes: Paragraph styles -->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rgEndnoteQuotations" style:family="paragraph" style:parent-style-name="Endnote">
      <style:paragraph-properties fo:margin-left="1cm" fo:margin-right="1cm" fo:margin-top="0cm" fo:margin-bottom="0.499cm" fo:text-indent="0cm" style:auto-text-indent="false"/>
    </style:style>
    <style:style style:name="OrgEndnoteCenter" style:family="paragraph" style:parent-style-name="Endnote">
      <style:paragraph-properties fo:text-align="center" style:justify-single-word="false"/>
    </style:style>
    <!-- Endnotes: Notes configuration -->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 Bibliography -->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 style:family="paragraph" style:parent-style-name="Text_20_body">
      <style:paragraph-properties fo:margin-left="0.64cm" fo:margin-right="0cm" fo:text-indent="-0.64cm" style:auto-text-indent="false">
        <style:tab-stops/>
      </style:paragraph-properties>
    </style:style>
    <!--  List style for Bibliographic entries -->
    <text:list-style style:name="OrgBibliographyList">
      <text:list-level-style-number text:level="1" style:num-prefix="[" style:num-suffix="] " style:num-format="1">
        <style:list-level-properties text:min-label-width="0.64cm"/>
      </text:list-level-style-number>
      <text:list-level-style-number text:level="2" style:num-prefix="[" style:num-suffix="] " style:num-format="1">
        <style:list-level-properties text:space-before="1.27cm" text:min-label-width="0.635cm"/>
      </text:list-level-style-number>
      <text:list-level-style-number text:level="3" style:num-prefix="[" style:num-suffix="] " style:num-format="1">
        <style:list-level-properties text:space-before="1.905cm" text:min-label-width="0.635cm"/>
      </text:list-level-style-number>
      <text:list-level-style-number text:level="4" style:num-prefix="[" style:num-suffix="] " style:num-format="1">
        <style:list-level-properties text:space-before="2.54cm" text:min-label-width="0.635cm"/>
      </text:list-level-style-number>
      <text:list-level-style-number text:level="5" style:num-prefix="[" style:num-suffix="] " style:num-format="1">
        <style:list-level-properties text:space-before="3.175cm" text:min-label-width="0.635cm"/>
      </text:list-level-style-number>
      <text:list-level-style-number text:level="6" style:num-prefix="[" style:num-suffix="] " style:num-format="1">
        <style:list-level-properties text:space-before="3.81cm" text:min-label-width="0.635cm"/>
      </text:list-level-style-number>
      <text:list-level-style-number text:level="7" style:num-prefix="[" style:num-suffix="] " style:num-format="1">
        <style:list-level-properties text:space-before="4.445cm" text:min-label-width="0.635cm"/>
      </text:list-level-style-number>
      <text:list-level-style-number text:level="8" style:num-prefix="[" style:num-suffix="] " style:num-format="1">
        <style:list-level-properties text:space-before="5.08cm" text:min-label-width="0.635cm"/>
      </text:list-level-style-number>
      <text:list-level-style-number text:level="9" style:num-prefix="[" style:num-suffix="] " style:num-format="1">
        <style:list-level-properties text:space-before="5.715cm" text:min-label-width="0.635cm"/>
      </text:list-level-style-number>
      <text:list-level-style-number text:level="10" style:num-prefix="[" style:num-suffix="] " style:num-format="1">
        <style:list-level-properties text:space-before="6.35cm" text:min-label-width="0.635cm"/>
      </text:list-level-style-number>
    </text:list-style>
    <text:list-style style:name="OrgOutline" style:display-name="OrgOutline">
      <text:list-level-style-number text:level="1" style:num-suffix=". " style:num-format="1">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style:num-suffix=". "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style:num-suffix=". "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style:num-suffix=". "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style:num-suffix=". "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style:num-suffix=". "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 style:num-format="1" text:display-levels="10">
        <style:list-level-properties text:list-level-position-and-space-mode="label-alignment">
          <style:list-level-label-alignment text:label-followed-by="nothing" fo:text-indent="-3.048cm" fo:margin-left="3.048cm"/>
        </style:list-level-properties>
      </text:list-level-style-number>
    </text:list-style>
    <style:style style:name="OrgCite" style:family="text"/>
    <!-- Styles for displaying Indices of Figures, Tables, Listings etc -->
    <style:style style:name="Index_20_Link" style:display-name="Index Link" style:family="text"/>
    <style:style style:name="Org_20_Index_20_Heading" style:display-name="Org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rg_20_Index" style:display-name="Org Index"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OrgFigureText" style:family="paragraph" style:parent-style-name="Frame_20_contents">
      <style:paragraph-properties fo:text-align="end" style:justify-single-word="false"/>
    </style:style>
    <style:style style:name="OrgSubFigure" style:family="paragraph" style:parent-style-name="Figure"/>
    <style:style style:name="OrgSubListing" style:family="paragraph" style:parent-style-name="Listing"/>
    <style:style style:name="OrgSubTable" style:family="paragraph" style:parent-style-name="Table"/>
    <!-- Org Htmlfontify Styles -->
    <style:style style:name="Standard" style:family="paragraph" style:parent-style-name="OrgUser"/>
    <style:style style:name="OrgShape" style:family="graphic">
      <style:graphic-properties draw:auto-grow-height="true" draw:textarea-horizontal-align="justify" draw:textarea-vertical-align="middle" draw:wrap-influence-on-position="once-concurrent" fo:min-height="0cm" fo:min-width="0cm" fo:padding-bottom="0.125cm" fo:padding-left="0.25cm" fo:padding-right="0.25cm" fo:padding-top="0.125cm" fo:wrap-option="wrap" style:flow-with-text="false" style:horizontal-pos="center" style:horizontal-rel="paragraph" style:number-wrapped-paragraphs="no-limit" style:run-through="foreground" style:vertical-pos="top" style:vertical-rel="paragraph" style:wrap="none"/>
      <style:paragraph-properties style:writing-mode="lr-tb"/>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 Footnotes & Endnotes: Page layouts -->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 Endnotes & Footnotes: Page styles -->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Jambunathan K</dc:creator>
    <meta:initial-creator>Jambunathan K</meta:initial-creator>
  </office:meta>
</office:document-meta>
</file>