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text-properties officeooo:rsid="0007054f" officeooo:paragraph-rsid="0007054f"/>
    </style:style>
    <style:style style:name="P2" style:family="paragraph">
      <style:paragraph-properties fo:text-align="center" style:writing-mode="lr-tb"/>
    </style:style>
    <style:style style:name="P3" style:family="paragraph">
      <loext:graphic-properties draw:fill="solid" draw:fill-color="#cc0000" draw:opacity="100%"/>
      <style:paragraph-properties fo:text-align="center" style:writing-mode="lr-tb" style:font-independent-line-spacing="false"/>
    </style:style>
    <style:style style:name="T1" style:family="text">
      <style:text-properties fo:font-weight="bold" style:font-weight-asian="bold" style:font-name-complex="Calibri"/>
    </style:style>
    <style:style style:name="gr1" style:family="graphic" style:parent-style-name="Frame">
      <style:graphic-properties draw:textarea-horizontal-align="justify" draw:textarea-vertical-align="middle" draw:auto-grow-height="false" fo:min-height="2.799cm" fo:min-width="3.835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cc0000" draw:opacity="100%" draw:textarea-horizontal-align="left" draw:textarea-vertical-align="top" draw:auto-grow-height="false" draw:auto-grow-width="false" fo:min-height="2.81cm" fo:min-width="3.995cm" fo:padding-top="0cm" fo:padding-bottom="0cm" fo:padding-left="0cm" fo:padding-right="0cm" fo:wrap-option="wrap" draw:shadow="visible" draw:shadow-offset-x="0cm" draw:shadow-offset-y="0.064cm" draw:shadow-color="#000000" draw:shadow-opacity="35%" style:run-through="foreground" style:wrap="run-through" style:number-wrapped-paragraphs="no-limit" style:vertical-pos="from-top" style:vertical-rel="paragraph" style:horizontal-pos="right" style:horizontal-rel="page-content"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0" draw:name="Explosie 2 18" draw:style-name="gr2" draw:text-style-name="P3" svg:width="9.312cm" svg:height="6.351cm" draw:transform="skewX (-3.14869527753508E-017) rotate (-0.242600766027211) translate (7.96043055555556cm -1.00365277777778cm)"><text:p text:style-name="P2"><text:span text:style-name="T1">Voorverkoopactie!</text:span><text:span text:style-name="T1"><text:line-break/></text:span><text:span text:style-name="T1">€250,- korting bij bestelling van deze Stiga Park 320P</text:span><text:span text:style-name="T1"><text:line-break/></text:span><text:span text:style-name="T1">voor 22-12-2021!!</text:span><text:span text:style-name="T1"><text:line-break/></text:span><text:span text:style-name="T1">Levering voorjaar 2022</text:span></text:p><draw:enhanced-geometry svg:viewBox="0 0 21600 21600" draw:text-areas="?f82 ?f84 ?f83 ?f85" draw:glue-points="?f76 ?f77 ?f74 ?f78 ?f79 ?f80 ?f75 ?f81" draw:type="non-primitive" draw:enhanced-path="M ?f2 ?f3 L ?f4 ?f0 ?f5 ?f6 ?f7 ?f8 ?f9 ?f10 ?f1 ?f11 ?f12 ?f13 ?f14 ?f15 ?f9 ?f16 ?f17 ?f18 ?f19 ?f20 ?f21 ?f22 ?f23 ?f24 ?f25 ?f26 ?f27 ?f22 ?f28 ?f29 ?f30 ?f31 ?f32 ?f1 ?f33 ?f34 ?f35 ?f36 ?f37 ?f38 ?f0 ?f39 ?f40 ?f41 ?f42 ?f43 ?f44 ?f45 ?f46 ?f47 ?f48 ?f49 ?f50 ?f51 Z N"><draw:equation draw:name="f0" draw:formula="0"/><draw:equation draw:name="f1" draw:formula="21600"/><draw:equation draw:name="f2" draw:formula="11462"/><draw:equation draw:name="f3" draw:formula="4342"/><draw:equation draw:name="f4" draw:formula="14790"/><draw:equation draw:name="f5" draw:formula="14525"/><draw:equation draw:name="f6" draw:formula="5777"/><draw:equation draw:name="f7" draw:formula="18007"/><draw:equation draw:name="f8" draw:formula="3172"/><draw:equation draw:name="f9" draw:formula="16380"/><draw:equation draw:name="f10" draw:formula="6532"/><draw:equation draw:name="f11" draw:formula="6645"/><draw:equation draw:name="f12" draw:formula="16985"/><draw:equation draw:name="f13" draw:formula="9402"/><draw:equation draw:name="f14" draw:formula="18270"/><draw:equation draw:name="f15" draw:formula="11290"/><draw:equation draw:name="f16" draw:formula="12310"/><draw:equation draw:name="f17" draw:formula="18877"/><draw:equation draw:name="f18" draw:formula="15632"/><draw:equation draw:name="f19" draw:formula="14640"/><draw:equation draw:name="f20" draw:formula="14350"/><draw:equation draw:name="f21" draw:formula="14942"/><draw:equation draw:name="f22" draw:formula="17370"/><draw:equation draw:name="f23" draw:formula="12180"/><draw:equation draw:name="f24" draw:formula="15935"/><draw:equation draw:name="f25" draw:formula="11612"/><draw:equation draw:name="f26" draw:formula="18842"/><draw:equation draw:name="f27" draw:formula="9872"/><draw:equation draw:name="f28" draw:formula="8700"/><draw:equation draw:name="f29" draw:formula="19712"/><draw:equation draw:name="f30" draw:formula="7527"/><draw:equation draw:name="f31" draw:formula="18125"/><draw:equation draw:name="f32" draw:formula="4917"/><draw:equation draw:name="f33" draw:formula="4805"/><draw:equation draw:name="f34" draw:formula="18240"/><draw:equation draw:name="f35" draw:formula="1285"/><draw:equation draw:name="f36" draw:formula="17825"/><draw:equation draw:name="f37" draw:formula="3330"/><draw:equation draw:name="f38" draw:formula="15370"/><draw:equation draw:name="f39" draw:formula="12877"/><draw:equation draw:name="f40" draw:formula="3935"/><draw:equation draw:name="f41" draw:formula="11592"/><draw:equation draw:name="f42" draw:formula="1172"/><draw:equation draw:name="f43" draw:formula="8270"/><draw:equation draw:name="f44" draw:formula="5372"/><draw:equation draw:name="f45" draw:formula="7817"/><draw:equation draw:name="f46" draw:formula="4502"/><draw:equation draw:name="f47" draw:formula="3625"/><draw:equation draw:name="f48" draw:formula="8550"/><draw:equation draw:name="f49" draw:formula="6382"/><draw:equation draw:name="f50" draw:formula="9722"/><draw:equation draw:name="f51" draw:formula="1887"/><draw:equation draw:name="f52" draw:formula="?f1 - ?f0"/><draw:equation draw:name="f53" draw:formula="?f52 / 21600"/><draw:equation draw:name="f54" draw:formula="?f52 * 9722"/><draw:equation draw:name="f55" draw:formula="?f52 * 5372"/><draw:equation draw:name="f56" draw:formula="?f52 * 11612"/><draw:equation draw:name="f57" draw:formula="?f52 * 14640"/><draw:equation draw:name="f58" draw:formula="?f52 * 1887"/><draw:equation draw:name="f59" draw:formula="?f52 * 6382"/><draw:equation draw:name="f60" draw:formula="?f52 * 12877"/><draw:equation draw:name="f61" draw:formula="?f52 * 18842"/><draw:equation draw:name="f62" draw:formula="?f52 * 15935"/><draw:equation draw:name="f63" draw:formula="?f52 * 6645"/><draw:equation draw:name="f64" draw:formula="?f54 / 21600"/><draw:equation draw:name="f65" draw:formula="?f55 / 21600"/><draw:equation draw:name="f66" draw:formula="?f56 / 21600"/><draw:equation draw:name="f67" draw:formula="?f57 / 21600"/><draw:equation draw:name="f68" draw:formula="?f58 / 21600"/><draw:equation draw:name="f69" draw:formula="?f59 / 21600"/><draw:equation draw:name="f70" draw:formula="?f60 / 21600"/><draw:equation draw:name="f71" draw:formula="?f61 / 21600"/><draw:equation draw:name="f72" draw:formula="?f62 / 21600"/><draw:equation draw:name="f73" draw:formula="?f63 / 21600"/><draw:equation draw:name="f74" draw:formula="?f0 / ?f53"/><draw:equation draw:name="f75" draw:formula="?f1 / ?f53"/><draw:equation draw:name="f76" draw:formula="?f64 / ?f53"/><draw:equation draw:name="f77" draw:formula="?f68 / ?f53"/><draw:equation draw:name="f78" draw:formula="?f70 / ?f53"/><draw:equation draw:name="f79" draw:formula="?f66 / ?f53"/><draw:equation draw:name="f80" draw:formula="?f71 / ?f53"/><draw:equation draw:name="f81" draw:formula="?f73 / ?f53"/><draw:equation draw:name="f82" draw:formula="?f65 / ?f53"/><draw:equation draw:name="f83" draw:formula="?f67 / ?f53"/><draw:equation draw:name="f84" draw:formula="?f69 / ?f53"/><draw:equation draw:name="f85" draw:formula="?f72 / ?f53"/></draw:enhanced-geometry></draw:custom-shape><draw:custom-shape text:anchor-type="paragraph" draw:z-index="1" draw:name="Shape 1" draw:style-name="gr1" svg:width="9.452cm" svg:height="6.933cm" svg:x="2.903cm" svg:y="6.733cm"><text:p text:style-name="P1">Hello World!</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9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11-29T13:30:41.609000000</meta:creation-date>
    <dc:date>2021-11-29T22:36:03.775944249</dc:date>
    <meta:editing-duration>PT1M8S</meta:editing-duration>
    <meta:editing-cycles>2</meta:editing-cycles>
    <meta:generator>LibreOfficeDev/7.3.0.0.alpha1$Linux_X86_64 LibreOffice_project/59e70256a358db136f5fd23651aea96d218b1a64</meta:generator>
    <meta:document-statistic meta:table-count="0" meta:image-count="0" meta:object-count="0" meta:page-count="1" meta:paragraph-count="1" meta:word-count="2" meta:character-count="12" meta:non-whitespace-character-count="11"/>
  </office:meta>
</office:document-meta>
</file>