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Mono" svg:font-family="'Liberation Mono'" style:font-family-generic="modern" style:font-pitch="fixed"/>
    <style:font-face style:name="Liberation Mono:dlig" svg:font-family="'Liberation Mono:dlig'" style:font-adornments="Regular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Scheherazade" svg:font-family="Scheherazade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rl-tb"/>
      <style:text-properties fo:font-size="52pt" style:font-name-complex="Scheherazade" style:font-size-complex="52pt"/>
    </style:style>
    <style:style style:name="P2" style:family="paragraph" style:parent-style-name="Standard">
      <style:paragraph-properties fo:text-align="justify" style:justify-single-word="false" style:writing-mode="rl-tb"/>
      <style:text-properties fo:font-size="52pt" officeooo:paragraph-rsid="001c3131" style:font-name-complex="Scheherazade" style:font-size-complex="52pt"/>
    </style:style>
    <style:style style:name="P3" style:family="paragraph" style:parent-style-name="Standard">
      <style:paragraph-properties fo:text-align="justify" style:justify-single-word="false" style:writing-mode="rl-tb"/>
      <style:text-properties fo:font-size="52pt" officeooo:paragraph-rsid="001cd9a9" style:font-name-complex="Scheherazade" style:font-size-complex="52pt"/>
    </style:style>
    <style:style style:name="P4" style:family="paragraph" style:parent-style-name="Standard">
      <style:paragraph-properties fo:text-align="justify" style:justify-single-word="false" style:writing-mode="rl-tb"/>
      <style:text-properties fo:font-size="52pt" officeooo:paragraph-rsid="001c3131" style:font-name-complex="Scheherazade" style:font-size-complex="52pt" style:language-complex="ar" style:country-complex="SA"/>
    </style:style>
    <style:style style:name="T1" style:family="text">
      <style:text-properties fo:language="ar" fo:country="SA"/>
    </style:style>
    <style:style style:name="T2" style:family="text">
      <style:text-properties fo:language="ar" fo:country="SA" style:language-complex="ar" style:country-complex="SA"/>
    </style:style>
    <style:style style:name="T3" style:family="text">
      <style:text-properties fo:language="ar" fo:country="SA" officeooo:rsid="001ae4f5" style:language-complex="ar" style:country-complex="SA"/>
    </style:style>
    <style:style style:name="T4" style:family="text">
      <style:text-properties fo:language="ar" fo:country="SA" officeooo:rsid="001ecdbf"/>
    </style:style>
    <style:style style:name="T5" style:family="text">
      <style:text-properties style:language-complex="ar" style:country-complex="SA"/>
    </style:style>
    <style:style style:name="T6" style:family="text">
      <style:text-properties officeooo:rsid="001ae4f5" style:language-complex="ar" style:country-complex="SA"/>
    </style:style>
    <style:style style:name="T7" style:family="text">
      <style:text-properties officeooo:rsid="001c3131" style:language-complex="ar" style:country-complex="SA"/>
    </style:style>
    <style:style style:name="T8" style:family="text">
      <style:text-properties fo:font-size="50pt" style:font-size-complex="50pt"/>
    </style:style>
    <style:style style:name="T9" style:family="text">
      <style:text-properties fo:font-size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سقاية<text:line-break/></text:span></text:p>
      <text:p text:style-name="P3"><text:span text:style-name="T7">hi سقاية<text:line-break/></text:span></text:p>
      <text:p text:style-name="P2"><text:span text:style-name="T1">أنا أحب التطويل<text:line-break/></text:span></text:p>
      <text:p text:style-name="P4"><text:span text:style-name="T4">hi </text:span><text:span text:style-name="T1">أنا أحب التطويل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Mono" svg:font-family="'Liberation Mono'" style:font-family-generic="modern" style:font-pitch="fixed"/>
    <style:font-face style:name="Liberation Mono:dlig" svg:font-family="'Liberation Mono:dlig'" style:font-adornments="Regular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Scheherazade" svg:font-family="Scheherazade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one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none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avid CLM" style:font-family-complex="'David CLM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799in" fo:margin-right="0.7783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2T18:27:43.208478046</meta:creation-date>
    <dc:date>2021-11-12T18:49:04.975214440</dc:date>
    <meta:editing-duration>PT10M40S</meta:editing-duration>
    <meta:editing-cycles>3</meta:editing-cycles>
    <meta:generator>LibreOfficeDev/7.3.0.0.alpha0$Linux_X86_64 LibreOffice_project/c998691e22ceda15c89d55cf7005201f0392dadb</meta:generator>
    <meta:document-statistic meta:table-count="0" meta:image-count="0" meta:object-count="0" meta:page-count="1" meta:paragraph-count="4" meta:word-count="10" meta:character-count="50" meta:non-whitespace-character-count="40"/>
  </office:meta>
</office:document-meta>
</file>