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1cm" fo:margin-bottom="1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In Writer, add 3 paragraphs of text and set their space above and below to 1cm.</text:p>
      <text:p text:style-name="P1">2. Save as docx.</text:p>
      <text:p text:style-name="P1">3. Open docx file in Word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7T22:02:53.073771523</meta:creation-date>
    <dc:date>2021-11-17T22:03:45.002225482</dc:date>
    <meta:editing-duration>PT52S</meta:editing-duration>
    <meta:editing-cycles>1</meta:editing-cycles>
    <meta:document-statistic meta:table-count="0" meta:image-count="0" meta:object-count="0" meta:page-count="1" meta:paragraph-count="3" meta:word-count="27" meta:character-count="124" meta:non-whitespace-character-count="100"/>
    <meta:generator>LibreOfficeDev/7.3.0.0.alpha1$Linux_X86_64 LibreOffice_project/35d9d085436e159bdeb6cba9c94865d6346af530</meta:generator>
  </office:meta>
</office:document-meta>
</file>