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2" svg:font-family="Tahoma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" style:font-family-generic="swiss" style:font-pitch="variable"/>
  </office:font-face-decls>
  <office:automatic-styles>
    <style:style style:name="P1" style:family="paragraph" style:parent-style-name="Header">
      <style:paragraph-properties fo:padding="0.049cm" fo:border-left="none" fo:border-right="none" fo:border-top="none" fo:border-bottom="0.06pt solid #000000"/>
    </style:style>
    <style:style style:name="P2" style:family="paragraph" style:parent-style-name="Footer">
      <style:paragraph-properties fo:padding="0.049cm" fo:border-left="none" fo:border-right="none" fo:border-top="0.06pt solid #000000" fo:border-bottom="none"/>
    </style:style>
    <style:style style:name="P3" style:family="paragraph" style:parent-style-name="Heading_20_2">
      <style:text-properties officeooo:rsid="0023669a" officeooo:paragraph-rsid="0023669a"/>
    </style:style>
    <style:style style:name="P4" style:family="paragraph" style:parent-style-name="Heading_20_3">
      <style:text-properties officeooo:rsid="0023669a" officeooo:paragraph-rsid="0023669a"/>
    </style:style>
    <style:style style:name="P5" style:family="paragraph" style:parent-style-name="Text_20_body">
      <style:text-properties officeooo:rsid="001f8cd1" officeooo:paragraph-rsid="001f8cd1"/>
    </style:style>
    <style:style style:name="P6" style:family="paragraph" style:parent-style-name="Text_20_body">
      <style:text-properties officeooo:rsid="0023669a" officeooo:paragraph-rsid="0023669a"/>
    </style:style>
    <style:style style:name="P7" style:family="paragraph" style:parent-style-name="Text_20_body">
      <style:text-properties officeooo:rsid="002484a6" officeooo:paragraph-rsid="002484a6"/>
    </style:style>
    <style:style style:name="P8" style:family="paragraph" style:parent-style-name="Text_20_body">
      <style:text-properties officeooo:rsid="00256cf3" officeooo:paragraph-rsid="00256cf3"/>
    </style:style>
    <style:style style:name="P9" style:family="paragraph" style:parent-style-name="Text_20_body">
      <style:text-properties officeooo:rsid="002a8d92" officeooo:paragraph-rsid="002a8d92"/>
    </style:style>
    <style:style style:name="P10" style:family="paragraph" style:parent-style-name="Text_20_body" style:list-style-name="L1">
      <style:text-properties officeooo:rsid="001f8cd1" officeooo:paragraph-rsid="001f8cd1"/>
    </style:style>
    <style:style style:name="P11" style:family="paragraph" style:parent-style-name="Text_20_body" style:list-style-name="L1">
      <style:text-properties officeooo:rsid="001f8cd1" officeooo:paragraph-rsid="002ee6e1"/>
    </style:style>
    <style:style style:name="P12" style:family="paragraph" style:parent-style-name="Text_20_body">
      <style:text-properties officeooo:rsid="001f8cd1" officeooo:paragraph-rsid="001f8cd1"/>
    </style:style>
    <style:style style:name="P13" style:family="paragraph" style:parent-style-name="Text_20_body" style:list-style-name="L1">
      <style:text-properties officeooo:rsid="002ee6e1" officeooo:paragraph-rsid="002ee6e1"/>
    </style:style>
    <style:style style:name="P14" style:family="paragraph" style:parent-style-name="Text_20_body">
      <style:text-properties officeooo:rsid="0021025c" officeooo:paragraph-rsid="0021025c"/>
    </style:style>
    <style:style style:name="P15" style:family="paragraph" style:parent-style-name="Text_20_body">
      <style:text-properties officeooo:rsid="002fba5c" officeooo:paragraph-rsid="002fba5c"/>
    </style:style>
    <style:style style:name="P16" style:family="paragraph" style:parent-style-name="Titre_20_Général">
      <style:text-properties officeooo:rsid="001f8cd1" officeooo:paragraph-rsid="001f8cd1"/>
    </style:style>
    <style:style style:name="T1" style:family="text">
      <style:text-properties officeooo:rsid="001f8cd1"/>
    </style:style>
    <style:style style:name="T2" style:family="text">
      <style:text-properties officeooo:rsid="0020f94c"/>
    </style:style>
    <style:style style:name="T3" style:family="text">
      <style:text-properties officeooo:rsid="00228786"/>
    </style:style>
    <style:style style:name="T4" style:family="text">
      <style:text-properties officeooo:rsid="002484a6"/>
    </style:style>
    <style:style style:name="T5" style:family="text">
      <style:text-properties officeooo:rsid="002a8d92"/>
    </style:style>
    <style:style style:name="T6" style:family="text">
      <style:text-properties officeooo:rsid="002b5ceb"/>
    </style:style>
    <style:style style:name="T7" style:family="text">
      <style:text-properties officeooo:rsid="002ee6e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fba5c" style:font-weight-asian="bold" style:font-weight-complex="bold"/>
    </style:style>
    <style:style style:name="T10" style:family="text">
      <style:text-properties officeooo:rsid="002fba5c"/>
    </style:style>
    <style:style style:name="T11" style:family="text">
      <style:text-properties fo:color="#c9211e" loext:opacity="100%"/>
    </style:style>
    <style:style style:name="T12" style:family="text">
      <style:text-properties officeooo:rsid="00318e6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Bug Report</text:p>
      <text:h text:style-name="Heading_20_1" text:outline-level="1">Description</text:h>
      <text:p text:style-name="Text_20_body">Cannot choose another item from the drop-down list on a macro-updated form, on different versions of Linux.</text:p>
      <text:p text:style-name="Text_20_body"/>
      <text:p text:style-name="Standard">Use the attached <text:span text:style-name="T8">Refre</text:span><text:span text:style-name="T9">s</text:span><text:span text:style-name="T8">hForm.odb</text:span> database.</text:p>
      <text:p text:style-name="Standard"/>
      <text:p text:style-name="P5">The fmtBookType (List box) control is updated by the <text:span text:style-name="T9">R</text:span><text:span text:style-name="T8">efreshList</text:span> macro, connected to the event "when receiving focus".</text:p>
      <text:h text:style-name="Heading_20_1" text:outline-level="1">The Macro :</text:h>
      <text:p text:style-name="P5">Sub R<text:span text:style-name="T7">efreshList</text:span>(oEv as Object)</text:p>
      <text:p text:style-name="P5"><text:tab/>oEv.Source.Model.Refresh</text:p>
      <text:p text:style-name="P5">End Sub</text:p>
      <text:h text:style-name="Heading_20_1" text:outline-level="1">The problem</text:h>
      <text:list xml:id="list3976509262" text:style-name="L1">
        <text:list-item>
          <text:p text:style-name="P13">Open the form <text:span text:style-name="T8">fBooks</text:span></text:p>
        </text:list-item>
        <text:list-item>
          <text:p text:style-name="P10">click on the "…" button to edit the support table from the drop-down list.</text:p>
        </text:list-item>
        <text:list-item>
          <text:p text:style-name="P10">add a row in the table </text:p>
        </text:list-item>
        <text:list-item>
          <text:p text:style-name="P10">close the form that allowed the addition <text:span text:style-name="T7">("close" button)</text:span></text:p>
        </text:list-item>
        <text:list-item>
          <text:p text:style-name="P11">tenter de changer la valeur du champ "<text:span text:style-name="T7">BookType</text:span>"</text:p>
        </text:list-item>
      </text:list>
      <text:h text:style-name="Heading_20_3" text:outline-level="3">Résul<text:span text:style-name="T12">t</text:span> :</text:h>
      <text:p text:style-name="P5">The list is well updated, the choice is possible, but it is not taken into account.</text:p>
      <text:h text:style-name="Heading_20_1" text:outline-level="1">Affected systems</text:h>
      <text:p text:style-name="P14">The first observation was made in Ubuntu MATE, but not in Windows. The following tests have shown malfunction on Debiian (XFCE), Ubuntu (XFCE), Fedora (XFCE) ,. Linux MINT<text:line-break/>Operation is correct on Ubuntu (LXQT), Ubuntu (KDE), Open Suse (KDE), Mageia (KDE)</text:p>
      <text:h text:style-name="Heading_20_1" text:outline-level="1">List of systems with the problem</text:h>
      <text:h text:style-name="P4" text:outline-level="3">Ubutu MATE</text:h>
      <text:p text:style-name="P6">Version: 7.<text:span text:style-name="T6">2</text:span>.<text:span text:style-name="T6">2</text:span>.2 / LibreOffice Community</text:p>
      <text:p text:style-name="P6">Build ID: c6a4e3954236145e2acb0b65f68614365aeee33f</text:p>
      <text:p text:style-name="P6">CPU threads: 2; OS: Linux 5.11; UI render: default; VCL: <text:span text:style-name="T11">gtk3</text:span></text:p>
      <text:p text:style-name="P6">Locale: fr-FR (fr_FR.UTF-8); UI: fr-FR</text:p>
      <text:p text:style-name="P6">Calc: threaded</text:p>
      <text:h text:style-name="Heading_20_3" text:outline-level="3">Debian <text:span text:style-name="T5">(XFCE)</text:span></text:h>
      <text:p text:style-name="Text_20_body">Version: 7.1.3.2 / LibreOffice Community</text:p>
      <text:p text:style-name="Text_20_body">Build ID: 47f78053abe362b9384784d31a6e56f8511eb1c1</text:p>
      <text:p text:style-name="Text_20_body">CPU threads: 1; OS: Linux 4.19; UI render: default; VCL: <text:span text:style-name="T11">gtk3</text:span></text:p>
      <text:p text:style-name="Text_20_body">Locale: fr-FR (fr_FR.UTF-8); UI: fr-FR</text:p>
      <text:p text:style-name="Text_20_body">Calc: threaded</text:p>
      <text:h text:style-name="Heading_20_3" text:outline-level="3">Fedora <text:span text:style-name="T5">(XFCE)</text:span></text:h>
      <text:p text:style-name="P6">Version: 7.2.1.2 / LibreOffice Community</text:p>
      <text:p text:style-name="P6">Build ID: 87b77fad49947c1441b67c559c339af8f3517e22</text:p>
      <text:p text:style-name="P6">CPU threads: 1; OS: Linux 5.10; UI render: default; VCL: <text:span text:style-name="T11">gtk3</text:span></text:p>
      <text:p text:style-name="P6">Locale: fr-FR (fr_FR.utf8); UI: fr-FR</text:p>
      <text:p text:style-name="P6">Calc: threaded</text:p>
      <text:h text:style-name="Heading_20_3" text:outline-level="3"><text:soft-page-break/>Linux MINT</text:h>
      <text:p text:style-name="Text_20_body">Version: 7.0.4.2</text:p>
      <text:p text:style-name="Text_20_body">Build ID: dcf040e67528d9187c66b2379df5ea4407429775</text:p>
      <text:p text:style-name="Text_20_body">CPU threads: 2; OS: Linux 5.4; UI render: default; VCL: <text:span text:style-name="T11">gtk3</text:span></text:p>
      <text:p text:style-name="Text_20_body">Locale: fr-FR (fr_FR.UTF-8); Langue IHM : fr-FR</text:p>
      <text:p text:style-name="Text_20_body">Calc: threaded</text:p>
      <text:h text:style-name="Heading_20_3" text:outline-level="3">Linux MX</text:h>
      <text:p text:style-name="P8">Version: 7.1.0.3 / LibreOffice Community</text:p>
      <text:p text:style-name="P8">Build ID: f6099ecf3d29644b5008cc8f48f42f4a40986e4c</text:p>
      <text:p text:style-name="P8">CPU threads: 1; OS: Linux 4.19; UI render: default; VCL: <text:span text:style-name="T11">gtk3</text:span></text:p>
      <text:p text:style-name="P8">Locale: fr-FR (fr_FR.UTF-8); UI: fr-FR</text:p>
      <text:p text:style-name="P8">Calc: threaded</text:p>
      <text:h text:style-name="Heading_20_3" text:outline-level="3">Mageia <text:span text:style-name="T5">(KDE)</text:span></text:h>
      <text:p text:style-name="P9">Version: 7.1.6.2 / LibreOffice Community</text:p>
      <text:p text:style-name="P9">Build ID: 0e133318fcee89abacd6a7d077e292f1145735c3</text:p>
      <text:p text:style-name="P9">CPU threads: 1; OS: Linux 5.10; UI render: default; VCL: <text:span text:style-name="T11">gtk3</text:span></text:p>
      <text:p text:style-name="P9">Locale: fr-FR (fr_FR.UTF-8); UI: fr-FR</text:p>
      <text:p text:style-name="P9">Calc: threaded</text:p>
      <text:p text:style-name="P3">List of systems that are functioning properly</text:p>
      <text:h text:style-name="Heading_20_3" text:outline-level="3">Lubuntu <text:span text:style-name="T5">(LXQT)</text:span></text:h>
      <text:p text:style-name="Text_20_body">Version: 7.1.7.2 / LibreOffice Community</text:p>
      <text:p text:style-name="Text_20_body">Build ID: c6a4e3954236145e2acb0b65f68614365aeee33f</text:p>
      <text:p text:style-name="Text_20_body">CPU threads: 1; OS: Linux 5.4; UI render: default; VCL: kf5</text:p>
      <text:p text:style-name="Text_20_body">Locale: fr-FR (fr_FR.UTF-8); UI: fr-FR</text:p>
      <text:h text:style-name="Heading_20_3" text:outline-level="3">Open SUSE <text:span text:style-name="T5">(KDE)</text:span></text:h>
      <text:p text:style-name="P7">Version: 7.1.7.2 / LibreOffice Community</text:p>
      <text:p text:style-name="P7">Build ID: c6a4e3954236145e2acb0b65f68614365aeee33f</text:p>
      <text:p text:style-name="P7">CPU threads: 1; OS: Linux 5.3; UI render: default; VCL: kf5</text:p>
      <text:p text:style-name="P7">Locale: fr-FR (fr_FR.UTF-8); UI: fr-FR</text:p>
      <text:p text:style-name="P7">Calc: threaded</text:p>
      <text:h text:style-name="Heading_20_1" text:outline-level="1">Conclusion</text:h>
      <text:p text:style-name="P15">Il semble que l’erreur soit due à la bubliothèque GTK3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2" svg:font-family="Tahoma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 fo:font-family="Tahoma" style:font-style-name="Normal" style:font-family-generic="swiss" style:font-pitch="variable" fo:font-size="10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  <style:text-properties fo:font-size="10pt" officeooo:rsid="002fba5c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cm" fo:margin-bottom="0.101cm" style:contextual-spacing="false">
        <style:tab-stops/>
      </style:paragraph-properties>
      <style:text-properties fo:font-size="16pt" style:text-underline-style="solid" style:text-underline-width="auto" style:text-underline-color="font-color" fo:font-weight="bold" fo:background-color="transparent" style:text-overline-style="none" style:text-overline-color="font-color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style="italic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style="italic" fo:font-weight="normal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font-name="Tahoma" fo:font-family="Tahoma" style:font-style-name="Normal" style:font-family-generic="swiss" style:font-pitch="variable" fo:font-size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1" fo:font-family="'Times New Roman'" style:font-style-name="Normal" style:font-family-generic="roman" style:font-pitch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Titre_20_Général" style:display-name="Titre Général" style:family="paragraph" style:parent-style-name="Heading" style:next-style-name="Text_20_body" style:class="text">
      <style:paragraph-properties fo:text-align="center" style:justify-single-word="false"/>
      <style:text-properties fo:font-weight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.101cm" style:contextual-spacing="false" fo:text-indent="0cm" style:auto-text-indent="false"/>
      <style:text-properties fo:font-size="12pt" fo:font-style="italic" fo:font-weight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Heading_20_2" style:display-name="Heading 2" style:family="paragraph" style:parent-style-name="Heading" style:next-style-name="Text_20_body" style:class="text">
      <style:paragraph-properties fo:margin-top="0.101cm" fo:margin-bottom="0.101cm" style:contextual-spacing="false"/>
      <style:text-properties fo:font-size="14pt" fo:font-weight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6pt solid #000000"/>
    </style:style>
    <style:style style:name="MP2" style:family="paragraph" style:parent-style-name="Footer">
      <style:paragraph-properties fo:padding="0.049cm" fo:border-left="none" fo:border-right="none" fo:border-top="0.06pt solid #000000" fo:border-bottom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2" number:automatic-order="true"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J.M. COSTE <text:creation-date style:data-style-name="N32">11/21</text:creation-date><text:tab/>Page <text:page-number text:select-page="current">1</text:page-number>/<text:page-count>2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creation-date>2021-11-12T16:44:02.873000000</meta:creation-date>
    <dc:language>fr-FR</dc:language>
    <meta:editing-cycles>9</meta:editing-cycles>
    <meta:editing-duration>PT3H9M18S</meta:editing-duration>
    <meta:initial-creator>Jean-Michel Coste</meta:initial-creator>
    <dc:date>2021-11-14T17:24:04.662000000</dc:date>
    <dc:creator>Jean-Michel Coste</dc:creator>
    <meta:document-statistic meta:table-count="0" meta:image-count="0" meta:object-count="0" meta:page-count="2" meta:paragraph-count="71" meta:word-count="413" meta:character-count="2816" meta:non-whitespace-character-count="2476"/>
    <meta:user-defined meta:name="Info 1"/>
    <meta:user-defined meta:name="Info 2"/>
    <meta:user-defined meta:name="Info 3"/>
    <meta:user-defined meta:name="Info 4"/>
    <meta:template xlink:type="simple" xlink:actuate="onRequest" xlink:title="Défaut" xlink:href="../../../../Modeles/Défaut.ott" meta:date="2021-11-12T16:44:01.653000000"/>
  </office:meta>
</office:document-meta>
</file>