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b0af" officeooo:paragraph-rsid="0000b0af"/>
    </style:style>
    <style:style style:name="P2" style:family="paragraph">
      <style:text-properties style:font-name="F" fo:font-size="1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1_414638037" loext:resolved="false"><dc:creator>Unknown Author</dc:creator><dc:date>2021-11-12T15:09:07.599610600</dc:date><text:p text:style-name="P2"><text:span text:style-name="T1">Hello World!</text:span></text:p></office:annotation>Hello World!<office:annotation-end office:name="__Annotation__1_414638037"/></text:p>
      <text:p text:style-name="P1"/>
      <text:p text:style-name="P1"/>
      <text:p text:style-name="P1"/>
      <text:p text:style-name="P1"><office:annotation office:name="__Annotation__3_414638037" loext:resolved="false"><dc:creator>Unknown Author</dc:creator><dc:date>2021-11-12T15:10:20.493594599</dc:date><text:p text:style-name="P2"><text:span text:style-name="T1">Other text example</text:span></text:p></office:annotation>Other text example<office:annotation-end office:name="__Annotation__3_414638037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1" style:font-family-complex="'Noto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2T15:08:51.385562621</meta:creation-date>
    <dc:date>2021-11-12T15:10:55.564606952</dc:date>
    <meta:editing-duration>PT2M7S</meta:editing-duration>
    <meta:editing-cycles>1</meta:editing-cycles>
    <meta:generator>LibreOfficeDev/7.3.0.0.alpha1$Linux_X86_64 LibreOffice_project/b31e280b3b502ad16ac0ecf2c644a7d040710897</meta:generator>
    <meta:document-statistic meta:table-count="0" meta:image-count="0" meta:object-count="0" meta:page-count="1" meta:paragraph-count="2" meta:word-count="5" meta:character-count="30" meta:non-whitespace-character-count="27"/>
  </office:meta>
</office:document-meta>
</file>