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Mono"/>
    </style:style>
    <style:style style:name="T1" style:family="text">
      <style:text-properties officeooo:rsid="000ef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drop-down text:name="foobar"><text:label text:value="bla"/><text:label text:value="foo"/><text:label text:value="bar"/>bla</text:drop-down><text:span text:style-name="T1">jeeejee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1T17:28:33.760614894</meta:creation-date>
    <dc:date>2021-11-11T17:30:01.457824815</dc:date>
    <meta:editing-duration>PT1M29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Dev/7.3.0.0.alpha1$Linux_X86_64 LibreOffice_project/9f8e4bd8501e9bb9e286cffed5f35d0f0075e9b8</meta:generator>
  </office:meta>
</office:document-meta>
</file>