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StarSymbol" svg:font-family="StarSymbol, 'Arial Unicode MS'"/>
    <style:font-face style:name="StarSymbol1" svg:font-family="StarSymbol" style:font-charset="x-symbol"/>
    <style:font-face style:name="StarSymbol2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adornments="Normálne" style:font-family-generic="swiss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álne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1" svg:font-family="Wingdings" style:font-charset="x-symbol"/>
  </office:font-face-decls>
  <office:automatic-styles>
    <style:style style:name="P1" style:family="paragraph" style:parent-style-name="Obyčajný_20_text" style:list-style-name="L1">
      <style:text-properties officeooo:paragraph-rsid="0059db4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L1" style:master-page-name="_31_._20_strana">
      <style:paragraph-properties style:page-number="auto"/>
      <style:text-properties officeooo:paragraph-rsid="00588aed"/>
    </style:style>
    <style:style style:name="P4" style:family="paragraph" style:parent-style-name="Standard" style:list-style-name="L1">
      <style:text-properties officeooo:paragraph-rsid="00588aed"/>
    </style:style>
    <style:style style:name="P5" style:family="paragraph" style:parent-style-name="Standard">
      <style:text-properties officeooo:paragraph-rsid="0058f74c"/>
    </style:style>
    <style:style style:name="T1" style:family="text">
      <style:text-properties officeooo:rsid="0057affe"/>
    </style:style>
    <style:style style:name="T2" style:family="text">
      <style:text-properties officeooo:rsid="00588aed"/>
    </style:style>
    <style:style style:name="T3" style:family="text">
      <style:text-properties officeooo:rsid="0058f74c"/>
    </style:style>
    <style:style style:name="T4" style:family="text">
      <style:text-properties officeooo:rsid="0059db4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77972023" text:style-name="L1">
        <text:list-item>
          <text:p text:style-name="P3"><text:bookmark-start text:name="__RefNumPara__16502_2650715950"/><text:span text:style-name="_31_-TNR12"><text:span text:style-name="T3">Line 1, </text:span></text:span><text:span text:style-name="_31_-TNR12"><text:span text:style-name="T4">PRESS HERE DELETE and update fields</text:span></text:span><text:bookmark-end text:name="__RefNumPara__16502_2650715950"/></text:p>
          <text:list>
            <text:list-item>
              <text:p text:style-name="P1"><text:span text:style-name="_31_-TNR12"><text:span text:style-name="T3">Line 2</text:span></text:span><text:span text:style-name="_31_-TNR12"><text:span text:style-name="T2">.</text:span></text:span></text:p>
            </text:list-item>
          </text:list>
        </text:list-item>
        <text:list-item>
          <text:p text:style-name="P4"><text:span text:style-name="_31_-TNR12"><text:span text:style-name="T3">Line 3 - </text:span></text:span><text:span text:style-name="_31_-TNR12"><text:span text:style-name="T2">Cross reference to </text:span></text:span><text:span text:style-name="_31_-TNR12"><text:span text:style-name="T3">line </text:span></text:span><text:span text:style-name="_31_-TNR12"><text:span text:style-name="T2">1 - </text:span></text:span><text:span text:style-name="_31_-TNR12"><text:span text:style-name="T2"><text:bookmark-ref text:reference-format="number-no-superior" text:ref-name="__RefNumPara__16502_2650715950">1.</text:bookmark-ref></text:span></text:span></text:p>
        </text:list-item>
      </text:list>
      <text:p text:style-name="P5"><text:span text:style-name="_31_-TNR12"/></text:p>
      <text:p text:style-name="P5"><text:span text:style-name="_31_-TNR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StarSymbol" svg:font-family="StarSymbol, 'Arial Unicode MS'"/>
    <style:font-face style:name="StarSymbol1" svg:font-family="StarSymbol" style:font-charset="x-symbol"/>
    <style:font-face style:name="StarSymbol2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adornments="Normálne" style:font-family-generic="swiss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álne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1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TNR-13-Heading" style:family="paragraph" style:parent-style-name="Heading_20_1" style:default-outline-level="" style:list-style-name="">
      <style:paragraph-properties fo:margin-left="0cm" fo:margin-right="0cm" fo:margin-top="0.4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Obyčajný_20_text" style:display-name="Obyčajný text" style:family="paragraph" style:list-style-name="">
      <style:text-properties officeooo:rsid="0017c316"/>
    </style:style>
    <style:style style:name="_33_Zbierka-účinnosť" style:display-name="3Zbierka-účinnosť" style:family="paragraph" style:next-style-name="_33_Zbierka-odseky">
      <style:paragraph-properties fo:margin-left="1.011cm" fo:margin-right="0cm" fo:text-align="justify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parent-style-name="Caption" style:class="extra"/>
    <style:style style:name="_33_Zbierka-bod_5f_predpis" style:display-name="3Zbierka-bod_predpis" style:family="paragraph" style:next-style-name="_33_Zbierka-účinnosť" style:list-style-name="odrážky_20_hrubé" style:master-page-name="">
      <style:paragraph-properties fo:text-align="justify" style:justify-single-word="false" style:page-number="auto">
        <style:tab-stops/>
      </style:paragraph-properties>
      <style:text-properties fo:color="#ff0000" loext:opacity="100%" fo:font-weight="bold"/>
    </style:style>
    <style:style style:name="_33_Zbierka-odseky" style:display-name="3Zbierka-odseky" style:family="paragraph" style:master-page-name="">
      <style:paragraph-properties fo:margin-left="1cm" fo:margin-right="0cm" fo:text-align="justify" style:justify-single-word="false" fo:text-indent="1cm" style:auto-text-indent="false" style:page-number="auto"/>
    </style:style>
    <style:style style:name="novelizácia_20_textu_20_zmluvy_20__28_čísl._20_v_20_bodoch_29_" style:display-name="novelizácia textu zmluvy (čísl. v bodoch)" style:family="paragraph" style:parent-style-name="Standard" style:master-page-name="">
      <style:paragraph-properties fo:margin-left="2cm" fo:margin-right="0cm" fo:margin-top="0cm" fo:margin-bottom="0cm" style:contextual-spacing="false" fo:text-indent="-0.99cm" style:auto-text-indent="false" style:page-number="auto" style:shadow="none" text:number-lines="false" text:line-number="0">
        <style:tab-stops>
          <style:tab-stop style:position="2cm"/>
        </style:tab-stops>
      </style:paragraph-properties>
    </style:style>
    <style:style style:name="_31_Z2_2013_medz.p_3a_3_2b_za_3a_0" style:display-name="1Z2–medz.p:3+za:0" style:family="paragraph">
      <style:paragraph-properties fo:margin-top="0.109cm" fo:margin-bottom="0cm" style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style:contextual-spacing="false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style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style:contextual-spacing="false"/>
    </style:style>
    <style:style style:name="_32_A5-medz._20_p_3a_3_2b_za_3a_0" style:display-name="2A5-medz. p:3+za:0" style:family="paragraph" style:parent-style-name="_32_A1-medz.p_3a_3">
      <style:paragraph-properties fo:margin-top="0.106cm" fo:margin-bottom="0cm" style:contextual-spacing="false"/>
    </style:style>
    <style:style style:name="_32_Podnadpis" style:display-name="2Podnadpis" style:family="paragraph" style:parent-style-name="_31_Článok" style:next-style-name="_32_A2-medz.p_3a_3_2b_za_3a_3">
      <style:paragraph-properties fo:margin-top="0.318cm" fo:margin-bottom="0.212cm" style:contextual-spacing="false" fo:line-height="120%"/>
      <style:text-properties fo:font-size="14pt" style:font-size-asian="14pt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style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style:contextual-spacing="false" fo:line-height="120%" fo:text-indent="0cm" style:auto-text-indent="false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style:contextual-spacing="false" fo:line-height="120%" fo:text-indent="0cm" style:auto-text-indent="false"/>
    </style:style>
    <style:style style:name="_32_S_2b_P_5f_stav" style:display-name="2S+P_stav" style:family="paragraph" style:parent-style-name="_31_Článok">
      <style:paragraph-properties fo:margin-top="0.318cm" fo:margin-bottom="0.318cm" style:contextual-spacing="false"/>
      <style:text-properties fo:font-size="16pt" style:font-size-asian="16pt"/>
    </style:style>
    <style:style style:name="_32_Názov_20_analýzy" style:display-name="2Názov analýzy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1_Názov_20_zmluvy" style:display-name="1Názov zmluvy" style:family="paragraph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style:contextual-spacing="false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style:contextual-spacing="false"/>
    </style:style>
    <style:style style:name="_31_Z1_2013_medz.p_3a_0_2b_za_3a_3" style:display-name="1Z1–medz.p:0+za:3" style:family="paragraph" style:parent-style-name="Standard">
      <style:paragraph-properties fo:margin-top="0cm" fo:margin-bottom="0.106cm" style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-TNR12" style:display-name="1-TNR12" style:family="text">
      <style:text-properties style:use-window-font-color="true" loext:opacity="0%" style:font-name="Times New Roman2" fo:font-family="'Times New Roman'" style:font-style-name="Normálne" style:font-family-generic="roman" style:font-pitch="variable" fo:font-size="12pt" fo:language="sk" fo:country="SK" officeooo:rsid="00535ef2" style:font-name-asian="Times New Roman" style:font-family-asian="'Times New Roman'" style:font-family-generic-asian="roman" style:font-pitch-asian="variable" style:font-size-asian="12pt" style:language-asian="zxx" style:country-asian="none" style:font-name-complex="Courier New" style:font-family-complex="'Courier New'" style:font-family-generic-complex="modern" style:font-size-complex="12pt" style:language-complex="ar" style:country-complex="SA"/>
    </style:style>
    <style:style style:name="ListLabel_20_17" style:display-name="ListLabel 17" style:family="text">
      <style:text-properties style:font-name-complex="StarSymbol2" style:font-family-complex="StarSymbol" style:font-family-generic-complex="system" style:font-pitch-complex="variable"/>
    </style:style>
    <style:style style:name="ListLabel_20_16" style:display-name="ListLabel 16" style:family="text">
      <style:text-properties style:font-name-complex="StarSymbol2" style:font-family-complex="StarSymbol" style:font-family-generic-complex="system" style:font-pitch-complex="variable"/>
    </style:style>
    <style:style style:name="ListLabel_20_15" style:display-name="ListLabel 15" style:family="text">
      <style:text-properties style:font-name-complex="StarSymbol2" style:font-family-complex="StarSymbol" style:font-family-generic-complex="system" style:font-pitch-complex="variable"/>
    </style:style>
    <style:style style:name="ListLabel_20_14" style:display-name="ListLabel 14" style:family="text">
      <style:text-properties style:font-name-complex="StarSymbol2" style:font-family-complex="StarSymbol" style:font-family-generic-complex="system" style:font-pitch-complex="variable"/>
    </style:style>
    <style:style style:name="ListLabel_20_13" style:display-name="ListLabel 13" style:family="text">
      <style:text-properties style:font-name-complex="StarSymbol2" style:font-family-complex="StarSymbol" style:font-family-generic-complex="system" style:font-pitch-complex="variable"/>
    </style:style>
    <style:style style:name="ListLabel_20_12" style:display-name="ListLabel 12" style:family="text">
      <style:text-properties style:font-name-complex="StarSymbol2" style:font-family-complex="StarSymbol" style:font-family-generic-complex="system" style:font-pitch-complex="variable"/>
    </style:style>
    <style:style style:name="ListLabel_20_11" style:display-name="ListLabel 11" style:family="text">
      <style:text-properties style:font-name-complex="StarSymbol2" style:font-family-complex="StarSymbol" style:font-family-generic-complex="system" style:font-pitch-complex="variable"/>
    </style:style>
    <style:style style:name="ListLabel_20_10" style:display-name="ListLabel 10" style:family="text">
      <style:text-properties style:font-name-complex="StarSymbol2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-complex="StarSymbol2" style:font-family-complex="StarSymbol" style:font-family-generic-complex="system" style:font-pitch-complex="variable"/>
    </style:style>
    <style:style style:name="ListLabel_20_8" style:display-name="ListLabel 8" style:family="text">
      <style:text-properties style:font-name-complex="StarSymbol2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-complex="StarSymbol2" style:font-family-complex="StarSymbol" style:font-family-generic-complex="system" style:font-pitch-complex="variable"/>
    </style:style>
    <style:style style:name="ListLabel_20_6" style:display-name="ListLabel 6" style:family="text">
      <style:text-properties style:font-name-complex="StarSymbol2" style:font-family-complex="StarSymbol" style:font-family-generic-complex="system" style:font-pitch-complex="variable"/>
    </style:style>
    <style:style style:name="ListLabel_20_5" style:display-name="ListLabel 5" style:family="text">
      <style:text-properties style:font-name-complex="StarSymbol2" style:font-family-complex="StarSymbol" style:font-family-generic-complex="system" style:font-pitch-complex="variable"/>
    </style:style>
    <style:style style:name="ListLabel_20_4" style:display-name="ListLabel 4" style:family="text">
      <style:text-properties style:font-name-complex="StarSymbol2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-complex="StarSymbol2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StarSymbol2" style:font-family-complex="StarSymbol" style:font-family-generic-complex="system" style:font-pitch-complex="variable"/>
    </style:style>
    <style:style style:name="ListLabel_20_1" style:display-name="ListLabel 1" style:family="text">
      <style:text-properties fo:font-weight="bold" style:font-name-complex="StarSymbol2" style:font-family-complex="Star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Footnote_20_Reference" style:display-name="WW-Footnote Reference" style:family="text">
      <style:text-properties style:text-position="super 58%"/>
    </style:style>
    <style:style style:name="Placeholder_20_Text" style:display-name="Placeholder Text" style:family="text">
      <style:text-properties fo:color="#000000" loext:opacity="100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Predvolené_20_písmo_20_odseku" style:display-name="Predvolené písmo odseku" style:family="text"/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_30_1.1" style:display-name="01.1">
      <text:list-level-style-number text:level="1" text:style-name="_31_-TNR12" loext:num-list-format="daj o úroveň viac%1%" style:num-prefix="daj o úroveň viac" style:num-format="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2.1" style:display-name="02.1">
      <text:list-level-style-number text:level="1" text:style-name="_31_-TNR12" loext:num-list-format="daj o úroveň viac%1%" style:num-prefix="daj o úroveň viac" style:num-format="1" text:start-value="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3.1" style:display-name="03.1">
      <text:list-level-style-number text:level="1" text:style-name="_31_-TNR12" loext:num-list-format="daj o úroveň viac%1%" style:num-prefix="daj o úroveň viac" style:num-format="1" text:start-value="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0.899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4.1" style:display-name="04.1">
      <text:list-level-style-number text:level="1" text:style-name="_31_-TNR12" loext:num-list-format="daj o úroveň viac%1%" style:num-prefix="daj o úroveň viac" style:num-format="1" text:start-value="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5.1" style:display-name="05.1">
      <text:list-level-style-number text:level="1" text:style-name="_31_-TNR12" loext:num-list-format="daj o úroveň viac%1%" style:num-prefix="daj o úroveň viac" style:num-format="1" text:start-value="5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6.1" style:display-name="06.1">
      <text:list-level-style-number text:level="1" text:style-name="_31_-TNR12" loext:num-list-format="daj o úroveň viac%1%" style:num-prefix="daj o úroveň viac" style:num-format="1" text:start-value="6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7.1" style:display-name="07.1">
      <text:list-level-style-number text:level="1" text:style-name="_31_-TNR12" loext:num-list-format="daj o úroveň viac%1%" style:num-prefix="daj o úroveň viac" style:num-format="1" text:start-value="7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8.1" style:display-name="08.1">
      <text:list-level-style-number text:level="1" text:style-name="_31_-TNR12" loext:num-list-format="daj o úroveň viac%1%" style:num-prefix="daj o úroveň viac" style:num-format="1" text:start-value="8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9.1" style:display-name="09.1">
      <text:list-level-style-number text:level="1" text:style-name="_31_-TNR12" loext:num-list-format="daj o úroveň viac%1%" style:num-prefix="daj o úroveň viac" style:num-format="1" text:start-value="9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0.1" style:display-name="10.1">
      <text:list-level-style-number text:level="1" text:style-name="_31_-TNR12" loext:num-list-format="daj o úroveň viac%1%" style:num-prefix="daj o úroveň viac" style:num-format="1" text:start-value="10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1.1" style:display-name="11.1">
      <text:list-level-style-number text:level="1" text:style-name="_31_-TNR12" loext:num-list-format="daj o úroveň viac%1%" style:num-prefix="daj o úroveň viac" style:num-format="1" text:start-value="1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2.1" style:display-name="12.1">
      <text:list-level-style-number text:level="1" text:style-name="_31_-TNR12" loext:num-list-format="daj o úroveň viac%1%" style:num-prefix="daj o úroveň viac" style:num-format="1" text:start-value="1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3.1" style:display-name="13.1">
      <text:list-level-style-number text:level="1" text:style-name="_31_-TNR12" loext:num-list-format="daj o úroveň viac%1%" style:num-prefix="daj o úroveň viac" style:num-format="1" text:start-value="1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4.1" style:display-name="14.1">
      <text:list-level-style-number text:level="1" text:style-name="_31_-TNR12" loext:num-list-format="daj o úroveň viac%1%" style:num-prefix="daj o úroveň viac" style:num-format="1" text:start-value="1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5.1" style:display-name="15.1">
      <text:list-level-style-number text:level="1" text:style-name="_31_-TNR12" loext:num-list-format="daj o úroveň viac%1%" style:num-prefix="daj o úroveň viac" style:num-format="1" text:start-value="15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6.1" style:display-name="16.1">
      <text:list-level-style-number text:level="1" text:style-name="_31_-TNR12" loext:num-list-format="daj o úroveň viac%1%" style:num-prefix="daj o úroveň viac" style:num-format="1" text:start-value="16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7.1" style:display-name="17.1">
      <text:list-level-style-number text:level="1" text:style-name="_31_-TNR12" loext:num-list-format="daj o úroveň viac%1%" style:num-prefix="daj o úroveň viac" style:num-format="1" text:start-value="17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8.1" style:display-name="18.1">
      <text:list-level-style-number text:level="1" text:style-name="_31_-TNR12" loext:num-list-format="daj o úroveň viac%1%" style:num-prefix="daj o úroveň viac" style:num-format="1" text:start-value="18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9.1" style:display-name="19.1">
      <text:list-level-style-number text:level="1" text:style-name="_31_-TNR12" loext:num-list-format="daj o úroveň viac%1%" style:num-prefix="daj o úroveň viac" style:num-format="1" text:start-value="19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0.1" style:display-name="20.1">
      <text:list-level-style-number text:level="1" text:style-name="_31_-TNR12" loext:num-list-format="daj o úroveň viac%1%" style:num-prefix="daj o úroveň viac" style:num-format="1" text:start-value="20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1." style:display-name="01.">
      <text:list-level-style-number text:level="1" text:style-name="_31_-TNR12" loext:num-list-format="%1%." style:num-suffix="." style:num-format="1">
        <style:list-level-properties text:min-label-width="1cm"/>
      </text:list-level-style-number>
      <text:list-level-style-number text:level="2" text:style-name="_31_-TNR12" loext:num-list-format="%1%.%2%" style:num-format="1" text:display-levels="2">
        <style:list-level-properties text:space-before="1cm" text:min-label-width="1.6cm" text:min-label-distance="0.049cm"/>
      </text:list-level-style-number>
      <text:list-level-style-number text:level="3" text:style-name="_31_-TNR12" loext:num-list-format="%1%.%2%.%3%" style:num-format="1" text:display-levels="3">
        <style:list-level-properties text:space-before="1.3cm" text:min-label-width="1.9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3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a_29_" style:display-name="a)">
      <text:list-level-style-number text:level="1" text:style-name="_31_-TNR12" loext:num-list-format="%1%)" style:num-suffix=")" style:num-format="a">
        <style:list-level-properties text:min-label-width="1cm"/>
      </text:list-level-style-number>
      <text:list-level-style-number text:level="2" text:style-name="_31_-TNR12" loext:num-list-format="%2%)" style:num-suffix=")" style:num-format="a">
        <style:list-level-properties text:space-before="0.899cm" text:min-label-width="1.6cm" text:min-label-distance="0.049cm"/>
      </text:list-level-style-number>
      <text:list-level-style-number text:level="3" text:style-name="_31_-TNR12" loext:num-list-format="%2%.%3%)" style:num-suffix=")" style:num-format="1" text:display-levels="2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list-style style:name="odrážky_20_hrubé" style:display-name="odrážky hrubé">
      <text:list-level-style-bullet text:level="1" text:style-name="Bullet_20_Symbols" loext:num-list-format="%1%" text:bullet-char="●">
        <style:list-level-properties text:min-label-width="1cm" text:min-label-distance="0.101cm"/>
        <style:text-properties style:font-name="StarSymbol1"/>
      </text:list-level-style-bullet>
      <text:list-level-style-bullet text:level="2" text:style-name="Bullet_20_Symbols" loext:num-list-format="%2%" text:bullet-char="□">
        <style:list-level-properties text:space-before="1cm" text:min-label-width="1.101cm" text:min-label-distance="0.049cm"/>
        <style:text-properties style:font-name="Tahoma1"/>
      </text:list-level-style-bullet>
      <text:list-level-style-bullet text:level="3" text:style-name="Bullet_20_Symbols" loext:num-list-format="%3%" text:bullet-char="◦">
        <style:list-level-properties text:space-before="1.799cm" text:min-label-width="1cm" text:min-label-distance="0.101cm"/>
        <style:text-properties style:font-name="Tahoma1"/>
      </text:list-level-style-bullet>
      <text:list-level-style-bullet text:level="4" text:style-name="Bullet_20_Symbols" loext:num-list-format="%4%" text:bullet-char="▫">
        <style:list-level-properties text:space-before="3.251cm" text:min-label-width="1cm" text:min-label-distance="0.101cm"/>
        <style:text-properties style:font-name="Tahoma1"/>
      </text:list-level-style-bullet>
      <text:list-level-style-bullet text:level="5" text:style-name="Bullet_20_Symbols" loext:num-list-format="%5%" text:bullet-char="●">
        <style:list-level-properties text:space-before="3.5cm" text:min-label-width="1cm" text:min-label-distance="0.101cm"/>
        <style:text-properties style:font-name="StarSymbol1"/>
      </text:list-level-style-bullet>
      <text:list-level-style-bullet text:level="6" text:style-name="Bullet_20_Symbols" loext:num-list-format="%6%" text:bullet-char="●">
        <style:list-level-properties text:space-before="3.81cm"/>
        <style:text-properties style:font-name="StarSymbol1"/>
      </text:list-level-style-bullet>
      <text:list-level-style-bullet text:level="7" text:style-name="Bullet_20_Symbols" loext:num-list-format="%7%" text:bullet-char="●">
        <style:list-level-properties text:space-before="4.445cm"/>
        <style:text-properties style:font-name="StarSymbol1"/>
      </text:list-level-style-bullet>
      <text:list-level-style-bullet text:level="8" text:style-name="Bullet_20_Symbols" loext:num-list-format="%8%" text:bullet-char="●">
        <style:list-level-properties text:space-before="5.08cm"/>
        <style:text-properties style:font-name="StarSymbol1"/>
      </text:list-level-style-bullet>
      <text:list-level-style-bullet text:level="9" text:style-name="Bullet_20_Symbols" loext:num-list-format="%9%" text:bullet-char="●">
        <style:list-level-properties text:space-before="5.715cm"/>
        <style:text-properties style:font-name="StarSymbol1"/>
      </text:list-level-style-bullet>
      <text:list-level-style-bullet text:level="10" text:style-name="Bullet_20_Symbols" loext:num-list-format="%10%" text:bullet-char="●">
        <style:list-level-properties text:space-before="6.35cm"/>
        <style:text-properties style:font-name="StarSymbol1"/>
      </text:list-level-style-bullet>
    </text:list-style>
    <text:list-style style:name="_32_1.1" style:display-name="21.1">
      <text:list-level-style-number text:level="1" text:style-name="_31_-TNR12" loext:num-list-format="daj o úroveň viac%1%" style:num-prefix="daj o úroveň viac" style:num-format="1" text:start-value="2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2.1" style:display-name="22.1">
      <text:list-level-style-number text:level="1" text:style-name="_31_-TNR12" loext:num-list-format="daj o úroveň viac%1%" style:num-prefix="daj o úroveň viac" style:num-format="1" text:start-value="2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3.1" style:display-name="23.1">
      <text:list-level-style-number text:level="1" text:style-name="_31_-TNR12" loext:num-list-format="daj o úroveň viac%1%" style:num-prefix="daj o úroveň viac" style:num-format="1" text:start-value="2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4.1" style:display-name="24.1">
      <text:list-level-style-number text:level="1" text:style-name="_31_-TNR12" loext:num-list-format="daj o úroveň viac%1%" style:num-prefix="daj o úroveň viac" style:num-format="1" text:start-value="2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5.1" style:display-name="25.1">
      <text:list-level-style-number text:level="1" text:style-name="_31_-TNR12" loext:num-list-format="daj o úroveň viac%1%" style:num-prefix="daj o úroveň viac" style:num-format="1" text:start-value="25">
        <style:list-level-properties text:space-before="0.641cm" text:min-label-width="0.64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odrážky_20_tenké" style:display-name="odrážky tenké">
      <text:list-level-style-bullet text:level="1" text:style-name="Bullet_20_Symbols" loext:num-list-format="%1%" text:bullet-char="•">
        <style:list-level-properties text:min-label-width="1cm" text:min-label-distance="0.101cm"/>
        <style:text-properties style:font-name="StarSymbol1"/>
      </text:list-level-style-bullet>
      <text:list-level-style-bullet text:level="2" text:style-name="Bullet_20_Symbols" loext:num-list-format="%2%" text:bullet-char="•">
        <style:list-level-properties text:space-before="1cm" text:min-label-width="1cm" text:min-label-distance="0.101cm"/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space-before="1.799cm" text:min-label-width="1cm" text:min-label-distance="0.101cm"/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space-before="3.251cm" text:min-label-width="1cm" text:min-label-distance="0.101cm"/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space-before="3.5cm" text:min-label-width="1cm" text:min-label-distance="0.101cm"/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space-before="3.81cm"/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space-before="4.445cm"/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space-before="5.08cm"/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space-before="5.715cm"/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space-before="6.35cm"/>
        <style:text-properties style:font-name="StarSymbol1"/>
      </text:list-level-style-bullet>
    </text:list-style>
    <text:list-style style:name="I.">
      <text:list-level-style-number text:level="1" text:style-name="_31_-TNR12" loext:num-list-format="%1%." style:num-suffix="." style:num-format="I">
        <style:list-level-properties text:min-label-width="1cm"/>
      </text:list-level-style-number>
      <text:list-level-style-number text:level="2" text:style-name="_31_-TNR12" loext:num-list-format="%1%.%2%" style:num-format="1" text:display-levels="2">
        <style:list-level-properties text:space-before="1cm" text:min-label-width="1.6cm" text:min-label-distance="0.049cm"/>
      </text:list-level-style-number>
      <text:list-level-style-number text:level="3" text:style-name="_31_-TNR12" loext:num-list-format="%1%.%2%.%3%" style:num-format="1" text:display-levels="3">
        <style:list-level-properties text:space-before="1.3cm" text:min-label-width="1.9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3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/>
      </text:list-level-style-number>
    </text:list-style>
    <text:list-style style:name="XX.X">
      <text:list-level-style-number text:level="1" text:style-name="_31_-TNR12" loext:num-list-format="daj o úroveň viac%1%" style:num-prefix="daj o úroveň viac" style:num-format="A" style:num-letter-sync="true" text:start-value="24">
        <style:list-level-properties text:space-before="0.635cm" text:min-label-width="0.635cm"/>
      </text:list-level-style-number>
      <text:list-level-style-number text:level="2" text:style-name="_31_-TNR12" loext:num-list-format="%1%.%2%" style:num-format="A" style:num-letter-sync="true" text:start-value="24" text:display-levels="2">
        <style:list-level-properties text:min-label-width="1cm"/>
      </text:list-level-style-number>
      <text:list-level-style-number text:level="3" text:style-name="_31_-TNR12" loext:num-list-format="%1%.%2%.%3%" style:num-format="A" style:num-letter-sync="true" text:start-value="24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" style:num-format="A" style:num-letter-sync="true" text:start-value="24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" style:num-format="A" text:start-value="24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" style:num-format="A" text:start-value="24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" style:num-format="A" text:start-value="24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" style:num-format="A" text:start-value="24" text:display-levels="10">
        <style:list-level-properties text:space-before="6.35cm" text:min-label-width="0.635cm"/>
      </text:list-level-style-number>
    </text:list-style>
    <text:list-style style:name="a_29__20__28_ZBIERKA_29_" style:display-name="a) (ZBIERKA)">
      <text:list-level-style-number text:level="1" text:style-name="_31_-TNR12" loext:num-list-format="%1%)" style:num-suffix=")" style:num-format="a">
        <style:list-level-properties text:min-label-width="1cm"/>
      </text:list-level-style-number>
      <text:list-level-style-number text:level="2" text:style-name="_31_-TNR12" loext:num-list-format="%1%.%2%)" style:num-suffix=")" style:num-format="1" text:display-levels="2">
        <style:list-level-properties text:space-before="0.499cm" text:min-label-width="0.801cm" text:min-label-distance="0.049cm"/>
      </text:list-level-style-number>
      <text:list-level-style-number text:level="3" text:style-name="_31_-TNR12" loext:num-list-format="%1%.%2%.%3%)" style:num-suffix=")" style:num-format="1" text:display-levels="3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list-style style:name="ZBIERKA-a_29_" style:display-name="ZBIERKA-a)">
      <text:list-level-style-number text:level="1" text:style-name="Numbering_20_Symbols" loext:num-list-format="%1%)" style:num-suffix=")" style:num-format="a">
        <style:list-level-properties text:space-before="-1cm" text:min-label-width="1.011cm"/>
      </text:list-level-style-number>
      <text:list-level-style-number text:level="2" text:style-name="Numbering_20_Symbols" loext:num-list-format="%2%)" style:num-suffix=")" style:num-format="a">
        <style:list-level-properties text:min-label-width="0.801cm" text:min-label-distance="0.049cm"/>
      </text:list-level-style-number>
      <text:list-level-style-number text:level="3" text:style-name="_31_-TNR12" loext:num-list-format="%1%.%2%.%3%)" style:num-suffix=")" style:num-format="1" text:display-levels="2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list-style style:name="ZBIERKA-1_29_" style:display-name="ZBIERKA-1)">
      <text:list-level-style-number text:level="1" text:style-name="Numbering_20_Symbols" loext:num-list-format="%1%)" style:num-suffix=")" style:num-format="1">
        <style:list-level-properties text:space-before="-1cm" text:min-label-width="1.011cm"/>
      </text:list-level-style-number>
      <text:list-level-style-number text:level="2" text:style-name="Numbering_20_Symbols" loext:num-list-format="%2%)" style:num-suffix=")" style:num-format="1">
        <style:list-level-properties text:min-label-width="0.801cm" text:min-label-distance="0.049cm"/>
      </text:list-level-style-number>
      <text:list-level-style-number text:level="3" text:style-name="_31_-TNR12" loext:num-list-format="%1%.%2%.%3%)" style:num-suffix=")" style:num-format="1" text:display-levels="2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Endnote" style:page-layout-name="Mpm3" draw:style-name="Mdp2"/>
    <style:master-page style:name="Right_20_Page" style:display-name="Right Page" style:page-layout-name="Mpm4" draw:style-name="Mdp2"/>
    <style:master-page style:name="Left_20_Page" style:display-name="Left Page" style:page-layout-name="Mpm5" draw:style-name="Mdp2" style:next-style-name="Right_20_Page"/>
    <style:master-page style:name="_31_._20_strana" style:display-name="1. strana" style:page-layout-name="Mpm6" draw:style-name="Mdp2" style:next-style-name="ďalšie_20_strany">
      <style:footer>
        <text:p text:style-name="Footer"/>
      </style:footer>
    </style:master-page>
    <style:master-page style:name="ďalšie_20_strany" style:display-name="ďalšie strany" style:page-layout-name="Mpm7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10-21T10:13:54.071000000</meta:creation-date>
    <meta:editing-cycles>7</meta:editing-cycles>
    <meta:editing-duration>PT23M51S</meta:editing-duration>
    <dc:description>IB</dc:description>
    <dc:date>2021-11-11T10:19:55.776000000</dc:date>
    <meta:document-statistic meta:table-count="0" meta:image-count="0" meta:object-count="0" meta:page-count="1" meta:paragraph-count="4" meta:word-count="28" meta:character-count="127" meta:non-whitespace-character-count="106"/>
    <meta:user-defined meta:name="Info 1"/>
    <meta:user-defined meta:name="Info 2"/>
    <meta:user-defined meta:name="Info 3"/>
    <meta:user-defined meta:name="Info 4"/>
    <meta:template xlink:type="simple" xlink:actuate="onRequest" xlink:title="AKIB_normal" xlink:href="file:///E:/LibreOffice/templates/AKIB_normal.ott" meta:date="2021-11-02T09:51:50.722000000"/>
  </office:meta>
</office:document-meta>
</file>