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Wingdings" svg:font-family="Wingdings" style:font-adornments="Grassetto"/>
    <style:font-face style:name="Courier New2" svg:font-family="'Courier New'" style:font-family-generic="modern"/>
    <style:font-face style:name="Courier" svg:font-family="Courier, 'Courier New'" style:font-family-generic="modern"/>
    <style:font-face style:name="Arial2" svg:font-family="Arial" style:font-family-generic="swiss"/>
    <style:font-face style:name="Arial1" svg:font-family="Arial" style:font-adornments="Grassetto" style:font-family-generic="swiss"/>
    <style:font-face style:name="Arial" svg:font-family="Arial" style:font-adornments="Normale" style:font-family-generic="swiss"/>
    <style:font-face style:name="Courier New1" svg:font-family="'Courier New'" style:font-family-generic="swiss"/>
    <style:font-face style:name="Franklin Gothic Medium" svg:font-family="'Franklin Gothic Medium'" style:font-family-generic="swiss"/>
    <style:font-face style:name="Lucida Console" svg:font-family="'Lucida Console'" style:font-family-generic="swiss"/>
    <style:font-face style:name="Myriad Pro" svg:font-family="'Myriad Pro'" style:font-family-generic="swiss"/>
    <style:font-face style:name="Tahoma" svg:font-family="Tahoma" style:font-family-generic="swiss"/>
    <style:font-face style:name="Tahoma1" svg:font-family="Tahoma" style:font-adornments="Regular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Courier New" svg:font-family="'Courier New'" style:font-adornments="Bold" style:font-family-generic="modern" style:font-pitch="fixed"/>
    <style:font-face style:name="Courier New3" svg:font-family="'Courier New'" style:font-adornments="Regular" style:font-family-generic="modern" style:font-pitch="fixed"/>
    <style:font-face style:name="Times New Roman" svg:font-family="'Times New Roman'" style:font-adornments="Regular" style:font-family-generic="roman" style:font-pitch="variable"/>
    <style:font-face style:name="Arial4" svg:font-family="Arial" style:font-family-generic="swiss" style:font-pitch="variable"/>
    <style:font-face style:name="Arial5" svg:font-family="Arial" style:font-adornments="Normale" style:font-family-generic="swiss" style:font-pitch="variable"/>
    <style:font-face style:name="Arial3" svg:font-family="Arial" style:font-adornments="Regular" style:font-family-generic="swiss" style:font-pitch="variable"/>
    <style:font-face style:name="Tahoma3" svg:font-family="Tahoma" style:font-adornments="Grassetto" style:font-family-generic="swiss" style:font-pitch="variable"/>
    <style:font-face style:name="Tahoma5" svg:font-family="Tahoma" style:font-adornments="Italic" style:font-family-generic="swiss" style:font-pitch="variable"/>
    <style:font-face style:name="Tahoma4" svg:font-family="Tahoma" style:font-adornments="Normale" style:font-family-generic="swiss" style:font-pitch="variable"/>
    <style:font-face style:name="Tahoma2" svg:font-family="Tahoma" style:font-adornments="Regular" style:font-family-generic="swiss" style:font-pitch="variable"/>
    <style:font-face style:name="Arial6" svg:font-family="Arial" style:font-family-generic="system" style:font-pitch="variable"/>
    <style:font-face style:name="Courier1" svg:font-family="Courier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automatic-styles>
    <style:style style:name="P1" style:family="paragraph" style:parent-style-name="Heading_20_3">
      <style:text-properties officeooo:paragraph-rsid="0118b28f"/>
    </style:style>
    <style:style style:name="P2" style:family="paragraph" style:parent-style-name="Heading_20_4">
      <style:text-properties officeooo:paragraph-rsid="0118b28f"/>
    </style:style>
    <style:style style:name="P3" style:family="paragraph" style:parent-style-name="Text_20_body">
      <style:text-properties officeooo:paragraph-rsid="0118b28f"/>
    </style:style>
    <style:style style:name="T1" style:family="text">
      <style:text-properties style:font-name="Arial1" officeooo:rsid="03521561" style:font-name-asian="Arial1" style:font-name-complex="Arial1"/>
    </style:style>
    <style:style style:name="T2" style:family="text">
      <style:text-properties officeooo:rsid="03c16acc"/>
    </style:style>
    <style:style style:name="T3" style:family="text">
      <style:text-properties officeooo:rsid="03dfacf0"/>
    </style:style>
    <style:style style:name="T4" style:family="text">
      <style:text-properties fo:color="#000080" loext:opacity="100%" style:font-name="Arial4" fo:font-size="9.80000019073486pt" fo:letter-spacing="0.0083in" fo:font-weight="bold" officeooo:rsid="03dfacf0" style:font-name-asian="SimHei" style:font-size-asian="11.8999996185303pt" style:font-weight-asian="bold" style:font-name-complex="Mangal" style:font-size-complex="11.8999996185303pt" style:font-weight-complex="bold"/>
    </style:style>
    <style:style style:name="T5" style:family="text">
      <style:text-properties officeooo:rsid="0118b28f"/>
    </style:style>
    <style:style style:name="T6" style:family="text">
      <style:text-properties style:font-name="Arial3" fo:font-size="9pt" fo:letter-spacing="0.0165in" officeooo:rsid="0118b28f" style:font-size-asian="10.5pt"/>
    </style:style>
    <style:style style:name="T7" style:family="text">
      <style:text-properties style:font-name="Tahoma3" officeooo:rsid="03521561" style:font-name-asian="Lucida Sans Unicode" style:font-name-complex="Mangal"/>
    </style:style>
    <style:style style:name="T8" style:family="text">
      <style:text-properties style:font-name="Tahoma3" officeooo:rsid="036d4189" style:font-name-asian="Lucida Sans Unicode" style:font-name-complex="Mangal"/>
    </style:style>
    <style:style style:name="T9" style:family="text">
      <style:text-properties style:font-name="Tahoma3" officeooo:rsid="03c0d155" style:font-name-asian="Lucida Sans Unicode" style:font-name-complex="Mangal"/>
    </style:style>
    <style:style style:name="T10" style:family="text">
      <style:text-properties style:font-name="Tahoma3" fo:font-size="8.39999961853027pt" fo:letter-spacing="0.0138in" fo:font-style="normal" fo:font-weight="bold" officeooo:rsid="039b7917" style:font-name-asian="Lucida Sans Unicode" style:font-size-asian="11.8999996185303pt" style:font-style-asian="normal" style:font-weight-asian="bold" style:font-name-complex="Mangal" style:font-size-complex="11.8999996185303pt" style:font-style-complex="italic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118b28f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Default_20_Paragraph_20_Font"/></text:p>
      <text:p text:style-name="Text_20_body"><text:span text:style-name="Default_20_Paragraph_20_Font"/></text:p>
      <text:list xml:id="list351011426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" text:outline-level="4"><text:span text:style-name="Default_20_Paragraph_20_Font"><text:span text:style-name="T2">/// </text:span></text:span><text:span text:style-name="Default_20_Paragraph_20_Font">la necessità di valutare quanto fino ad ora </text:span><text:span text:style-name="Default_20_Paragraph_20_Font"><text:span text:style-name="T3">... </text:span></text:span><text:span text:style-name="Default_20_Paragraph_20_Font"><text:span text:style-name="T4">abbia</text:span></text:span><text:span text:style-name="Default_20_Paragraph_20_Font"> funzionato l'attuale modello di Democrazi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Default_20_Paragraph_20_Font">in this case </text:span><text:span text:style-name="Default_20_Paragraph_20_Font"><text:span text:style-name="T11">I went from </text:span></text:span><text:span text:style-name="Default_20_Paragraph_20_Font"><text:span text:style-name="T12">my styles </text:span></text:span><text:span text:style-name="Default_20_Paragraph_20_Font"><text:span text:style-name="T11">H5 to H4</text:span></text:span><text:span text:style-name="Default_20_Paragraph_20_Font">, and the "</text:span><text:span text:style-name="Default_20_Paragraph_20_Font"><text:span text:style-name="T6">abbia</text:span></text:span><text:span text:style-name="Default_20_Paragraph_20_Font">" text that I added later when it was H5, remained formatted (&lt;span when I transform to HTML) as in the previous style. Here in the H5 version</text:span></text:p>
      <text:list xml:id="list12132020260807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Default_20_Paragraph_20_Font"><text:span text:style-name="T2">/// </text:span></text:span><text:span text:style-name="Default_20_Paragraph_20_Font">la necessità di valutare quanto fino ad ora </text:span><text:span text:style-name="Default_20_Paragraph_20_Font"><text:span text:style-name="T3">... </text:span></text:span><text:span text:style-name="Default_20_Paragraph_20_Font"><text:span text:style-name="T4">abbia</text:span></text:span><text:span text:style-name="Default_20_Paragraph_20_Font"> funzionato l'attuale modello di Democrazia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Default_20_Paragraph_20_Font"><text:span text:style-name="T6"/></text:span></text:p>
      <text:p text:style-name="P3"><text:span text:style-name="Default_20_Paragraph_20_Font"><text:span text:style-name="T6"/></text:span></text:p>
      <text:p text:style-name="P3"><text:span text:style-name="Default_20_Paragraph_20_Font"><text:span text:style-name="T6">An other example is</text:span></text:span><text:span text:style-name="Default_20_Paragraph_20_Font"><text:span text:style-name="T5"> (text "necessità")</text:span></text:span></text:p>
      <text:list xml:id="list121321490025945" text:continue-numbering="true" text:style-name="Outline">
        <text:list-item>
          <text:list>
            <text:list-item>
              <text:list>
                <text:list-item>
                  <text:h text:style-name="P1" text:outline-level="3"><text:span text:style-name="Default_20_Paragraph_20_Font"><text:span text:style-name="T1">■</text:span></text:span><text:span text:style-name="Default_20_Paragraph_20_Font"><text:span text:style-name="T7"> </text:span></text:span><text:span text:style-name="Default_20_Paragraph_20_Font"><text:span text:style-name="T8">LA </text:span></text:span><text:span text:style-name="Default_20_Paragraph_20_Font"><text:span text:style-name="T10">NECESSITÀ</text:span></text:span><text:span text:style-name="Default_20_Paragraph_20_Font"><text:span text:style-name="T8"> DI RIPRISTINARE <text:s/>LA </text:span></text:span><text:span text:style-name="Default_20_Paragraph_20_Font"><text:span text:style-name="T9">(REALE) </text:span></text:span><text:span text:style-name="Default_20_Paragraph_20_Font"><text:span text:style-name="T8">DEMOCRAZIA</text:span></text:span></text:h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Wingdings" svg:font-family="Wingdings" style:font-adornments="Grassetto"/>
    <style:font-face style:name="Courier New2" svg:font-family="'Courier New'" style:font-family-generic="modern"/>
    <style:font-face style:name="Courier" svg:font-family="Courier, 'Courier New'" style:font-family-generic="modern"/>
    <style:font-face style:name="Arial2" svg:font-family="Arial" style:font-family-generic="swiss"/>
    <style:font-face style:name="Arial1" svg:font-family="Arial" style:font-adornments="Grassetto" style:font-family-generic="swiss"/>
    <style:font-face style:name="Arial" svg:font-family="Arial" style:font-adornments="Normale" style:font-family-generic="swiss"/>
    <style:font-face style:name="Courier New1" svg:font-family="'Courier New'" style:font-family-generic="swiss"/>
    <style:font-face style:name="Franklin Gothic Medium" svg:font-family="'Franklin Gothic Medium'" style:font-family-generic="swiss"/>
    <style:font-face style:name="Lucida Console" svg:font-family="'Lucida Console'" style:font-family-generic="swiss"/>
    <style:font-face style:name="Myriad Pro" svg:font-family="'Myriad Pro'" style:font-family-generic="swiss"/>
    <style:font-face style:name="Tahoma" svg:font-family="Tahoma" style:font-family-generic="swiss"/>
    <style:font-face style:name="Tahoma1" svg:font-family="Tahoma" style:font-adornments="Regular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Courier New" svg:font-family="'Courier New'" style:font-adornments="Bold" style:font-family-generic="modern" style:font-pitch="fixed"/>
    <style:font-face style:name="Courier New3" svg:font-family="'Courier New'" style:font-adornments="Regular" style:font-family-generic="modern" style:font-pitch="fixed"/>
    <style:font-face style:name="Times New Roman" svg:font-family="'Times New Roman'" style:font-adornments="Regular" style:font-family-generic="roman" style:font-pitch="variable"/>
    <style:font-face style:name="Arial4" svg:font-family="Arial" style:font-family-generic="swiss" style:font-pitch="variable"/>
    <style:font-face style:name="Arial5" svg:font-family="Arial" style:font-adornments="Normale" style:font-family-generic="swiss" style:font-pitch="variable"/>
    <style:font-face style:name="Arial3" svg:font-family="Arial" style:font-adornments="Regular" style:font-family-generic="swiss" style:font-pitch="variable"/>
    <style:font-face style:name="Tahoma3" svg:font-family="Tahoma" style:font-adornments="Grassetto" style:font-family-generic="swiss" style:font-pitch="variable"/>
    <style:font-face style:name="Tahoma5" svg:font-family="Tahoma" style:font-adornments="Italic" style:font-family-generic="swiss" style:font-pitch="variable"/>
    <style:font-face style:name="Tahoma4" svg:font-family="Tahoma" style:font-adornments="Normale" style:font-family-generic="swiss" style:font-pitch="variable"/>
    <style:font-face style:name="Tahoma2" svg:font-family="Tahoma" style:font-adornments="Regular" style:font-family-generic="swiss" style:font-pitch="variable"/>
    <style:font-face style:name="Arial6" svg:font-family="Arial" style:font-family-generic="system" style:font-pitch="variable"/>
    <style:font-face style:name="Courier1" svg:font-family="Courier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ahoma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Tahoma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0209in" fo:margin-right="0in" fo:margin-top="0in" fo:margin-bottom="0.0835in" style:contextual-spacing="false" fo:line-height="0.1811in" fo:text-align="justify" style:justify-single-word="false" fo:text-indent="0.148in" style:auto-text-indent="false" style:writing-mode="lr-tb"/>
      <style:text-properties style:font-name="Arial3" fo:font-family="Arial" style:font-style-name="Regular" style:font-family-generic="swiss" style:font-pitch="variable" fo:font-size="9pt" fo:letter-spacing="0.0165in" style:font-size-asian="10.5pt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Mangal1" style:font-family-complex="Mangal"/>
    </style:style>
    <style:style style:name="Caption" style:family="paragraph" style:class="extra">
      <style:paragraph-properties fo:margin-top="0.0835in" fo:margin-bottom="0.0835in" style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4" fo:font-family="Arial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8" style:display-name="Heading 8" style:family="paragraph" style:parent-style-name="_2e_nor_5f__5b_3_5d__5f_traccia" style:next-style-name="_2e_norm_5f_piccolo" style:default-outline-level="8" style:list-style-name="_5f_txt_5f_tit-serv-H8" style:class="text" style:master-page-name="">
      <loext:graphic-properties draw:fill="solid" draw:fill-color="#9ac411" draw:opacity="100%"/>
      <style:paragraph-properties fo:margin-top="0.1575in" fo:margin-bottom="0.0783in" style:contextual-spacing="false" fo:text-align="start" style:justify-single-word="false" fo:keep-together="always" style:page-number="auto" fo:background-color="#9ac411" fo:padding-left="0.1575in" fo:padding-right="0.0193in" fo:padding-top="0.0193in" fo:padding-bottom="0.0193in" fo:border="0.26pt solid #008000" style:shadow="none" fo:keep-with-next="always" text:number-lines="false" text:line-number="0"/>
      <style:text-properties fo:text-transform="uppercase" fo:color="#000000" loext:opacity="100%" style:font-name="Tahoma3" fo:font-family="Tahoma" style:font-style-name="Grassetto" style:font-family-generic="swiss" style:font-pitch="variable" fo:font-size="9pt" fo:letter-spacing="0.011in" fo:font-weight="bold" style:font-size-asian="8pt" style:font-weight-asian="bold" style:font-size-complex="8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User_20_Index_20_9" style:display-name="User Index 9" style:family="paragraph" style:class="index">
      <style:paragraph-properties fo:margin-left="1.572in" fo:margin-right="0in" fo:margin-top="0in" fo:margin-bottom="0in" style:contextual-spacing="false" fo:text-indent="0in" style:auto-text-indent="false">
        <style:tab-stops>
          <style:tab-stop style:position="5.3528in" style:type="right" style:leader-style="dotted" style:leader-text="."/>
        </style:tab-stops>
      </style:paragraph-properties>
      <style:text-properties text:display="none"/>
    </style:style>
    <style:style style:name="Heading_20_9" style:display-name="Heading 9" style:family="paragraph" style:parent-style-name="Heading" style:next-style-name="_2e_nor_5f__5b_3_5d__5f_traccia" style:default-outline-level="9" style:list-style-name="_5f_txt_5f_tit-serv-H9" style:class="text" style:master-page-name="">
      <loext:graphic-properties draw:fill="solid" draw:fill-color="#b4e086" draw:opacity="100%"/>
      <style:paragraph-properties fo:margin-top="0in" fo:margin-bottom="0in" style:contextual-spacing="false" fo:text-align="start" style:justify-single-word="false" fo:keep-together="always" style:page-number="auto" fo:background-color="#b4e086" fo:padding-left="0.0783in" fo:padding-right="0.0193in" fo:padding-top="0.0193in" fo:padding-bottom="0.0193in" fo:border="0.06pt solid #c0ef8f" style:shadow="none" fo:keep-with-next="always" text:number-lines="false" text:line-number="0"/>
      <style:text-properties fo:text-transform="uppercase" fo:color="#000000" loext:opacity="100%" style:font-name="Tahoma3" fo:font-family="Tahoma" style:font-style-name="Grassetto" style:font-family-generic="swiss" style:font-pitch="variable" fo:font-size="8pt" fo:letter-spacing="0.0138in" fo:font-weight="bold" style:font-size-asian="7pt" style:font-weight-asian="bold" style:font-size-complex="7pt" style:font-weight-complex="bold"/>
    </style:style>
    <style:style style:name="Heading_20_7" style:display-name="Heading 7" style:family="paragraph" style:parent-style-name="Text_20_body" style:next-style-name="_2e_nor_5f__5b_3_5d__5f_traccia" style:default-outline-level="7" style:list-style-name="_5f_txt_5f_tit-serv-H7" style:class="text" style:master-page-name="">
      <loext:graphic-properties draw:fill="solid" draw:fill-color="#6e9318" draw:opacity="100%"/>
      <style:paragraph-properties fo:margin-left="0in" fo:margin-right="0in" fo:margin-top="0.0783in" fo:margin-bottom="0.0783in" style:contextual-spacing="false" fo:text-align="start" style:justify-single-word="false" fo:keep-together="always" fo:text-indent="0in" style:auto-text-indent="false" style:page-number="auto" fo:background-color="#6e9318" fo:padding-left="0.1575in" fo:padding-right="0.0398in" fo:padding-top="0.1181in" fo:padding-bottom="0.0398in" fo:border="0.26pt solid #008000" style:shadow="none" fo:keep-with-next="always" text:number-lines="false" text:line-number="0">
        <style:tab-stops/>
      </style:paragraph-properties>
      <style:text-properties fo:text-transform="uppercase" fo:color="#e6e6e6" loext:opacity="100%" style:font-name="Tahoma3" fo:font-family="Tahoma" style:font-style-name="Grassetto" style:font-family-generic="swiss" style:font-pitch="variable" fo:font-size="11pt" fo:letter-spacing="0.011in" fo:font-weight="bold" style:font-size-asian="8.5pt" style:font-weight-asian="bold" style:font-size-complex="8.5pt" style:font-weight-complex="bold"/>
    </style:style>
    <style:style style:name="Heading_20_6" style:display-name="Heading 6" style:family="paragraph" style:parent-style-name="Heading" style:default-outline-level="6" style:list-style-name="Outline" style:class="text" style:master-page-name="">
      <loext:graphic-properties draw:fill="solid" draw:fill-color="#1a5b00" draw:opacity="100%"/>
      <style:paragraph-properties fo:margin-left="1.1in" fo:margin-right="1.1366in" fo:margin-top="0.1575in" fo:margin-bottom="0.0783in" style:contextual-spacing="false" fo:text-align="center" style:justify-single-word="false" fo:keep-together="always" fo:text-indent="0in" style:auto-text-indent="false" style:page-number="auto" fo:background-color="#1a5b00" fo:padding-left="0.0783in" fo:padding-right="0.0783in" fo:padding-top="0.1181in" fo:padding-bottom="0.0398in" fo:border-left="0.99pt solid #1a5b00" fo:border-right="0.99pt solid #1a5b00" fo:border-top="0.99pt solid #23ff23" fo:border-bottom="0.99pt solid #1a5b00" style:shadow="none" fo:keep-with-next="always" text:number-lines="false" text:line-number="0"/>
      <style:text-properties fo:text-transform="uppercase" fo:color="#ffffff" loext:opacity="100%" style:font-name="Tahoma3" fo:font-family="Tahoma" style:font-style-name="Grassetto" style:font-family-generic="swiss" style:font-pitch="variable" fo:font-size="95%" fo:letter-spacing="0.028in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loext:graphic-properties draw:fill="solid" draw:fill-color="#00b8ff" draw:opacity="100%"/>
      <style:paragraph-properties fo:margin-left="0.5972in" fo:margin-right="2.0102in" fo:text-indent="-0.5953in" style:auto-text-indent="false" fo:background-color="#00b8ff" fo:padding-left="0.1374in" fo:padding-right="0.0193in" fo:padding-top="0.0783in" fo:padding-bottom="0.0591in" fo:border="0.06pt solid #000000" style:shadow="none">
        <style:tab-stops/>
      </style:paragraph-properties>
      <style:text-properties fo:font-size="60%" fo:letter-spacing="0.0138in" fo:font-style="normal" fo:font-weight="bold" style:font-size-asian="85%" style:font-style-asian="normal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loext:graphic-properties draw:fill="solid" draw:fill-color="#ff950e" draw:opacity="100%"/>
      <style:paragraph-properties fo:margin-left="0.7508in" fo:margin-right="0.8382in" fo:text-align="center" style:justify-single-word="false" fo:text-indent="0.0091in" style:auto-text-indent="false" fo:background-color="#ff950e" fo:padding-left="0.0201in" fo:padding-right="0.0201in" fo:padding-top="0.0799in" fo:padding-bottom="0.0799in" fo:border="0.51pt solid #000000" style:shadow="none" style:writing-mode="lr-tb">
        <style:tab-stops/>
      </style:paragraph-properties>
      <style:text-properties fo:font-size="12pt" fo:font-weight="bold" officeooo:rsid="001a9771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loext:graphic-properties draw:fill="solid" draw:fill-color="#b84747" draw:opacity="100%"/>
      <style:paragraph-properties fo:margin-left="0.7366in" fo:margin-right="0.8161in" fo:text-align="center" style:justify-single-word="false" fo:text-indent="-0.0091in" style:auto-text-indent="false" fo:background-color="#b84747" fo:padding="0.0591in" fo:border="0.06pt solid #000000" style:shadow="none">
        <style:tab-stops/>
      </style:paragraph-properties>
      <style:text-properties fo:color="#ffffff" loext:opacity="100%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_28__20_bull-tondo_20__29_" style:next-style-name="Text_20_body" style:default-outline-level="1" style:list-style-name="Outline" style:class="text" style:master-page-name="">
      <loext:graphic-properties draw:fill="solid" draw:fill-color="#4c4c4c" draw:opacity="100%"/>
      <style:paragraph-properties fo:margin-left="0.7744in" fo:margin-right="0.8709in" fo:margin-top="0.039in" fo:margin-bottom="0.0398in" style:contextual-spacing="false" fo:text-align="center" style:justify-single-word="false" fo:text-indent="-0.0091in" style:auto-text-indent="false" style:page-number="auto" fo:break-before="page" fo:background-color="#4c4c4c" fo:padding="0.1181in" fo:border="0.06pt solid #000000" style:shadow="none" style:writing-mode="lr-tb">
        <style:tab-stops/>
        <style:drop-cap/>
      </style:paragraph-properties>
      <style:text-properties fo:color="#ffffff" loext:opacity="100%" fo:font-size="115%" fo:letter-spacing="0.0417in" fo:font-weight="bold" style:font-size-asian="115%" style:font-weight-asian="bold" style:font-size-complex="115%" style:font-weight-complex="bold"/>
    </style:style>
    <style:style style:name="_28__20_bull-tondo_20__29_" style:display-name="( bull-tondo )" style:family="paragraph" style:default-outline-level="" style:list-style-name="_5f_bull_5f_tondo"/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left="0.698in" fo:margin-right="2.0453in" fo:text-indent="-0.7in" style:auto-text-indent="false" fo:padding="0.0193in" fo:border-left="none" fo:border-right="none" fo:border-top="none" fo:border-bottom="2.04pt solid #b3b3b3" style:shadow="none" style:writing-mode="lr-tb">
        <style:tab-stops/>
      </style:paragraph-properties>
      <style:text-properties fo:color="#000080" loext:opacity="100%" fo:font-size="70%" fo:letter-spacing="0.0083in" fo:font-weight="bold" style:font-size-asian="85%" style:font-weight-asian="bold" style:font-size-complex="85%" style:font-weight-complex="bold"/>
    </style:style>
    <style:style style:name="_2e_nor_5f__5b_3_5d__5f_traccia" style:display-name=".nor_[3]_traccia" style:family="paragraph" style:parent-style-name="Text_20_body" style:class="text">
      <loext:graphic-properties draw:fill="solid" draw:fill-color="#e5d3ff" draw:opacity="100%"/>
      <style:paragraph-properties fo:margin-left="0.0083in" fo:margin-right="0in" fo:margin-top="0in" fo:margin-bottom="0in" style:contextual-spacing="false" fo:text-indent="0.1717in" style:auto-text-indent="false" fo:background-color="#e5d3ff" fo:padding="0.0783in" fo:border="none" style:shadow="none"/>
      <style:text-properties fo:font-size="9pt" style:font-size-asian="9pt" style:font-size-complex="9pt"/>
    </style:style>
    <style:style style:name="_2e__23__5f_com_5f_inv." style:display-name=".#_com_inv." style:family="paragraph" style:next-style-name="Text_20_body" style:class="text" style:master-page-name="">
      <loext:graphic-properties draw:fill="solid" draw:fill-color="#ccffff" draw:opacity="100%"/>
      <style:paragraph-properties fo:text-align="center" style:justify-single-word="false" style:page-number="auto" fo:background-color="#ccffff" style:shadow="none" fo:keep-with-next="always">
        <style:tab-stops/>
      </style:paragraph-properties>
      <style:text-properties fo:color="#0000ff" loext:opacity="100%" style:font-name="Tahoma4" fo:font-family="Tahoma" style:font-style-name="Normale" style:font-family-generic="swiss" style:font-pitch="variable" fo:font-size="9pt" fo:letter-spacing="0.0181in" style:font-size-asian="10.5pt" style:font-size-complex="10.5pt" text:display="true"/>
    </style:style>
    <style:style style:name="_2e__23__23__5f__5f_progr_5f_TODO" style:display-name=".##__progr_TODO" style:family="paragraph" style:parent-style-name="_2e__23__5f_com_5f_inv." style:next-style-name="Text_20_body">
      <loext:graphic-properties draw:fill="solid" draw:fill-color="#d4dbf2" draw:opacity="100%"/>
      <style:paragraph-properties fo:margin-left="0.0319in" fo:margin-right="1.2465in" fo:text-align="justify" style:justify-single-word="false" fo:text-indent="0in" style:auto-text-indent="false" fo:background-color="#d4dbf2" fo:padding="0.0472in" fo:border="0.06pt solid #ffffff" style:shadow="none" style:writing-mode="lr-tb"/>
      <style:text-properties fo:color="#b80047" loext:opacity="100%" fo:font-size="10pt" officeooo:rsid="00b75f6f" style:font-size-asian="10.5pt" style:font-size-complex="10.5pt"/>
    </style:style>
    <style:style style:name="_2e__23__23__5f_sosp_5f__5f__5f_INSERISCI-CREA" style:display-name=".##_sosp___INSERISCI-CREA" style:family="paragraph" style:next-style-name="Text_20_body">
      <loext:graphic-properties draw:fill="solid" draw:fill-color="#ffcc99" draw:opacity="100%"/>
      <style:paragraph-properties fo:margin-left="0.0028in" fo:margin-right="0.8075in" fo:text-indent="0in" style:auto-text-indent="false" fo:background-color="#ffcc99" fo:padding-left="0.0783in" fo:padding-right="0in" fo:padding-top="0.0398in" fo:padding-bottom="0.0398in" fo:border="0.06pt solid #ff9966" style:shadow="none"/>
      <style:text-properties style:font-name="Courier New3" fo:font-family="'Courier New'" style:font-style-name="Regular" style:font-family-generic="modern" style:font-pitch="fixed" fo:font-size="10pt" style:font-size-asian="10.5pt"/>
    </style:style>
    <style:style style:name="_2e__23__23__5f_SOSP_5f__5b_add_5d__5f_testo_5f_sosp_5f_fine" style:display-name=".##_SOSP_[add]_testo_sosp_fine" style:family="paragraph" style:next-style-name="Text_20_body" style:list-style-name="_5f_TXT_5f__5f_fine">
      <style:paragraph-properties fo:padding="0in" fo:border-left="none" fo:border-right="none" fo:border-top="none" fo:border-bottom="4pt solid #eb613d" style:shadow="none"/>
      <style:text-properties fo:font-size="9pt" fo:letter-spacing="0.0043in"/>
    </style:style>
    <style:style style:name="_2e__23__23__5f__5f_progr_5f_NOTE" style:display-name=".##__progr_NOTE" style:family="paragraph" style:parent-style-name="_2e__23__5f_com_5f_inv." style:next-style-name="Text_20_body">
      <loext:graphic-properties draw:fill="solid" draw:fill-color="#e0e8ff" draw:opacity="100%"/>
      <style:paragraph-properties fo:margin-left="1.0874in" fo:margin-right="1.2429in" fo:text-align="center" style:justify-single-word="false" fo:text-indent="0in" style:auto-text-indent="false" fo:background-color="#e0e8ff" fo:padding="0.0236in" fo:border="0.06pt solid #ffffff" style:shadow="none" style:writing-mode="lr-tb"/>
      <style:text-properties fo:color="#000000" loext:opacity="100%" fo:font-size="10pt" fo:font-weight="bold" style:font-size-asian="10.5pt" style:font-size-complex="10.5pt"/>
    </style:style>
    <style:style style:name="_2e__23__5f__5f_nota_5f__5f_Cap_5f_sub" style:display-name=".#__nota__Cap_sub" style:family="paragraph" style:next-style-name="Text_20_body" style:list-style-name="_5f_txt_5f_nota_5f_CAP_5f_sub" style:master-page-name="">
      <loext:graphic-properties draw:fill="solid" draw:fill-color="#cdffcc" draw:opacity="100%"/>
      <style:paragraph-properties fo:margin-top="0.0193in" fo:margin-bottom="0.098in" style:contextual-spacing="false" fo:text-align="center" style:justify-single-word="false" fo:orphans="2" fo:widows="2" style:page-number="auto" fo:background-color="#cdffcc" fo:padding="0.0311in" fo:border="0.06pt dashed #cccccc" style:shadow="none" style:writing-mode="lr-tb"/>
      <style:text-properties fo:color="#ff0000" loext:opacity="100%" style:font-name="Courier" fo:font-family="Courier, 'Courier New'" style:font-family-generic="modern" fo:font-size="8.5pt" fo:letter-spacing="0.0252in" fo:language="it" fo:country="IT" fo:font-weight="bold" style:font-name-asian="Arial4" style:font-family-asian="Arial" style:font-family-generic-asian="swiss" style:font-pitch-asian="variable" style:font-size-asian="11pt" style:font-name-complex="Courier" style:font-family-complex="Courier, 'Courier New'" style:font-family-generic-complex="modern" style:font-size-complex="11pt" style:language-complex="ar" style:country-complex="SA" text:display="true"/>
    </style:style>
    <style:style style:name="_2e__23__5f__5f_nota_5f__5f_Cap" style:display-name=".#__nota__Cap" style:family="paragraph" style:parent-style-name="Standard" style:next-style-name="Text_20_body" style:list-style-name="_5f_txt_5f_nota_5f_CAP">
      <loext:graphic-properties draw:fill="solid" draw:fill-color="#cdffcc" draw:opacity="100%"/>
      <style:paragraph-properties fo:margin-top="0in" fo:margin-bottom="0in" style:contextual-spacing="false" fo:line-height="0.1665in" fo:text-align="center" style:justify-single-word="false" fo:background-color="#cdffcc" fo:padding-left="0.0783in" fo:padding-right="0.0783in" fo:padding-top="0.028in" fo:padding-bottom="0.028in" fo:border="0.26pt solid #4c4c4c" style:shadow="none"/>
      <style:text-properties fo:color="#ff0000" loext:opacity="100%" style:font-name="Courier" fo:font-family="Courier, 'Courier New'" style:font-family-generic="modern" fo:font-size="10pt" fo:letter-spacing="0.0252in" fo:font-weight="bold" style:font-size-asian="11pt" style:font-name-complex="Courier" style:font-family-complex="Courier, 'Courier New'" style:font-family-generic-complex="modern" style:font-size-complex="11pt" text:display="true"/>
    </style:style>
    <style:style style:name="_2e__23__5f__5f_NOTA_5f__20_Sez" style:display-name=".#__NOTA_ Sez" style:family="paragraph" style:next-style-name="Text_20_body" style:list-style-name="_5f_txt_5f_nota_5f_SEZ" style:master-page-name="">
      <loext:graphic-properties draw:fill="solid" draw:fill-color="#cdffcc" draw:opacity="100%"/>
      <style:paragraph-properties fo:margin-top="0.0138in" fo:margin-bottom="0.0138in" style:contextual-spacing="false" fo:text-align="center" style:justify-single-word="false" fo:orphans="2" fo:widows="2" style:page-number="auto" fo:background-color="#cdffcc" fo:padding-left="0.0547in" fo:padding-right="0.0547in" fo:padding-top="0.0354in" fo:padding-bottom="0.0354in" fo:border="0.06pt solid #ff0000" style:shadow="none" style:writing-mode="lr-tb"/>
      <style:text-properties fo:font-variant="small-caps" fo:color="#ff0000" loext:opacity="100%" style:font-name="Courier" fo:font-family="Courier, 'Courier New'" style:font-family-generic="modern" fo:font-size="10.5pt" fo:letter-spacing="0.039in" fo:language="it" fo:country="IT" fo:font-weight="bold" style:font-name-asian="Arial4" style:font-family-asian="Arial" style:font-family-generic-asian="swiss" style:font-pitch-asian="variable" style:font-size-asian="12pt" style:font-weight-asian="bold" style:font-name-complex="Courier" style:font-family-complex="Courier, 'Courier New'" style:font-family-generic-complex="modern" style:font-size-complex="12pt" style:language-complex="ar" style:country-complex="SA" text:display="true"/>
    </style:style>
    <style:style style:name="Heading_20_2_20__5b_liv_20_1_5d_" style:display-name="Heading 2 [liv 1]" style:family="paragraph" style:parent-style-name="Heading_20_2" style:default-outline-level="" style:list-style-name="List_20_2">
      <loext:graphic-properties draw:fill="solid" draw:fill-color="#666666" draw:opacity="100%"/>
      <style:paragraph-properties fo:background-color="#666666"/>
    </style:style>
    <style:style style:name="_2e__23__5f_com_5f__5f_LINEAcorr_5f_parte" style:display-name=".#_com__LINEAcorr_parte" style:family="paragraph" style:next-style-name="Text_20_body" style:default-outline-level="1" style:list-style-name="_5f_TXT_5f_lineacor_5f_parte">
      <loext:graphic-properties draw:fill="solid" draw:fill-color="#ff8080" draw:opacity="100%"/>
      <style:paragraph-properties fo:background-color="#ff8080" style:shadow="none"/>
      <style:text-properties fo:color="#ffffff" loext:opacity="100%" style:font-size-asian="10.5pt"/>
    </style:style>
    <style:style style:name="Contents_20_1" style:display-name="Contents 1" style:family="paragraph" style:parent-style-name="Index" style:class="index">
      <loext:graphic-properties draw:fill="solid" draw:fill-color="#000000" draw:opacity="100%"/>
      <style:paragraph-properties fo:margin-left="0in" fo:margin-right="0in" fo:text-indent="0in" style:auto-text-indent="false" fo:background-color="#000000" style:writing-mode="lr-tb">
        <style:tab-stops>
          <style:tab-stop style:position="6.9252in" style:type="right" style:leader-style="dotted" style:leader-text="."/>
        </style:tab-stops>
      </style:paragraph-properties>
      <style:text-properties fo:font-size="8pt" style:font-size-asian="10.5pt"/>
    </style:style>
    <style:style style:name="Contents_20_2" style:display-name="Contents 2" style:family="paragraph" style:parent-style-name="Index" style:class="index">
      <loext:graphic-properties draw:fill="solid" draw:fill-color="#cc0000" draw:opacity="100%"/>
      <style:paragraph-properties fo:margin-left="0.1965in" fo:margin-right="0in" fo:text-indent="0in" style:auto-text-indent="false" fo:background-color="#cc0000" style:writing-mode="lr-tb">
        <style:tab-stops>
          <style:tab-stop style:position="6.7283in" style:type="right" style:leader-style="dotted" style:leader-text="."/>
        </style:tab-stops>
      </style:paragraph-properties>
      <style:text-properties fo:font-size="8pt" style:font-size-asian="10.5pt"/>
    </style:style>
    <style:style style:name="Heading_20_3_28_salto_29_" style:display-name="Heading 3(salto)" style:family="paragraph" style:parent-style-name="Heading_20_3" style:next-style-name="Text_20_body" style:default-outline-level="3" style:list-style-name="" style:master-page-name="">
      <style:paragraph-properties fo:margin-top="0.0398in" fo:margin-bottom="0.1374in" style:contextual-spacing="false" style:page-number="auto" fo:break-before="auto" fo:break-after="auto" fo:padding-left="0.0193in" fo:padding-right="0.0193in" fo:padding-top="0.0783in" fo:padding-bottom="0.0783in" fo:border-left="0.06pt solid #000000" fo:border-right="0.06pt solid #000000" fo:border-top="3.26pt solid #000000" fo:border-bottom="0.06pt solid #000000" style:writing-mode="lr-tb"/>
    </style:style>
    <style:style style:name="Heading_20_2_28_salto_29_" style:display-name="Heading 2(salto)" style:family="paragraph" style:parent-style-name="Heading_20_2" style:next-style-name="Text_20_body" style:default-outline-level="2" style:list-style-name="" style:master-page-name="">
      <style:paragraph-properties style:page-number="auto" fo:break-before="page" fo:padding="0.0591in" fo:border-left="0.06pt solid #000000" fo:border-right="0.06pt solid #000000" fo:border-top="3pt solid #000000" fo:border-bottom="0.06pt solid #000000" style:writing-mode="lr-tb"/>
    </style:style>
    <style:style style:name="_2e_._20__28_segnaleStiliVisibili_29_" style:display-name=".. (segnaleStiliVisibili)" style:family="paragraph" style:list-style-name="_5f_txt_5f__28_DocStiliVisibili_29_" style:master-page-name="">
      <loext:graphic-properties draw:fill="solid" draw:fill-color="#ff3366" draw:opacity="100%"/>
      <style:paragraph-properties fo:margin-left="0.5in" fo:margin-right="2in" fo:margin-top="0.1654in" fo:margin-bottom="0.1575in" style:contextual-spacing="false" fo:text-align="start" style:justify-single-word="false" fo:text-indent="-0.25in" style:auto-text-indent="false" style:page-number="auto" fo:background-color="#ff3366" fo:padding="0in" fo:border="none" style:shadow="none" style:writing-mode="lr-tb">
        <style:tab-stops/>
      </style:paragraph-properties>
      <style:text-properties fo:font-size="10.5pt" officeooo:rsid="0abf3316"/>
    </style:style>
    <style:style style:name="_a9__5f_TITOLO" style:display-name="©_TITOLO" style:family="paragraph" style:parent-style-name="Text_20_body" style:class="text">
      <style:paragraph-properties fo:margin-left="1.4646in" fo:margin-right="1.5752in" fo:margin-top="0in" fo:margin-bottom="0in" style:contextual-spacing="false" fo:line-height="0.5598in" fo:text-align="center" style:justify-single-word="false" fo:text-indent="0in" style:auto-text-indent="false" fo:padding="0.3937in" fo:border-left="none" fo:border-right="none" fo:border-top="2.49pt solid #666666" fo:border-bottom="2.49pt solid #666666" style:shadow="none" style:writing-mode="lr-tb">
        <style:tab-stops/>
      </style:paragraph-properties>
      <style:text-properties fo:color="#0000ff" loext:opacity="100%" fo:font-size="40pt" fo:letter-spacing="0.022in" fo:font-weight="bold" style:font-size-asian="18pt" style:font-size-complex="18pt"/>
    </style:style>
    <style:style style:name="_2e_hd_5f_box.4" style:display-name=".hd_box.4" style:family="paragraph" style:parent-style-name="Text_20_body" style:next-style-name="Text_20_body" style:default-outline-level="6" style:list-style-name="" style:master-page-name="">
      <style:paragraph-properties fo:margin-left="0.1835in" fo:margin-right="3.6134in" fo:margin-top="0in" fo:margin-bottom="0in" style:contextual-spacing="false" fo:keep-together="always" fo:orphans="0" fo:widows="0" fo:text-indent="0.0165in" style:auto-text-indent="false" style:page-number="auto" fo:padding="0in" fo:border-left="none" fo:border-right="none" fo:border-top="none" fo:border-bottom="1.76pt solid #999999" style:shadow="none" fo:keep-with-next="always"/>
      <style:text-properties fo:font-weight="bold" style:font-size-asian="10.5pt"/>
    </style:style>
    <style:style style:name="Contents_20_5" style:display-name="Contents 5" style:family="paragraph" style:parent-style-name="Index" style:class="index" style:master-page-name="">
      <loext:graphic-properties draw:fill="none" draw:fill-color="#99ccff"/>
      <style:paragraph-properties fo:margin-left="0.3839in" fo:margin-right="0in" fo:margin-top="0.0398in" fo:margin-bottom="0in" style:contextual-spacing="false" fo:text-indent="0in" style:auto-text-indent="false" style:page-number="auto" fo:background-color="transparent" style:shadow="none">
        <style:tab-stops>
          <style:tab-stop style:position="6.6925in" style:type="right" style:leader-style="dotted" style:leader-text="."/>
        </style:tab-stops>
        <style:drop-cap/>
      </style:paragraph-properties>
      <style:text-properties fo:font-variant="normal" fo:text-transform="none" fo:color="#000000" loext:opacity="100%" fo:font-size="7.5pt" fo:letter-spacing="0.0126in" fo:font-style="italic" fo:font-weight="normal" style:font-size-asian="10.5pt"/>
    </style:style>
    <style:style style:name="Contents_20_3" style:display-name="Contents 3" style:family="paragraph" style:parent-style-name="Index" style:class="index" style:master-page-name="">
      <loext:graphic-properties draw:fill="none" draw:fill-color="#99ccff"/>
      <style:paragraph-properties fo:margin-left="0.2646in" fo:margin-right="0in" fo:margin-top="0.0398in" fo:margin-bottom="0in" style:contextual-spacing="false" fo:text-indent="0in" style:auto-text-indent="false" style:page-number="auto" fo:background-color="transparent" style:shadow="none">
        <style:tab-stops>
          <style:tab-stop style:position="6.7173in" style:leader-style="dotted" style:leader-text="."/>
        </style:tab-stops>
        <style:drop-cap/>
      </style:paragraph-properties>
      <style:text-properties fo:font-variant="normal" fo:text-transform="none" fo:color="#000000" loext:opacity="100%" fo:font-size="7.5pt" fo:letter-spacing="0.0126in" fo:font-weight="bold" style:font-size-asian="10.5pt"/>
    </style:style>
    <style:style style:name="Contents_20_4" style:display-name="Contents 4" style:family="paragraph" style:parent-style-name="Index" style:class="index" style:master-page-name="">
      <loext:graphic-properties draw:fill="none" draw:fill-color="#99ccff"/>
      <style:paragraph-properties fo:margin-left="0.2756in" fo:margin-right="0in" fo:margin-top="0.0398in" fo:margin-bottom="0in" style:contextual-spacing="false" fo:text-indent="0in" style:auto-text-indent="false" style:page-number="auto" fo:background-color="transparent" style:shadow="none">
        <style:tab-stops>
          <style:tab-stop style:position="6.8008in" style:type="right" style:leader-style="dotted" style:leader-text="."/>
        </style:tab-stops>
        <style:drop-cap/>
      </style:paragraph-properties>
      <style:text-properties fo:text-transform="uppercase" fo:color="#000000" loext:opacity="100%" fo:font-size="8pt" fo:letter-spacing="0.0126in" fo:font-weight="normal" style:font-size-asian="10.5pt"/>
    </style:style>
    <style:style style:name="Frame_20_contents" style:display-name="Frame contents" style:family="paragraph" style:parent-style-name="Text_20_body" style:class="extra"/>
    <style:style style:name="_2e_ind.out_5f_1" style:display-name=".ind.out_1" style:family="paragraph" style:parent-style-name="Text_20_body" style:next-style-name="_2e_ind.out_5f_1_5f_txt" style:master-page-name="">
      <loext:graphic-properties draw:fill="solid" draw:fill-color="#b3b3b3" draw:opacity="100%"/>
      <style:paragraph-properties fo:margin-left="0.1307in" fo:margin-right="2.0874in" fo:margin-top="0.1374in" fo:margin-bottom="0.0429in" style:contextual-spacing="false" fo:text-indent="0in" style:auto-text-indent="false" style:page-number="auto" fo:background-color="#b3b3b3" fo:padding-left="0.1181in" fo:padding-right="0.0193in" fo:padding-top="0.0984in" fo:padding-bottom="0.0472in" fo:border-left="3.74pt solid #666666" fo:border-right="0.26pt solid #c1bfbf" fo:border-top="3.74pt solid #666666" fo:border-bottom="0.26pt solid #c1bfbf" style:shadow="none" fo:keep-with-next="always">
        <style:tab-stops>
          <style:tab-stop style:position="0.1484in"/>
        </style:tab-stops>
      </style:paragraph-properties>
      <style:text-properties fo:color="#ffffff" loext:opacity="100%" fo:font-size="10.5pt" fo:letter-spacing="0.0417in" fo:font-weight="bold"/>
    </style:style>
    <style:style style:name="_2e_ind.out._5f_TXT_20__28_format_29_" style:display-name=".ind.out._TXT (format)" style:family="paragraph" style:parent-style-name="Text_20_body">
      <loext:graphic-properties draw:fill="solid" draw:fill-color="#ffff99" draw:opacity="100%"/>
      <style:paragraph-properties fo:line-height="100%" fo:background-color="#ffff99"/>
      <style:text-properties fo:color="#000000" loext:opacity="100%" fo:font-size="8.5pt"/>
    </style:style>
    <style:style style:name="_2e_ind.out_5f_1_5f_txt" style:display-name=".ind.out_1_txt" style:family="paragraph" style:parent-style-name="_2e_ind.out._5f_TXT_20__28_format_29_" style:list-style-name="">
      <loext:graphic-properties draw:fill="solid" draw:fill-color="#e6e6e6" draw:opacity="100%"/>
      <style:paragraph-properties fo:margin-left="0.2898in" fo:margin-right="0in" fo:margin-top="0in" fo:margin-bottom="0in" style:contextual-spacing="false" fo:text-indent="-0.0063in" style:auto-text-indent="false" fo:background-color="#e6e6e6" fo:padding-left="0.0783in" fo:padding-right="0.0783in" fo:padding-top="0.0398in" fo:padding-bottom="0.0398in" fo:border="0.06pt solid #e6e6e6" style:shadow="none" text:number-lines="false" text:line-number="0">
        <style:tab-stops/>
      </style:paragraph-properties>
    </style:style>
    <style:style style:name="_a9__a9_.cont.com_5f_1_5f_base" style:display-name="©©.cont.com_1_base" style:family="paragraph" style:parent-style-name="Text_20_body" style:list-style-name="_5f__5f_bull_5f_quad_5f_grigio">
      <style:paragraph-properties fo:margin-top="0.0783in" fo:margin-bottom="0in" style:contextual-spacing="false" fo:padding="0in" fo:border="none" style:shadow="none"/>
      <style:text-properties fo:font-variant="normal" fo:text-transform="none" fo:color="#355e00" loext:opacity="100%" fo:font-size="9pt" fo:font-weight="bold"/>
    </style:style>
    <style:style style:name="_a9__a9_.cont.com_5f_1_5f_tit_5f_1" style:display-name="©©.cont.com_1_tit_1" style:family="paragraph" style:parent-style-name="_a9__a9_.cont.com_5f_1_5f_base" style:list-style-name="">
      <loext:graphic-properties draw:fill="solid" draw:fill-color="#f0f0f0" draw:opacity="100%"/>
      <style:paragraph-properties fo:margin-left="0.1134in" fo:margin-right="0in" fo:margin-top="0in" fo:margin-bottom="0in" style:contextual-spacing="false" fo:text-indent="0.1665in" style:auto-text-indent="false" fo:background-color="#f0f0f0" style:shadow="none"/>
      <style:text-properties fo:color="#000000" loext:opacity="100%"/>
    </style:style>
    <style:style style:name="_a9__a9_.cont.com_5f_1_5f_sinossi" style:display-name="©©.cont.com_1_sinossi" style:family="paragraph" style:parent-style-name="_a9__a9_.cont.com_5f_1_5f_base" style:list-style-name="_5f__5f_bull_5f_quadVuoto_5f_grigio">
      <style:text-properties fo:color="#000000" loext:opacity="100%" fo:font-size="8pt"/>
    </style:style>
    <style:style style:name="_2e_nor_5f__28__23__29_sospeso_29_" style:display-name=".nor_(#)sospeso)" style:family="paragraph" style:parent-style-name="Text_20_body" style:class="text" style:master-page-name="">
      <style:paragraph-properties fo:margin-top="0in" fo:margin-bottom="0in" style:contextual-spacing="false" fo:line-height="0.0783in" style:page-number="auto" fo:padding-left="0.0783in" fo:padding-right="0in" fo:padding-top="0in" fo:padding-bottom="0in" fo:border-left="0.26pt solid #800000" fo:border-right="none" fo:border-top="none" fo:border-bottom="none" style:shadow="none" style:writing-mode="lr-tb"/>
      <style:text-properties fo:color="#808080" loext:opacity="100%" style:font-name="Courier New3" fo:font-family="'Courier New'" style:font-style-name="Regular" style:font-family-generic="modern" style:font-pitch="fixed" fo:font-size="7pt" style:font-size-asian="10.5pt" text:display="true"/>
    </style:style>
    <style:style style:name="Heading_20_5.boxato" style:display-name="Heading 5.boxato" style:family="paragraph" style:parent-style-name="Text_20_body" style:next-style-name="Text_20_body" style:default-outline-level="5" style:list-style-name="">
      <loext:graphic-properties draw:fill="solid" draw:fill-color="#cfe7f5" draw:opacity="100%"/>
      <style:paragraph-properties fo:margin-left="0.089in" fo:margin-right="3.2252in" fo:text-indent="0.0071in" style:auto-text-indent="false" fo:background-color="#cfe7f5" fo:padding-left="0.1772in" fo:padding-right="0.1965in" fo:padding-top="0.0398in" fo:padding-bottom="0.0398in" fo:border-left="0.06pt solid #808080" fo:border-right="0.06pt solid #808080" fo:border-top="0.06pt solid #808080" fo:border-bottom="0.99pt solid #808080" style:shadow="none" style:writing-mode="lr-tb"/>
      <style:text-properties style:font-size-asian="10.5pt"/>
    </style:style>
    <style:style style:name="Heading_20_4.outline" style:display-name="Heading 4.outline" style:family="paragraph" style:parent-style-name="Heading_20_4" style:next-style-name="Text_20_body" style:default-outline-level="3" style:list-style-name="">
      <loext:graphic-properties draw:fill="solid" draw:fill-color="#ff9999" draw:opacity="100%"/>
      <style:paragraph-properties fo:margin-left="0in" fo:margin-right="1.8118in" fo:margin-top="0.2362in" fo:margin-bottom="0.0783in" style:contextual-spacing="false" fo:text-indent="-0.0618in" style:auto-text-indent="false" fo:background-color="#ff9999" fo:padding-left="0.1575in" fo:padding-right="0.0783in" fo:padding-top="0.0783in" fo:padding-bottom="0.0783in" fo:border-left="5.81pt solid #999999" fo:border-right="0.06pt solid #4c4c4c" fo:border-top="0.06pt solid #4c4c4c" fo:border-bottom="0.06pt solid #4c4c4c" style:shadow="none" fo:keep-with-next="always" style:writing-mode="lr-tb">
        <style:tab-stops>
          <style:tab-stop style:position="0.0917in"/>
        </style:tab-stops>
      </style:paragraph-properties>
    </style:style>
    <style:style style:name="_2e__23__5f_com_5f__5f_LINEACORREZ." style:display-name=".#_com__LINEACORREZ." style:family="paragraph" style:default-outline-level="1" style:list-style-name="_5f_TXT_5f_lineacorrezione">
      <loext:graphic-properties draw:fill="solid" draw:fill-color="#ff9393" draw:opacity="100%"/>
      <style:paragraph-properties fo:background-color="#ff9393"/>
      <style:text-properties fo:color="#ffffff" loext:opacity="100%"/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ING_20_0_5f_a_5f__20_PARTE" style:display-name="HEADING 0_a_ PARTE" style:family="paragraph" style:next-style-name="Text_20_body" style:default-outline-level="1" style:list-style-name="_5f_txt_5f_Titolo_5f_A1_5f_Parte" style:master-page-name="">
      <loext:graphic-properties draw:fill="solid" draw:fill-color="#006600" draw:opacity="100%"/>
      <style:paragraph-properties fo:text-align="center" style:justify-single-word="false" style:page-number="auto" fo:break-before="page" fo:background-color="#006600" fo:padding-left="0.1575in" fo:padding-right="0.1575in" fo:padding-top="0.9453in" fo:padding-bottom="0.9453in" fo:border="0.06pt solid #000000" style:shadow="#808080 0.189in 0.189in" style:writing-mode="lr-tb"/>
      <style:text-properties fo:color="#ffffff" loext:opacity="100%" style:font-name="Arial5" fo:font-family="Arial" style:font-style-name="Normale" style:font-family-generic="swiss" style:font-pitch="variable" fo:font-size="22pt" fo:background-color="transparent" style:font-size-asian="10.5pt"/>
    </style:style>
    <style:style style:name="HEADING_20_0_5f_0_5f__20_GENERALE" style:display-name="HEADING 0_0_ GENERALE" style:family="paragraph" style:parent-style-name="HEADING_20_0_5f_a_5f__20_PARTE" style:next-style-name="Text_20_body" style:list-style-name="_5f_txt_5f_Titolo_5f_A0_5f_Generale" style:master-page-name="">
      <loext:graphic-properties draw:fill="solid" draw:fill-color="#cc0000" draw:opacity="100%"/>
      <style:paragraph-properties style:page-number="auto" fo:background-color="#cc0000" style:writing-mode="lr-tb"/>
    </style:style>
    <style:style style:name="HEADING_20_0--fine_20_pubblicato" style:display-name="HEADING 0--fine pubblicato" style:family="paragraph" style:parent-style-name="HEADING_20_0_5f_0_5f__20_GENERALE" style:list-style-name="_5f_txt_5f_Titolo_5f_X_5f_fine_20_pubblicato">
      <loext:graphic-properties draw:fill="solid" draw:fill-color="#aecf00" draw:opacity="100%"/>
      <style:paragraph-properties fo:background-color="#aecf00" style:writing-mode="lr-tb"/>
    </style:style>
    <style:style style:name="_2e_IND.1_5f__5f__28_format_29_" style:display-name=".IND.1__(format)" style:family="paragraph" style:parent-style-name="Text_20_body"/>
    <style:style style:name="_2e_IND.1_5f__5f_BULL_5f_base" style:display-name=".IND.1__BULL_base" style:family="paragraph" style:parent-style-name="_2e_IND.1_5f__5f__28_format_29_" style:list-style-name="_5f__5f_bull_5f_quad_5f_grigio" style:class="text">
      <style:paragraph-properties fo:margin-top="0.0783in" fo:margin-bottom="0.0827in" style:contextual-spacing="false" text:number-lines="false" text:line-number="0">
        <style:tab-stops>
          <style:tab-stop style:position="0.0457in"/>
        </style:tab-stops>
      </style:paragraph-properties>
    </style:style>
    <style:style style:name="_2e_ind.1.bull_5f_bozza.correggi" style:display-name=".ind.1.bull_bozza.correggi" style:family="paragraph" style:parent-style-name="_2e_IND.1_5f__5f_BULL_5f_base">
      <loext:graphic-properties draw:fill="solid" draw:fill-color="#f6edff" draw:opacity="100%"/>
      <style:paragraph-properties fo:background-color="#f6edff" style:writing-mode="lr-tb"/>
      <style:text-properties fo:font-size="8.5pt" style:font-size-asian="10.5pt"/>
    </style:style>
    <style:style style:name="Heading_20_5.outline" style:display-name="Heading 5.outline" style:family="paragraph" style:parent-style-name="Text_20_body" style:next-style-name="Text_20_body" style:default-outline-level="5" style:list-style-name="" style:master-page-name="">
      <loext:graphic-properties draw:fill="solid" draw:fill-color="#eeeeee" draw:opacity="100%"/>
      <style:paragraph-properties fo:margin-left="0.0193in" fo:margin-right="1.8016in" fo:margin-top="0.0783in" fo:margin-bottom="0.0827in" style:contextual-spacing="false" fo:line-height="0.1811in" fo:text-align="justify" style:justify-single-word="false" fo:keep-together="always" fo:orphans="0" fo:widows="0" fo:text-indent="0in" style:auto-text-indent="false" style:page-number="auto" fo:background-color="#eeeeee" fo:padding-left="0.0984in" fo:padding-right="0in" fo:padding-top="0.0398in" fo:padding-bottom="0.0398in" fo:border-left="3.49pt solid #808080" fo:border-right="none" fo:border-top="none" fo:border-bottom="0.99pt solid #808080" style:shadow="none" fo:keep-with-next="always" style:writing-mode="lr-tb"/>
      <style:text-properties fo:font-weight="bold" style:font-size-asian="10.5pt"/>
    </style:style>
    <style:style style:name="_2e_nor_5f__28__23__29_NEXT_29_" style:display-name=".nor_(#)NEXT)" style:family="paragraph" style:parent-style-name="Text_20_body" style:list-style-name="_5f_txt_5f__5f_next" style:class="text" style:master-page-name="">
      <style:paragraph-properties fo:margin-left="0.239in" fo:margin-right="0in" fo:margin-top="0in" fo:margin-bottom="0in" style:contextual-spacing="false" fo:line-height="100%" fo:text-indent="-0.1665in" style:auto-text-indent="false" style:page-number="auto" fo:padding-left="0.0783in" fo:padding-right="0in" fo:padding-top="0in" fo:padding-bottom="0in" fo:border-left="0.06pt dotted #800000" fo:border-right="none" fo:border-top="none" fo:border-bottom="none" style:shadow="none" style:writing-mode="lr-tb">
        <style:tab-stops/>
      </style:paragraph-properties>
      <style:text-properties fo:color="#b295d6" loext:opacity="100%" style:font-name="Courier New3" fo:font-family="'Courier New'" style:font-style-name="Regular" style:font-family-generic="modern" style:font-pitch="fixed" fo:font-size="7pt" style:font-size-asian="10.5pt" text:display="true"/>
    </style:style>
    <style:style style:name="_2e__23__5f_com_5f_ALERT" style:display-name=".#_com_ALERT" style:family="paragraph" style:parent-style-name="Text_20_body" style:next-style-name="Text_20_body" style:class="text" style:master-page-name="">
      <loext:graphic-properties draw:fill="solid" draw:fill-color="#ffd3fc" draw:opacity="100%"/>
      <style:paragraph-properties fo:margin-top="0.1181in" fo:margin-bottom="0.1181in" style:contextual-spacing="false" fo:text-align="center" style:justify-single-word="false" style:page-number="auto" fo:background-color="#ffd3fc" style:shadow="none"/>
      <style:text-properties fo:color="#ff0000" loext:opacity="100%" fo:font-size="9pt" fo:letter-spacing="0.0181in" fo:font-weight="bold" style:font-weight-asian="normal" style:font-weight-complex="normal"/>
    </style:style>
    <style:style style:name="_2e__23__5f_com_5f_ALERT_5f_linea_3e__3e__3e_" style:display-name=".#_com_ALERT_linea&gt;&gt;&gt;" style:family="paragraph" style:parent-style-name="_2e__23__5f_com_5f_ALERT" style:master-page-name="">
      <loext:graphic-properties draw:fill="solid" draw:fill-color="#ffccff" draw:opacity="100%"/>
      <style:paragraph-properties fo:margin-top="0.0398in" fo:margin-bottom="0.0193in" style:contextual-spacing="false" fo:line-height="100%" style:page-number="auto" fo:background-color="#ffccff" style:writing-mode="lr-tb"/>
      <style:text-properties fo:font-size="7pt" fo:letter-spacing="0.1154in" style:font-size-asian="10.5pt"/>
    </style:style>
    <style:style style:name="_2e_n_5f_contin_5f_AP.cap_5f_sub" style:display-name=".n_contin_AP.cap_sub" style:family="paragraph" style:parent-style-name="Text_20_body" style:master-page-name="">
      <loext:graphic-properties draw:fill="solid" draw:fill-color="#ededc8" draw:opacity="100%"/>
      <style:paragraph-properties fo:text-align="justify" style:justify-single-word="false" fo:orphans="2" fo:widows="2" fo:hyphenation-ladder-count="no-limit" style:page-number="auto" fo:background-color="#ededc8" fo:padding-left="0.0945in" fo:padding-right="0.0945in" fo:padding-top="0.0945in" fo:padding-bottom="0.1728in" fo:border-left="2.01pt dotted #999999" fo:border-right="2.01pt dotted #999999" fo:border-top="none" fo:border-bottom="1.5pt dotted #ededc8" style:shadow="none" fo:keep-with-next="always" style:writing-mode="lr-tb"/>
      <style:text-properties style:use-window-font-color="true" loext:opacity="0%" style:font-name="Tahoma5" fo:font-family="Tahoma" style:font-style-name="Italic" style:font-family-generic="swiss" style:font-pitch="variable" fo:font-size="9pt" fo:letter-spacing="0.0264in" fo:language="it" fo:country="IT" fo:font-style="italic" style:font-name-asian="Arial4" style:font-family-asian="Arial" style:font-family-generic-asian="swiss" style:font-pitch-asian="variable" style:font-size-asian="9pt" style:language-asian="zh" style:country-asian="CN" style:font-name-complex="Arial4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_2e_n_5f_contin_5f_AP.cap" style:display-name=".n_contin_AP.cap" style:family="paragraph" style:parent-style-name="_2e_n_5f_contin_5f_AP.cap_5f_sub" style:list-style-name="_5f_Ap_5f_CAP" style:master-page-name="">
      <loext:graphic-properties draw:fill="solid" draw:fill-color="#e8e8b2" draw:opacity="100%"/>
      <style:paragraph-properties fo:margin-top="0.0874in" fo:margin-bottom="0.1071in" style:contextual-spacing="false" fo:line-height="115%" fo:text-align="justify" style:justify-single-word="false" fo:orphans="2" fo:widows="2" fo:hyphenation-ladder-count="no-limit" style:page-number="auto" fo:background-color="#e8e8b2" fo:padding-left="0.0945in" fo:padding-right="0.0945in" fo:padding-top="0.0945in" fo:padding-bottom="0.1728in" fo:border-left="3.26pt dotted #33ff99" fo:border-right="3.26pt dotted #33ff99" fo:border-top="none" fo:border-bottom="none" style:shadow="none" fo:keep-with-next="always" style:writing-mode="lr-tb"/>
      <style:text-properties fo:color="#333333" loext:opacity="100%" fo:font-size="9pt" fo:letter-spacing="0.0264in" fo:font-style="normal" style:font-name-complex="Courier" style:font-family-complex="Courier, 'Courier New'" style:font-family-generic-complex="modern" fo:hyphenate="false" fo:hyphenation-remain-char-count="2" fo:hyphenation-push-char-count="2" loext:hyphenation-no-caps="false"/>
    </style:style>
    <style:style style:name="_2e_n_5f_contin_5f_AP_5f_GLOB" style:display-name=".n_contin_AP_GLOB" style:family="paragraph" style:parent-style-name="Text_20_body" style:list-style-name="_5f_Ap_5f_GLOBALE">
      <loext:graphic-properties draw:fill="solid" draw:fill-color="#cccc99" draw:opacity="100%"/>
      <style:paragraph-properties fo:margin-top="0.111in" fo:margin-bottom="0.028in" style:contextual-spacing="false" fo:background-color="#cccc99" fo:padding-left="0.0827in" fo:padding-right="0.0827in" fo:padding-top="0.0429in" fo:padding-bottom="0.161in" fo:border-left="2.49pt dotted #4c4c4c" fo:border-right="2.49pt dotted #4c4c4c" fo:border-top="none" fo:border-bottom="0.74pt dotted #cccc99" style:shadow="none" style:writing-mode="lr-tb"/>
      <style:text-properties fo:color="#000000" loext:opacity="100%" fo:letter-spacing="0.0264in" style:font-name-complex="Courier" style:font-family-complex="Courier, 'Courier New'" style:font-family-generic-complex="modern"/>
    </style:style>
    <style:style style:name="_2e__23__5f_com_5f_inv.fine" style:display-name=".#_com_inv.fine" style:family="paragraph" style:parent-style-name="_2e__23__5f_com_5f_inv." style:default-outline-level="4" style:list-style-name="_5f_TXT_5f__5f_fine" style:class="text">
      <loext:graphic-properties draw:fill="solid" draw:fill-color="#66c6a3" draw:opacity="100%"/>
      <style:paragraph-properties fo:text-align="center" style:justify-single-word="false" fo:background-color="#66c6a3" fo:padding-left="0.0236in" fo:padding-right="0.0236in" fo:padding-top="0.0193in" fo:padding-bottom="0.0161in" fo:border-left="none" fo:border-right="none" fo:border-top="0.99pt solid #ffffff" fo:border-bottom="2.01pt solid #333300" style:shadow="none" style:writing-mode="lr-tb"/>
      <style:text-properties fo:font-variant="small-caps" fo:color="#000000" loext:opacity="100%" style:font-name="Tahoma4" fo:font-family="Tahoma" style:font-style-name="Normale" style:font-family-generic="swiss" style:font-pitch="variable" fo:font-size="6pt" fo:letter-spacing="0.0555in" fo:font-weight="bold" style:font-size-asian="10.5pt" style:font-size-complex="10.5pt" text:display="true"/>
    </style:style>
    <style:style style:name="Heading_20_9_5f_nascoto" style:display-name="Heading 9_nascoto" style:family="paragraph" style:parent-style-name="Heading_20_9" style:next-style-name="Text_20_body" style:list-style-name="_5f_txt_5f_tit-serv-H9_20_nascosto">
      <loext:graphic-properties draw:fill="solid" draw:fill-color="#dddddd" draw:opacity="100%"/>
      <style:paragraph-properties fo:margin-top="0.1181in" fo:margin-bottom="0.0043in" style:contextual-spacing="false" fo:text-align="start" style:justify-single-word="false" fo:keep-together="always" fo:background-color="#dddddd" fo:padding-left="0.0799in" fo:padding-right="0.0201in" fo:padding-top="0.0598in" fo:padding-bottom="0.0201in" fo:border-left="0.06pt solid #cccccc" fo:border-right="0.06pt solid #cccccc" fo:border-top="2.75pt solid #99ff33" fo:border-bottom="0.74pt solid #66ff00" style:shadow="none" fo:keep-with-next="always" text:number-lines="false" text:line-number="0" style:writing-mode="lr-tb">
        <style:tab-stops>
          <style:tab-stop style:position="0.0063in"/>
        </style:tab-stops>
      </style:paragraph-properties>
      <style:text-properties fo:color="#0000cc" loext:opacity="100%" fo:font-size="6.5pt"/>
    </style:style>
    <style:style style:name="_2e_n_5f_contin_5f_IN.in_5f_text" style:display-name=".n_contin_IN.in_text" style:family="paragraph" style:next-style-name="Text_20_body">
      <loext:graphic-properties draw:fill="solid" draw:fill-color="#ededc8" draw:opacity="100%"/>
      <style:paragraph-properties fo:line-height="0.1417in" fo:text-align="center" style:justify-single-word="false" fo:background-color="#ededc8" fo:padding-left="0.0945in" fo:padding-right="0.0945in" fo:padding-top="0.0945in" fo:padding-bottom="0.1728in" fo:border-left="0.99pt solid #33ff99" fo:border-right="0.99pt solid #33ff99" fo:border-top="none" fo:border-bottom="1.5pt dotted #ededc8" style:writing-mode="lr-tb"/>
      <style:text-properties style:font-name="Arial3" fo:font-family="Arial" style:font-style-name="Regular" style:font-family-generic="swiss" style:font-pitch="variable" fo:font-size="9pt" fo:letter-spacing="0.0528in" fo:font-style="normal" fo:font-weight="normal" style:font-size-asian="10.5pt"/>
    </style:style>
    <style:style style:name="_2e_nor_5f__5b_2_5d__5f_correggi" style:display-name=".nor_[2]_correggi" style:family="paragraph" style:parent-style-name="Text_20_body" style:class="text" style:master-page-name="">
      <loext:graphic-properties draw:fill="solid" draw:fill-color="#f6edff" draw:opacity="100%"/>
      <style:paragraph-properties style:page-number="auto" fo:background-color="#f6edff" fo:padding-left="0.0783in" fo:padding-right="0in" fo:padding-top="0in" fo:padding-bottom="0in" fo:border-left="0.99pt solid #800000" fo:border-right="none" fo:border-top="none" fo:border-bottom="none" style:shadow="none"/>
      <style:text-properties fo:color="#000000" loext:opacity="100%"/>
    </style:style>
    <style:style style:name="_2e_nor_5f__5b_4_5d__5f_DA_5f_SVILUPPARE" style:display-name=".nor_[4]_DA_SVILUPPARE" style:family="paragraph" style:parent-style-name="_2e_nor_5f__5b_2_5d__5f_correggi">
      <loext:graphic-properties draw:fill="solid" draw:fill-color="#ffd320" draw:opacity="100%"/>
      <style:paragraph-properties fo:background-color="#ffd320" fo:padding-left="0.0783in" fo:padding-right="0in" fo:padding-top="0in" fo:padding-bottom="0in" fo:border-left="3.26pt dash-dot-dot #993366" fo:border-right="none" fo:border-top="none" fo:border-bottom="none" style:writing-mode="lr-tb"/>
      <style:text-properties fo:color="#000000" loext:opacity="100%"/>
    </style:style>
    <style:style style:name="_2e_n_5f_contin_5f_AP.cap_5f_focus" style:display-name=".n_contin_AP.cap_focus" style:family="paragraph" style:parent-style-name="_2e_n_5f_contin_5f_AP.cap">
      <style:paragraph-properties fo:line-height="0.1811in" fo:padding-left="0.0945in" fo:padding-right="0.0945in" fo:padding-top="0.0945in" fo:padding-bottom="0.1728in" fo:border-left="1.76pt dotted #000000" fo:border-right="2.01pt dotted #666666" fo:border-top="none" fo:border-bottom="0.06pt dotted #e8e8b2" style:writing-mode="lr-tb"/>
      <style:text-properties fo:color="#000000" loext:opacity="100%" fo:font-size="9pt"/>
    </style:style>
    <style:style style:name="_2e__23__5f__5f_nota_5f_CROSS.ext.MAIN" style:display-name=".#__nota_CROSS.ext.MAIN" style:family="paragraph" style:parent-style-name="_2e__23__5f_com_5f_inv." style:next-style-name="Text_20_body" style:list-style-name="_5f_txt_5f_cross.main">
      <loext:graphic-properties draw:fill="solid" draw:fill-color="#e8e8b2" draw:opacity="100%"/>
      <style:paragraph-properties fo:margin-top="0.0354in" fo:margin-bottom="0.1535in" style:contextual-spacing="false" fo:background-color="#e8e8b2" fo:padding="0.0193in" fo:border-left="0.06pt dashed #996633" fo:border-right="none" fo:border-top="none" fo:border-bottom="none" style:writing-mode="lr-tb"/>
      <style:text-properties fo:color="#661900" loext:opacity="100%" fo:font-size="7pt" fo:font-weight="normal" style:font-size-asian="10.5pt" style:font-size-complex="10.5pt"/>
    </style:style>
    <style:style style:name="_2e_nor._28_sposta_5f_altrove_28__28_" style:display-name=".nor.(sposta_altrove((" style:family="paragraph" style:parent-style-name="Text_20_body" style:class="text">
      <loext:graphic-properties draw:fill="solid" draw:fill-color="#fffa75" draw:opacity="100%"/>
      <style:paragraph-properties fo:margin-left="0.15in" fo:margin-right="0.0055in" fo:margin-top="0in" fo:margin-bottom="0in" style:contextual-spacing="false" fo:line-height="100%" fo:text-indent="-0.25in" style:auto-text-indent="false" fo:background-color="#fffa75" fo:padding="0.1181in" fo:border-left="0.06pt solid #800000" fo:border-right="none" fo:border-top="none" fo:border-bottom="none" style:shadow="none" style:writing-mode="lr-tb">
        <style:tab-stops>
          <style:tab-stop style:position="0.3874in"/>
        </style:tab-stops>
      </style:paragraph-properties>
      <style:text-properties fo:color="#000000" loext:opacity="100%" fo:font-size="6.5pt" style:font-size-asian="10.5pt"/>
    </style:style>
    <style:style style:name="_2e_nor._29_da_5f_INTEGRARE_29__29__29_" style:display-name=".nor.)da_INTEGRARE)))" style:family="paragraph" style:parent-style-name="Text_20_body" style:list-style-name="_5f_tag_5f_inserisci" style:class="text">
      <loext:graphic-properties draw:fill="solid" draw:fill-color="#ffb68e" draw:opacity="100%"/>
      <style:paragraph-properties fo:margin-left="0.3217in" fo:margin-right="0in" fo:margin-top="0in" fo:margin-bottom="0in" style:contextual-spacing="false" fo:text-indent="-0.25in" style:auto-text-indent="false" fo:background-color="#ffb68e" fo:padding="0in" fo:border="none" style:shadow="none">
        <style:tab-stops>
          <style:tab-stop style:position="0.1374in"/>
        </style:tab-stops>
      </style:paragraph-properties>
    </style:style>
    <style:style style:name="_2e_quote_5f_nor" style:display-name=".quote_nor" style:family="paragraph">
      <style:paragraph-properties fo:margin-left="0.1in" fo:margin-right="0in" fo:margin-top="0in" fo:margin-bottom="0in" style:contextual-spacing="false" fo:line-height="0.1654in" fo:text-align="justify" style:justify-single-word="false" fo:text-indent="0.1256in" style:auto-text-indent="false" style:shadow="none">
        <style:tab-stops/>
      </style:paragraph-properties>
      <style:text-properties style:font-name="Tahoma3" fo:font-family="Tahoma" style:font-style-name="Grassetto" style:font-family-generic="swiss" style:font-pitch="variable" fo:font-size="8.5pt" fo:letter-spacing="0.0165in" fo:font-style="italic" fo:font-weight="normal" style:font-size-asian="10.5pt"/>
    </style:style>
    <style:style style:name="_2e_quote._5b_2_5d__5f_correggi" style:display-name=".quote.[2]_correggi" style:family="paragraph" style:parent-style-name="_2e_quote_5f_nor" style:master-page-name="">
      <loext:graphic-properties draw:fill="solid" draw:fill-color="#e5d3ff" draw:opacity="100%"/>
      <style:paragraph-properties fo:line-height="0.1965in" style:page-number="auto" fo:background-color="#e5d3ff" fo:padding="0.0193in" fo:border-left="0.99pt dash-dot-dot #9933ff" fo:border-right="none" fo:border-top="none" fo:border-bottom="none" style:writing-mode="lr-tb"/>
      <style:text-properties style:font-name="Tahoma3" fo:font-family="Tahoma" style:font-style-name="Grassetto" style:font-family-generic="swiss" style:font-pitch="variable" fo:font-size="9pt" fo:font-style="italic" fo:font-weight="normal"/>
    </style:style>
    <style:style style:name="_2e__23__23_.key-argomenti" style:display-name=".##.key-argomenti" style:family="paragraph" style:parent-style-name="Standard" style:master-page-name="">
      <loext:graphic-properties draw:fill="solid" draw:fill-color="#e6e64c" draw:opacity="100%"/>
      <style:paragraph-properties fo:margin-left="5.2063in" fo:margin-right="0in" fo:text-align="end" style:justify-single-word="false" fo:text-indent="0in" style:auto-text-indent="false" style:page-number="auto" fo:background-color="#e6e64c" fo:keep-with-next="always"/>
      <style:text-properties style:font-name="Courier New2" fo:font-family="'Courier New'" style:font-family-generic="modern" fo:font-size="8pt" fo:background-color="#faf7b8" style:font-size-asian="8pt" style:font-size-complex="8pt" text:display="true"/>
    </style:style>
    <style:style style:name="_2e__23__23_.key-argomenti_5f__5f_MAIN" style:display-name=".##.key-argomenti__MAIN" style:family="paragraph" style:parent-style-name="_2e__23__23_.key-argomenti">
      <loext:graphic-properties draw:fill="solid" draw:fill-color="#ffcc00" draw:opacity="100%"/>
      <style:paragraph-properties fo:background-color="#ffcc00" fo:padding-left="0.0398in" fo:padding-right="0.0398in" fo:padding-top="0.0783in" fo:padding-bottom="0.0783in" fo:border="0.06pt solid #ff9900" style:shadow="none" style:writing-mode="lr-tb"/>
      <style:text-properties fo:color="#111111" loext:opacity="100%" fo:font-size="9pt" fo:font-weight="bold" fo:background-color="#faf7b8"/>
    </style:style>
    <style:style style:name="_2e__23__23__5f_SOSP_5f__5f__5b_doc_5d__5f_placehold_5f__5f_sub" style:display-name=".##_SOSP__[doc]_placehold__sub" style:family="paragraph" style:parent-style-name="_2e__23__23__5f_SOSP_5f__5b_add_5d__5f_testo_5f_sosp_5f_fine" style:next-style-name="Text_20_body" style:list-style-name="_5f_txt_5f_PlaceHold_5f_sub">
      <loext:graphic-properties draw:fill="solid" draw:fill-color="#cc6633" draw:opacity="100%"/>
      <style:paragraph-properties fo:margin-left="3.3862in" fo:margin-right="0in" fo:margin-top="0in" fo:margin-bottom="0in" style:contextual-spacing="false" fo:text-align="end" style:justify-single-word="false" fo:text-indent="0in" style:auto-text-indent="false" fo:background-color="#cc6633" fo:padding="0in" fo:border="none" style:shadow="none" style:writing-mode="lr-tb">
        <style:tab-stops>
          <style:tab-stop style:position="1.6665in" style:type="right"/>
        </style:tab-stops>
      </style:paragraph-properties>
      <style:text-properties fo:color="#ffffff" loext:opacity="100%" fo:font-size="8pt" text:display="true"/>
    </style:style>
    <style:style style:name="_2e__23__23__5f_SOSP_5f__5f__5b_doc_5d__5f_placehold_5f__5f_CAP" style:display-name=".##_SOSP__[doc]_placehold__CAP" style:family="paragraph" style:parent-style-name="_2e__23__23__5f_SOSP_5f__5f__5b_doc_5d__5f_placehold_5f__5f_sub" style:next-style-name="Text_20_body" style:list-style-name="_5f_txt_5f_PlaceHold_5f_CAP">
      <loext:graphic-properties draw:fill="solid" draw:fill-color="#800000" draw:opacity="100%"/>
      <style:paragraph-properties fo:margin-top="0in" fo:margin-bottom="0in" style:contextual-spacing="false" fo:background-color="#800000" style:writing-mode="lr-tb">
        <style:tab-stops/>
      </style:paragraph-properties>
      <style:text-properties fo:font-weight="bold" style:font-size-asian="10.5pt" text:display="true"/>
    </style:style>
    <style:style style:name="_2e__23__23__5f_SOSP_5f__5b_add_5d__5f__5f_testo_5f_sosp_5f_TIT" style:display-name=".##_SOSP_[add]__testo_sosp_TIT" style:family="paragraph" style:next-style-name="Text_20_body" style:default-outline-level="1" style:list-style-name="_5f_TXT_5f__5f_INIZIO">
      <loext:graphic-properties draw:fill="solid" draw:fill-color="#800000" draw:opacity="100%"/>
      <style:paragraph-properties fo:background-color="#800000" fo:padding="0in" fo:border-left="none" fo:border-right="none" fo:border-top="4.99pt solid #eb613d" fo:border-bottom="none" style:shadow="none"/>
      <style:text-properties fo:text-transform="uppercase" style:font-name="Arial5" fo:font-family="Arial" style:font-style-name="Normale" style:font-family-generic="swiss" style:font-pitch="variable"/>
    </style:style>
    <style:style style:name="_2e__23__23__5f_SOSP_5f__5f__5b_comm_5d__5f__5f_COMMENTO_5f_placehold" style:display-name=".##_SOSP__[comm]__COMMENTO_placehold" style:family="paragraph" style:parent-style-name="Text_20_body">
      <loext:graphic-properties draw:fill="solid" draw:fill-color="#00cc00" draw:opacity="100%"/>
      <style:paragraph-properties fo:background-color="#00cc00" fo:padding="0.0193in" fo:border="0.06pt solid #000000" style:writing-mode="lr-tb"/>
      <style:text-properties fo:color="#ffffff" loext:opacity="100%" fo:font-size="10pt" fo:font-weight="bold" style:font-size-asian="10.5pt"/>
    </style:style>
    <style:style style:name="_2e_n.txt--centr.ALTO" style:display-name=".n.txt--centr.ALTO" style:family="paragraph" style:parent-style-name="Text_20_body" style:next-style-name="Text_20_body" style:list-style-name="" style:master-page-name="">
      <style:paragraph-properties fo:margin-left="0.6508in" fo:margin-right="0.5591in" fo:margin-top="0.1575in" fo:margin-bottom="0.161in" style:contextual-spacing="false" fo:line-height="0.1965in" fo:text-align="center" style:justify-single-word="false" fo:keep-together="always" fo:orphans="0" fo:widows="0" fo:text-indent="0.0252in" style:auto-text-indent="false" style:page-number="auto" style:writing-mode="lr-tb"/>
      <style:text-properties fo:font-variant="normal" fo:text-transform="none" fo:color="#cc0000" loext:opacity="100%" fo:font-size="9pt" fo:letter-spacing="0.0252in" fo:font-weight="bold"/>
    </style:style>
    <style:style style:name="_2e_n.txt--centr_5f_ALTO_5f_boxGrey" style:display-name=".n.txt--centr_ALTO_boxGrey" style:family="paragraph" style:parent-style-name="_2e_n.txt--centr.ALTO" style:master-page-name="">
      <loext:graphic-properties draw:fill="solid" draw:fill-color="#f0f0f0" draw:opacity="100%"/>
      <style:paragraph-properties fo:margin-left="0.5827in" fo:margin-right="0.4327in" fo:margin-top="0.1575in" fo:margin-bottom="0.2362in" style:contextual-spacing="false" fo:text-indent="0in" style:auto-text-indent="false" style:page-number="auto" fo:background-color="#f0f0f0" fo:padding="0.1181in" fo:border="0.06pt solid #f0f0f0" style:shadow="none"/>
      <style:text-properties fo:font-variant="normal" fo:text-transform="none" fo:color="#b71919" loext:opacity="100%"/>
    </style:style>
    <style:style style:name="_2e_n.txt--centr_5f_ALTO_5f_box" style:display-name=".n.txt--centr_ALTO_box" style:family="paragraph" style:parent-style-name="_2e_n.txt--centr_5f_ALTO_5f_boxGrey" style:master-page-name="">
      <loext:graphic-properties draw:fill="none" draw:fill-color="#99ccff"/>
      <style:paragraph-properties fo:margin-left="0.6047in" fo:margin-right="0.4291in" fo:margin-top="0.1575in" fo:margin-bottom="0.2362in" style:contextual-spacing="false" fo:text-indent="0in" style:auto-text-indent="false" style:page-number="auto" fo:background-color="transparent" fo:padding-left="0.1965in" fo:padding-right="0.1965in" fo:padding-top="0.1575in" fo:padding-bottom="0.1575in" fo:border="0.06pt solid #999999" style:shadow="none" style:writing-mode="lr-tb"/>
      <style:text-properties fo:font-variant="normal" fo:text-transform="none" fo:color="#cc0000" loext:opacity="100%"/>
    </style:style>
    <style:style style:name="_2e_nor._29_da_5f_sistemare_29__29__29_" style:display-name=".nor.)da_sistemare)))" style:family="paragraph" style:parent-style-name="Text_20_body" style:list-style-name="_5f_txt_5f_daSistemare" style:class="text">
      <loext:graphic-properties draw:fill="solid" draw:fill-color="#f8ffad" draw:opacity="100%"/>
      <style:paragraph-properties fo:margin-left="0.2516in" fo:margin-right="0in" fo:margin-top="0in" fo:margin-bottom="0in" style:contextual-spacing="false" fo:text-indent="-0.25in" style:auto-text-indent="false" fo:background-color="#f8ffad" fo:padding="0in" fo:border-left="0.26pt dotted #800000" fo:border-right="none" fo:border-top="none" fo:border-bottom="none" style:shadow="none">
        <style:tab-stops>
          <style:tab-stop style:position="0.1374in"/>
        </style:tab-stops>
      </style:paragraph-properties>
    </style:style>
    <style:style style:name="_2e_nor._29_source_5d__5b_" style:display-name=".nor.)source][" style:family="paragraph" style:parent-style-name="Text_20_body" style:list-style-name="_5f_txt_5f_source" style:class="text">
      <loext:graphic-properties draw:fill="solid" draw:fill-color="#ffd87f" draw:opacity="100%"/>
      <style:paragraph-properties fo:margin-left="0.1811in" fo:margin-right="0.0063in" fo:margin-top="0in" fo:margin-bottom="0in" style:contextual-spacing="false" fo:text-indent="-0.25in" style:auto-text-indent="false" fo:background-color="#ffd87f" fo:padding="0.1575in" fo:border-left="0.26pt dotted #800000" fo:border-right="0.26pt dotted #800000" fo:border-top="none" fo:border-bottom="none" style:shadow="none">
        <style:tab-stops>
          <style:tab-stop style:position="0.0409in"/>
        </style:tab-stops>
      </style:paragraph-properties>
      <style:text-properties fo:color="#000000" loext:opacity="100%"/>
    </style:style>
    <style:style style:name="_2e__23__23_.key-arg_5f_HiddenRef" style:display-name=".##.key-arg_HiddenRef" style:family="paragraph" style:next-style-name="Text_20_body">
      <loext:graphic-properties draw:fill="solid" draw:fill-color="#eeeeee" draw:opacity="100%"/>
      <style:paragraph-properties fo:margin-left="4.3799in" fo:margin-right="0.0783in" fo:text-align="end" style:justify-single-word="false" fo:text-indent="0in" style:auto-text-indent="false" fo:background-color="#eeeeee" style:writing-mode="lr-tb">
        <style:tab-stops>
          <style:tab-stop style:position="2.2374in"/>
        </style:tab-stops>
      </style:paragraph-properties>
      <style:text-properties fo:color="#333333" loext:opacity="100%" fo:font-size="8pt" style:font-size-asian="10.5pt"/>
    </style:style>
    <style:style style:name="_2e__23__23__5f__5f_serv_5f__5f_nota.avanz_5f__23_ALERT-FARE" style:display-name=".##__serv__nota.avanz_#ALERT-FARE" style:family="paragraph" style:parent-style-name="Text_20_body" style:list-style-name="_5f_txt_5f_AvanzCor-fare" style:master-page-name="">
      <loext:graphic-properties draw:fill="solid" draw:fill-color="#ff3333" draw:opacity="100%"/>
      <style:paragraph-properties fo:margin-top="0.0354in" fo:margin-bottom="0.0835in" style:contextual-spacing="false" style:page-number="auto" fo:background-color="#ff3333" fo:padding="0.0783in" fo:border="0.06pt solid #ff3333" style:shadow="none" style:writing-mode="lr-tb"/>
      <style:text-properties fo:color="#ffffff" loext:opacity="100%" fo:font-size="10pt" fo:font-weight="bold" style:font-size-asian="10.5pt"/>
    </style:style>
    <style:style style:name="_2e__23__23__5f__5f_serv_5f__5f_nota.avanz_5f__23_corr" style:display-name=".##__serv__nota.avanz_#corr" style:family="paragraph" style:parent-style-name="Text_20_body" style:next-style-name="Text_20_body" style:list-style-name="_5f_txt_5f_AvanzCorrez" style:master-page-name="">
      <loext:graphic-properties draw:fill="solid" draw:fill-color="#99ff99" draw:opacity="100%"/>
      <style:paragraph-properties fo:line-height="0.102in" fo:text-align="center" style:justify-single-word="false" style:page-number="auto" fo:background-color="#99ff99" fo:padding="0.0398in" fo:border-left="none" fo:border-right="none" fo:border-top="0.06pt solid #99ff66" fo:border-bottom="0.06pt solid #99ff66" fo:keep-with-next="always" style:writing-mode="lr-tb"/>
      <style:text-properties fo:color="#cc0000" loext:opacity="100%" fo:font-size="8pt" fo:font-weight="bold" style:font-size-asian="10.5pt"/>
    </style:style>
    <style:style style:name="_2e__23__5f_com_5f__5f_LINEA-punti_5f_notevoli" style:display-name=".#_com__LINEA-punti_notevoli" style:family="paragraph" style:parent-style-name="_2e__23__5f_com_5f__5f_LINEAcorr_5f_parte" style:list-style-name="_5f_TXT_5f_PuntiNotevoli"/>
    <style:style style:name="_2e__23__5f_com_5f__5f_LINEA-_5f_SOSPESOinLoco" style:display-name=".#_com__LINEA-_SOSPESOinLoco" style:family="paragraph" style:parent-style-name="_2e__23__5f_com_5f__5f_LINEA-punti_5f_notevoli" style:default-outline-level="" style:list-style-name="_5f_TXT_5f_SospesoInLoco">
      <loext:graphic-properties draw:fill="solid" draw:fill-color="#cc9999" draw:opacity="100%"/>
      <style:paragraph-properties fo:margin-left="0in" fo:margin-right="0in" fo:text-indent="-0.1575in" style:auto-text-indent="false" fo:background-color="#cc9999" fo:padding="0.0193in" fo:border-left="none" fo:border-right="none" fo:border-top="4.76pt dash-dot-dot #ff6666" fo:border-bottom="none" style:shadow="none" style:writing-mode="lr-tb">
        <style:tab-stops>
          <style:tab-stop style:position="-0.2429in"/>
        </style:tab-stops>
      </style:paragraph-properties>
      <style:text-properties fo:font-size="8pt" style:font-size-asian="10.5pt"/>
    </style:style>
    <style:style style:name="_2e__23__5f_com_5f__5f_LINEA--fine_5f_CAP" style:display-name=".#_com__LINEA--fine_CAP" style:family="paragraph" style:parent-style-name="_2e__23__5f_com_5f_inv." style:next-style-name="Text_20_body" style:list-style-name="_5f_TXT_5f_lineaFineCorr_5f_CAP">
      <loext:graphic-properties draw:fill="solid" draw:fill-color="#4169e1"/>
      <style:paragraph-properties fo:background-color="#4169e1" style:writing-mode="lr-tb"/>
      <style:text-properties fo:color="#ffffff" loext:opacity="100%"/>
    </style:style>
    <style:style style:name="_a9__5f_TITOLO_5f_xCOVER" style:display-name="©_TITOLO_xCOVER" style:family="paragraph" style:parent-style-name="Text_20_body" style:default-outline-level="1" style:list-style-name="" style:class="text">
      <style:paragraph-properties fo:margin-left="1.4646in" fo:margin-right="1.5752in" fo:margin-top="0in" fo:margin-bottom="0in" style:contextual-spacing="false" fo:line-height="0.472in" fo:text-align="center" style:justify-single-word="false" fo:text-indent="0in" style:auto-text-indent="false" fo:padding="0.3937in" fo:border-left="none" fo:border-right="none" fo:border-top="2.49pt solid #000000" fo:border-bottom="2.49pt solid #000000" style:shadow="none" style:writing-mode="lr-tb">
        <style:tab-stops/>
      </style:paragraph-properties>
      <style:text-properties fo:color="#333333" loext:opacity="100%" fo:font-size="32pt" fo:letter-spacing="0.022in" fo:font-weight="bold" style:font-size-asian="18pt" style:font-size-complex="18pt"/>
    </style:style>
    <style:style style:name="_2e_nor_5f__5b_1_5d__5f_rivedi" style:display-name=".nor_[1]_rivedi" style:family="paragraph" style:parent-style-name="Text_20_body" style:class="text">
      <loext:graphic-properties draw:fill="none" draw:fill-color="#99ccff"/>
      <style:paragraph-properties fo:margin-left="-0.0689in" fo:margin-right="0in" fo:margin-top="0in" fo:margin-bottom="0.0835in" style:contextual-spacing="false" fo:line-height="0.1811in" fo:text-align="justify" style:justify-single-word="false" fo:orphans="2" fo:widows="2" fo:text-indent="0.1673in" style:auto-text-indent="false" fo:background-color="transparent" fo:padding-left="0.0783in" fo:padding-right="0in" fo:padding-top="0in" fo:padding-bottom="0in" fo:border-left="2.01pt dotted #ff4500" fo:border-right="none" fo:border-top="none" fo:border-bottom="none" style:shadow="none" style:writing-mode="lr-tb"/>
      <style:text-properties fo:color="#000000" loext:opacity="100%"/>
    </style:style>
    <style:style style:name="_2e_nor_5f__5b_1b_5d__5f_rivedi_20_bene_20__28_leggibile_29_" style:display-name=".nor_[1b]_rivedi bene (leggibile)" style:family="paragraph" style:parent-style-name="Text_20_body">
      <loext:graphic-properties draw:fill="none" draw:fill-color="#99ccff"/>
      <style:paragraph-properties fo:margin-left="-0.0299in" fo:margin-right="0in" fo:margin-top="0in" fo:margin-bottom="0.0835in" style:contextual-spacing="false" fo:line-height="0.1811in" fo:text-align="justify" style:justify-single-word="false" fo:orphans="2" fo:widows="2" fo:text-indent="0.1673in" style:auto-text-indent="false" fo:background-color="transparent" fo:padding-left="0.1181in" fo:padding-right="0.0193in" fo:padding-top="0.0193in" fo:padding-bottom="0.0193in" fo:border-left="0.06pt solid #32cd32" fo:border-right="none" fo:border-top="none" fo:border-bottom="none" style:shadow="none" style:writing-mode="lr-tb"/>
      <style:text-properties fo:color="#002342" loext:opacity="100%"/>
    </style:style>
    <style:style style:name="_a9__5f_TITOLO-xCOV_23__23_hidden" style:display-name="©_TITOLO-xCOV##hidden" style:family="paragraph" style:parent-style-name="_a9__5f_TITOLO">
      <loext:graphic-properties draw:fill="none" draw:fill-color="#99ccff"/>
      <style:paragraph-properties fo:margin-left="0.3839in" fo:margin-right="0.3937in" fo:margin-top="0in" fo:margin-bottom="0in" style:contextual-spacing="false" fo:line-height="0.7874in" fo:text-align="center" style:justify-single-word="false" fo:text-indent="0in" style:auto-text-indent="false" fo:background-color="transparent" fo:padding="0.3937in" fo:border-left="none" fo:border-right="none" fo:border-top="7.51pt solid #228b22" fo:border-bottom="7.51pt solid #228b22" style:shadow="none" style:writing-mode="lr-tb">
        <style:tab-stops/>
      </style:paragraph-properties>
      <style:text-properties fo:color="#ff0000" loext:opacity="100%" fo:font-size="44pt"/>
    </style:style>
    <style:style style:name="Heading_20_3outline" style:display-name="Heading 3outline" style:family="paragraph" style:parent-style-name="Heading_20_3" style:next-style-name="Text_20_body" style:default-outline-level="3" style:list-style-name="">
      <loext:graphic-properties draw:fill="solid" draw:fill-color="#ff6600" draw:opacity="100%"/>
      <style:paragraph-properties fo:margin-left="1in" fo:margin-right="0.8752in" fo:margin-top="0.2756in" fo:margin-bottom="0in" style:contextual-spacing="false" fo:text-align="center" style:justify-single-word="false" fo:text-indent="0in" style:auto-text-indent="false" fo:background-color="#ff6600" fo:padding-left="0.1575in" fo:padding-right="0.0783in" fo:padding-top="0.1965in" fo:padding-bottom="0.0783in" fo:border-left="8.31pt solid #000000" fo:border-right="0.06pt solid #000000" fo:border-top="0.06pt solid #000000" fo:border-bottom="0.06pt solid #000000" style:shadow="#808080 0.0193in 0.0193in" fo:keep-with-next="always" text:number-lines="false" text:line-number="0" style:writing-mode="lr-tb">
        <style:tab-stops>
          <style:tab-stop style:position="3.9764in" style:type="center"/>
          <style:tab-stop style:position="7.9535in" style:type="right"/>
        </style:tab-stops>
      </style:paragraph-properties>
      <style:text-properties fo:color="#ffffff" loext:opacity="100%" style:font-name="Tahoma4" fo:font-family="Tahoma" style:font-style-name="Normale" style:font-family-generic="swiss" style:font-pitch="variable" fo:font-size="12pt" fo:letter-spacing="0.0165in"/>
    </style:style>
    <style:style style:name="Heading_20_--_20_fine_20__20__3c_META_3e_" style:display-name="Heading -- fine  &lt;META&gt;" style:family="paragraph" style:parent-style-name="_2e__23__5f_com_5f_inv." style:next-style-name="Text_20_body" style:default-outline-level="1" style:list-style-name="_5f_TXT_5f__5f_fine_20__5f_META_5f_" style:class="text">
      <loext:graphic-properties draw:fill="solid" draw:fill-color="#66c6a3" draw:opacity="100%"/>
      <style:paragraph-properties fo:text-align="center" style:justify-single-word="false" fo:background-color="#66c6a3" fo:padding-left="0.0236in" fo:padding-right="0.0236in" fo:padding-top="0.0398in" fo:padding-bottom="0.0236in" fo:border-left="none" fo:border-right="none" fo:border-top="0.99pt solid #ffffff" fo:border-bottom="4.25pt solid #008080" style:shadow="none" style:writing-mode="lr-tb"/>
      <style:text-properties fo:font-variant="small-caps" fo:color="#000000" loext:opacity="100%" style:font-name="Tahoma4" fo:font-family="Tahoma" style:font-style-name="Normale" style:font-family-generic="swiss" style:font-pitch="variable" fo:font-size="10pt" fo:letter-spacing="0.0555in" fo:font-weight="bold" style:font-size-asian="10.5pt" style:font-size-complex="10.5pt" text:display="true"/>
    </style:style>
    <style:style style:name="Heading_20_--_20_fine_20_--_20_Main" style:display-name="Heading -- fine -- Main" style:family="paragraph" style:parent-style-name="_2e__23__5f_com_5f_inv." style:next-style-name="Text_20_body" style:default-outline-level="4" style:list-style-name="_5f_TXT_5f__5f_fine_20_MAIN" style:class="text">
      <loext:graphic-properties draw:fill="solid" draw:fill-color="#66c6a3" draw:opacity="100%"/>
      <style:paragraph-properties fo:text-align="center" style:justify-single-word="false" fo:background-color="#66c6a3" fo:padding-left="0.0236in" fo:padding-right="0.0236in" fo:padding-top="0.0398in" fo:padding-bottom="0.0236in" fo:border-left="none" fo:border-right="none" fo:border-top="0.99pt solid #ffffff" fo:border-bottom="4.25pt solid #008080" style:shadow="none" style:writing-mode="lr-tb"/>
      <style:text-properties fo:font-variant="small-caps" fo:color="#000000" loext:opacity="100%" style:font-name="Tahoma4" fo:font-family="Tahoma" style:font-style-name="Normale" style:font-family-generic="swiss" style:font-pitch="variable" fo:font-size="7pt" fo:letter-spacing="0.0555in" fo:font-weight="bold" style:font-size-asian="10.5pt" style:font-size-complex="10.5pt" text:display="true"/>
    </style:style>
    <style:style style:name="_2e_hd_5f_box.3_5f_box" style:display-name=".hd_box.3_box" style:family="paragraph" style:parent-style-name="Text_20_body" style:next-style-name="Text_20_body" style:default-outline-level="5" style:list-style-name="">
      <loext:graphic-properties draw:fill="none" draw:fill-color="#99ccff"/>
      <style:paragraph-properties fo:margin-left="-0.0618in" fo:margin-right="2.3118in" fo:margin-top="0.1953in" fo:margin-bottom="0.1083in" style:contextual-spacing="false" fo:line-height="0.1811in" fo:text-align="justify" style:justify-single-word="false" fo:orphans="2" fo:widows="2" fo:text-indent="0in" style:auto-text-indent="false" fo:background-color="transparent" fo:padding-left="0.0984in" fo:padding-right="0.0783in" fo:padding-top="0.0398in" fo:padding-bottom="0.0398in" fo:border-left="0.74pt solid #999999" fo:border-right="0.74pt solid #999999" fo:border-top="3.26pt solid #999999" fo:border-bottom="0.74pt solid #999999" style:shadow="none" style:writing-mode="lr-tb">
        <style:tab-stops/>
      </style:paragraph-properties>
      <style:text-properties fo:color="#c5000b" loext:opacity="100%" fo:font-size="8pt" fo:font-weight="bold" style:font-size-asian="10.5pt"/>
    </style:style>
    <style:style style:name="_a9_._40__5f_BRIEF_5f_xExcerpt" style:display-name="©.@_BRIEF_xExcerpt" style:family="paragraph" style:parent-style-name="Text_20_body" style:list-style-name="_5f_txt_5f_excerpt">
      <loext:graphic-properties draw:fill="solid" draw:fill-color="#ffffcc"/>
      <style:paragraph-properties fo:margin-top="0in" fo:margin-bottom="0.2409in" style:contextual-spacing="false" fo:line-height="100%" fo:background-color="#ffffcc" fo:padding="0.0193in" fo:border-left="0.26pt solid #33ff99" fo:border-right="0.06pt solid #33ff99" fo:border-top="none" fo:border-bottom="2.49pt solid #cccccc" style:shadow="none" style:writing-mode="lr-tb"/>
      <style:text-properties fo:font-size="7pt" style:font-size-asian="10.5pt"/>
    </style:style>
    <style:style style:name="_a9_._40__5f_BRIEF_5f_Cappello" style:display-name="©.@_BRIEF_Cappello" style:family="paragraph" style:default-outline-level="" style:list-style-name="">
      <loext:graphic-properties draw:fill="solid" draw:fill-color="#ffffff" draw:opacity="100%"/>
      <style:paragraph-properties fo:margin-top="0.0783in" fo:margin-bottom="0.1575in" style:contextual-spacing="false" fo:text-align="center" style:justify-single-word="false" fo:background-color="#ffffff" style:writing-mode="lr-tb"/>
      <style:text-properties fo:color="#990000" loext:opacity="100%" fo:font-size="9pt" fo:letter-spacing="0.0126in" fo:font-style="italic" fo:font-weight="bold" style:font-size-asian="10.5pt"/>
    </style:style>
    <style:style style:name="_a9_._40__5f__5f__5f_BRIEF_5f_SINOSSI" style:display-name="©.@___BRIEF_SINOSSI" style:family="paragraph" style:list-style-name="_5f_txt_5f_BRIEF_5f_SINOSSI">
      <loext:graphic-properties draw:fill="solid" draw:fill-color="#eeeeee"/>
      <style:paragraph-properties fo:margin-left="0.0618in" fo:margin-right="0in" fo:text-indent="0in" style:auto-text-indent="false" fo:background-color="#eeeeee" fo:padding="0.0201in" fo:border="0.06pt solid #b2b2b2" style:shadow="none" style:writing-mode="lr-tb"/>
      <style:text-properties fo:color="#801900" loext:opacity="100%" fo:font-size="10pt" fo:letter-spacing="0.0126in" style:font-size-asian="10.5pt"/>
    </style:style>
    <style:style style:name="_a9_._40__5f__5f_Abstract" style:display-name="©.@__Abstract" style:family="paragraph" style:list-style-name="_5f_txt_5f_BRIEF_5f_Abstract">
      <loext:graphic-properties draw:fill="none" draw:fill-color="#99ccff"/>
      <style:paragraph-properties fo:margin-left="0in" fo:margin-right="0in" fo:text-indent="0in" style:auto-text-indent="false" fo:background-color="transparent" style:writing-mode="lr-tb"/>
      <style:text-properties fo:color="#990000" loext:opacity="100%" fo:font-size="9.5pt" fo:letter-spacing="0.0071in" fo:font-style="italic" style:font-size-asian="10.5pt"/>
    </style:style>
    <style:style style:name="_2e__23__5f__5f_NOTA_5f__20_DOC" style:display-name=".#__NOTA_ DOC" style:family="paragraph" style:list-style-name="_5f_txt_5f_nota_5f_DOC">
      <loext:graphic-properties draw:fill="solid" draw:fill-color="#66cc00" draw:opacity="100%"/>
      <style:paragraph-properties fo:background-color="#66cc00" style:border-line-width="0.0209in 0.0209in 0.0209in" fo:padding-left="0.0591in" fo:padding-right="0.0591in" fo:padding-top="0.0354in" fo:padding-bottom="0.0354in" fo:border="4.51pt double #b3b3b3" style:shadow="none" style:writing-mode="lr-tb"/>
      <style:text-properties fo:color="#ff0000" loext:opacity="100%" fo:font-size="9pt" fo:letter-spacing="0.011in" fo:font-weight="normal" style:font-size-asian="10.5pt" text:display="true"/>
    </style:style>
    <style:style style:name="_2e_n.txt--centr.basso" style:display-name=".n.txt--centr.basso" style:family="paragraph" style:parent-style-name="_2e_n.txt--centr.ALTO" style:master-page-name="">
      <loext:graphic-properties draw:fill="none" draw:fill-color="#99ccff"/>
      <style:paragraph-properties fo:margin-left="0.5925in" fo:margin-right="0.6508in" fo:margin-top="0.0783in" fo:margin-bottom="0.0783in" style:contextual-spacing="false" fo:line-height="0.1728in" fo:keep-together="always" fo:orphans="0" fo:widows="0" fo:text-indent="0in" style:auto-text-indent="false" style:page-number="auto" fo:background-color="transparent" style:writing-mode="lr-tb"/>
      <style:text-properties fo:font-variant="normal" fo:text-transform="none" fo:color="#333366" loext:opacity="100%" fo:font-size="9pt" style:font-size-asian="10.5pt"/>
    </style:style>
    <style:style style:name="_2e_nor_5f__5f__3d__3d__3d__3d__3d__3d__3d__5f_normale" style:display-name=".nor__=======_normale" style:family="paragraph" style:parent-style-name="_2e_n.txt--centr.ALTO" style:master-page-name="">
      <loext:graphic-properties draw:fill="solid" draw:fill-color="#ff3333"/>
      <style:paragraph-properties style:page-number="auto" fo:background-color="#ff3333"/>
      <style:text-properties fo:color="#ffff66" loext:opacity="100%" style:font-size-asian="10.5pt"/>
    </style:style>
    <style:style style:name="Heading_20_1_28_NoSalto_29_" style:display-name="Heading 1(NoSalto)" style:family="paragraph" style:parent-style-name="Heading_20_1" style:default-outline-level="1" style:list-style-name="" style:master-page-name="">
      <loext:graphic-properties draw:fill="solid" draw:fill-color="#808080"/>
      <style:paragraph-properties style:page-number="auto" fo:break-before="auto" fo:break-after="auto" fo:background-color="#808080" style:writing-mode="lr-tb"/>
    </style:style>
    <style:style style:name="_2e_w_40_-n_5f__5f_apert-premessa" style:display-name=".w@-n__apert-premessa" style:family="paragraph" style:master-page-name="">
      <style:paragraph-properties fo:margin-left="0in" fo:margin-right="0in" fo:text-indent="0.1181in" style:auto-text-indent="false" style:page-number="auto" fo:padding="0.0984in" fo:border-left="0.06pt solid #000000" fo:border-right="0.06pt solid #000000" fo:border-top="none" fo:border-bottom="none" style:shadow="none"/>
      <style:text-properties fo:color="#000080" loext:opacity="100%" fo:font-size="9.5pt" style:font-size-asian="10.5pt"/>
    </style:style>
    <style:style style:name="_2e_W_40_-----_20_per_20__20_SITO_20_WEB_20_---------------------------" style:display-name=".W@----- per  SITO WEB ---------------------------" style:family="paragraph" style:parent-style-name="Heading_20_2" style:default-outline-level="" style:list-style-name="">
      <loext:graphic-properties draw:fill="solid" draw:fill-color="#33b061"/>
      <style:paragraph-properties fo:background-color="#33b061"/>
      <style:text-properties fo:color="#ffffff" loext:opacity="100%"/>
    </style:style>
    <style:style style:name="_2e_w_40_-n_5f__5f_apert-connection" style:display-name=".w@-n__apert-connection" style:family="paragraph">
      <style:text-properties fo:color="#666600" loext:opacity="100%" fo:font-size="9pt" fo:font-style="italic" style:font-size-asian="10.5pt"/>
    </style:style>
    <style:style style:name="_2e_w_40__23__5f_ToDo-Next" style:display-name=".w@#_ToDo-Next" style:family="paragraph" style:parent-style-name="Text_20_body">
      <loext:graphic-properties draw:fill="solid" draw:fill-color="#cc3300"/>
      <style:paragraph-properties fo:background-color="#cc3300"/>
      <style:text-properties fo:color="#ffffff" loext:opacity="100%" fo:font-size="12pt" style:font-size-asian="10.5pt"/>
    </style:style>
    <style:style style:name="Heading_20_4_5b_ItemBox_5d_" style:display-name="Heading 4[ItemBox]" style:family="paragraph" style:parent-style-name="Heading_20_4" style:default-outline-level="" style:list-style-name="">
      <loext:graphic-properties draw:fill="none" draw:fill-color="#dcdcdc"/>
      <style:paragraph-properties fo:margin-left="0in" fo:margin-right="2.0118in" fo:text-indent="0in" style:auto-text-indent="false" fo:background-color="transparent" fo:padding-left="0.1374in" fo:padding-right="0.0193in" fo:padding-top="0.1575in" fo:padding-bottom="0.0591in" fo:border-left="4.76pt solid #a9a9a9" fo:border-right="0.06pt solid #000000" fo:border-top="0.06pt solid #000000" fo:border-bottom="0.06pt solid #000000" style:writing-mode="lr-tb"/>
      <style:text-properties fo:font-size="125%"/>
    </style:style>
    <style:style style:name="HEADING_20_0_5f_a_5f__20_PARTE_5f_sub" style:display-name="HEADING 0_a_ PARTE_sub" style:family="paragraph" style:parent-style-name="HEADING_20_0_5f_a_5f__20_PARTE" style:next-style-name="Text_20_body" style:default-outline-level="1" style:list-style-name="_5f_txt_5f_Titolo_5f_A2_5f_Parte-Sub" style:master-page-name="">
      <loext:graphic-properties draw:fill="solid" draw:fill-color="#00cc33" draw:opacity="100%"/>
      <style:paragraph-properties fo:margin-top="2.3626in" fo:margin-bottom="1.5752in" style:contextual-spacing="false" fo:text-align="center" style:justify-single-word="false" style:page-number="auto" fo:break-before="auto" fo:break-after="auto" fo:background-color="#00cc33" fo:padding-left="0.1575in" fo:padding-right="0.1575in" fo:padding-top="0.472in" fo:padding-bottom="0.472in" fo:border="0.06pt solid #000000" style:shadow="none" style:writing-mode="lr-tb"/>
      <style:text-properties fo:text-transform="uppercase" fo:color="#ffffff" loext:opacity="100%" style:font-name="Arial5" fo:font-family="Arial" style:font-style-name="Normale" style:font-family-generic="swiss" style:font-pitch="variable" fo:font-size="22pt" fo:font-weight="bold" fo:background-color="transparent" style:font-size-asian="10.5pt"/>
    </style:style>
    <style:style style:name="HEADING_20_0_5f_b_5f__20_fineCAP-COSE_20_DA_20_FARE" style:display-name="HEADING 0_b_ fineCAP-COSE DA FARE" style:family="paragraph" style:next-style-name="Text_20_body" style:default-outline-level="3" style:list-style-name="_5f_txt_5f__5f_parte_20_sospesa" style:master-page-name="">
      <loext:graphic-properties draw:fill="solid" draw:fill-color="#e6e6fa" draw:opacity="100%"/>
      <style:paragraph-properties fo:margin-top="2.3626in" fo:margin-bottom="1.1811in" style:contextual-spacing="false" fo:text-align="center" style:justify-single-word="false" style:page-number="auto" fo:break-before="auto" fo:break-after="auto" fo:background-color="#e6e6fa" style:border-line-width-left="0.0008in 0.0016in 0.0008in" style:border-line-width-right="0.0008in 0.0016in 0.0008in" style:border-line-width-bottom="0.0008in 0.0016in 0.0008in" fo:padding-left="0.1374in" fo:padding-right="0.1374in" fo:padding-top="0.2953in" fo:padding-bottom="0.1965in" fo:border-left="0.2pt double #333333" fo:border-right="0.2pt double #333333" fo:border-top="9.01pt solid #333333" fo:border-bottom="0.2pt double #333333" style:shadow="none" fo:keep-with-next="always" style:writing-mode="lr-tb">
        <style:tab-stops/>
      </style:paragraph-properties>
      <style:text-properties fo:text-transform="uppercase" fo:color="#00008b" loext:opacity="100%" style:text-outline="false" fo:font-size="14pt" fo:letter-spacing="0.0083in" fo:font-weight="bold" style:font-size-asian="10.5pt"/>
    </style:style>
    <style:style style:name="_2e_norm_5f__5f__40_IND-NEGATIVO" style:display-name=".norm__@IND-NEGATIVO" style:family="paragraph" style:parent-style-name="Text_20_body">
      <loext:graphic-properties draw:fill="none" draw:fill-color="#99ccff"/>
      <style:paragraph-properties fo:margin-left="0.0398in" fo:margin-right="0in" fo:margin-top="0in" fo:margin-bottom="0.0835in" style:contextual-spacing="false" fo:line-height="0.1811in" fo:text-align="justify" style:justify-single-word="false" fo:text-indent="-0.1575in" style:auto-text-indent="false" fo:background-color="transparent" style:writing-mode="lr-tb"/>
    </style:style>
    <style:style style:name="_2e_quote._5b_1_5d__5f_rivedi" style:display-name=".quote.[1]_rivedi" style:family="paragraph" style:parent-style-name="_2e_quote._5b_2_5d__5f_correggi" style:next-style-name="_2e_quote_5f_nor">
      <loext:graphic-properties draw:fill="solid" draw:fill-color="#efe7fe"/>
      <style:paragraph-properties fo:background-color="#efe7fe" fo:padding-left="0.0783in" fo:padding-right="0in" fo:padding-top="0in" fo:padding-bottom="0in" fo:border-left="0.06pt solid #800000" fo:border-right="none" fo:border-top="none" fo:border-bottom="none" style:shadow="none"/>
    </style:style>
    <style:style style:name="_2e_n_5f_contin_5f_AP_5f_GLOB_5f_capPrec" style:display-name=".n_contin_AP_GLOB_capPrec" style:family="paragraph" style:parent-style-name="_2e_n_5f_contin_5f_AP_5f_GLOB">
      <loext:graphic-properties draw:fill="solid" draw:fill-color="#52fc47"/>
      <style:paragraph-properties fo:background-color="#52fc47"/>
    </style:style>
    <style:style style:name="_2e_n_5f_contin_5f_AP_5f_GLOB_5f_point" style:display-name=".n_contin_AP_GLOB_point" style:family="paragraph" style:parent-style-name="_2e_n_5f_contin_5f_AP_5f_GLOB">
      <loext:graphic-properties draw:fill="solid" draw:fill-color="#a9cba7"/>
      <style:paragraph-properties fo:margin-left="0in" fo:margin-right="0in" fo:text-indent="0.3937in" style:auto-text-indent="false" fo:background-color="#a9cba7" fo:padding-left="0.0827in" fo:padding-right="0.0827in" fo:padding-top="0.0429in" fo:padding-bottom="0.161in" fo:border-left="2.01pt dashed #6a9045" fo:border-right="0.06pt dashed #6a9045" fo:border-top="none" fo:border-bottom="0.74pt dotted #cccc99">
        <style:tab-stops/>
      </style:paragraph-properties>
    </style:style>
    <style:style style:name="_2e__23__5f_com_5f_inv_5f_notaSulTesto" style:display-name=".#_com_inv_notaSulTesto" style:family="paragraph" style:next-style-name="Text_20_body" style:list-style-name="_5f_txt_5f_NotaSulTesto" style:master-page-name="">
      <loext:graphic-properties draw:fill="solid" draw:fill-color="#3dbfff"/>
      <style:paragraph-properties fo:margin-left="0in" fo:margin-right="0in" fo:margin-top="0.0783in" fo:margin-bottom="0.0398in" style:contextual-spacing="false" fo:line-height="100%" fo:text-align="center" style:justify-single-word="false" fo:text-indent="0.0193in" style:auto-text-indent="false" style:page-number="auto" fo:background-color="#3dbfff" fo:padding="0in" fo:border="none" style:shadow="none">
        <style:tab-stops/>
      </style:paragraph-properties>
      <style:text-properties fo:color="#000000" loext:opacity="100%" style:font-name="Courier New3" fo:font-family="'Courier New'" style:font-style-name="Regular" style:font-family-generic="modern" style:font-pitch="fixed" fo:font-size="9pt" fo:letter-spacing="0.0126in" fo:font-weight="bold" text:display="true"/>
    </style:style>
    <style:style style:name="_2e__23__5f_com_5f_inv._20_TO-DO-H1" style:display-name=".#_com_inv. TO-DO-H1" style:family="paragraph" style:parent-style-name="_2e__23__5f_com_5f_inv." style:default-outline-level="2" style:list-style-name="_5f_txt_5f_nota_5f_TO-DO">
      <loext:graphic-properties draw:fill="solid" draw:fill-color="#ff59ba"/>
      <style:paragraph-properties fo:background-color="#ff59ba"/>
      <style:text-properties fo:color="#ffffff" loext:opacity="100%"/>
    </style:style>
    <style:style style:name="_2e_nor_5f__5b__5d_rivedi_5d_" style:display-name=".nor_[]rivedi]" style:family="paragraph" style:parent-style-name="Text_20_body" style:class="text">
      <loext:graphic-properties draw:fill="none" draw:fill-color="#99ccff"/>
      <style:paragraph-properties fo:background-color="transparent" fo:padding-left="0.0783in" fo:padding-right="0in" fo:padding-top="0in" fo:padding-bottom="0in" fo:border-left="0.06pt solid #800000" fo:border-right="none" fo:border-top="none" fo:border-bottom="none" style:shadow="none"/>
      <style:text-properties fo:color="#800000" loext:opacity="100%"/>
    </style:style>
    <style:style style:name="_2e_nor_5f__5b__5d_CORREGGI_5d_" style:display-name=".nor_[]CORREGGI]" style:family="paragraph" style:parent-style-name="_2e_nor_5f__5b__5d_rivedi_5d_" style:class="text" style:master-page-name="">
      <loext:graphic-properties draw:fill="solid" draw:fill-color="#f6edff" draw:opacity="100%"/>
      <style:paragraph-properties style:page-number="auto" fo:background-color="#f6edff" fo:padding-left="0.0783in" fo:padding-right="0in" fo:padding-top="0in" fo:padding-bottom="0in" fo:border-left="0.99pt solid #800000" fo:border-right="none" fo:border-top="none" fo:border-bottom="none" style:shadow="none"/>
      <style:text-properties fo:color="#800000" loext:opacity="100%"/>
    </style:style>
    <style:style style:name="_2e_nor_5f__5b__5d_da_5f_FARE_20_UPDATE" style:display-name=".nor_[]da_FARE UPDATE" style:family="paragraph" style:parent-style-name="_2e_nor_5f__5b__5d_CORREGGI_5d_">
      <loext:graphic-properties draw:fill="solid" draw:fill-color="#ff6a00" draw:opacity="100%"/>
      <style:paragraph-properties fo:background-color="#ff6a00"/>
      <style:text-properties fo:color="#000000" loext:opacity="100%"/>
    </style:style>
    <style:style style:name="_2e_norm-serv-salto" style:display-name=".norm-serv-salto" style:family="paragraph" style:parent-style-name="Text_20_body">
      <style:paragraph-properties fo:margin-left="0in" fo:margin-right="0in" fo:text-indent="-0.0783in" style:auto-text-indent="false" fo:padding="0.0193in" fo:border-left="1.76pt solid #a9a9a9" fo:border-right="none" fo:border-top="none" fo:border-bottom="none" style:shadow="none">
        <style:tab-stops/>
      </style:paragraph-properties>
      <style:text-properties fo:background-color="#dcdcdc"/>
    </style:style>
    <style:style style:name="Heading_20_2_20__28_metti_20_3_20_su_20_LO_29_" style:display-name="Heading 2 (metti 3 su LO)" style:family="paragraph" style:parent-style-name="Heading_20_3" style:default-outline-level="2" style:list-style-name="">
      <loext:graphic-properties draw:fill="solid" draw:fill-color="#ffa500"/>
      <style:paragraph-properties fo:background-color="#ffa500" fo:padding-left="0.0193in" fo:padding-right="0.0193in" fo:padding-top="0.0783in" fo:padding-bottom="0.0783in" fo:border="2.49pt solid #ff0000"/>
    </style:style>
    <style:style style:name="Heading_20_1_20__28_metti_20_3_20_su_20_LO_29_" style:display-name="Heading 1 (metti 3 su LO)" style:family="paragraph" style:parent-style-name="Heading_20_1" style:default-outline-level="1" style:list-style-name="">
      <loext:graphic-properties draw:fill="solid" draw:fill-color="#ffa500"/>
      <style:paragraph-properties fo:background-color="#ffa500" fo:padding="0.1181in" fo:border="7.74pt solid #708090"/>
    </style:style>
    <style:style style:name="Heading_20_1_20__28_metti_20_2_20_su_20_LO_29_" style:display-name="Heading 1 (metti 2 su LO)" style:family="paragraph" style:parent-style-name="Heading_20_1_20__28_metti_20_3_20_su_20_LO_29_">
      <loext:graphic-properties draw:fill="solid" draw:fill-color="#dc143c"/>
      <style:paragraph-properties fo:background-color="#dc143c"/>
    </style:style>
    <style:style style:name="_2e_w_40_-_a9__5f__5f_BRIEF_5f_SINOSSI" style:display-name=".w@-©__BRIEF_SINOSSI" style:family="paragraph" style:default-outline-level="">
      <style:paragraph-properties fo:text-align="start" style:justify-single-word="false" fo:orphans="0" fo:widows="0" fo:hyphenation-ladder-count="no-limit" fo:padding="0.0138in" fo:border="0.11pt solid #b2b2b2" style:shadow="none" style:writing-mode="lr-tb"/>
      <style:text-properties fo:color="#999999" loext:opacity="100%" style:font-name="Tahoma" fo:font-family="Tahoma" style:font-family-generic="swiss" fo:font-size="12pt" fo:language="it" fo:country="I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2e_w_40_-_a9__a9__5f__5f_Abstract" style:display-name=".w@-©©__Abstrac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swiss" fo:font-size="9pt" fo:language="it" fo:country="IT" style:letter-kerning="true" style:font-name-asian="Mangal" style:font-family-asian="Mangal" style:font-family-generic-asian="system" style:font-pitch-asian="variable" style:font-size-asian="9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2e_w_40_-_a9__5f_BRIEF_5f_Cappello" style:display-name=".w@-©_BRIEF_Cappello" style:family="paragraph" style:default-outline-level="">
      <loext:graphic-properties draw:fill="solid" draw:fill-color="#ffffff"/>
      <style:paragraph-properties fo:margin-top="0.0783in" fo:margin-bottom="0.1575in" style:contextual-spacing="false" fo:text-align="center" style:justify-single-word="false" fo:orphans="0" fo:widows="0" fo:hyphenation-ladder-count="no-limit" fo:background-color="#ffffff" style:writing-mode="lr-tb"/>
      <style:text-properties fo:color="#808080" loext:opacity="100%" style:font-name="Tahoma" fo:font-family="Tahoma" style:font-family-generic="swiss" fo:font-size="10pt" fo:language="it" fo:country="IT" fo:font-style="italic" fo:font-weight="bold" style:letter-kerning="true" style:font-name-asian="Mangal" style:font-family-asian="Mangal" style:font-family-generic-asian="system" style:font-pitch-asian="variable" style:font-size-asian="10pt" style:language-asian="hi" style:country-asian="IN" style:font-style-asian="italic" style:font-weight-asian="bold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2e_w_40_-_a9__5f_BRIEF_5f__5b_xExcerpt_5d_" style:display-name=".w@-©_BRIEF_[xExcerpt]" style:family="paragraph" style:default-outline-level="">
      <style:paragraph-properties fo:margin-left="0.0902in" fo:margin-right="0in" fo:margin-top="0in" fo:margin-bottom="0.2409in" style:contextual-spacing="false" fo:line-height="100%" fo:text-align="justify" style:justify-single-word="false" fo:orphans="2" fo:widows="2" fo:text-indent="0.1665in" style:auto-text-indent="false" fo:padding-left="0.0138in" fo:padding-right="0.0138in" fo:padding-top="0in" fo:padding-bottom="0.0138in" fo:border-left="0.26pt solid #33ff99" fo:border-right="0.11pt solid #33ff99" fo:border-top="none" fo:border-bottom="2.49pt solid #cccccc" style:shadow="none"/>
      <style:text-properties fo:color="#000000" loext:opacity="100%" fo:font-size="7pt" fo:letter-spacing="0.0165in" style:font-size-asian="7pt"/>
    </style:style>
    <style:style style:name="_2e_quote_5f_nor-CITAZ" style:display-name=".quote_nor-CITAZ" style:family="paragraph" style:default-outline-level="">
      <style:paragraph-properties fo:margin-left="0.1in" fo:margin-right="0in" fo:margin-top="0in" fo:margin-bottom="0in" style:contextual-spacing="false" fo:line-height="0.1654in" fo:text-align="justify" style:justify-single-word="false" fo:text-indent="0.1256in" style:auto-text-indent="false"/>
      <style:text-properties style:font-name="Times New Roman1" fo:font-family="'Times New Roman'" style:font-family-generic="swiss" fo:font-size="8.5pt" fo:letter-spacing="0.0165in" fo:font-style="italic" fo:font-weight="normal" style:font-size-asian="8.5pt" style:font-style-asian="italic" style:font-weight-asian="normal"/>
    </style:style>
    <style:style style:name="_2e_n.txt--centr_5f_ALTO_5f_extract" style:display-name=".n.txt--centr_ALTO_extract" style:family="paragraph" style:default-outline-level="">
      <loext:graphic-properties draw:fill="solid" draw:fill-color="#ffe4b5"/>
      <style:paragraph-properties fo:margin-left="0.6508in" fo:margin-right="0.5591in" fo:margin-top="0.1575in" fo:margin-bottom="0.161in" style:contextual-spacing="false" fo:line-height="0.1965in" fo:text-align="center" style:justify-single-word="false" fo:keep-together="always" fo:text-indent="0.0252in" style:auto-text-indent="false" fo:background-color="#ffe4b5" fo:padding-left="0.0138in" fo:padding-right="0.0138in" fo:padding-top="0in" fo:padding-bottom="0in" fo:border-left="1.25pt solid #ff8c00" fo:border-right="1.25pt solid #ff8c00" fo:border-top="none" fo:border-bottom="none" style:shadow="none"/>
      <style:text-properties fo:font-variant="normal" fo:text-transform="none" fo:color="#808080" loext:opacity="100%" fo:font-size="13pt" fo:letter-spacing="0.0252in" fo:font-weight="bold" style:font-size-asian="13pt" style:font-weight-asian="bold"/>
    </style:style>
    <style:style style:name="_2e_w_40_-n_5f__5f_apert-premessa-GLOB" style:display-name=".w@-n__apert-premessa-GLOB" style:family="paragraph" style:default-outline-level="">
      <loext:graphic-properties draw:fill="solid" draw:fill-color="#cccc99"/>
      <style:paragraph-properties fo:margin-left="0in" fo:margin-right="0in" fo:text-indent="0.1181in" style:auto-text-indent="false" fo:background-color="#cccc99" fo:padding-left="0.0972in" fo:padding-right="0.0972in" fo:padding-top="0in" fo:padding-bottom="0in" fo:border-left="0.11pt solid #000000" fo:border-right="0.11pt solid #000000" fo:border-top="none" fo:border-bottom="none" style:shadow="none"/>
      <style:text-properties fo:color="#000080" loext:opacity="100%" fo:font-size="10.5pt" style:font-size-asian="10.5pt"/>
    </style:style>
    <style:style style:name="_2e_w_40_-key-intern-anchor" style:display-name=".w@-key-intern-anchor" style:family="paragraph" style:default-outline-level="">
      <loext:graphic-properties draw:fill="solid" draw:fill-color="#ccff99"/>
      <style:paragraph-properties fo:margin-left="1in" fo:margin-right="0in" fo:text-align="center" style:justify-single-word="false" fo:text-indent="0in" style:auto-text-indent="false" fo:background-color="#ccff99" fo:keep-with-next="always"/>
      <style:text-properties style:font-name="Courier New1" fo:font-family="'Courier New'" style:font-family-generic="swiss" fo:font-size="8pt" fo:background-color="#faf7b8" style:font-size-asian="8pt" style:font-size-complex="8pt" text:display="true"/>
    </style:style>
    <style:style style:name="_2e_quote_5f_nor.center" style:display-name=".quote_nor.center" style:family="paragraph" style:default-outline-level="">
      <style:paragraph-properties fo:margin-left="0.1in" fo:margin-right="0in" fo:margin-top="0in" fo:margin-bottom="0in" style:contextual-spacing="false" fo:line-height="0.1654in" fo:text-align="center" style:justify-single-word="false" fo:text-indent="0.1256in" style:auto-text-indent="false"/>
      <style:text-properties fo:color="#000080" loext:opacity="100%" fo:font-size="8.5pt" fo:letter-spacing="0.0193in" fo:font-style="italic" fo:font-weight="bold" style:font-size-asian="8.5pt" style:font-style-asian="italic" style:font-weight-asian="bold"/>
    </style:style>
    <style:style style:name="_2e__23__5f_com_5f_ALERT_5f_SIGNIFICATIVO" style:display-name=".#_com_ALERT_SIGNIFICATIVO" style:family="paragraph" style:default-outline-level="">
      <loext:graphic-properties draw:fill="solid" draw:fill-color="#ff3333"/>
      <style:paragraph-properties fo:margin-left="0.0902in" fo:margin-right="0in" fo:margin-top="0.1181in" fo:margin-bottom="0.1181in" style:contextual-spacing="false" fo:line-height="0.1811in" fo:text-align="center" style:justify-single-word="false" fo:orphans="2" fo:widows="2" fo:text-indent="0.1665in" style:auto-text-indent="false" fo:background-color="#ff3333"/>
      <style:text-properties fo:color="#ffff00" loext:opacity="100%" fo:letter-spacing="0.0181in" fo:font-weight="bold" style:font-weight-asian="bold" style:font-weight-complex="normal"/>
    </style:style>
    <style:style style:name="_2e__23__5f_com_5f_ALERT_5f_NEXT" style:display-name=".#_com_ALERT_NEXT" style:family="paragraph" style:default-outline-level="">
      <loext:graphic-properties draw:fill="solid" draw:fill-color="#33ff00"/>
      <style:paragraph-properties fo:margin-left="0.0902in" fo:margin-right="0in" fo:margin-top="0.1181in" fo:margin-bottom="0.1181in" style:contextual-spacing="false" fo:line-height="0.1811in" fo:text-align="center" style:justify-single-word="false" fo:orphans="2" fo:widows="2" fo:text-indent="0.1665in" style:auto-text-indent="false" fo:background-color="#33ff00"/>
      <style:text-properties fo:color="#000000" loext:opacity="100%" fo:letter-spacing="0.0181in" fo:font-weight="bold" style:font-weight-asian="bold" style:font-weight-complex="normal"/>
    </style:style>
    <style:style style:name="_2e__23__5f_com_5f_ALERT_5f_IN_20_CORSO" style:display-name=".#_com_ALERT_IN CORSO" style:family="paragraph" style:default-outline-level="">
      <loext:graphic-properties draw:fill="solid" draw:fill-color="#ff3399"/>
      <style:paragraph-properties fo:margin-left="0.0902in" fo:margin-right="0in" fo:margin-top="0.1181in" fo:margin-bottom="0.1181in" style:contextual-spacing="false" fo:line-height="0.1811in" fo:text-align="center" style:justify-single-word="false" fo:orphans="2" fo:widows="2" fo:text-indent="0.1665in" style:auto-text-indent="false" fo:background-color="#ff3399"/>
      <style:text-properties fo:color="#ffffff" loext:opacity="100%" fo:letter-spacing="0.0181in" fo:font-weight="bold" style:font-weight-asian="bold" style:font-weight-complex="normal"/>
    </style:style>
    <style:style style:name="_2e_nor_5f_TRADOTTO" style:display-name=".nor_TRADOTTO" style:family="paragraph" style:default-outline-level="">
      <loext:graphic-properties draw:fill="solid" draw:fill-color="#f2f7f0"/>
      <style:paragraph-properties fo:margin-left="-0.0689in" fo:margin-right="0in" fo:margin-top="0in" fo:margin-bottom="0.0835in" style:contextual-spacing="false" fo:line-height="0.1811in" fo:text-align="justify" style:justify-single-word="false" fo:orphans="2" fo:widows="2" fo:text-indent="0.1673in" style:auto-text-indent="false" fo:background-color="#f2f7f0" fo:padding-left="0.0693in" fo:padding-right="0in" fo:padding-top="0in" fo:padding-bottom="0in" fo:border-left="2.01pt dotted #ff4500" fo:border-right="none" fo:border-top="none" fo:border-bottom="none"/>
      <style:text-properties fo:color="#ce5c00" loext:opacity="100%" fo:font-size="9pt" fo:letter-spacing="0.0165in" style:font-size-asian="9pt"/>
    </style:style>
    <style:style style:name="_2e_w_40_-n_5f__5f_link" style:display-name=".w@-n__link" style:family="paragraph" style:default-outline-level="">
      <style:paragraph-properties fo:margin-left="0.0902in" fo:margin-right="0in" fo:margin-top="0in" fo:margin-bottom="0.0835in" style:contextual-spacing="false" fo:line-height="0.1811in" fo:text-align="end" style:justify-single-word="false" fo:orphans="2" fo:widows="2" fo:text-indent="0.1665in" style:auto-text-indent="false"/>
      <style:text-properties fo:color="#666666" loext:opacity="100%" fo:font-size="8pt" fo:letter-spacing="0.0165in" style:font-size-asian="8pt"/>
    </style:style>
    <style:style style:name="_2e_norm_5f_link_5f_url" style:display-name=".norm_link_url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Tahoma" fo:font-family="Tahoma" style:font-family-generic="swiss" fo:font-size="7pt" fo:language="it" fo:country="IT" style:letter-kerning="true" style:font-name-asian="Mangal" style:font-family-asian="Mangal" style:font-family-generic-asian="system" style:font-pitch-asian="variable" style:font-size-asian="7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2e_nor._29_paro-paro_29__29_" style:display-name=".nor.)paro-paro))" style:family="paragraph" style:default-outline-level="" style:list-style-name="_5f_txt_5f_daSist_5f_PARO">
      <loext:graphic-properties draw:fill="solid" draw:fill-color="#f8ffad"/>
      <style:paragraph-properties fo:margin-top="0in" fo:margin-bottom="0in" style:contextual-spacing="false" fo:line-height="0.1811in" fo:text-align="justify" style:justify-single-word="false" fo:orphans="2" fo:widows="2" fo:background-color="#f8ffad" fo:padding="0in" fo:border-left="0.26pt dotted #800000" fo:border-right="none" fo:border-top="none" fo:border-bottom="none">
        <style:tab-stops>
          <style:tab-stop style:position="0.2425in"/>
        </style:tab-stops>
      </style:paragraph-properties>
      <style:text-properties fo:color="#000000" loext:opacity="100%" fo:font-size="9pt" fo:letter-spacing="0.0165in" style:font-size-asian="9pt"/>
    </style:style>
    <style:style style:name="_2e_nor_5f__5b_5_5d__5f_NEW_5f_rileggi" style:display-name=".nor_[5]_NEW_rileggi" style:family="paragraph" style:default-outline-level="">
      <style:paragraph-properties fo:margin-left="-0.0689in" fo:margin-right="0in" fo:margin-top="0in" fo:margin-bottom="0.0835in" style:contextual-spacing="false" fo:line-height="0.1811in" fo:text-align="justify" style:justify-single-word="false" fo:orphans="2" fo:widows="2" fo:text-indent="0.1673in" style:auto-text-indent="false" fo:padding-left="0.0693in" fo:padding-right="0in" fo:padding-top="0in" fo:padding-bottom="0in" fo:border-left="2.49pt fine-dashed #ff4500" fo:border-right="none" fo:border-top="none" fo:border-bottom="none"/>
      <style:text-properties fo:color="#cc0000" loext:opacity="100%" fo:font-size="9pt" fo:letter-spacing="0.0165in" style:font-size-asian="9pt"/>
    </style:style>
    <style:style style:name="_2e__23__5f_com_5f_inv._5f_diff_5f_testo_5f_sito" style:display-name=".#_com_inv._diff_testo_sito" style:family="paragraph" style:default-outline-level="">
      <loext:graphic-properties draw:fill="solid" draw:fill-color="#fdc87a"/>
      <style:paragraph-properties fo:text-align="center" style:justify-single-word="false" fo:background-color="#fdc87a" fo:keep-with-next="always"/>
      <style:text-properties fo:color="#3333ff" loext:opacity="100%" fo:font-size="9pt" fo:letter-spacing="0.0181in" style:font-size-asian="9pt" style:font-size-complex="10.5pt" text:display="true"/>
    </style:style>
    <style:style style:name="_2e__23__5f_com_5f__5f_LINEA--fine_5f_pubblica-sub" style:display-name=".#_com__LINEA--fine_pubblica-sub" style:family="paragraph" style:default-outline-level="">
      <loext:graphic-properties draw:fill="solid" draw:fill-color="#000080"/>
      <style:paragraph-properties fo:text-align="start" style:justify-single-word="false" fo:background-color="#000080"/>
      <style:text-properties fo:color="#ffffff" loext:opacity="100%" fo:font-size="9pt" fo:font-weight="bold" style:font-size-asian="9pt" style:font-weight-asian="bold"/>
    </style:style>
    <style:style style:name="_2e_IND.0_5f_bull_5f__5b_box_5d__40_large" style:display-name=".IND.0_bull_[box]@large" style:family="paragraph" style:default-outline-level="">
      <loext:graphic-properties draw:fill="solid" draw:fill-color="#cccccc"/>
      <style:paragraph-properties fo:margin-left="0.272in" fo:margin-right="0in" fo:margin-top="0.1181in" fo:margin-bottom="0.0398in" style:contextual-spacing="false" fo:text-align="start" style:justify-single-word="false" fo:orphans="0" fo:widows="0" fo:hyphenation-ladder-count="no-limit" fo:text-indent="-0.2382in" style:auto-text-indent="false" fo:background-color="#cccccc" fo:padding-left="0.1252in" fo:padding-right="0.0138in" fo:padding-top="0.0555in" fo:padding-bottom="0.0555in" fo:border="0.11pt solid #333333" style:shadow="none" style:writing-mode="lr-tb"/>
      <style:text-properties style:use-window-font-color="true" loext:opacity="0%" style:font-name="Tahoma" fo:font-family="Tahoma" style:font-family-generic="swiss" fo:font-size="10pt" fo:letter-spacing="0.0138in" fo:language="it" fo:country="IT" fo:font-weight="bold" style:letter-kerning="true" style:font-name-asian="Mangal" style:font-family-asian="Mangal" style:font-family-generic-asian="system" style:font-pitch-asian="variable" style:font-size-asian="10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2e_IND.2_5f__5f_BULL_5f_base_40_" style:display-name=".IND.2__BULL_base@" style:family="paragraph" style:default-outline-level="">
      <style:paragraph-properties fo:margin-left="0.0902in" fo:margin-right="0in" fo:margin-top="0.0709in" fo:margin-bottom="0.0709in" style:contextual-spacing="false" fo:line-height="0.1811in" fo:text-align="justify" style:justify-single-word="false" fo:orphans="2" fo:widows="2" fo:text-indent="0.1665in" style:auto-text-indent="false">
        <style:tab-stops>
          <style:tab-stop style:position="0.1138in"/>
        </style:tab-stops>
      </style:paragraph-properties>
      <style:text-properties fo:color="#111111" loext:opacity="100%" fo:font-size="9pt" fo:letter-spacing="0.0165in" style:font-size-asian="9pt"/>
    </style:style>
    <style:style style:name="_2e_IND.1_5f__5f_BULL_5f_base_40_point" style:display-name=".IND.1__BULL_base@point" style:family="paragraph" style:default-outline-level="">
      <style:paragraph-properties fo:margin-left="0.25in" fo:margin-right="0in" fo:margin-top="0.0783in" fo:margin-bottom="0.0827in" style:contextual-spacing="false" fo:line-height="0.1811in" fo:text-align="justify" style:justify-single-word="false" fo:orphans="2" fo:widows="2" fo:text-indent="-0.25in" style:auto-text-indent="false">
        <style:tab-stops>
          <style:tab-stop style:position="0.2957in"/>
        </style:tab-stops>
      </style:paragraph-properties>
      <style:text-properties fo:color="#000000" loext:opacity="100%" fo:font-size="9pt" fo:letter-spacing="0.0165in" style:font-size-asian="9pt"/>
    </style:style>
    <style:style style:name="_2e_IND.1_5f__5f_BULL_5f_base_40_plus" style:display-name=".IND.1__BULL_base@plus" style:family="paragraph" style:default-outline-level="">
      <style:paragraph-properties fo:margin-left="0.25in" fo:margin-right="0in" fo:margin-top="0.0783in" fo:margin-bottom="0.0827in" style:contextual-spacing="false" fo:line-height="0.1811in" fo:text-align="justify" style:justify-single-word="false" fo:orphans="2" fo:widows="2" fo:text-indent="-0.25in" style:auto-text-indent="false">
        <style:tab-stops>
          <style:tab-stop style:position="0.2957in"/>
        </style:tab-stops>
      </style:paragraph-properties>
      <style:text-properties fo:color="#000000" loext:opacity="100%" fo:font-size="9pt" fo:letter-spacing="0.0165in" style:font-size-asian="9pt"/>
    </style:style>
    <style:style style:name="_2e_IND.1_5f__5f_BULL_5f_base_40_" style:display-name=".IND.1__BULL_base@" style:family="paragraph" style:default-outline-level="">
      <style:paragraph-properties fo:margin-left="0.25in" fo:margin-right="0in" fo:margin-top="0.0783in" fo:margin-bottom="0.0827in" style:contextual-spacing="false" fo:line-height="0.1811in" fo:text-align="justify" style:justify-single-word="false" fo:orphans="2" fo:widows="2" fo:text-indent="-0.25in" style:auto-text-indent="false">
        <style:tab-stops>
          <style:tab-stop style:position="0.2957in"/>
        </style:tab-stops>
      </style:paragraph-properties>
      <style:text-properties fo:color="#000000" loext:opacity="100%" fo:font-size="9pt" fo:letter-spacing="0.0165in" style:font-size-asian="9pt"/>
    </style:style>
    <style:style style:name="HEADING_20_0_5f_0_5f__20_GENER_5f_META_28_hide_29_" style:display-name="HEADING 0_0_ GENER_META(hide)" style:family="paragraph" style:default-outline-level="">
      <loext:graphic-properties draw:fill="solid" draw:fill-color="#6666ff"/>
      <style:paragraph-properties fo:text-align="center" style:justify-single-word="false" fo:background-color="#6666ff" fo:padding-left="0.1528in" fo:padding-right="0.1528in" fo:padding-top="0.278in" fo:padding-bottom="0.2917in" fo:border="0.11pt solid #000000" style:shadow="#000000 0.0016in 0.0016in"/>
      <style:text-properties fo:color="#111111" loext:opacity="100%" style:font-name="Arial2" fo:font-family="Arial" style:font-family-generic="swiss" fo:font-size="22pt" style:font-size-asian="22pt"/>
    </style:style>
    <style:style style:name="_2e_norm_5f_BOXATO" style:display-name=".norm_BOXATO" style:family="paragraph" style:default-outline-level="">
      <style:paragraph-properties fo:margin-left="0.0902in" fo:margin-right="0in" fo:margin-top="0in" fo:margin-bottom="0.0835in" style:contextual-spacing="false" fo:line-height="0.1811in" fo:text-align="justify" style:justify-single-word="false" fo:orphans="2" fo:widows="2" fo:text-indent="0.1665in" style:auto-text-indent="false" fo:padding="0.1252in" fo:border="0.11pt solid #000000" style:shadow="none"/>
      <style:text-properties fo:color="#000000" loext:opacity="100%" fo:font-size="9pt" fo:letter-spacing="0.0165in" style:font-size-asian="9pt"/>
    </style:style>
    <style:style style:name="_a9__5f_paper_5f_TITOLO" style:display-name="©_paper_TITOLO" style:family="paragraph" style:default-outline-level="">
      <style:paragraph-properties fo:margin-left="0.2362in" fo:margin-right="0.2264in" fo:margin-top="0in" fo:margin-bottom="0in" style:contextual-spacing="false" fo:line-height="100%" fo:text-align="center" style:justify-single-word="false" fo:orphans="2" fo:widows="2" fo:text-indent="0in" style:auto-text-indent="false" fo:padding-left="0in" fo:padding-right="0in" fo:padding-top="0.3055in" fo:padding-bottom="0.3055in" fo:border-left="none" fo:border-right="none" fo:border-top="2.49pt dotted #7f7f7f" fo:border-bottom="2.49pt dotted #7f7f7f"/>
      <style:text-properties fo:color="#333333" loext:opacity="100%" fo:font-size="22pt" fo:letter-spacing="0.022in" fo:font-weight="bold" style:font-size-asian="22pt" style:font-weight-asian="bold" style:font-size-complex="18pt"/>
    </style:style>
    <style:style style:name="_a9__5f_paper_5f__5f_autore" style:display-name="©_paper__autore" style:family="paragraph" style:default-outline-level="">
      <style:paragraph-properties fo:margin-left="0.0902in" fo:margin-right="0in" fo:margin-top="0.7083in" fo:margin-bottom="0.8661in" style:contextual-spacing="false" fo:line-height="100%" fo:text-align="center" style:justify-single-word="false" fo:orphans="2" fo:widows="2" fo:text-indent="0.1665in" style:auto-text-indent="false"/>
      <style:text-properties fo:color="#000000" loext:opacity="100%" fo:font-size="20pt" fo:letter-spacing="0.0307in" fo:font-weight="bold" style:font-size-asian="20pt" style:font-weight-asian="bold"/>
    </style:style>
    <style:style style:name="Header_5f_my_5f_PAPER" style:display-name="Header_my_PAPER" style:family="paragraph" style:default-outline-level="">
      <style:paragraph-properties fo:margin-left="0.1965in" fo:margin-right="0in" fo:margin-top="0in" fo:margin-bottom="0in" style:contextual-spacing="false" fo:line-height="100%" fo:text-align="justify" style:justify-single-word="false" fo:orphans="2" fo:widows="2" fo:text-indent="-0.1965in" style:auto-text-indent="false" fo:padding-left="0in" fo:padding-right="0in" fo:padding-top="0in" fo:padding-bottom="0.1252in" fo:border-left="none" fo:border-right="none" fo:border-top="none" fo:border-bottom="1.5pt dotted #939393"/>
      <style:text-properties fo:color="#000000" loext:opacity="100%" fo:font-size="9pt" fo:letter-spacing="0.0307in" style:font-size-asian="9pt" style:font-size-complex="10pt"/>
    </style:style>
    <style:style style:name="_2e_indMap_5f__5f_FLOW_20_CHART_20_---_28_vedi_20_anche_20_hd.Box_2c__20_per_20_Uoutline_29_" style:display-name=".indMap__FLOW CHART ---(vedi anche hd.Box, per Uoutline)" style:family="paragraph" style:default-outline-level="">
      <loext:graphic-properties draw:fill="solid" draw:fill-color="#666666"/>
      <style:paragraph-properties fo:margin-left="0.0217in" fo:margin-right="4.4193in" fo:margin-top="0.0472in" fo:margin-bottom="0.0472in" style:contextual-spacing="false" fo:line-height="0.1811in" fo:text-align="center" style:justify-single-word="false" fo:orphans="2" fo:widows="2" fo:text-indent="0in" style:auto-text-indent="false" fo:background-color="#666666" fo:padding-left="0.111in" fo:padding-right="0.111in" fo:padding-top="0.0417in" fo:padding-bottom="0.0138in" fo:border="0.11pt solid #000000" style:shadow="none" fo:keep-with-next="always"/>
      <style:text-properties fo:color="#ffffff" loext:opacity="100%" fo:font-size="9pt" fo:letter-spacing="0.0165in" fo:font-weight="bold" style:font-size-asian="9pt" style:font-weight-asian="bold"/>
    </style:style>
    <style:style style:name="_2e__23__23_.------------------_20_placeholders" style:display-name=".##.------------------ placeholders" style:family="paragraph" style:default-outline-level="">
      <loext:graphic-properties draw:fill="solid" draw:fill-color="#000000"/>
      <style:paragraph-properties fo:text-align="center" style:justify-single-word="false" fo:background-color="#000000" fo:keep-with-next="always"/>
      <style:text-properties fo:color="#ffffff" loext:opacity="100%" fo:font-size="9pt" fo:letter-spacing="0.0181in" fo:font-weight="bold" style:font-size-asian="9pt" style:font-weight-asian="bold" style:font-size-complex="10.5pt" text:display="true"/>
    </style:style>
    <style:style style:name="_a9__5f__5f_colofon" style:display-name="©__colofon" style:family="paragraph" style:default-outline-level="">
      <style:paragraph-properties fo:margin-left="1.4465in" fo:margin-right="1.4075in" fo:margin-top="0.0783in" fo:margin-bottom="0.0783in" style:contextual-spacing="false" fo:text-align="center" style:justify-single-word="false" fo:orphans="0" fo:widows="0" fo:hyphenation-ladder-count="no-limit" fo:text-indent="0in" style:auto-text-indent="false" style:writing-mode="lr-tb"/>
      <style:text-properties fo:color="#666666" loext:opacity="100%" style:font-name="Lucida Console" fo:font-family="'Lucida Console'" style:font-family-generic="swiss" fo:font-size="8pt" fo:letter-spacing="0.0181in" fo:language="it" fo:country="IT" fo:font-weight="bold" style:letter-kerning="true" style:font-name-asian="Mangal" style:font-family-asian="Mangal" style:font-family-generic-asian="system" style:font-pitch-asian="variable" style:font-size-asian="8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2e_norm_5f__5f_noIND" style:display-name=".norm__noIND" style:family="paragraph" style:default-outline-level="">
      <style:paragraph-properties fo:margin-left="0.1244in" fo:margin-right="0in" fo:margin-top="0in" fo:margin-bottom="0.0835in" style:contextual-spacing="false" fo:line-height="0.1811in" fo:text-align="justify" style:justify-single-word="false" fo:orphans="2" fo:widows="2" fo:text-indent="0in" style:auto-text-indent="false"/>
      <style:text-properties fo:color="#000000" loext:opacity="100%" fo:font-size="9pt" fo:letter-spacing="0.0165in" style:font-size-asian="9pt"/>
    </style:style>
    <style:style style:name="_2e_n_5f_c_5f_warn_5f_InSviluppo" style:display-name=".n_c_warn_InSviluppo" style:family="paragraph" style:default-outline-level="">
      <style:paragraph-properties fo:margin-left="1.2201in" fo:margin-right="1.1516in" fo:margin-top="0.3154in" fo:margin-bottom="0.472in" style:contextual-spacing="false" fo:line-height="0.1965in" fo:text-align="center" style:justify-single-word="false" fo:orphans="0" fo:widows="0" fo:hyphenation-ladder-count="no-limit" fo:text-indent="0in" style:auto-text-indent="false" style:writing-mode="lr-tb"/>
      <style:text-properties fo:color="#808080" loext:opacity="100%" style:font-name="Tahoma" fo:font-family="Tahoma" style:font-family-generic="swiss" fo:font-size="10.5pt" fo:language="it" fo:country="IT" style:letter-kerning="true" style:font-name-asian="Mangal" style:font-family-asian="Mangal" style:font-family-generic-asian="system" style:font-pitch-asian="variable" style:font-size-asian="10.5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_20_-_20_subtitle" style:display-name="Heading 1 - subtitle" style:family="paragraph" style:default-outline-level="">
      <loext:graphic-properties draw:fill="solid" draw:fill-color="#ffffff"/>
      <style:paragraph-properties fo:margin-top="0.0783in" fo:margin-bottom="0.1575in" style:contextual-spacing="false" fo:text-align="center" style:justify-single-word="false" fo:orphans="0" fo:widows="0" fo:hyphenation-ladder-count="no-limit" fo:background-color="#ffffff" style:writing-mode="lr-tb"/>
      <style:text-properties fo:color="#808080" loext:opacity="100%" style:font-name="Tahoma" fo:font-family="Tahoma" style:font-family-generic="swiss" fo:font-size="10pt" fo:language="it" fo:country="IT" fo:font-style="italic" fo:font-weight="bold" style:letter-kerning="true" style:font-name-asian="Mangal" style:font-family-asian="Mangal" style:font-family-generic-asian="system" style:font-pitch-asian="variable" style:font-size-asian="10pt" style:language-asian="hi" style:country-asian="IN" style:font-style-asian="italic" style:font-weight-asian="bold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2e_IND.1_5f_bull_5f__5f__5b_box_5d_" style:display-name=".IND.1_bull__[box]" style:family="paragraph" style:default-outline-level="">
      <loext:graphic-properties draw:fill="solid" draw:fill-color="#f0f0f0"/>
      <style:paragraph-properties fo:margin-left="0.0193in" fo:margin-right="0in" fo:margin-top="0.1374in" fo:margin-bottom="0.0398in" style:contextual-spacing="false" fo:line-height="0.1811in" fo:text-align="justify" style:justify-single-word="false" fo:orphans="2" fo:widows="2" fo:text-indent="-0.0193in" style:auto-text-indent="false" fo:background-color="#f0f0f0" fo:padding-left="0.111in" fo:padding-right="0.028in" fo:padding-top="0.028in" fo:padding-bottom="0.028in" fo:border="0.99pt solid #808080" style:shadow="none"/>
      <style:text-properties fo:color="#000000" loext:opacity="100%" fo:font-size="9pt" fo:letter-spacing="0.0165in" style:font-size-asian="9pt"/>
    </style:style>
    <style:style style:name="_2e_IND.0_5f_bull_5f__5b_box_5d_" style:display-name=".IND.0_bull_[box]" style:family="paragraph" style:default-outline-level="">
      <loext:graphic-properties draw:fill="solid" draw:fill-color="#cccccc"/>
      <style:paragraph-properties fo:margin-left="0.272in" fo:margin-right="0in" fo:margin-top="0.1181in" fo:margin-bottom="0.0398in" style:contextual-spacing="false" fo:text-align="start" style:justify-single-word="false" fo:orphans="0" fo:widows="0" fo:hyphenation-ladder-count="no-limit" fo:text-indent="-0.2382in" style:auto-text-indent="false" fo:background-color="#cccccc" fo:padding-left="0.1252in" fo:padding-right="0.0138in" fo:padding-top="0.0555in" fo:padding-bottom="0.0555in" fo:border="0.11pt solid #333333" style:shadow="none" style:writing-mode="lr-tb"/>
      <style:text-properties style:use-window-font-color="true" loext:opacity="0%" style:font-name="Tahoma" fo:font-family="Tahoma" style:font-family-generic="swiss" fo:font-size="10pt" fo:letter-spacing="0.0138in" fo:language="it" fo:country="IT" fo:font-weight="bold" style:letter-kerning="true" style:font-name-asian="Mangal" style:font-family-asian="Mangal" style:font-family-generic-asian="system" style:font-pitch-asian="variable" style:font-size-asian="10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2e__23__5f_com_5f__5f_LINEA--fine_5f_publbica" style:display-name=".#_com__LINEA--fine_publbica" style:family="paragraph" style:default-outline-level="">
      <loext:graphic-properties draw:fill="solid" draw:fill-color="#c5000b"/>
      <style:paragraph-properties fo:text-align="start" style:justify-single-word="false" fo:background-color="#c5000b"/>
      <style:text-properties fo:color="#ffffff" loext:opacity="100%" fo:font-size="18pt" fo:font-weight="bold" style:font-size-asian="18pt" style:font-weight-asian="bold"/>
    </style:style>
    <style:style style:name="_2e__23__5f__5f_nota_5f_CROSS.ext.part" style:display-name=".#__nota_CROSS.ext.part" style:family="paragraph" style:default-outline-level="">
      <loext:graphic-properties draw:fill="solid" draw:fill-color="#e8e8b2"/>
      <style:paragraph-properties fo:margin-top="0.0354in" fo:margin-bottom="0.0354in" style:contextual-spacing="false" fo:text-align="center" style:justify-single-word="false" fo:background-color="#e8e8b2" fo:padding-left="0.0138in" fo:padding-right="0in" fo:padding-top="0in" fo:padding-bottom="0in" fo:border-left="0.11pt dashed #996633" fo:border-right="none" fo:border-top="none" fo:border-bottom="none" fo:keep-with-next="always"/>
      <style:text-properties fo:color="#b84700" loext:opacity="100%" fo:font-size="9pt" fo:letter-spacing="0.0181in" fo:font-weight="bold" style:font-size-asian="9pt" style:font-weight-asian="bold" style:font-size-complex="10.5pt" text:display="true"/>
    </style:style>
    <style:style style:name="HEADING_20_0_5f_0_5f__20_GEN_5f__5f_SOSP_26_APPROF" style:display-name="HEADING 0_0_ GEN__SOSP&amp;APPROF" style:family="paragraph" style:default-outline-level="">
      <loext:graphic-properties draw:fill="solid" draw:fill-color="#ccffff"/>
      <style:paragraph-properties fo:text-align="center" style:justify-single-word="false" fo:background-color="#ccffff" style:border-line-width="0.0102in 0.0244in 0.0209in" fo:padding-left="0.1528in" fo:padding-right="0.1528in" fo:padding-top="0.9445in" fo:padding-bottom="0.9445in" fo:border="4pt double #cc0000" style:shadow="none"/>
      <style:text-properties fo:color="#333333" loext:opacity="100%" style:font-name="Arial2" fo:font-family="Arial" style:font-family-generic="swiss" fo:font-size="22pt" style:font-size-asian="22pt"/>
    </style:style>
    <style:style style:name="HEADING_20_0_5f_0_5f__20_GEN_5f__5f_SOSPESI-Placeholder" style:display-name="HEADING 0_0_ GEN__SOSPESI-Placeholder" style:family="paragraph" style:default-outline-level="">
      <loext:graphic-properties draw:fill="solid" draw:fill-color="#ccffff"/>
      <style:paragraph-properties fo:text-align="center" style:justify-single-word="false" fo:background-color="#ccffff" style:border-line-width="0.0102in 0.0244in 0.0209in" fo:padding-left="0.1528in" fo:padding-right="0.1528in" fo:padding-top="0.9445in" fo:padding-bottom="0.9445in" fo:border="4pt double #cc0000" style:shadow="none"/>
      <style:text-properties fo:color="#333333" loext:opacity="100%" style:font-name="Arial2" fo:font-family="Arial" style:font-family-generic="swiss" fo:font-size="22pt" style:font-size-asian="22pt"/>
    </style:style>
    <style:style style:name="_2e_n_5f_contin_5f__5f_AP_23_inv.SUBTIT" style:display-name=".n_contin__AP#inv.SUBTIT" style:family="paragraph" style:default-outline-level="">
      <loext:graphic-properties draw:fill="solid" draw:fill-color="#ffffcc"/>
      <style:paragraph-properties fo:margin-left="0.0972in" fo:margin-right="-0.0028in" fo:margin-top="0.0075in" fo:margin-bottom="0.0075in" style:contextual-spacing="false" fo:line-height="0.1189in" fo:text-align="center" style:justify-single-word="false" fo:text-indent="0in" style:auto-text-indent="false" fo:background-color="#ffffcc" fo:padding-left="0.0835in" fo:padding-right="0.0835in" fo:padding-top="0.0835in" fo:padding-bottom="0.0693in" fo:border-left="3.49pt dotted #00ccff" fo:border-right="3.49pt dotted #00ccff" fo:border-top="3.49pt dotted #ffffff" fo:border-bottom="3.49pt dotted #ffffff" style:shadow="none"/>
      <style:text-properties fo:color="#000000" loext:opacity="100%" fo:font-size="7.5pt" fo:letter-spacing="0.0264in" fo:font-style="normal" fo:font-weight="bold" style:font-name-asian="Courier1" style:font-family-asian="Courier" style:font-family-generic-asian="system" style:font-pitch-asian="variable" style:font-size-asian="7.5pt" style:font-style-asian="normal" style:font-weight-asian="bold"/>
    </style:style>
    <style:style style:name="_2e_n_5f_contin_5f__5f_AP_23_inv.INDX" style:display-name=".n_contin__AP#inv.INDX" style:family="paragraph" style:default-outline-level="">
      <loext:graphic-properties draw:fill="solid" draw:fill-color="#ffffcc"/>
      <style:paragraph-properties fo:margin-left="0.0972in" fo:margin-right="-0.0028in" fo:margin-top="0.0075in" fo:margin-bottom="0.0075in" style:contextual-spacing="false" fo:line-height="0.1189in" fo:text-align="start" style:justify-single-word="false" fo:text-indent="0in" style:auto-text-indent="false" fo:background-color="#ffffcc" fo:padding-left="0.0835in" fo:padding-right="0.0835in" fo:padding-top="0.0835in" fo:padding-bottom="0.0693in" fo:border-left="3.49pt dotted #00ccff" fo:border-right="3.49pt dotted #00ccff" fo:border-top="3.49pt dotted #ffffff" fo:border-bottom="3.49pt dotted #ffffff" style:shadow="none"/>
      <style:text-properties fo:color="#000000" loext:opacity="100%" fo:font-size="7.5pt" fo:letter-spacing="0.0264in" fo:font-style="normal" style:font-name-asian="Courier1" style:font-family-asian="Courier" style:font-family-generic-asian="system" style:font-pitch-asian="variable" style:font-size-asian="7.5pt" style:font-style-asian="normal"/>
    </style:style>
    <style:style style:name="HEADING_20_0_5f_0_5f__20_GEN_5f_NonStrutturata" style:display-name="HEADING 0_0_ GEN_NonStrutturata" style:family="paragraph" style:default-outline-level="">
      <loext:graphic-properties draw:fill="solid" draw:fill-color="#ccffff"/>
      <style:paragraph-properties fo:text-align="center" style:justify-single-word="false" fo:background-color="#ccffff" style:border-line-width="0.0102in 0.0244in 0.0209in" fo:padding-left="0.1528in" fo:padding-right="0.1528in" fo:padding-top="0.9445in" fo:padding-bottom="0.9445in" fo:border="4pt double #cc0000" style:shadow="none"/>
      <style:text-properties fo:color="#333333" loext:opacity="100%" style:font-name="Arial2" fo:font-family="Arial" style:font-family-generic="swiss" fo:font-size="22pt" style:font-size-asian="22pt"/>
    </style:style>
    <style:style style:name="_2e_n_5f_contin_5f__5f__28_rif_29_" style:display-name=".n_contin__(rif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swiss" fo:font-size="9pt" fo:language="it" fo:country="IT" style:letter-kerning="true" style:font-name-asian="Mangal" style:font-family-asian="Mangal" style:font-family-generic-asian="system" style:font-pitch-asian="variable" style:font-size-asian="9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5.boxato-Slogan" style:display-name="Heading 5.boxato-Slogan" style:family="paragraph" style:default-outline-level="">
      <loext:graphic-properties draw:fill="solid" draw:fill-color="#eeeeee"/>
      <style:paragraph-properties fo:margin-left="-0.0783in" fo:margin-right="3.2189in" fo:margin-top="0.0783in" fo:margin-bottom="0.1374in" style:contextual-spacing="false" fo:line-height="0.1811in" fo:text-align="justify" style:justify-single-word="false" fo:orphans="2" fo:widows="2" fo:text-indent="0.0098in" style:auto-text-indent="false" fo:background-color="#eeeeee" fo:padding-left="0.1665in" fo:padding-right="0.1945in" fo:padding-top="0.028in" fo:padding-bottom="0.028in" fo:border-left="0.11pt solid #808080" fo:border-right="0.11pt solid #808080" fo:border-top="0.11pt solid #808080" fo:border-bottom="0.99pt solid #808080" style:shadow="none">
        <style:tab-stops>
          <style:tab-stop style:position="0.1043in"/>
        </style:tab-stops>
      </style:paragraph-properties>
      <style:text-properties fo:color="#000000" loext:opacity="100%" style:font-name="Myriad Pro" fo:font-family="'Myriad Pro'" style:font-family-generic="swiss" fo:font-size="10.5pt" fo:letter-spacing="0.0165in" fo:font-weight="bold" style:font-size-asian="10.5pt" style:font-weight-asian="bold"/>
    </style:style>
    <style:style style:name="_2e__23__5f__5f_n_5f__5f_TODO_5f_gen" style:display-name=".#__n__TODO_gen" style:family="paragraph" style:default-outline-level="">
      <loext:graphic-properties draw:fill="solid" draw:fill-color="#ffff00"/>
      <style:paragraph-properties fo:text-align="start" style:justify-single-word="false" fo:background-color="#ffff00" fo:padding-left="0.0555in" fo:padding-right="0.0555in" fo:padding-top="0.028in" fo:padding-bottom="0.028in" fo:border="1.76pt dashed #b3b3b3" style:shadow="none"/>
      <style:text-properties fo:font-size="8pt" fo:letter-spacing="0.011in" fo:font-weight="bold" style:font-size-asian="8pt" style:font-weight-asian="bold" text:display="true"/>
    </style:style>
    <style:style style:name="_2e_nor._3c_citaz.esterna_3e_" style:display-name=".nor.&lt;citaz.esterna&gt;" style:family="paragraph" style:default-outline-level="">
      <loext:graphic-properties draw:fill="solid" draw:fill-color="#ccffcc"/>
      <style:paragraph-properties fo:margin-left="0.3937in" fo:margin-right="0.1575in" fo:margin-top="0in" fo:margin-bottom="0in" style:contextual-spacing="false" fo:line-height="0.1575in" fo:text-align="justify" style:justify-single-word="false" fo:orphans="2" fo:widows="2" fo:text-indent="-0.2362in" style:auto-text-indent="false" fo:background-color="#ccffcc" fo:padding="0in" fo:border-left="0.26pt dotted #800000" fo:border-right="none" fo:border-top="none" fo:border-bottom="none">
        <style:tab-stops>
          <style:tab-stop style:position="0.5311in"/>
        </style:tab-stops>
      </style:paragraph-properties>
      <style:text-properties fo:color="#000000" loext:opacity="100%" style:font-name="Times New Roman1" fo:font-family="'Times New Roman'" style:font-family-generic="swiss" fo:font-size="8pt" fo:letter-spacing="0.0165in" style:font-size-asian="8pt"/>
    </style:style>
    <style:style style:name="_2e_nor._3c_copiato_3e_" style:display-name=".nor.&lt;copiato&gt;" style:family="paragraph" style:default-outline-level="">
      <style:paragraph-properties fo:margin-left="0.2953in" fo:margin-right="0in" fo:margin-top="0in" fo:margin-bottom="0.0835in" style:contextual-spacing="false" fo:line-height="0.1811in" fo:text-align="justify" style:justify-single-word="false" fo:orphans="2" fo:widows="2" fo:text-indent="-0.2457in" style:auto-text-indent="false" fo:padding="0in" fo:border-left="0.11pt dotted #000000" fo:border-right="none" fo:border-top="none" fo:border-bottom="none">
        <style:tab-stops>
          <style:tab-stop style:position="0.8992in"/>
        </style:tab-stops>
      </style:paragraph-properties>
      <style:text-properties fo:color="#333300" loext:opacity="100%" fo:font-size="9pt" fo:letter-spacing="0.0165in" style:font-size-asian="9pt"/>
    </style:style>
    <style:style style:name="_a9__5f_book_5f__5f_TITOLO_5f_small_20__28__29_" style:display-name="©_book__TITOLO_small ()" style:family="paragraph" style:default-outline-level="">
      <style:paragraph-properties fo:margin-left="0.1575in" fo:margin-right="0.0689in" fo:margin-top="3.9366in" fo:margin-bottom="0in" style:contextual-spacing="false" fo:line-height="0.3937in" fo:text-align="start" style:justify-single-word="false" fo:orphans="2" fo:widows="2" fo:text-indent="0in" style:auto-text-indent="false" fo:padding-left="0.2362in" fo:padding-right="0in" fo:padding-top="0.2362in" fo:padding-bottom="0in" fo:border-left="2.49pt solid #ffffff" fo:border-right="none" fo:border-top="6.49pt solid #666666" fo:border-bottom="none"/>
      <style:text-properties fo:text-transform="uppercase" fo:color="#111111" loext:opacity="100%" style:font-name="Franklin Gothic Medium" fo:font-family="'Franklin Gothic Medium'" style:font-family-generic="swiss" fo:font-size="20pt" fo:letter-spacing="0.022in" fo:font-weight="bold" style:font-size-asian="20pt" style:font-weight-asian="bold" style:font-size-complex="18pt"/>
    </style:style>
    <style:style style:name="_a9__5f_book_5f__5f_TITOLO_5f_mid_20__28__29_" style:display-name="©_book__TITOLO_mid ()" style:family="paragraph" style:default-outline-level="">
      <style:paragraph-properties fo:margin-left="0.1575in" fo:margin-right="0.0689in" fo:margin-top="3.9366in" fo:margin-bottom="0in" style:contextual-spacing="false" fo:line-height="0.3937in" fo:text-align="start" style:justify-single-word="false" fo:orphans="2" fo:widows="2" fo:text-indent="0in" style:auto-text-indent="false" fo:padding-left="0.2362in" fo:padding-right="0in" fo:padding-top="0.2362in" fo:padding-bottom="0in" fo:border-left="2.49pt solid #ffffff" fo:border-right="none" fo:border-top="6.49pt solid #666666" fo:border-bottom="none"/>
      <style:text-properties fo:text-transform="uppercase" fo:color="#111111" loext:opacity="100%" style:font-name="Franklin Gothic Medium" fo:font-family="'Franklin Gothic Medium'" style:font-family-generic="swiss" fo:font-size="22pt" fo:letter-spacing="0.022in" fo:font-weight="bold" style:font-size-asian="22pt" style:font-weight-asian="bold" style:font-size-complex="18pt"/>
    </style:style>
    <style:style style:name="_a9__5f_book_5f__5f_TITOLO_5f_big_20__28__29_" style:display-name="©_book__TITOLO_big ()" style:family="paragraph" style:default-outline-level="">
      <style:paragraph-properties fo:margin-left="0.1575in" fo:margin-right="0.0689in" fo:margin-top="3.9366in" fo:margin-bottom="0in" style:contextual-spacing="false" fo:line-height="0.3937in" fo:text-align="start" style:justify-single-word="false" fo:orphans="2" fo:widows="2" fo:text-indent="0in" style:auto-text-indent="false" fo:padding-left="0.2362in" fo:padding-right="0in" fo:padding-top="0.389in" fo:padding-bottom="0in" fo:border-left="2.49pt solid #ffffff" fo:border-right="none" fo:border-top="6.49pt solid #666666" fo:border-bottom="none"/>
      <style:text-properties fo:text-transform="uppercase" fo:color="#111111" loext:opacity="100%" style:font-name="Franklin Gothic Medium" fo:font-family="'Franklin Gothic Medium'" style:font-family-generic="swiss" fo:font-size="32pt" fo:letter-spacing="0.022in" fo:font-weight="bold" style:font-size-asian="32pt" style:font-weight-asian="bold" style:font-size-complex="18pt"/>
    </style:style>
    <style:style style:name="_a9__5f_book_5f_titolo.sub" style:display-name="©_book_titolo.sub" style:family="paragraph" style:default-outline-level="">
      <style:paragraph-properties fo:margin-left="0.2165in" fo:margin-right="0.2165in" fo:margin-top="0.1575in" fo:margin-bottom="0.039in" style:contextual-spacing="false" fo:line-height="0.2362in" fo:text-align="start" style:justify-single-word="false" fo:orphans="2" fo:widows="2" fo:text-indent="0in" style:auto-text-indent="false" fo:padding-left="0.2362in" fo:padding-right="0in" fo:padding-top="0in" fo:padding-bottom="0in" fo:border-left="0.11pt solid #ffffff" fo:border-right="none" fo:border-top="none" fo:border-bottom="none">
        <style:tab-stops>
          <style:tab-stop style:position="0.411in"/>
        </style:tab-stops>
      </style:paragraph-properties>
      <style:text-properties fo:font-variant="small-caps" fo:color="#333333" loext:opacity="100%" style:font-name="Franklin Gothic Medium" fo:font-family="'Franklin Gothic Medium'" style:font-family-generic="swiss" fo:font-size="16pt" fo:letter-spacing="0.0752in" style:font-size-asian="16pt"/>
    </style:style>
    <style:style style:name="_a9__5f_book_5f__5f__28_TITOLO_29_" style:display-name="©_book__(TITOLO)" style:family="paragraph" style:default-outline-level="">
      <style:paragraph-properties fo:margin-left="0.1575in" fo:margin-right="0.0689in" fo:margin-top="3.9366in" fo:margin-bottom="0in" style:contextual-spacing="false" fo:line-height="0.3937in" fo:text-align="start" style:justify-single-word="false" fo:orphans="2" fo:widows="2" fo:text-indent="0in" style:auto-text-indent="false" fo:padding-left="0.2362in" fo:padding-right="0in" fo:padding-top="0.2362in" fo:padding-bottom="0in" fo:border-left="2.49pt solid #ffffff" fo:border-right="none" fo:border-top="6.49pt solid #666666" fo:border-bottom="none"/>
      <style:text-properties fo:text-transform="uppercase" fo:color="#111111" loext:opacity="100%" style:font-name="Franklin Gothic Medium" fo:font-family="'Franklin Gothic Medium'" style:font-family-generic="swiss" fo:font-size="20pt" fo:letter-spacing="0.022in" fo:font-weight="bold" style:font-size-asian="20pt" style:font-weight-asian="bold" style:font-size-complex="18pt"/>
    </style:style>
    <style:style style:name="_a9__5f_book_5f__5f_autore" style:display-name="©_book__autore" style:family="paragraph" style:default-outline-level="">
      <style:paragraph-properties fo:margin-left="0.0902in" fo:margin-right="0in" fo:margin-top="1.339in" fo:margin-bottom="0.9047in" style:contextual-spacing="false" fo:line-height="0.4965in" fo:text-align="center" style:justify-single-word="false" fo:orphans="2" fo:widows="2" fo:text-indent="0.1665in" style:auto-text-indent="false"/>
      <style:text-properties fo:color="#1c1c1c" loext:opacity="100%" style:font-name="Franklin Gothic Medium" fo:font-family="'Franklin Gothic Medium'" style:font-family-generic="swiss" fo:font-size="32pt" fo:letter-spacing="0.1154in" fo:font-weight="bold" style:font-size-asian="32pt" style:font-weight-asian="bold" style:font-size-complex="14pt"/>
    </style:style>
    <style:style style:name="_a9__5f_book_5f_titolo.sub.sub" style:display-name="©_book_titolo.sub.sub" style:family="paragraph" style:default-outline-level="">
      <style:paragraph-properties fo:margin-left="0.2071in" fo:margin-right="0.6791in" fo:margin-top="0in" fo:margin-bottom="0.0835in" style:contextual-spacing="false" fo:line-height="0.2362in" fo:text-align="justify" style:justify-single-word="false" fo:orphans="2" fo:widows="2" fo:text-indent="-0.0098in" style:auto-text-indent="false" fo:padding-left="0.2362in" fo:padding-right="0in" fo:padding-top="0in" fo:padding-bottom="0in" fo:border-left="0.11pt solid #ffffff" fo:border-right="none" fo:border-top="none" fo:border-bottom="none"/>
      <style:text-properties fo:color="#333333" loext:opacity="100%" style:font-name="Franklin Gothic Medium" fo:font-family="'Franklin Gothic Medium'" style:font-family-generic="swiss" fo:letter-spacing="0.061in"/>
    </style:style>
    <style:style style:name="_2e_._20__28_Status_2f_Descrizione_29_" style:display-name=".. (Status/Descrizione)" style:family="paragraph" style:default-outline-level="">
      <loext:graphic-properties draw:fill="solid" draw:fill-color="#ff99cc"/>
      <style:paragraph-properties fo:text-align="start" style:justify-single-word="false" fo:orphans="0" fo:widows="0" fo:hyphenation-ladder-count="no-limit" fo:background-color="#ff99cc" fo:padding="0.028in" fo:border="0.11pt solid #ff99cc" style:shadow="none" style:writing-mode="lr-tb"/>
      <style:text-properties style:use-window-font-color="true" loext:opacity="0%" style:font-name="Courier New1" fo:font-family="'Courier New'" style:font-family-generic="swiss" fo:font-size="8pt" fo:language="it" fo:country="IT" style:letter-kerning="true" style:font-name-asian="Mangal" style:font-family-asian="Mangal" style:font-family-generic-asian="system" style:font-pitch-asian="variable" style:font-size-asian="8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8_5f_nascosto" style:display-name="Heading 8_nascosto" style:family="paragraph" style:default-outline-level="">
      <loext:graphic-properties draw:fill="solid" draw:fill-color="#94ccdb"/>
      <style:paragraph-properties fo:margin-left="0.0398in" fo:margin-right="3.2189in" fo:margin-top="0.1181in" fo:margin-bottom="0.0043in" style:contextual-spacing="false" fo:text-align="start" style:justify-single-word="false" fo:keep-together="always" fo:text-indent="0in" style:auto-text-indent="false" fo:background-color="#94ccdb" fo:padding-left="0.0693in" fo:padding-right="0.0138in" fo:padding-top="0.0138in" fo:padding-bottom="0.0138in" fo:border="0.11pt solid #c0ef8f" style:shadow="none" fo:keep-with-next="always"/>
      <style:text-properties fo:color="#4c4c4c" loext:opacity="100%" style:font-name="Arial2" fo:font-family="Arial" style:font-family-generic="swiss" fo:font-size="7pt" fo:letter-spacing="0.0138in" fo:font-weight="bold" style:font-size-asian="7pt" style:font-weight-asian="bold" style:font-weight-complex="bold"/>
    </style:style>
    <style:style style:name="_2e__23__5f__28__20_i_20__22_fine_20_cap._22__20_sono_20_in_20_Headings_20__29_" style:display-name=".#_( i &quot;fine cap.&quot; sono in Headings )" style:family="paragraph" style:default-outline-level="">
      <loext:graphic-properties draw:fill="solid" draw:fill-color="#a5a5a5"/>
      <style:paragraph-properties fo:text-align="start" style:justify-single-word="false" fo:background-color="#a5a5a5"/>
      <style:text-properties fo:color="#ffffff" loext:opacity="100%" fo:font-style="italic" fo:font-weight="bold" style:font-style-asian="italic" style:font-weight-asian="bold"/>
    </style:style>
    <style:style style:name="_2e__23__23__5f_--------------------_20_rimandi_20_x_20_sospesi" style:display-name=".##_-------------------- rimandi x sospesi" style:family="paragraph" style:default-outline-level="">
      <loext:graphic-properties draw:fill="solid" draw:fill-color="#000000"/>
      <style:paragraph-properties fo:text-align="center" style:justify-single-word="false" fo:background-color="#000000" fo:keep-with-next="always"/>
      <style:text-properties fo:color="#ffffff" loext:opacity="100%" fo:font-size="9pt" fo:letter-spacing="0.0181in" fo:font-weight="bold" style:font-size-asian="9pt" style:font-weight-asian="bold" style:font-size-complex="10.5pt" text:display="true"/>
    </style:style>
    <style:style style:name="_2e__23__5f_-------------------_20_ALERTS" style:display-name=".#_------------------- ALERTS" style:family="paragraph" style:default-outline-level="">
      <loext:graphic-properties draw:fill="solid" draw:fill-color="#000000"/>
      <style:paragraph-properties fo:text-align="start" style:justify-single-word="false" fo:background-color="#000000"/>
      <style:text-properties fo:color="#ffffff" loext:opacity="100%"/>
    </style:style>
    <style:style style:name="_2e__23__5f__5f_---------------_20__20_NOTE_20_SU_20_DOC_20_E_20_PARTI" style:display-name=".#__---------------  NOTE SU DOC E PARTI" style:family="paragraph" style:default-outline-level="">
      <loext:graphic-properties draw:fill="solid" draw:fill-color="#000000"/>
      <style:paragraph-properties fo:text-align="start" style:justify-single-word="false" fo:background-color="#000000" fo:padding-left="0.0555in" fo:padding-right="0.0555in" fo:padding-top="0.028in" fo:padding-bottom="0.028in" fo:border="0.99pt fine-dashed #b3b3b3" style:shadow="none"/>
      <style:text-properties fo:color="#ffffff" loext:opacity="100%" fo:letter-spacing="0.011in" fo:font-weight="normal" style:font-weight-asian="normal" text:display="true"/>
    </style:style>
    <style:style style:name="_2e__23__23__5f__5f_serv_5f_SPECS_5f_CAP" style:display-name=".##__serv_SPECS_CAP" style:family="paragraph" style:default-outline-level="">
      <loext:graphic-properties draw:fill="solid" draw:fill-color="#dddddd"/>
      <style:paragraph-properties fo:text-align="center" style:justify-single-word="false" fo:background-color="#dddddd" fo:keep-with-next="always"/>
      <style:text-properties fo:color="#ff0000" loext:opacity="100%" fo:font-size="8pt" fo:letter-spacing="0.0181in" fo:font-weight="normal" style:font-size-asian="8pt" style:font-weight-asian="normal" style:font-size-complex="10.5pt" text:display="true"/>
    </style:style>
    <style:style style:name="_2e_IND..00_5f_PAR_5f_NO..ind-NO_5f_bull" style:display-name=".IND..00_PAR_NO..ind-NO_bull" style:family="paragraph" style:default-outline-level="">
      <style:paragraph-properties fo:margin-left="0.0398in" fo:margin-right="0in" fo:margin-top="0.1575in" fo:margin-bottom="0.0827in" style:contextual-spacing="false" fo:line-height="0.1811in" fo:text-align="justify" style:justify-single-word="false" fo:orphans="2" fo:widows="2" fo:text-indent="0in" style:auto-text-indent="false"/>
      <style:text-properties fo:font-size="9pt" fo:letter-spacing="0.0165in" style:font-size-asian="9pt"/>
    </style:style>
    <style:style style:name="_2e_IND..00_5f__5f__5f__5f__5f__5f__5f__20_Outl.Tx-NO.indent" style:display-name=".IND..00_______ Outl.Tx-NO.inden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swiss" fo:font-size="12pt" fo:language="it" fo:country="I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2e_IND..00_5f_PAR_5f_NO..ind" style:display-name=".IND..00_PAR_NO..ind" style:family="paragraph" style:default-outline-level="">
      <style:paragraph-properties fo:margin-left="0.0398in" fo:margin-right="0in" fo:margin-top="0.1575in" fo:margin-bottom="0.0827in" style:contextual-spacing="false" fo:line-height="0.1811in" fo:text-align="justify" style:justify-single-word="false" fo:orphans="2" fo:widows="2" fo:text-indent="0in" style:auto-text-indent="false"/>
      <style:text-properties fo:font-size="9pt" fo:letter-spacing="0.0165in" style:font-size-asian="9pt"/>
    </style:style>
    <style:style style:name="HEADING_20_0_5f_b_5f__20_Sez_5f_sub" style:display-name="HEADING 0_b_ Sez_sub" style:family="paragraph" style:default-outline-level="">
      <loext:graphic-properties draw:fill="solid" draw:fill-color="#cccccc"/>
      <style:paragraph-properties fo:margin-top="2.3626in" fo:margin-bottom="1.5752in" style:contextual-spacing="false" fo:text-align="center" style:justify-single-word="false" fo:orphans="0" fo:widows="0" fo:hyphenation-ladder-count="no-limit" fo:background-color="#cccccc" fo:padding-left="0.1528in" fo:padding-right="0.1528in" fo:padding-top="0.3472in" fo:padding-bottom="0.3472in" fo:border="0.11pt solid #dddddd" style:shadow="none" style:writing-mode="lr-tb"/>
      <style:text-properties fo:text-transform="uppercase" fo:color="#ffffff" loext:opacity="100%" style:font-name="Arial2" fo:font-family="Arial" style:font-family-generic="swiss" fo:font-size="16pt" fo:language="it" fo:country="IT" fo:font-weight="bold" style:letter-kerning="true" style:font-name-asian="Mangal" style:font-family-asian="Mangal" style:font-family-generic-asian="system" style:font-pitch-asian="variable" style:font-size-asian="16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2e_nor_5f__5b_0_5d__5f_già_20_pubblicato" style:display-name=".nor_[0]_già pubblicato" style:family="paragraph" style:default-outline-level="">
      <style:paragraph-properties fo:margin-left="0.0902in" fo:margin-right="0in" fo:margin-top="0in" fo:margin-bottom="0.0835in" style:contextual-spacing="false" fo:line-height="0.1811in" fo:text-align="justify" style:justify-single-word="false" fo:orphans="2" fo:widows="2" fo:text-indent="0.1665in" style:auto-text-indent="false"/>
      <style:text-properties fo:color="#004586" loext:opacity="100%" fo:font-size="9pt" fo:letter-spacing="0.0165in" style:font-size-asian="9pt"/>
    </style:style>
    <style:style style:name="Heading_20_--_20_fine_20_--_20_sub" style:display-name="Heading -- fine -- sub" style:family="paragraph" style:default-outline-level="">
      <loext:graphic-properties draw:fill="solid" draw:fill-color="#ccffff"/>
      <style:paragraph-properties fo:text-align="center" style:justify-single-word="false" fo:background-color="#ccffff" fo:padding-left="0in" fo:padding-right="0in" fo:padding-top="0.0138in" fo:padding-bottom="0.0138in" fo:border-left="none" fo:border-right="none" fo:border-top="0.99pt solid #ffffff" fo:border-bottom="2.49pt dotted #6699ff" fo:keep-with-next="always"/>
      <style:text-properties fo:font-variant="small-caps" fo:color="#000000" loext:opacity="100%" fo:font-size="6pt" fo:letter-spacing="0.0555in" fo:font-weight="bold" style:font-size-asian="6pt" style:font-weight-asian="bold" style:font-size-complex="10.5pt" text:display="true"/>
    </style:style>
    <style:style style:name="_2e__23__23_.key-argomenti_5f_nota" style:display-name=".##.key-argomenti_nota" style:family="paragraph" style:default-outline-level="">
      <loext:graphic-properties draw:fill="solid" draw:fill-color="#ffff99"/>
      <style:paragraph-properties fo:margin-left="0.0618in" fo:margin-right="0in" fo:text-align="center" style:justify-single-word="false" fo:text-indent="0in" style:auto-text-indent="false" fo:background-color="#ffff99" fo:keep-with-next="always"/>
      <style:text-properties style:font-name="Courier New1" fo:font-family="'Courier New'" style:font-family-generic="swiss" fo:font-size="8pt" fo:font-style="italic" fo:background-color="#faf7b8" style:font-size-asian="8pt" style:font-style-asian="italic" style:font-size-complex="8pt" text:display="true"/>
    </style:style>
    <style:style style:name="_2e_hd_5f_box.4_5f_noIndent" style:display-name=".hd_box.4_noIndent" style:family="paragraph" style:default-outline-level="">
      <style:paragraph-properties fo:margin-left="0.4374in" fo:margin-right="0in" fo:margin-top="0in" fo:margin-bottom="0.0547in" style:contextual-spacing="false" fo:line-height="0.1811in" fo:text-align="justify" style:justify-single-word="false" fo:keep-together="always" fo:text-indent="-0.4126in" style:auto-text-indent="false" fo:padding-left="0in" fo:padding-right="0in" fo:padding-top="0in" fo:padding-bottom="0.0138in" fo:border-left="none" fo:border-right="none" fo:border-top="0.74pt solid #999999" fo:border-bottom="0.74pt solid #999999" fo:keep-with-next="always">
        <style:tab-stops>
          <style:tab-stop style:position="0.2547in"/>
        </style:tab-stops>
      </style:paragraph-properties>
      <style:text-properties fo:color="#000000" loext:opacity="100%" fo:font-size="8pt" fo:letter-spacing="0.0165in" fo:font-weight="bold" style:font-size-asian="8pt" style:font-weight-asian="bold"/>
    </style:style>
    <style:style style:name="Heading_20_5_40_box_5f_Sint-Sutitle" style:display-name="Heading 5@box_Sint-Sutitle" style:family="paragraph" style:default-outline-level="">
      <style:paragraph-properties fo:margin-left="0.4965in" fo:margin-right="0.4646in" fo:margin-top="0.0783in" fo:margin-bottom="0.0827in" style:contextual-spacing="false" fo:line-height="0.1575in" fo:text-align="justify" style:justify-single-word="false" fo:orphans="2" fo:widows="2" fo:text-indent="-0.2457in" style:auto-text-indent="false" fo:padding-left="0in" fo:padding-right="0in" fo:padding-top="0.0555in" fo:padding-bottom="0.0555in" fo:border-left="none" fo:border-right="none" fo:border-top="0.99pt solid #e6e6e6" fo:border-bottom="0.99pt solid #e6e6e6"/>
      <style:text-properties fo:color="#008000" loext:opacity="100%" fo:font-size="8.5pt" fo:letter-spacing="0.0165in" fo:font-weight="bold" style:font-size-asian="8.5pt" style:font-weight-asian="bold"/>
    </style:style>
    <style:style style:name="Heading_20__28_box_5f_Sint-Sutitle_29_" style:display-name="Heading (box_Sint-Sutitle)" style:family="paragraph" style:default-outline-level="">
      <style:paragraph-properties fo:margin-left="0.0902in" fo:margin-right="0in" fo:margin-top="0.0783in" fo:margin-bottom="0.0827in" style:contextual-spacing="false" fo:line-height="0.1575in" fo:text-align="justify" style:justify-single-word="false" fo:orphans="2" fo:widows="2" fo:text-indent="0.1665in" style:auto-text-indent="false" fo:padding-left="0in" fo:padding-right="0in" fo:padding-top="0.0138in" fo:padding-bottom="0.0138in" fo:border-left="none" fo:border-right="none" fo:border-top="0.11pt dotted #666666" fo:border-bottom="0.11pt dotted #666666"/>
      <style:text-properties fo:color="#008000" loext:opacity="100%" fo:font-size="8.5pt" fo:letter-spacing="0.0165in" fo:font-weight="bold" style:font-size-asian="8.5pt" style:font-weight-asian="bold"/>
    </style:style>
    <style:style style:name="_2e_n.txt--centr_5f_ALTO_5f_justif" style:display-name=".n.txt--centr_ALTO_justif" style:family="paragraph" style:default-outline-level="">
      <style:paragraph-properties fo:margin-left="0.4366in" fo:margin-right="0.5618in" fo:margin-top="0.1575in" fo:margin-bottom="0.2362in" style:contextual-spacing="false" fo:line-height="0.1575in" fo:text-align="justify" style:justify-single-word="false" fo:keep-together="always" fo:text-indent="0in" style:auto-text-indent="false"/>
      <style:text-properties fo:font-variant="normal" fo:text-transform="none" fo:color="#b71919" loext:opacity="100%" fo:font-size="8.5pt" fo:letter-spacing="0.0165in" fo:font-weight="bold" style:font-size-asian="8.5pt" style:font-weight-asian="bold"/>
    </style:style>
    <style:style style:name="HEADING_20_0_5f_b_5f__20_SEZ" style:display-name="HEADING 0_b_ SEZ" style:family="paragraph" style:default-outline-level="">
      <loext:graphic-properties draw:fill="solid" draw:fill-color="#cccccc"/>
      <style:paragraph-properties fo:margin-left="0.6693in" fo:margin-right="0.4335in" fo:margin-top="2.3626in" fo:margin-bottom="3.1492in" style:contextual-spacing="false" fo:text-align="center" style:justify-single-word="false" fo:orphans="0" fo:widows="0" fo:hyphenation-ladder-count="no-limit" fo:text-indent="-0.0398in" style:auto-text-indent="false" fo:background-color="#cccccc" style:border-line-width="0.0016in 0.0016in 0.0016in" fo:padding-left="0.1252in" fo:padding-right="0.1252in" fo:padding-top="0.361in" fo:padding-bottom="0.3472in" fo:border="0.31pt double #333333" style:shadow="#000000 0.0043in 0.0043in" fo:keep-with-next="always" style:writing-mode="lr-tb"/>
      <style:text-properties fo:text-transform="uppercase" fo:color="#ffffff" loext:opacity="100%" style:text-outline="false" style:font-name="Tahoma" fo:font-family="Tahoma" style:font-family-generic="swiss" fo:font-size="14pt" fo:letter-spacing="0.0083in" fo:language="it" fo:country="IT" fo:font-weight="bold" style:letter-kerning="true" style:font-name-asian="Mangal" style:font-family-asian="Mangal" style:font-family-generic-asian="system" style:font-pitch-asian="variable" style:font-size-asian="14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2e_hd_5f_box.2" style:display-name=".hd_box.2" style:family="paragraph" style:default-outline-level="">
      <loext:graphic-properties draw:fill="solid" draw:fill-color="#f0f0f0"/>
      <style:paragraph-properties fo:margin-left="-0.0228in" fo:margin-right="2.5563in" fo:margin-top="0.1965in" fo:margin-bottom="0.2362in" style:contextual-spacing="false" fo:line-height="0.1811in" fo:text-align="justify" style:justify-single-word="false" fo:keep-together="always" fo:orphans="2" fo:widows="2" fo:text-indent="0in" style:auto-text-indent="false" fo:background-color="#f0f0f0" fo:padding-left="0.111in" fo:padding-right="0in" fo:padding-top="0.111in" fo:padding-bottom="0.028in" fo:border-left="0.11pt solid #ffffff" fo:border-right="none" fo:border-top="3.49pt solid #999999" fo:border-bottom="0.51pt solid #999999" fo:keep-with-next="always">
        <style:tab-stops>
          <style:tab-stop style:position="0.2945in"/>
        </style:tab-stops>
      </style:paragraph-properties>
      <style:text-properties fo:text-transform="uppercase" fo:color="#000000" loext:opacity="100%" fo:font-size="9.5pt" fo:letter-spacing="0.0264in" fo:font-weight="bold" style:font-size-asian="9.5pt" style:font-weight-asian="bold" style:font-size-complex="9pt"/>
    </style:style>
    <style:style style:name="_2e_hd_5f_box.3" style:display-name=".hd_box.3" style:family="paragraph" style:default-outline-level="">
      <loext:graphic-properties draw:fill="solid" draw:fill-color="#f0f0f0"/>
      <style:paragraph-properties fo:margin-left="0.2925in" fo:margin-right="3.3811in" fo:margin-top="0.0783in" fo:margin-bottom="0.0783in" style:contextual-spacing="false" fo:line-height="0.1492in" fo:text-align="justify" style:justify-single-word="false" fo:keep-together="always" fo:orphans="2" fo:widows="2" fo:text-indent="-0.25in" style:auto-text-indent="false" fo:background-color="#f0f0f0" fo:padding-left="0in" fo:padding-right="0in" fo:padding-top="0.0693in" fo:padding-bottom="0.028in" fo:border-left="none" fo:border-right="none" fo:border-top="2.01pt solid #b3b3b3" fo:border-bottom="0.11pt solid #b3b3b3" fo:keep-with-next="always">
        <style:tab-stops>
          <style:tab-stop style:position="0.3846in"/>
        </style:tab-stops>
      </style:paragraph-properties>
      <style:text-properties fo:font-variant="normal" fo:text-transform="none" fo:color="#000000" loext:opacity="100%" fo:font-size="8.5pt" fo:letter-spacing="0.022in" fo:font-weight="bold" style:font-size-asian="8.5pt" style:font-weight-asian="bold" style:font-size-complex="8.5pt" style:font-weight-complex="bold"/>
    </style:style>
    <style:style style:name="_2e_IND.1_5f_NO.BULL" style:display-name=".IND.1_NO.BULL" style:family="paragraph" style:default-outline-level="">
      <style:paragraph-properties fo:margin-left="0.4445in" fo:margin-right="0in" fo:margin-top="0in" fo:margin-bottom="0.0835in" style:contextual-spacing="false" fo:line-height="0.1811in" fo:text-align="justify" style:justify-single-word="false" fo:orphans="2" fo:widows="2" fo:text-indent="-0.1902in" style:auto-text-indent="false">
        <style:tab-stops>
          <style:tab-stop style:position="0.3492in"/>
        </style:tab-stops>
      </style:paragraph-properties>
      <style:text-properties fo:color="#000000" loext:opacity="100%" fo:font-size="9pt" fo:letter-spacing="0.0165in" style:font-size-asian="9pt"/>
    </style:style>
    <style:style style:name="_2e_hd_5f_box_5f_txt" style:display-name=".hd_box_txt" style:family="paragraph" style:default-outline-level="">
      <style:paragraph-properties fo:margin-left="0.2366in" fo:margin-right="0in" fo:margin-top="0in" fo:margin-bottom="0.0835in" style:contextual-spacing="false" fo:line-height="0.1654in" fo:text-align="justify" style:justify-single-word="false" fo:orphans="2" fo:widows="2" fo:text-indent="0.1665in" style:auto-text-indent="false"/>
      <style:text-properties fo:color="#000000" loext:opacity="100%" fo:font-size="9pt" fo:letter-spacing="0.0165in" style:font-size-asian="9pt"/>
    </style:style>
    <style:style style:name="_21__21__20_--_20_STILI_20_LAVORI_20_014_20_--_20__21__21_" style:display-name="!! -- STILI LAVORI 014 -- !!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Tahoma" fo:font-family="Tahoma" style:font-family-generic="swiss" fo:font-size="12pt" fo:language="it" fo:country="I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2e_ind.out_5f_5" style:display-name=".ind.out_5" style:family="paragraph" style:default-outline-level="">
      <loext:graphic-properties draw:fill="solid" draw:fill-color="#e6e6e6"/>
      <style:paragraph-properties fo:margin-left="-0.0028in" fo:margin-right="3.0016in" fo:margin-top="0.0634in" fo:margin-bottom="0.0634in" style:contextual-spacing="false" fo:keep-together="always" fo:orphans="0" fo:widows="0" fo:hyphenation-ladder-count="no-limit" fo:text-indent="0in" style:auto-text-indent="false" fo:background-color="#e6e6e6" fo:padding-left="0.111in" fo:padding-right="0.0138in" fo:padding-top="0.0693in" fo:padding-bottom="0.028in" fo:border="0.11pt solid #e6e6e6" style:shadow="none" fo:keep-with-next="always" style:writing-mode="lr-tb"/>
      <style:text-properties style:use-window-font-color="true" loext:opacity="0%" style:font-name="Tahoma" fo:font-family="Tahoma" style:font-family-generic="swiss" fo:font-size="8.5pt" fo:letter-spacing="0.0043in" fo:language="it" fo:country="IT" fo:font-weight="bold" style:letter-kerning="true" style:font-name-asian="Mangal" style:font-family-asian="Mangal" style:font-family-generic-asian="system" style:font-pitch-asian="variable" style:font-size-asian="8.5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2e_ind.out_5f_4_5f_bullet" style:display-name=".ind.out_4_bullet" style:family="paragraph" style:default-outline-level="">
      <style:paragraph-properties fo:margin-left="0.152in" fo:margin-right="2.6791in" fo:margin-top="0.0783in" fo:margin-bottom="0.0783in" style:contextual-spacing="false" fo:line-height="0.1965in" fo:text-align="justify" style:justify-single-word="false" fo:keep-together="always" fo:text-indent="-0.2457in" style:auto-text-indent="false" fo:padding-left="0.1528in" fo:padding-right="0.0138in" fo:padding-top="0.0693in" fo:padding-bottom="0.0555in" fo:border="0.11pt solid #c0c0c0" style:shadow="none" fo:keep-with-next="always">
        <style:tab-stops>
          <style:tab-stop style:position="0.398in"/>
        </style:tab-stops>
      </style:paragraph-properties>
      <style:text-properties fo:font-variant="normal" fo:text-transform="none" fo:color="#000000" loext:opacity="100%" fo:font-size="9pt" fo:letter-spacing="0.0138in" fo:font-weight="bold" style:font-size-asian="9pt" style:font-weight-asian="bold" style:font-size-complex="8.5pt" style:font-weight-complex="normal"/>
    </style:style>
    <style:style style:name="_2e_ind.out_5f_5_5f_bullet" style:display-name=".ind.out_5_bullet" style:family="paragraph" style:parent-style-name="_2e_ind.out_5f_5" style:default-outline-level="">
      <loext:graphic-properties draw:fill="solid" draw:fill-color="#e6e6e6"/>
      <style:paragraph-properties fo:margin-left="0.239in" fo:margin-right="2.9327in" fo:margin-top="0.0634in" fo:margin-bottom="0.0634in" style:contextual-spacing="false" fo:keep-together="always" fo:text-indent="-0.2457in" style:auto-text-indent="false" fo:background-color="#e6e6e6" fo:padding-left="0.111in" fo:padding-right="0.0138in" fo:padding-top="0.0693in" fo:padding-bottom="0.028in" fo:border="0.11pt solid #e6e6e6" style:shadow="none" fo:keep-with-next="always">
        <style:tab-stops>
          <style:tab-stop style:position="0.7071in"/>
        </style:tab-stops>
      </style:paragraph-properties>
      <style:text-properties fo:font-size="8.5pt" fo:letter-spacing="0.0043in" fo:font-weight="bold" style:font-size-asian="8.5pt" style:font-weight-asian="bold"/>
    </style:style>
    <style:style style:name="_2e_hd_5f_box.3_5f_nobull" style:display-name=".hd_box.3_nobull" style:family="paragraph" style:default-outline-level="">
      <loext:graphic-properties draw:fill="solid" draw:fill-color="#c0c0c0"/>
      <style:paragraph-properties fo:margin-left="0.0902in" fo:margin-right="0in" fo:margin-top="0.1575in" fo:margin-bottom="0.0783in" style:contextual-spacing="false" fo:line-height="0.1811in" fo:text-align="justify" style:justify-single-word="false" fo:orphans="2" fo:widows="2" fo:text-indent="0.1665in" style:auto-text-indent="false" fo:background-color="#c0c0c0" fo:padding-left="0.0693in" fo:padding-right="0in" fo:padding-top="0.0693in" fo:padding-bottom="0.0417in" fo:border-left="1.76pt solid #ffffff" fo:border-right="none" fo:border-top="4.76pt solid #cccccc" fo:border-bottom="1.76pt solid #b3b3b3"/>
      <style:text-properties fo:color="#000000" loext:opacity="100%" fo:font-size="8.5pt" fo:letter-spacing="0.0165in" style:font-size-asian="8.5pt"/>
    </style:style>
    <style:style style:name="Heading_20_5._5f__28_question_29_" style:display-name="Heading 5._(question)" style:family="paragraph" style:parent-style-name="Heading_20_5" style:default-outline-level="" style:list-style-name="">
      <style:paragraph-properties fo:margin-left="0.0374in" fo:margin-right="1.8in" fo:margin-top="0.1575in" fo:margin-bottom="0.0783in" style:contextual-spacing="false" fo:line-height="0.1575in" fo:text-align="start" style:justify-single-word="false" fo:keep-together="always" fo:text-indent="-0.7in" style:auto-text-indent="false" fo:padding-left="0.0693in" fo:padding-right="0.0193in" fo:padding-top="0.0193in" fo:padding-bottom="0.0138in" fo:border-left="0.11pt solid #000000" fo:border-right="none" fo:border-top="none" fo:border-bottom="0.11pt solid #000000" fo:keep-with-next="always"/>
      <style:text-properties fo:font-variant="normal" fo:text-transform="none" fo:color="#000000" loext:opacity="100%" fo:font-size="8.5pt" fo:letter-spacing="0.0138in" fo:font-style="normal" fo:font-weight="bold" style:font-size-asian="8.5pt" style:font-style-asian="normal" style:font-weight-asian="bold" style:font-size-complex="10pt" style:font-style-complex="italic" style:font-weight-complex="bold"/>
    </style:style>
    <style:style style:name="_2e_ind.0.bull_5f_bozza" style:display-name=".ind.0.bull_bozza" style:family="paragraph" style:default-outline-level="">
      <loext:graphic-properties draw:fill="solid" draw:fill-color="#9999ff"/>
      <style:paragraph-properties fo:margin-left="0.3173in" fo:margin-right="0in" fo:margin-top="0.0783in" fo:margin-bottom="0.0429in" style:contextual-spacing="false" fo:line-height="0.1811in" fo:text-align="justify" style:justify-single-word="false" fo:orphans="2" fo:widows="2" fo:text-indent="-0.25in" style:auto-text-indent="false" fo:background-color="#9999ff" fo:keep-with-next="always"/>
      <style:text-properties fo:color="#000000" loext:opacity="100%" fo:font-size="9pt" fo:letter-spacing="0.0165in" fo:font-weight="bold" style:font-size-asian="9pt" style:font-weight-asian="bold"/>
    </style:style>
    <style:style style:name="_40__23_-NEW_5f_par" style:display-name="@#-NEW_par" style:family="paragraph" style:default-outline-level="">
      <loext:graphic-properties draw:fill="solid" draw:fill-color="#ccff66"/>
      <style:paragraph-properties fo:margin-left="-0.0098in" fo:margin-right="0in" fo:margin-top="0in" fo:margin-bottom="0.0835in" style:contextual-spacing="false" fo:line-height="0.1811in" fo:text-align="justify" style:justify-single-word="false" fo:orphans="2" fo:widows="2" fo:text-indent="-0.2457in" style:auto-text-indent="false" fo:background-color="#ccff66" fo:padding-left="0.0693in" fo:padding-right="0in" fo:padding-top="0in" fo:padding-bottom="0in" fo:border-left="0.11pt dotted #000000" fo:border-right="none" fo:border-top="none" fo:border-bottom="none"/>
      <style:text-properties fo:color="#000000" loext:opacity="100%" fo:font-size="9pt" fo:letter-spacing="0.0165in" style:font-size-asian="9pt"/>
    </style:style>
    <style:style style:name="_a9__5f_noCov_5f__5f_TITOLO-base" style:display-name="©_noCov__TITOLO-base" style:family="paragraph" style:default-outline-level="">
      <style:paragraph-properties fo:margin-left="1.752in" fo:margin-right="1.6535in" fo:margin-top="0in" fo:margin-bottom="0.0835in" style:contextual-spacing="false" fo:line-height="100%" fo:text-align="center" style:justify-single-word="false" fo:orphans="2" fo:widows="2" fo:text-indent="0.0098in" style:auto-text-indent="false" fo:padding-left="0in" fo:padding-right="0in" fo:padding-top="0.2362in" fo:padding-bottom="0.2362in" fo:border-left="none" fo:border-right="none" fo:border-top="2.01pt solid #000000" fo:border-bottom="2.01pt solid #000000"/>
      <style:text-properties fo:color="#000000" loext:opacity="100%" fo:font-size="28pt" fo:letter-spacing="0.0165in" fo:font-weight="bold" style:font-size-asian="28pt" style:font-weight-asian="bold" style:font-size-complex="16pt" style:font-weight-complex="bold"/>
    </style:style>
    <style:style style:name="_2e_IND.0_5f__5f_BULL_5f_base_5f_bold" style:display-name=".IND.0__BULL_base_bold" style:family="paragraph" style:default-outline-level="">
      <style:paragraph-properties fo:margin-left="0.3173in" fo:margin-right="0in" fo:margin-top="0.0783in" fo:margin-bottom="0.0429in" style:contextual-spacing="false" fo:line-height="0.1811in" fo:text-align="justify" style:justify-single-word="false" fo:orphans="2" fo:widows="2" fo:text-indent="-0.25in" style:auto-text-indent="false" fo:keep-with-next="always"/>
      <style:text-properties fo:color="#000000" loext:opacity="100%" fo:font-size="9pt" fo:letter-spacing="0.0165in" fo:font-weight="bold" style:font-size-asian="9pt" style:font-weight-asian="bold"/>
    </style:style>
    <style:style style:name="_2e_IND.0_5f__5f__28_format_29_" style:display-name=".IND.0__(format)" style:family="paragraph" style:default-outline-level="">
      <style:paragraph-properties fo:margin-left="0.4173in" fo:margin-right="0in" fo:margin-top="0in" fo:margin-bottom="0.161in" style:contextual-spacing="false" fo:line-height="0.1811in" fo:text-align="justify" style:justify-single-word="false" fo:orphans="2" fo:widows="2" fo:text-indent="-0.3091in" style:auto-text-indent="false"/>
      <style:text-properties fo:color="#000000" loext:opacity="100%" fo:font-size="9pt" fo:letter-spacing="0.0165in" style:font-size-asian="9pt"/>
    </style:style>
    <style:style style:name="_2e_IND.0_5f_NO.BULL" style:display-name=".IND.0_NO.BULL" style:family="paragraph" style:default-outline-level="">
      <style:paragraph-properties fo:margin-left="0.2252in" fo:margin-right="0in" fo:margin-top="0in" fo:margin-bottom="0.0311in" style:contextual-spacing="false" fo:line-height="0.1811in" fo:text-align="justify" style:justify-single-word="false" fo:orphans="2" fo:widows="2" fo:text-indent="-0.25in" style:auto-text-indent="false">
        <style:tab-stops>
          <style:tab-stop style:position="0.35in"/>
        </style:tab-stops>
      </style:paragraph-properties>
      <style:text-properties fo:color="#000000" loext:opacity="100%" fo:font-size="9pt" fo:letter-spacing="0.0165in" style:font-size-asian="9pt"/>
    </style:style>
    <style:style style:name="_a9__5f__5f_colofon_5f_cover_5f_box" style:display-name="©__colofon_cover_box" style:family="paragraph" style:default-outline-level="">
      <style:paragraph-properties fo:margin-left="0.4756in" fo:margin-right="0.2555in" fo:margin-top="0in" fo:margin-bottom="0in" style:contextual-spacing="false" fo:line-height="0.339in" fo:text-align="center" style:justify-single-word="false" fo:orphans="2" fo:widows="2" fo:text-indent="0in" style:auto-text-indent="false" fo:padding-left="0.3472in" fo:padding-right="0.2362in" fo:padding-top="0.0693in" fo:padding-bottom="0.0693in" fo:border="0.26pt solid #999999" style:shadow="none"/>
      <style:text-properties fo:color="#333333" loext:opacity="100%" fo:font-size="10pt" fo:letter-spacing="0.0693in" fo:font-weight="bold" style:font-size-asian="10pt" style:font-weight-asian="bold"/>
    </style:style>
    <style:style style:name="_2e_IND.0_5f__5f_BULL_5f_base_5f_norm" style:display-name=".IND.0__BULL_base_norm" style:family="paragraph" style:default-outline-level="">
      <style:paragraph-properties fo:margin-left="0.2252in" fo:margin-right="0in" fo:margin-top="0in" fo:margin-bottom="0in" style:contextual-spacing="false" fo:line-height="0.1811in" fo:text-align="justify" style:justify-single-word="false" fo:orphans="2" fo:widows="2" fo:text-indent="-0.25in" style:auto-text-indent="false">
        <style:tab-stops>
          <style:tab-stop style:position="0.35in"/>
        </style:tab-stops>
      </style:paragraph-properties>
      <style:text-properties fo:color="#000000" loext:opacity="100%" fo:font-size="9pt" fo:letter-spacing="0.0165in" style:font-size-asian="9pt"/>
    </style:style>
    <style:style style:name="_2e_norm_5f_xImg_5f_center" style:display-name=".norm_xImg_center" style:family="paragraph" style:default-outline-level="">
      <style:paragraph-properties fo:margin-left="0.0902in" fo:margin-right="0in" fo:margin-top="0in" fo:margin-bottom="0.0835in" style:contextual-spacing="false" fo:line-height="100%" fo:text-align="center" style:justify-single-word="false" fo:orphans="2" fo:widows="2" fo:text-indent="0.1665in" style:auto-text-indent="false"/>
      <style:text-properties fo:color="#000000" loext:opacity="100%" fo:font-size="9pt" fo:letter-spacing="0.0165in" style:font-size-asian="9pt"/>
    </style:style>
    <style:style style:name="_2e_ind.out_5f_2" style:display-name=".ind.out_2" style:family="paragraph" style:default-outline-level="">
      <loext:graphic-properties draw:fill="solid" draw:fill-color="#666666"/>
      <style:paragraph-properties fo:margin-left="-0.0173in" fo:margin-right="2.6575in" fo:margin-top="0.1575in" fo:margin-bottom="0.0783in" style:contextual-spacing="false" fo:line-height="0.1811in" fo:text-align="justify" style:justify-single-word="false" fo:keep-together="always" fo:orphans="2" fo:widows="2" fo:text-indent="0in" style:auto-text-indent="false" fo:background-color="#666666" fo:padding-left="0.0972in" fo:padding-right="0.0972in" fo:padding-top="0.1945in" fo:padding-bottom="0.0972in" fo:border-left="4pt solid #000000" fo:border-right="0.11pt solid #000000" fo:border-top="0.11pt solid #000000" fo:border-bottom="0.11pt solid #000000" style:shadow="none" fo:keep-with-next="always"/>
      <style:text-properties fo:text-transform="uppercase" fo:color="#ffffff" loext:opacity="100%" fo:font-size="9.5pt" fo:letter-spacing="0.028in" fo:font-weight="bold" style:font-size-asian="9.5pt" style:font-weight-asian="bold" style:font-size-complex="9pt"/>
    </style:style>
    <style:style style:name="_2e_indMap.2_5f_base.E" style:display-name=".indMap.2_base.E" style:family="paragraph" style:default-outline-level="">
      <loext:graphic-properties draw:fill="solid" draw:fill-color="#e6e6e6"/>
      <style:paragraph-properties fo:margin-left="0.172in" fo:margin-right="3.8102in" fo:margin-top="0.0354in" fo:margin-bottom="0in" style:contextual-spacing="false" fo:line-height="0.1811in" fo:text-align="start" style:justify-single-word="false" fo:orphans="2" fo:widows="2" fo:text-indent="-0.0165in" style:auto-text-indent="false" fo:background-color="#e6e6e6" fo:padding-left="0.1528in" fo:padding-right="0.111in" fo:padding-top="0.0138in" fo:padding-bottom="0.0138in" fo:border-left="0.99pt solid #808080" fo:border-right="0.11pt solid #000000" fo:border-top="0.11pt solid #000000" fo:border-bottom="0.11pt solid #000000" style:shadow="none" fo:keep-with-next="always"/>
      <style:text-properties fo:color="#ff950e" loext:opacity="100%" fo:font-size="7pt" fo:letter-spacing="0.0165in" fo:font-weight="bold" style:font-size-asian="7pt" style:font-weight-asian="bold"/>
    </style:style>
    <style:style style:name="_2e_indMap.1_5f_base.E" style:display-name=".indMap.1_base.E" style:family="paragraph" style:default-outline-level="">
      <loext:graphic-properties draw:fill="solid" draw:fill-color="#fffa75"/>
      <style:paragraph-properties fo:margin-left="0.0217in" fo:margin-right="4.4193in" fo:margin-top="0.0472in" fo:margin-bottom="0.0472in" style:contextual-spacing="false" fo:line-height="0.1811in" fo:text-align="center" style:justify-single-word="false" fo:orphans="2" fo:widows="2" fo:text-indent="0in" style:auto-text-indent="false" fo:background-color="#fffa75" fo:padding-left="0.111in" fo:padding-right="0.111in" fo:padding-top="0.0417in" fo:padding-bottom="0.0138in" fo:border="0.11pt solid #000000" style:shadow="none" fo:keep-with-next="always"/>
      <style:text-properties fo:color="#000000" loext:opacity="100%" fo:font-size="8pt" fo:letter-spacing="0.0165in" fo:font-weight="bold" style:font-size-asian="8pt" style:font-weight-asian="bold"/>
    </style:style>
    <style:style style:name="_2e_norm_5f_excurs.TIT.lettura" style:display-name=".norm_excurs.TIT.lettura" style:family="paragraph" style:default-outline-level="">
      <style:paragraph-properties fo:margin-left="0.1339in" fo:margin-right="2.5701in" fo:margin-top="0in" fo:margin-bottom="0in" style:contextual-spacing="false" fo:keep-together="always" fo:orphans="2" fo:widows="2" fo:text-indent="-0.1362in" style:auto-text-indent="false" fo:padding-left="0.111in" fo:padding-right="0.0417in" fo:padding-top="0.111in" fo:padding-bottom="0.0693in" fo:border="0.26pt solid #808080" style:shadow="none" fo:keep-with-next="always"/>
      <style:text-properties style:font-name="Verdana" fo:font-family="Verdana" style:font-family-generic="swiss" fo:font-size="8.5pt" fo:letter-spacing="0.0244in" fo:font-style="normal" fo:font-weight="bold" style:font-name-asian="Arial6" style:font-family-asian="Arial" style:font-family-generic-asian="system" style:font-pitch-asian="variable" style:font-size-asian="8.5pt" style:language-asian="ar" style:country-asian="SA" style:font-style-asian="normal" style:font-weight-asian="bold"/>
    </style:style>
    <style:style style:name="_2e_ind.out_5f_txt" style:display-name=".ind.out_txt" style:family="paragraph" style:default-outline-level="">
      <style:paragraph-properties fo:margin-left="0.1583in" fo:margin-right="0in" fo:margin-top="0.0193in" fo:margin-bottom="0.0075in" style:contextual-spacing="false" fo:line-height="0.1811in" fo:text-align="justify" style:justify-single-word="false" fo:orphans="2" fo:widows="2" fo:text-indent="-0.0071in" style:auto-text-indent="false"/>
      <style:text-properties fo:font-variant="normal" fo:text-transform="none" fo:color="#000000" loext:opacity="100%" fo:font-size="8.5pt" fo:letter-spacing="0.0165in" style:font-size-asian="8.5pt" style:font-size-complex="9pt"/>
    </style:style>
    <style:style style:name="_2e_indMap.1_5f_base.D" style:display-name=".indMap.1_base.D" style:family="paragraph" style:default-outline-level="">
      <loext:graphic-properties draw:fill="solid" draw:fill-color="#e5d3ff"/>
      <style:paragraph-properties fo:margin-left="0.0217in" fo:margin-right="4.4193in" fo:margin-top="0.0472in" fo:margin-bottom="0.0472in" style:contextual-spacing="false" fo:line-height="0.1811in" fo:text-align="center" style:justify-single-word="false" fo:orphans="2" fo:widows="2" fo:text-indent="0in" style:auto-text-indent="false" fo:background-color="#e5d3ff" fo:padding-left="0.111in" fo:padding-right="0.111in" fo:padding-top="0.0417in" fo:padding-bottom="0.0138in" fo:border="0.11pt solid #000000" style:shadow="none" fo:keep-with-next="always"/>
      <style:text-properties fo:color="#000000" loext:opacity="100%" fo:font-size="8pt" fo:letter-spacing="0.0165in" fo:font-weight="bold" style:font-size-asian="8pt" style:font-weight-asian="bold"/>
    </style:style>
    <style:style style:name="_2e_indMap.2_5f_base.C" style:display-name=".indMap.2_base.C" style:family="paragraph" style:default-outline-level="">
      <loext:graphic-properties draw:fill="solid" draw:fill-color="#e6e6e6"/>
      <style:paragraph-properties fo:margin-left="0.172in" fo:margin-right="3.8102in" fo:margin-top="0.0354in" fo:margin-bottom="0in" style:contextual-spacing="false" fo:line-height="0.1811in" fo:text-align="start" style:justify-single-word="false" fo:orphans="2" fo:widows="2" fo:text-indent="-0.0165in" style:auto-text-indent="false" fo:background-color="#e6e6e6" fo:padding-left="0.1528in" fo:padding-right="0.111in" fo:padding-top="0.0138in" fo:padding-bottom="0.0138in" fo:border-left="0.99pt solid #808080" fo:border-right="0.11pt solid #000000" fo:border-top="0.11pt solid #000000" fo:border-bottom="0.11pt solid #000000" style:shadow="none" fo:keep-with-next="always"/>
      <style:text-properties fo:color="#000080" loext:opacity="100%" fo:font-size="7pt" fo:letter-spacing="0.0165in" fo:font-weight="bold" style:font-size-asian="7pt" style:font-weight-asian="bold"/>
    </style:style>
    <style:style style:name="_2e_indMap.1_5f_base.C" style:display-name=".indMap.1_base.C" style:family="paragraph" style:default-outline-level="">
      <loext:graphic-properties draw:fill="solid" draw:fill-color="#d4dbf2"/>
      <style:paragraph-properties fo:margin-left="0.0217in" fo:margin-right="4.4193in" fo:margin-top="0.0472in" fo:margin-bottom="0.0472in" style:contextual-spacing="false" fo:line-height="0.1811in" fo:text-align="center" style:justify-single-word="false" fo:orphans="2" fo:widows="2" fo:text-indent="0in" style:auto-text-indent="false" fo:background-color="#d4dbf2" fo:padding-left="0.111in" fo:padding-right="0.111in" fo:padding-top="0.0417in" fo:padding-bottom="0.0138in" fo:border="0.11pt solid #000000" style:shadow="none" fo:keep-with-next="always"/>
      <style:text-properties fo:color="#000000" loext:opacity="100%" fo:font-size="8pt" fo:letter-spacing="0.0165in" fo:font-weight="bold" style:font-size-asian="8pt" style:font-weight-asian="bold"/>
    </style:style>
    <style:style style:name="_2e_indMap.2_5f_base.B" style:display-name=".indMap.2_base.B" style:family="paragraph" style:default-outline-level="">
      <loext:graphic-properties draw:fill="solid" draw:fill-color="#e6e6e6"/>
      <style:paragraph-properties fo:margin-left="0.172in" fo:margin-right="3.8102in" fo:margin-top="0.0354in" fo:margin-bottom="0in" style:contextual-spacing="false" fo:line-height="0.1811in" fo:text-align="start" style:justify-single-word="false" fo:orphans="2" fo:widows="2" fo:text-indent="-0.0165in" style:auto-text-indent="false" fo:background-color="#e6e6e6" fo:padding-left="0.1528in" fo:padding-right="0.111in" fo:padding-top="0.0138in" fo:padding-bottom="0.0138in" fo:border-left="0.99pt solid #808080" fo:border-right="0.11pt solid #000000" fo:border-top="0.11pt solid #000000" fo:border-bottom="0.11pt solid #000000" style:shadow="none" fo:keep-with-next="always"/>
      <style:text-properties fo:color="#008000" loext:opacity="100%" fo:font-size="7pt" fo:letter-spacing="0.0165in" fo:font-weight="bold" style:font-size-asian="7pt" style:font-weight-asian="bold"/>
    </style:style>
    <style:style style:name="_2e_indMap.1_5f_base.B" style:display-name=".indMap.1_base.B" style:family="paragraph" style:default-outline-level="">
      <loext:graphic-properties draw:fill="solid" draw:fill-color="#aecf00"/>
      <style:paragraph-properties fo:margin-left="0.0217in" fo:margin-right="4.4193in" fo:margin-top="0.0472in" fo:margin-bottom="0.0472in" style:contextual-spacing="false" fo:line-height="0.1811in" fo:text-align="center" style:justify-single-word="false" fo:orphans="2" fo:widows="2" fo:text-indent="0in" style:auto-text-indent="false" fo:background-color="#aecf00" fo:padding-left="0.111in" fo:padding-right="0.111in" fo:padding-top="0.0417in" fo:padding-bottom="0.0138in" fo:border="0.11pt solid #000000" style:shadow="none" fo:keep-with-next="always"/>
      <style:text-properties fo:color="#000000" loext:opacity="100%" fo:font-size="8pt" fo:letter-spacing="0.0165in" fo:font-weight="bold" style:font-size-asian="8pt" style:font-weight-asian="bold"/>
    </style:style>
    <style:style style:name="_2e_indMap.2_5f_base.A" style:display-name=".indMap.2_base.A" style:family="paragraph" style:default-outline-level="">
      <loext:graphic-properties draw:fill="solid" draw:fill-color="#e6e6e6"/>
      <style:paragraph-properties fo:margin-left="0.172in" fo:margin-right="3.8102in" fo:margin-top="0.0354in" fo:margin-bottom="0in" style:contextual-spacing="false" fo:line-height="0.1811in" fo:text-align="start" style:justify-single-word="false" fo:orphans="2" fo:widows="2" fo:text-indent="-0.0165in" style:auto-text-indent="false" fo:background-color="#e6e6e6" fo:padding-left="0.1528in" fo:padding-right="0.111in" fo:padding-top="0.0138in" fo:padding-bottom="0.0138in" fo:border-left="0.99pt solid #808080" fo:border-right="0.11pt solid #000000" fo:border-top="0.11pt solid #000000" fo:border-bottom="0.11pt solid #000000" style:shadow="none" fo:keep-with-next="always"/>
      <style:text-properties fo:color="#ff420e" loext:opacity="100%" fo:font-size="7pt" fo:letter-spacing="0.0165in" fo:font-weight="bold" style:font-size-asian="7pt" style:font-weight-asian="bold"/>
    </style:style>
    <style:style style:name="_2e_indMap.txt_5f_main" style:display-name=".indMap.txt_main" style:family="paragraph" style:default-outline-level="">
      <style:paragraph-properties fo:margin-left="0.0902in" fo:margin-right="0in" fo:margin-top="0in" fo:margin-bottom="0.0827in" style:contextual-spacing="false" fo:line-height="0.1811in" fo:text-align="justify" style:justify-single-word="false" fo:orphans="2" fo:widows="2" fo:text-indent="0.1665in" style:auto-text-indent="false"/>
      <style:text-properties fo:color="#000000" loext:opacity="100%" fo:font-size="7.5pt" fo:letter-spacing="0.0165in" fo:font-style="italic" style:font-size-asian="7.5pt" style:font-style-asian="italic"/>
    </style:style>
    <style:style style:name="_2e_indMap.txt_5f_base" style:display-name=".indMap.txt_base" style:family="paragraph" style:default-outline-level="">
      <style:paragraph-properties fo:margin-left="0.0902in" fo:margin-right="0in" fo:margin-top="0in" fo:margin-bottom="0.0429in" style:contextual-spacing="false" fo:line-height="0.1811in" fo:text-align="justify" style:justify-single-word="false" fo:orphans="2" fo:widows="2" fo:text-indent="0.1665in" style:auto-text-indent="false"/>
      <style:text-properties fo:color="#000000" loext:opacity="100%" fo:font-size="7.5pt" fo:letter-spacing="0.0165in" style:font-size-asian="7.5pt"/>
    </style:style>
    <style:style style:name="_2e_indMap.1_5f_base.A" style:display-name=".indMap.1_base.A" style:family="paragraph" style:default-outline-level="">
      <loext:graphic-properties draw:fill="solid" draw:fill-color="#ff9966"/>
      <style:paragraph-properties fo:margin-left="0.0217in" fo:margin-right="4.4193in" fo:margin-top="0.0472in" fo:margin-bottom="0.0472in" style:contextual-spacing="false" fo:line-height="0.1811in" fo:text-align="center" style:justify-single-word="false" fo:orphans="2" fo:widows="2" fo:text-indent="0in" style:auto-text-indent="false" fo:background-color="#ff9966" fo:padding-left="0.111in" fo:padding-right="0.111in" fo:padding-top="0.0417in" fo:padding-bottom="0.0138in" fo:border="0.11pt solid #000000" style:shadow="none" fo:keep-with-next="always"/>
      <style:text-properties fo:color="#000000" loext:opacity="100%" fo:font-size="8pt" fo:letter-spacing="0.0165in" fo:font-weight="bold" style:font-size-asian="8pt" style:font-weight-asian="bold"/>
    </style:style>
    <style:style style:name="_2e_indMap.1_5f_base_20__28__29_" style:display-name=".indMap.1_base ()" style:family="paragraph" style:default-outline-level="">
      <loext:graphic-properties draw:fill="solid" draw:fill-color="#cccccc"/>
      <style:paragraph-properties fo:margin-left="0.0217in" fo:margin-right="4.4193in" fo:margin-top="0.0472in" fo:margin-bottom="0.0472in" style:contextual-spacing="false" fo:line-height="0.1811in" fo:text-align="center" style:justify-single-word="false" fo:orphans="2" fo:widows="2" fo:text-indent="0in" style:auto-text-indent="false" fo:background-color="#cccccc" fo:padding-left="0.111in" fo:padding-right="0.111in" fo:padding-top="0.0417in" fo:padding-bottom="0.0138in" fo:border="0.11pt solid #000000" style:shadow="none" fo:keep-with-next="always"/>
      <style:text-properties fo:color="#000000" loext:opacity="100%" fo:font-size="8pt" fo:letter-spacing="0.0165in" fo:font-weight="bold" style:font-size-asian="8pt" style:font-weight-asian="bold"/>
    </style:style>
    <style:style style:name="_2e_indMap.2_5f_base.D" style:display-name=".indMap.2_base.D" style:family="paragraph" style:default-outline-level="">
      <loext:graphic-properties draw:fill="solid" draw:fill-color="#e6e6e6"/>
      <style:paragraph-properties fo:margin-left="0.172in" fo:margin-right="3.8102in" fo:margin-top="0.0354in" fo:margin-bottom="0in" style:contextual-spacing="false" fo:line-height="0.1811in" fo:text-align="start" style:justify-single-word="false" fo:orphans="2" fo:widows="2" fo:text-indent="-0.0165in" style:auto-text-indent="false" fo:background-color="#e6e6e6" fo:padding-left="0.1528in" fo:padding-right="0.111in" fo:padding-top="0.0138in" fo:padding-bottom="0.0138in" fo:border-left="0.99pt solid #808080" fo:border-right="0.11pt solid #000000" fo:border-top="0.11pt solid #000000" fo:border-bottom="0.11pt solid #000000" style:shadow="none" fo:keep-with-next="always"/>
      <style:text-properties fo:color="#800080" loext:opacity="100%" fo:font-size="7pt" fo:letter-spacing="0.0165in" fo:font-weight="bold" style:font-size-asian="7pt" style:font-weight-asian="bold"/>
    </style:style>
    <style:style style:name="_2e_indMap.3_5f_base" style:display-name=".indMap.3_base" style:family="paragraph" style:default-outline-level="">
      <style:paragraph-properties fo:margin-left="0.4598in" fo:margin-right="-0.0028in" fo:margin-top="0in" fo:margin-bottom="0in" style:contextual-spacing="false" fo:line-height="0.1811in" fo:text-align="justify" style:justify-single-word="false" fo:orphans="2" fo:widows="2" fo:text-indent="-0.2165in" style:auto-text-indent="false" fo:padding-left="0.0693in" fo:padding-right="0in" fo:padding-top="0.0417in" fo:padding-bottom="0in" fo:border-left="0.11pt solid #000000" fo:border-right="none" fo:border-top="0.11pt solid #ffffff" fo:border-bottom="none">
        <style:tab-stops>
          <style:tab-stop style:position="0.6264in"/>
        </style:tab-stops>
      </style:paragraph-properties>
      <style:text-properties fo:color="#000000" loext:opacity="100%" fo:font-size="7pt" fo:letter-spacing="0.0165in" style:font-size-asian="7pt"/>
    </style:style>
    <style:style style:name="_2e_indMap.2_5f_base_20__28__29_" style:display-name=".indMap.2_base ()" style:family="paragraph" style:default-outline-level="">
      <loext:graphic-properties draw:fill="solid" draw:fill-color="#e6e6e6"/>
      <style:paragraph-properties fo:margin-left="0.172in" fo:margin-right="3.8102in" fo:margin-top="0.0354in" fo:margin-bottom="0in" style:contextual-spacing="false" fo:line-height="0.1811in" fo:text-align="start" style:justify-single-word="false" fo:orphans="2" fo:widows="2" fo:text-indent="-0.0165in" style:auto-text-indent="false" fo:background-color="#e6e6e6" fo:padding-left="0.1528in" fo:padding-right="0.111in" fo:padding-top="0.0138in" fo:padding-bottom="0.0138in" fo:border-left="0.99pt solid #808080" fo:border-right="0.11pt solid #000000" fo:border-top="0.11pt solid #000000" fo:border-bottom="0.11pt solid #000000" style:shadow="none" fo:keep-with-next="always"/>
      <style:text-properties fo:color="#000000" loext:opacity="100%" fo:font-size="7pt" fo:letter-spacing="0.0165in" fo:font-weight="bold" style:font-size-asian="7pt" style:font-weight-asian="bold"/>
    </style:style>
    <style:style style:name="_2e_ind.out_5f_4" style:display-name=".ind.out_4" style:family="paragraph" style:default-outline-level="">
      <style:paragraph-properties fo:margin-left="0.0047in" fo:margin-right="3.0016in" fo:margin-top="0in" fo:margin-bottom="0.0783in" style:contextual-spacing="false" fo:line-height="100%" fo:text-align="justify" style:justify-single-word="false" fo:keep-together="always" fo:text-indent="0in" style:auto-text-indent="false" fo:padding-left="0.0693in" fo:padding-right="0.0138in" fo:padding-top="0.0693in" fo:padding-bottom="0.0555in" fo:border-left="2.49pt solid #999999" fo:border-right="0.11pt solid #999999" fo:border-top="0.11pt solid #999999" fo:border-bottom="0.11pt solid #999999" style:shadow="none" fo:keep-with-next="always"/>
      <style:text-properties fo:font-variant="normal" fo:text-transform="none" fo:color="#000000" loext:opacity="100%" fo:font-size="8pt" fo:letter-spacing="0.0138in" fo:font-weight="bold" style:font-size-asian="8pt" style:font-weight-asian="bold" style:font-size-complex="8.5pt" style:font-weight-complex="normal"/>
    </style:style>
    <style:style style:name="_2e_ind.out_5f_3" style:display-name=".ind.out_3" style:family="paragraph" style:default-outline-level="">
      <loext:graphic-properties draw:fill="solid" draw:fill-color="#e6e6e6"/>
      <style:paragraph-properties fo:margin-left="0.0091in" fo:margin-right="2.9681in" fo:margin-top="0.0398in" fo:margin-bottom="0.0398in" style:contextual-spacing="false" fo:keep-together="always" fo:orphans="0" fo:widows="0" fo:hyphenation-ladder-count="no-limit" fo:text-indent="-0.0154in" style:auto-text-indent="false" fo:background-color="#e6e6e6" fo:padding-left="0.1528in" fo:padding-right="0.0138in" fo:padding-top="0.1252in" fo:padding-bottom="0.0693in" fo:border-left="4pt solid #999999" fo:border-right="0.11pt solid #666666" fo:border-top="0.11pt solid #666666" fo:border-bottom="0.11pt solid #666666" style:shadow="none" fo:keep-with-next="always" style:writing-mode="lr-tb"/>
      <style:text-properties fo:font-variant="small-caps" fo:color="#000000" loext:opacity="100%" style:font-name="Tahoma" fo:font-family="Tahoma" style:font-family-generic="swiss" fo:font-size="9pt" fo:letter-spacing="0.028in" fo:language="it" fo:country="IT" fo:font-weight="bold" style:letter-kerning="true" style:font-name-asian="Mangal" style:font-family-asian="Mangal" style:font-family-generic-asian="system" style:font-pitch-asian="variable" style:font-size-asian="9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8.5pt" style:font-weight-complex="normal" fo:hyphenate="false" fo:hyphenation-remain-char-count="2" fo:hyphenation-push-char-count="2" loext:hyphenation-no-caps="false"/>
    </style:style>
    <style:style style:name="_2e_IND.2_5f__5f_TREE_5f_bull_5f_main" style:display-name=".IND.2__TREE_bull_main" style:family="paragraph" style:default-outline-level="">
      <style:paragraph-properties fo:margin-left="0.6429in" fo:margin-right="0in" fo:margin-top="0in" fo:margin-bottom="0in" style:contextual-spacing="false" fo:line-height="0.1811in" fo:text-align="justify" style:justify-single-word="false" fo:orphans="2" fo:widows="2" fo:text-indent="-0.25in" style:auto-text-indent="false">
        <style:tab-stops>
          <style:tab-stop style:position="0.7417in"/>
        </style:tab-stops>
      </style:paragraph-properties>
      <style:text-properties fo:color="#000000" loext:opacity="100%" fo:font-size="9pt" fo:letter-spacing="0.0165in" style:font-size-asian="9pt"/>
    </style:style>
    <style:style style:name="_2e_IND.1_5f__5f_TREE_5f_bull_5f_normal" style:display-name=".IND.1__TREE_bull_normal" style:family="paragraph" style:default-outline-level="">
      <style:paragraph-properties fo:margin-left="0.0902in" fo:margin-right="0in" fo:margin-top="0in" fo:margin-bottom="0in" style:contextual-spacing="false" fo:line-height="0.1811in" fo:text-align="justify" style:justify-single-word="false" fo:orphans="2" fo:widows="2" fo:text-indent="0.1654in" style:auto-text-indent="false"/>
      <style:text-properties fo:color="#000000" loext:opacity="100%" fo:font-size="9pt" fo:letter-spacing="0.0165in" style:font-size-asian="9pt"/>
    </style:style>
    <style:style style:name="_2e_IND.0_5f__5f_TREE_5f_bull_5f_main" style:display-name=".IND.0__TREE_bull_main" style:family="paragraph" style:default-outline-level="">
      <loext:graphic-properties draw:fill="solid" draw:fill-color="#e6e6e6"/>
      <style:paragraph-properties fo:margin-left="0.3508in" fo:margin-right="0in" fo:margin-top="0.1654in" fo:margin-bottom="0.0591in" style:contextual-spacing="false" fo:text-align="start" style:justify-single-word="false" fo:text-indent="-0.25in" style:auto-text-indent="false" fo:background-color="#e6e6e6">
        <style:tab-stops>
          <style:tab-stop style:position="0.4839in"/>
        </style:tab-stops>
      </style:paragraph-properties>
      <style:text-properties fo:text-transform="uppercase" fo:color="#000000" loext:opacity="100%" fo:font-size="8.5pt" fo:letter-spacing="0.0693in" fo:font-weight="bold" style:font-size-asian="8.5pt" style:font-weight-asian="bold"/>
    </style:style>
    <style:style style:name="_2e_IND.0_5f_TitIndents" style:display-name=".IND.0_TitIndents" style:family="paragraph" style:default-outline-level="">
      <loext:graphic-properties draw:fill="solid" draw:fill-color="#e6e6e6"/>
      <style:paragraph-properties fo:margin-left="0.3425in" fo:margin-right="0in" fo:margin-top="0.1654in" fo:margin-bottom="0.1575in" style:contextual-spacing="false" fo:text-align="start" style:justify-single-word="false" fo:text-indent="-0.25in" style:auto-text-indent="false" fo:background-color="#e6e6e6">
        <style:tab-stops>
          <style:tab-stop style:position="0.4756in"/>
        </style:tab-stops>
      </style:paragraph-properties>
      <style:text-properties fo:text-transform="uppercase" fo:color="#000000" loext:opacity="100%" fo:font-size="10pt" fo:letter-spacing="0.0693in" fo:font-weight="bold" style:font-size-asian="10pt" style:font-weight-asian="bold"/>
    </style:style>
    <style:style style:name="_2e_ind.out_5f_3_5f_txt_20__28_v2_29_" style:display-name=".ind.out_3_txt (v2)" style:family="paragraph" style:default-outline-level="">
      <style:paragraph-properties fo:margin-left="0.4909in" fo:margin-right="0in" fo:margin-top="0in" fo:margin-bottom="0in" style:contextual-spacing="false" fo:line-height="100%" fo:text-align="justify" style:justify-single-word="false" fo:orphans="2" fo:widows="2" fo:text-indent="-0.0102in" style:auto-text-indent="false" fo:padding-left="0.0693in" fo:padding-right="0in" fo:padding-top="0in" fo:padding-bottom="0in" fo:border-left="0.26pt solid #c0c0c0" fo:border-right="none" fo:border-top="none" fo:border-bottom="none"/>
      <style:text-properties fo:color="#000000" loext:opacity="100%" fo:font-size="6.5pt" fo:letter-spacing="0.0165in" style:font-size-asian="6.5pt"/>
    </style:style>
    <style:style style:name="Untitled2" style:family="paragraph" style:default-outline-level="">
      <style:paragraph-properties fo:margin-left="0.0902in" fo:margin-right="0in" fo:margin-top="0in" fo:margin-bottom="0.0835in" style:contextual-spacing="false" fo:line-height="0.1811in" fo:text-align="justify" style:justify-single-word="false" fo:orphans="2" fo:widows="2" fo:text-indent="0.1665in" style:auto-text-indent="false"/>
      <style:text-properties fo:color="#333333" loext:opacity="100%" fo:font-size="9pt" fo:letter-spacing="0.0165in" style:font-size-asian="9pt"/>
    </style:style>
    <style:style style:name="_2e_ind.out_5f_2_5f_txt" style:display-name=".ind.out_2_txt" style:family="paragraph" style:default-outline-level="">
      <style:paragraph-properties fo:margin-left="0.4307in" fo:margin-right="-0.0035in" fo:margin-top="0in" fo:margin-bottom="0in" style:contextual-spacing="false" fo:line-height="100%" fo:text-align="justify" style:justify-single-word="false" fo:orphans="2" fo:widows="2" fo:text-indent="-0.0063in" style:auto-text-indent="false" fo:padding-left="0.0693in" fo:padding-right="0in" fo:padding-top="0in" fo:padding-bottom="0in" fo:border-left="0.11pt solid #b3b3b3" fo:border-right="none" fo:border-top="none" fo:border-bottom="none"/>
      <style:text-properties fo:color="#000000" loext:opacity="100%" fo:font-size="8pt" fo:letter-spacing="0.0165in" style:font-size-asian="8pt"/>
    </style:style>
    <style:style style:name="_2e_ind.out_5f_4_5f_txt" style:display-name=".ind.out_4_txt" style:family="paragraph" style:parent-style-name="_2e_ind.out._5f_TXT_20__28_format_29_" style:default-outline-level="">
      <style:paragraph-properties fo:margin-left="0.5472in" fo:margin-right="-0.0035in" fo:margin-top="0in" fo:margin-bottom="0in" style:contextual-spacing="false" fo:line-height="100%" fo:text-align="justify" style:justify-single-word="false" fo:orphans="2" fo:widows="2" fo:text-indent="-0.0063in" style:auto-text-indent="false" fo:padding-left="0.0693in" fo:padding-right="0in" fo:padding-top="0in" fo:padding-bottom="0in" fo:border-left="0.11pt solid #b3b3b3" fo:border-right="none" fo:border-top="none" fo:border-bottom="none"/>
      <style:text-properties fo:color="#000000" loext:opacity="100%" fo:font-size="8pt" fo:letter-spacing="0.0165in" style:font-size-asian="8pt"/>
    </style:style>
    <style:style style:name="_2e_ind.out_5f_3_5f_txt" style:display-name=".ind.out_3_txt" style:family="paragraph" style:parent-style-name="_2e_ind.out._5f_TXT_20__28_format_29_" style:default-outline-level="">
      <style:paragraph-properties fo:margin-left="0.4909in" fo:margin-right="0in" fo:margin-top="0in" fo:margin-bottom="0in" style:contextual-spacing="false" fo:line-height="100%" fo:text-align="justify" style:justify-single-word="false" fo:orphans="2" fo:widows="2" fo:text-indent="-0.0102in" style:auto-text-indent="false" fo:padding-left="0.0693in" fo:padding-right="0in" fo:padding-top="0in" fo:padding-bottom="0in" fo:border-left="0.26pt solid #c0c0c0" fo:border-right="none" fo:border-top="none" fo:border-bottom="none"/>
      <style:text-properties fo:color="#000000" loext:opacity="100%" fo:font-size="8.5pt" fo:letter-spacing="0.0165in" style:font-size-asian="8.5pt"/>
    </style:style>
    <style:style style:name="_2e_ind.out_5f_5_5f_txt" style:display-name=".ind.out_5_txt" style:family="paragraph" style:parent-style-name="_2e_ind.out._5f_TXT_20__28_format_29_" style:default-outline-level="">
      <style:paragraph-properties fo:margin-left="0.8063in" fo:margin-right="-0.0035in" fo:margin-top="0in" fo:margin-bottom="0in" style:contextual-spacing="false" fo:line-height="100%" fo:text-align="justify" style:justify-single-word="false" fo:orphans="2" fo:widows="2" fo:text-indent="-0.0063in" style:auto-text-indent="false" fo:padding-left="0.0693in" fo:padding-right="0in" fo:padding-top="0in" fo:padding-bottom="0in" fo:border-left="0.11pt solid #b3b3b3" fo:border-right="none" fo:border-top="none" fo:border-bottom="none"/>
      <style:text-properties fo:color="#000000" loext:opacity="100%" fo:font-size="8pt" fo:letter-spacing="0.0165in" style:font-size-asian="8pt"/>
    </style:style>
    <style:style style:name="_a9__5f_paper_5f_titolo.sub" style:display-name="©_paper_titolo.sub" style:family="paragraph" style:default-outline-level="">
      <style:paragraph-properties fo:margin-left="0.0902in" fo:margin-right="0in" fo:margin-top="0.472in" fo:margin-bottom="0.472in" style:contextual-spacing="false" fo:line-height="0.2362in" fo:text-align="center" style:justify-single-word="false" fo:orphans="2" fo:widows="2" fo:text-indent="0.1665in" style:auto-text-indent="false"/>
      <style:text-properties fo:color="#333366" loext:opacity="100%" fo:font-size="13pt" fo:letter-spacing="0.0165in" style:font-size-asian="13pt"/>
    </style:style>
    <style:style style:name="_2e_hd_5f_box.1" style:display-name=".hd_box.1" style:family="paragraph" style:default-outline-level="">
      <loext:graphic-properties draw:fill="solid" draw:fill-color="#808080"/>
      <style:paragraph-properties fo:margin-left="-0.0346in" fo:margin-right="3.3118in" fo:margin-top="0in" fo:margin-bottom="0in" style:contextual-spacing="false" fo:line-height="0.1811in" fo:text-align="justify" style:justify-single-word="false" fo:keep-together="always" fo:text-indent="0in" style:auto-text-indent="false" fo:background-color="#808080" fo:padding-left="0.111in" fo:padding-right="0.111in" fo:padding-top="0.1528in" fo:padding-bottom="0.0693in" fo:border="0.99pt solid #000000" style:shadow="none" fo:keep-with-next="always"/>
      <style:text-properties fo:color="#ffffff" loext:opacity="100%" fo:font-size="11pt" fo:letter-spacing="0.0165in" fo:font-weight="bold" style:font-size-asian="11pt" style:font-weight-asian="bold"/>
    </style:style>
    <style:style style:name="_2e_IND.1_5f__5f_BULL_5f_sciolto" style:display-name=".IND.1__BULL_sciolto" style:family="paragraph" style:default-outline-level="">
      <style:paragraph-properties fo:margin-left="0.0902in" fo:margin-right="0in" fo:margin-top="0.0398in" fo:margin-bottom="0.0043in" style:contextual-spacing="false" fo:line-height="0.1811in" fo:text-align="justify" style:justify-single-word="false" fo:orphans="2" fo:widows="2" fo:text-indent="0.1665in" style:auto-text-indent="false">
        <style:tab-stops>
          <style:tab-stop style:position="0.1362in"/>
        </style:tab-stops>
      </style:paragraph-properties>
      <style:text-properties fo:color="#000000" loext:opacity="100%" fo:font-size="9pt" fo:letter-spacing="0.0165in" style:font-size-asian="9pt"/>
    </style:style>
    <style:style style:name="Heading_20_2_28_spaced_29_" style:display-name="Heading 2(spaced)" style:family="paragraph" style:parent-style-name="Heading_20_2" style:default-outline-level="" style:list-style-name="">
      <loext:graphic-properties draw:fill="solid" draw:fill-color="#f0f0f0"/>
      <style:paragraph-properties fo:margin-left="0.6937in" fo:margin-right="0.8327in" fo:margin-top="1.0236in" fo:margin-bottom="0.1965in" style:contextual-spacing="false" fo:line-height="0.2756in" fo:text-align="center" style:justify-single-word="false" fo:keep-together="always" fo:text-indent="-0.0327in" style:auto-text-indent="false" fo:background-color="#f0f0f0" fo:padding-left="0.111in" fo:padding-right="0.111in" fo:padding-top="0.3055in" fo:padding-bottom="0.1528in" fo:border="0.11pt solid #666666" style:shadow="none" fo:keep-with-next="always"/>
      <style:text-properties fo:text-transform="uppercase" fo:color="#000000" loext:opacity="100%" fo:font-size="13pt" fo:letter-spacing="0.0165in" fo:font-style="normal" fo:font-weight="bold" style:font-size-asian="13pt" style:font-style-asian="normal" style:font-weight-asian="bold" style:font-size-complex="14pt" style:font-style-complex="italic" style:font-weight-complex="bold"/>
    </style:style>
    <style:style style:name="_2e_nor_5f__5b__5d__5f_normale_5f_fly" style:display-name=".nor_[]_normale_fly" style:family="paragraph" style:default-outline-level="">
      <style:paragraph-properties fo:margin-left="0.0902in" fo:margin-right="0in" fo:margin-top="0in" fo:margin-bottom="0.0835in" style:contextual-spacing="false" fo:line-height="0.1654in" fo:text-align="justify" style:justify-single-word="false" fo:orphans="2" fo:widows="2" fo:text-indent="0.1665in" style:auto-text-indent="false"/>
      <style:text-properties fo:color="#000000" loext:opacity="100%" fo:font-size="8.5pt" fo:letter-spacing="0.0165in" style:font-size-asian="8.5pt"/>
    </style:style>
    <style:style style:name="Heading_20_3_28_NoSpace_29_" style:display-name="Heading 3(NoSpace)" style:family="paragraph" style:parent-style-name="Heading_20_3" style:default-outline-level="" style:list-style-name="">
      <style:paragraph-properties fo:margin-left="1.011in" fo:margin-right="1.0925in" fo:margin-top="0.6299in" fo:margin-bottom="0.1374in" style:contextual-spacing="false" fo:line-height="0.2756in" fo:text-align="center" style:justify-single-word="false" fo:keep-together="always" fo:text-indent="0.0091in" style:auto-text-indent="false" fo:padding-left="0.1665in" fo:padding-right="0.1665in" fo:padding-top="0.0972in" fo:padding-bottom="0.0972in" fo:border="0.26pt solid #666666" style:shadow="none" fo:keep-with-next="always"/>
      <style:text-properties fo:text-transform="uppercase" fo:color="#000000" loext:opacity="100%" fo:font-size="10.5pt" fo:letter-spacing="0.022in" fo:font-style="normal" fo:font-weight="bold" style:font-size-asian="10.5pt" style:font-style-asian="normal" style:font-weight-asian="bold" style:font-size-complex="11pt" style:font-style-complex="italic" style:font-weight-complex="bold"/>
    </style:style>
    <style:style style:name="_21__28_rif_5f_indice_29_" style:display-name="!(rif_indice)" style:family="paragraph" style:default-outline-level="">
      <style:paragraph-properties fo:orphans="0" fo:widows="0" fo:hyphenation-ladder-count="no-limit" style:writing-mode="lr-tb">
        <style:tab-stops>
          <style:tab-stop style:position="6.8898in"/>
        </style:tab-stops>
      </style:paragraph-properties>
      <style:text-properties style:use-window-font-color="true" loext:opacity="0%" style:font-name="Tahoma" fo:font-family="Tahoma" style:font-family-generic="swiss" fo:font-size="12pt" fo:language="it" fo:country="I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2e_ind.1.bull_5f_bozza" style:display-name=".ind.1.bull_bozza" style:family="paragraph" style:default-outline-level="">
      <loext:graphic-properties draw:fill="solid" draw:fill-color="#e5d3ff"/>
      <style:paragraph-properties fo:margin-left="0.0902in" fo:margin-right="0in" fo:margin-top="0.0783in" fo:margin-bottom="0.0827in" style:contextual-spacing="false" fo:line-height="0.1811in" fo:text-align="justify" style:justify-single-word="false" fo:orphans="2" fo:widows="2" fo:text-indent="0.1665in" style:auto-text-indent="false" fo:background-color="#e5d3ff">
        <style:tab-stops>
          <style:tab-stop style:position="0.1362in"/>
        </style:tab-stops>
      </style:paragraph-properties>
      <style:text-properties fo:color="#000000" loext:opacity="100%" fo:font-size="9pt" fo:letter-spacing="0.0165in" style:font-size-asian="9pt"/>
    </style:style>
    <style:style style:name="Heading_20_4_5f__28_summary_29_" style:display-name="Heading 4_(summary)" style:family="paragraph" style:default-outline-level="">
      <loext:graphic-properties draw:fill="solid" draw:fill-color="#e8e5e5"/>
      <style:paragraph-properties fo:margin-left="0.2866in" fo:margin-right="3.7547in" fo:margin-top="0.0783in" fo:margin-bottom="0.0783in" style:contextual-spacing="false" fo:line-height="0.1965in" fo:text-align="start" style:justify-single-word="false" fo:keep-together="always" fo:text-indent="-0.1984in" style:auto-text-indent="false" fo:background-color="#e8e5e5" fo:padding-left="0.1528in" fo:padding-right="0.0693in" fo:padding-top="0.0417in" fo:padding-bottom="0.0417in" fo:border="0.26pt solid #4c4c4c" style:shadow="none" fo:keep-with-next="always">
        <style:tab-stops>
          <style:tab-stop style:position="0.3819in"/>
        </style:tab-stops>
      </style:paragraph-properties>
      <style:text-properties fo:font-size="8pt" fo:letter-spacing="0.0264in" fo:font-weight="bold" style:font-size-asian="8pt" style:font-weight-asian="bold"/>
    </style:style>
    <style:style style:name="_2e_hd_5f_box.3_5f_point" style:display-name=".hd_box.3_point" style:family="paragraph" style:default-outline-level="">
      <loext:graphic-properties draw:fill="solid" draw:fill-color="#e8e5e5"/>
      <style:paragraph-properties fo:margin-left="0.2819in" fo:margin-right="3.4228in" fo:margin-top="0in" fo:margin-bottom="0in" style:contextual-spacing="false" fo:line-height="0.189in" fo:text-align="justify" style:justify-single-word="false" fo:orphans="2" fo:widows="2" fo:text-indent="-0.25in" style:auto-text-indent="false" fo:background-color="#e8e5e5" fo:padding-left="0.028in" fo:padding-right="0.028in" fo:padding-top="0.0417in" fo:padding-bottom="0.0138in" fo:border-left="1.76pt solid #e8e5e5" fo:border-right="1.76pt solid #e8e5e5" fo:border-top="1.76pt solid #e8e5e5" fo:border-bottom="1.76pt solid #999999" style:shadow="none">
        <style:tab-stops>
          <style:tab-stop style:position="0.3744in"/>
        </style:tab-stops>
      </style:paragraph-properties>
      <style:text-properties fo:color="#000000" loext:opacity="100%" fo:font-size="9pt" fo:letter-spacing="0.0165in" style:font-size-asian="9pt" style:font-size-complex="8.5pt"/>
    </style:style>
    <style:style style:name="_2e_nor_5f__28__a9__29_ALTERNATIVO_5f_B" style:display-name=".nor_(©)ALTERNATIVO_B" style:family="paragraph" style:default-outline-level="">
      <style:paragraph-properties fo:margin-left="0.0902in" fo:margin-right="0in" fo:margin-top="0in" fo:margin-bottom="0.0835in" style:contextual-spacing="false" fo:line-height="100%" fo:text-align="justify" style:justify-single-word="false" fo:orphans="2" fo:widows="2" fo:text-indent="0.1665in" style:auto-text-indent="false"/>
      <style:text-properties fo:color="#008000" loext:opacity="100%" fo:font-size="8pt" fo:letter-spacing="0.0071in" style:font-size-asian="8pt"/>
    </style:style>
    <style:style style:name="_2e_nor_5f__28__a9__29_ALTERNATIVO_5f_A" style:display-name=".nor_(©)ALTERNATIVO_A" style:family="paragraph" style:default-outline-level="">
      <style:paragraph-properties fo:margin-left="0.0902in" fo:margin-right="0in" fo:margin-top="0in" fo:margin-bottom="0.0835in" style:contextual-spacing="false" fo:line-height="100%" fo:text-align="justify" style:justify-single-word="false" fo:orphans="2" fo:widows="2" fo:text-indent="0.1665in" style:auto-text-indent="false"/>
      <style:text-properties fo:color="#008000" loext:opacity="100%" fo:font-size="8pt" fo:letter-spacing="0.0071in" style:font-size-asian="8pt"/>
    </style:style>
    <style:style style:name="Untitled1" style:family="paragraph" style:default-outline-level="">
      <style:paragraph-properties fo:margin-left="0.0902in" fo:margin-right="0in" fo:margin-top="0in" fo:margin-bottom="0.0835in" style:contextual-spacing="false" fo:line-height="0.1811in" fo:text-align="justify" style:justify-single-word="false" fo:orphans="2" fo:widows="2" fo:text-indent="0.1665in" style:auto-text-indent="false"/>
      <style:text-properties fo:color="#008000" loext:opacity="100%" fo:font-size="9pt" fo:letter-spacing="0.0165in" style:font-size-asian="9pt"/>
    </style:style>
    <style:style style:name="_2e_ind.3.bull_5f_bozza.correggi" style:display-name=".ind.3.bull_bozza.correggi" style:family="paragraph" style:default-outline-level="">
      <loext:graphic-properties draw:fill="solid" draw:fill-color="#f6edff"/>
      <style:paragraph-properties fo:margin-left="0.9126in" fo:margin-right="0in" fo:margin-top="0in" fo:margin-bottom="0.0429in" style:contextual-spacing="false" fo:line-height="0.1811in" fo:text-align="justify" style:justify-single-word="false" fo:orphans="2" fo:widows="2" fo:text-indent="-0.25in" style:auto-text-indent="false" fo:background-color="#f6edff">
        <style:tab-stops>
          <style:tab-stop style:position="0.939in"/>
        </style:tab-stops>
      </style:paragraph-properties>
      <style:text-properties fo:color="#000000" loext:opacity="100%" fo:font-size="9pt" fo:letter-spacing="0.0165in" style:font-size-asian="9pt"/>
    </style:style>
    <style:style style:name="_2e_ind.2.bull_5f_bozza.correggi" style:display-name=".ind.2.bull_bozza.correggi" style:family="paragraph" style:default-outline-level="">
      <loext:graphic-properties draw:fill="solid" draw:fill-color="#f6edff"/>
      <style:paragraph-properties fo:margin-left="0.6591in" fo:margin-right="0in" fo:margin-top="0.0709in" fo:margin-bottom="0.0709in" style:contextual-spacing="false" fo:line-height="0.1811in" fo:text-align="justify" style:justify-single-word="false" fo:orphans="2" fo:widows="2" fo:text-indent="-0.2457in" style:auto-text-indent="false" fo:background-color="#f6edff">
        <style:tab-stops>
          <style:tab-stop style:position="0.5929in"/>
        </style:tab-stops>
      </style:paragraph-properties>
      <style:text-properties fo:color="#000000" loext:opacity="100%" fo:font-size="9pt" fo:letter-spacing="0.0165in" style:font-size-asian="9pt"/>
    </style:style>
    <style:style style:name="_2e_hd_5f_box.5" style:display-name=".hd_box.5" style:family="paragraph" style:default-outline-level="">
      <style:paragraph-properties fo:margin-left="0.1756in" fo:margin-right="3.4264in" fo:margin-top="0in" fo:margin-bottom="0in" style:contextual-spacing="false" fo:line-height="0.1811in" fo:text-align="justify" style:justify-single-word="false" fo:keep-together="always" fo:text-indent="-0.1528in" style:auto-text-indent="false" fo:padding="0in" fo:border-left="none" fo:border-right="none" fo:border-top="none" fo:border-bottom="0.26pt solid #000000" fo:keep-with-next="always">
        <style:tab-stops>
          <style:tab-stop style:position="0.2063in"/>
        </style:tab-stops>
      </style:paragraph-properties>
      <style:text-properties fo:color="#000000" loext:opacity="100%" fo:font-size="8.5pt" fo:letter-spacing="0.0165in" fo:font-weight="bold" style:font-size-asian="8.5pt" style:font-weight-asian="bold"/>
    </style:style>
    <style:style style:name="_2e_hd_5f_box.4_5f_box.point" style:display-name=".hd_box.4_box.point" style:family="paragraph" style:default-outline-level="">
      <style:paragraph-properties fo:margin-left="0.0409in" fo:margin-right="3.3835in" fo:margin-top="0in" fo:margin-bottom="0in" style:contextual-spacing="false" fo:line-height="0.1811in" fo:text-align="justify" style:justify-single-word="false" fo:keep-together="always" fo:text-indent="-0.0075in" style:auto-text-indent="false" fo:padding-left="0in" fo:padding-right="0in" fo:padding-top="0in" fo:padding-bottom="0.0138in" fo:border-left="none" fo:border-right="none" fo:border-top="none" fo:border-bottom="1.25pt solid #999999" fo:keep-with-next="always">
        <style:tab-stops>
          <style:tab-stop style:position="0.2626in"/>
        </style:tab-stops>
      </style:paragraph-properties>
      <style:text-properties fo:color="#000000" loext:opacity="100%" fo:font-size="9pt" fo:letter-spacing="0.0165in" fo:font-weight="bold" style:font-size-asian="9pt" style:font-weight-asian="bold"/>
    </style:style>
    <style:style style:name="_2e_hd_5f_box.2_5f_box" style:display-name=".hd_box.2_box" style:family="paragraph" style:default-outline-level="">
      <loext:graphic-properties draw:fill="solid" draw:fill-color="#f0f0f0"/>
      <style:paragraph-properties fo:margin-left="0.1972in" fo:margin-right="3.3945in" fo:margin-top="0in" fo:margin-bottom="0in" style:contextual-spacing="false" fo:line-height="0.1811in" fo:text-align="justify" style:justify-single-word="false" fo:keep-together="always" fo:text-indent="-0.1756in" style:auto-text-indent="false" fo:background-color="#f0f0f0" fo:padding-left="0.0972in" fo:padding-right="0.1528in" fo:padding-top="0.1665in" fo:padding-bottom="0.0417in" fo:border="2.01pt solid #999999" style:shadow="none" fo:keep-with-next="always"/>
      <style:text-properties fo:text-transform="uppercase" fo:color="#000000" loext:opacity="100%" fo:font-size="9pt" fo:letter-spacing="0.0165in" fo:font-weight="bold" style:font-size-asian="9pt" style:font-weight-asian="bold"/>
    </style:style>
    <style:style style:name="_2e_hd_5f_box.1_5f_line" style:display-name=".hd_box.1_line" style:family="paragraph" style:default-outline-level="">
      <style:paragraph-properties fo:margin-left="0.0634in" fo:margin-right="3.3311in" fo:margin-top="0.3154in" fo:margin-bottom="0.2402in" style:contextual-spacing="false" fo:line-height="0.2362in" fo:text-align="center" style:justify-single-word="false" fo:keep-together="always" fo:text-indent="0in" style:auto-text-indent="false" fo:padding-left="0in" fo:padding-right="0in" fo:padding-top="0.111in" fo:padding-bottom="0.111in" fo:border-left="none" fo:border-right="none" fo:border-top="4.25pt solid #000000" fo:border-bottom="0.74pt solid #000000"/>
      <style:text-properties fo:text-transform="uppercase" fo:color="#000000" loext:opacity="100%" fo:font-size="10pt" fo:letter-spacing="0.0165in" fo:font-weight="bold" style:font-size-asian="10pt" style:font-weight-asian="bold"/>
    </style:style>
    <style:style style:name="_2e_hd_5f_box.4_5f_line" style:display-name=".hd_box.4_line" style:family="paragraph" style:default-outline-level="">
      <style:paragraph-properties fo:margin-left="0.0902in" fo:margin-right="3.3508in" fo:margin-top="0in" fo:margin-bottom="0in" style:contextual-spacing="false" fo:line-height="0.1811in" fo:text-align="justify" style:justify-single-word="false" fo:keep-together="always" fo:text-indent="-0.0091in" style:auto-text-indent="false" fo:padding-left="0in" fo:padding-right="0in" fo:padding-top="0in" fo:padding-bottom="0.0417in" fo:border-left="none" fo:border-right="none" fo:border-top="none" fo:border-bottom="0.74pt dotted #000000" fo:keep-with-next="always"/>
      <style:text-properties fo:color="#000000" loext:opacity="100%" fo:font-size="9pt" fo:letter-spacing="0.0165in" style:font-size-asian="9pt"/>
    </style:style>
    <style:style style:name="_2e_hd_5f_box.3_5f_line" style:display-name=".hd_box.3_line" style:family="paragraph" style:default-outline-level="">
      <style:paragraph-properties fo:margin-left="0.0366in" fo:margin-right="3.3689in" fo:margin-top="0in" fo:margin-bottom="0in" style:contextual-spacing="false" fo:line-height="0.1811in" fo:text-align="justify" style:justify-single-word="false" fo:keep-together="always" fo:text-indent="-0.0189in" style:auto-text-indent="false" fo:padding-left="0.1528in" fo:padding-right="0in" fo:padding-top="0in" fo:padding-bottom="0in" fo:border-left="1.5pt solid #000000" fo:border-right="none" fo:border-top="none" fo:border-bottom="none" fo:keep-with-next="always"/>
      <style:text-properties fo:color="#000000" loext:opacity="100%" fo:font-size="9pt" fo:letter-spacing="0.0165in" style:font-size-asian="9pt"/>
    </style:style>
    <style:style style:name="_2e_hd_5f_box.2_5f_line" style:display-name=".hd_box.2_line" style:family="paragraph" style:default-outline-level="">
      <style:paragraph-properties fo:margin-left="-0.0016in" fo:margin-right="3.3783in" fo:margin-top="0in" fo:margin-bottom="0in" style:contextual-spacing="false" fo:line-height="0.1811in" fo:text-align="justify" style:justify-single-word="false" fo:keep-together="always" fo:text-indent="0in" style:auto-text-indent="false" fo:padding-left="0.1528in" fo:padding-right="0in" fo:padding-top="0in" fo:padding-bottom="0in" fo:border-left="4pt solid #000000" fo:border-right="none" fo:border-top="none" fo:border-bottom="none" fo:keep-with-next="always"/>
      <style:text-properties fo:color="#000000" loext:opacity="100%" fo:font-size="9pt" fo:letter-spacing="0.0165in" fo:font-weight="bold" style:font-size-asian="9pt" style:font-weight-asian="bold"/>
    </style:style>
    <style:style style:name="Footnote_5f_my" style:display-name="Footnote_my" style:family="paragraph" style:default-outline-level="">
      <style:paragraph-properties fo:margin-left="0.1965in" fo:margin-right="0in" fo:margin-top="0in" fo:margin-bottom="0in" style:contextual-spacing="false" fo:line-height="100%" fo:text-align="justify" style:justify-single-word="false" fo:orphans="2" fo:widows="2" fo:text-indent="-0.1965in" style:auto-text-indent="false"/>
      <style:text-properties fo:color="#000000" loext:opacity="100%" fo:font-size="8pt" fo:letter-spacing="0.0028in" style:font-size-asian="8pt" style:font-size-complex="10pt"/>
    </style:style>
    <style:style style:name="_2e_norm_5f_piccolo" style:display-name=".norm_piccolo" style:family="paragraph" style:default-outline-level="">
      <style:paragraph-properties fo:margin-left="0.0902in" fo:margin-right="0in" fo:margin-top="0in" fo:margin-bottom="0.0398in" style:contextual-spacing="false" fo:line-height="0.1811in" fo:text-align="justify" style:justify-single-word="false" fo:orphans="2" fo:widows="2" fo:text-indent="0.1665in" style:auto-text-indent="false"/>
      <style:text-properties fo:color="#000000" loext:opacity="100%" fo:font-size="7.5pt" fo:letter-spacing="0.0165in" style:font-size-asian="7.5pt"/>
    </style:style>
    <style:style style:name="_2e_n_5f_start_5f__28_citazione_29_" style:display-name=".n_start_(citazione)" style:family="paragraph" style:default-outline-level="">
      <style:paragraph-properties fo:margin-left="0.1835in" fo:margin-right="0in" fo:margin-top="0in" fo:margin-bottom="0in" style:contextual-spacing="false" fo:line-height="0.1811in" fo:text-align="center" style:justify-single-word="false" fo:orphans="2" fo:widows="2" fo:text-indent="0in" style:auto-text-indent="false"/>
      <style:text-properties fo:color="#000000" loext:opacity="100%" fo:font-size="8.5pt" fo:letter-spacing="0.0165in" fo:font-style="italic" style:font-size-asian="8.5pt" style:font-style-asian="italic"/>
    </style:style>
    <style:style style:name="_2e_n_5f_start_5f__28_premessa_29_" style:display-name=".n_start_(premessa)" style:family="paragraph" style:default-outline-level="">
      <style:paragraph-properties fo:margin-left="0.0902in" fo:margin-right="0in" fo:margin-top="0in" fo:margin-bottom="0.0835in" style:contextual-spacing="false" fo:line-height="0.1811in" fo:text-align="justify" style:justify-single-word="false" fo:orphans="2" fo:widows="2" fo:text-indent="0.1665in" style:auto-text-indent="false"/>
      <style:text-properties fo:color="#000000" loext:opacity="100%" fo:font-size="9pt" fo:letter-spacing="0.0165in" fo:font-style="italic" style:font-size-asian="9pt" style:font-style-asian="italic"/>
    </style:style>
    <style:style style:name="_2e_n_5f_contin_5f_POST_5f_nextCap" style:display-name=".n_contin_POST_nextCap" style:family="paragraph" style:default-outline-level="">
      <loext:graphic-properties draw:fill="solid" draw:fill-color="#e5eef2"/>
      <style:paragraph-properties fo:margin-left="0.0902in" fo:margin-right="0in" fo:margin-top="0in" fo:margin-bottom="0.0835in" style:contextual-spacing="false" fo:line-height="0.1811in" fo:text-align="justify" style:justify-single-word="false" fo:orphans="2" fo:widows="2" fo:text-indent="0.1665in" style:auto-text-indent="false" fo:background-color="#e5eef2"/>
      <style:text-properties fo:color="#000000" loext:opacity="100%" fo:font-size="9pt" fo:letter-spacing="0.0165in" style:font-size-asian="9pt"/>
    </style:style>
    <style:style style:name="_2e_n_5f_contin_5f_POST_5f_chiusa" style:display-name=".n_contin_POST_chiusa" style:family="paragraph" style:default-outline-level="">
      <loext:graphic-properties draw:fill="solid" draw:fill-color="#f3f3f3"/>
      <style:paragraph-properties fo:margin-left="0.0902in" fo:margin-right="0in" fo:margin-top="0in" fo:margin-bottom="0.0835in" style:contextual-spacing="false" fo:line-height="0.1811in" fo:text-align="justify" style:justify-single-word="false" fo:orphans="2" fo:widows="2" fo:text-indent="0.1665in" style:auto-text-indent="false" fo:background-color="#f3f3f3"/>
      <style:text-properties fo:color="#000000" loext:opacity="100%" fo:font-size="9pt" fo:letter-spacing="0.0165in" style:font-size-asian="9pt"/>
    </style:style>
    <style:style style:name="_2e_n_5f_contin_5f__20__28_vedi_20__23_note_5f_cap_29_" style:display-name=".n_contin_ (vedi #note_cap)" style:family="paragraph" style:default-outline-level="">
      <style:paragraph-properties fo:margin-left="0.0972in" fo:margin-right="-0.0028in" fo:margin-top="0.1665in" fo:margin-bottom="0.028in" style:contextual-spacing="false" fo:text-align="start" style:justify-single-word="false" fo:text-indent="0in" style:auto-text-indent="false" fo:padding="0.0835in" fo:border="0.51pt solid #666666" style:shadow="none"/>
      <style:text-properties fo:color="#000000" loext:opacity="100%" fo:font-size="9pt" fo:letter-spacing="0.0264in" fo:font-style="normal" style:font-name-asian="Courier1" style:font-family-asian="Courier" style:font-family-generic-asian="system" style:font-pitch-asian="variable" style:font-size-asian="9pt" style:font-style-asian="normal"/>
    </style:style>
    <style:style style:name="_a9__5f__5f_colofon_5f_end" style:display-name="©__colofon_end" style:family="paragraph" style:default-outline-level="">
      <style:paragraph-properties fo:margin-left="0.4835in" fo:margin-right="0.5138in" fo:margin-top="0in" fo:margin-bottom="0in" style:contextual-spacing="false" fo:text-align="center" style:justify-single-word="false" fo:orphans="0" fo:widows="0" fo:hyphenation-ladder-count="no-limit" fo:text-indent="0in" style:auto-text-indent="false" fo:padding="0.0138in" fo:border="0.26pt solid #333333" style:shadow="none" style:writing-mode="lr-tb"/>
      <style:text-properties style:use-window-font-color="true" loext:opacity="0%" style:font-name="Tahoma" fo:font-family="Tahoma" style:font-family-generic="swiss" fo:font-size="12pt" fo:language="it" fo:country="I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7_5f_visibile" style:display-name="Heading 7_visibile" style:family="paragraph" style:default-outline-level="">
      <style:paragraph-properties fo:margin-left="0.0902in" fo:margin-right="4.5689in" fo:margin-top="0in" fo:margin-bottom="0in" style:contextual-spacing="false" fo:orphans="0" fo:widows="0" fo:hyphenation-ladder-count="no-limit" fo:text-indent="0in" style:auto-text-indent="false" fo:padding="0in" fo:border-left="none" fo:border-right="none" fo:border-top="none" fo:border-bottom="0.11pt solid #000000" style:writing-mode="lr-tb">
        <style:tab-stops>
          <style:tab-stop style:position="4.0665in" style:type="center"/>
          <style:tab-stop style:position="8.0437in" style:type="right"/>
        </style:tab-stops>
      </style:paragraph-properties>
      <style:text-properties fo:color="#4c4c4c" loext:opacity="100%" style:font-name="Tahoma" fo:font-family="Tahoma" style:font-family-generic="swiss" fo:font-size="8pt" fo:letter-spacing="normal" fo:language="it" fo:country="IT" style:letter-kerning="true" style:font-name-asian="Mangal" style:font-family-asian="Mangal" style:font-family-generic-asian="system" style:font-pitch-asian="variable" style:font-size-asian="8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6_5f_visibile" style:display-name="Heading 6_visibile" style:family="paragraph" style:default-outline-level="">
      <style:paragraph-properties fo:margin-left="0.0902in" fo:margin-right="4.5689in" fo:margin-top="0in" fo:margin-bottom="0in" style:contextual-spacing="false" fo:line-height="0.1811in" fo:text-align="justify" style:justify-single-word="false" fo:keep-together="always" fo:text-indent="0in" style:auto-text-indent="false" fo:padding="0in" fo:border-left="none" fo:border-right="none" fo:border-top="none" fo:border-bottom="0.11pt solid #000000" fo:keep-with-next="always">
        <style:tab-stops>
          <style:tab-stop style:position="4.0665in" style:type="center"/>
          <style:tab-stop style:position="8.0437in" style:type="right"/>
        </style:tab-stops>
      </style:paragraph-properties>
      <style:text-properties fo:color="#4c4c4c" loext:opacity="100%" fo:font-size="9pt" fo:letter-spacing="normal" fo:font-weight="bold" style:font-size-asian="9pt" style:font-weight-asian="bold"/>
    </style:style>
    <style:style style:name="_40_-_20_NOTE_20_servizio_20__26__20_PRESENTATION_5f__5f__5f__5f__5f__5f__5f__5f_" style:display-name="@- NOTE servizio &amp; PRESENTATION________" style:family="paragraph" style:default-outline-level="">
      <loext:graphic-properties draw:fill="solid" draw:fill-color="#000000"/>
      <style:paragraph-properties fo:margin-left="0in" fo:margin-right="0.0398in" fo:margin-top="0.1665in" fo:margin-bottom="0.4445in" style:contextual-spacing="false" fo:text-align="center" style:justify-single-word="false" fo:text-indent="0.1252in" style:auto-text-indent="false" fo:background-color="#000000" fo:padding-left="0in" fo:padding-right="0.0555in" fo:padding-top="0in" fo:padding-bottom="0.0138in" fo:border-left="none" fo:border-right="4.99pt solid #800000" fo:border-top="none" fo:border-bottom="0.99pt solid #800000" style:shadow="none"/>
      <style:text-properties fo:text-transform="uppercase" fo:color="#ffffff" loext:opacity="100%" fo:font-size="10.5pt" fo:letter-spacing="0.0693in" fo:font-weight="bold" style:font-size-asian="10.5pt" style:font-weight-asian="bold"/>
    </style:style>
    <style:style style:name="_40__23_-nota-xLETTORE" style:display-name="@#-nota-xLETTORE" style:family="paragraph" style:default-outline-level="">
      <loext:graphic-properties draw:fill="solid" draw:fill-color="#ffff99"/>
      <style:paragraph-properties fo:margin-left="0.1083in" fo:margin-right="0in" fo:margin-top="0in" fo:margin-bottom="0.0835in" style:contextual-spacing="false" fo:line-height="0.1811in" fo:text-align="start" style:justify-single-word="false" fo:orphans="2" fo:widows="2" fo:text-indent="-0.2457in" style:auto-text-indent="false" fo:background-color="#ffff99"/>
      <style:text-properties fo:color="#000000" loext:opacity="100%" fo:font-size="9pt" fo:letter-spacing="0.0165in" style:font-size-asian="9pt"/>
    </style:style>
    <style:style style:name="_40__23_-nota-speaker" style:display-name="@#-nota-speaker" style:family="paragraph" style:default-outline-level="">
      <style:paragraph-properties fo:margin-left="0.0902in" fo:margin-right="0in" fo:margin-top="0in" fo:margin-bottom="0.0835in" style:contextual-spacing="false" fo:line-height="0.1811in" fo:text-align="justify" style:justify-single-word="false" fo:orphans="2" fo:widows="2" fo:text-indent="0.1665in" style:auto-text-indent="false" fo:padding-left="0.0693in" fo:padding-right="0in" fo:padding-top="0in" fo:padding-bottom="0in" fo:border-left="0.11pt dotted #000000" fo:border-right="none" fo:border-top="none" fo:border-bottom="none"/>
      <style:text-properties fo:color="#000000" loext:opacity="100%" style:font-name="Courier New1" fo:font-family="'Courier New'" style:font-family-generic="swiss" fo:font-size="9pt" fo:letter-spacing="0.0165in" style:font-size-asian="9pt"/>
    </style:style>
    <style:style style:name="_ae__ae__5f_txt.claim" style:display-name="®®_txt.claim" style:family="paragraph" style:default-outline-level="">
      <loext:graphic-properties draw:fill="solid" draw:fill-color="#f0f0f0"/>
      <style:paragraph-properties fo:margin-left="0.0902in" fo:margin-right="0in" fo:margin-top="0in" fo:margin-bottom="0.0835in" style:contextual-spacing="false" fo:line-height="0.1965in" fo:text-align="center" style:justify-single-word="false" fo:orphans="2" fo:widows="2" fo:text-indent="0.1665in" style:auto-text-indent="false" fo:background-color="#f0f0f0"/>
      <style:text-properties fo:color="#333366" loext:opacity="100%" fo:font-size="9pt" fo:letter-spacing="0.0138in" fo:font-weight="bold" style:font-size-asian="9pt" style:font-weight-asian="bold"/>
    </style:style>
    <style:style style:name="_ae__ae__5f_txt.centr_5f_0.CLAIM" style:display-name="®®_txt.centr_0.CLAIM" style:family="paragraph" style:default-outline-level="">
      <style:paragraph-properties fo:margin-left="0.0902in" fo:margin-right="0in" fo:margin-top="0in" fo:margin-bottom="0.0835in" style:contextual-spacing="false" fo:line-height="0.1811in" fo:text-align="justify" style:justify-single-word="false" fo:orphans="2" fo:widows="2" fo:text-indent="0.1665in" style:auto-text-indent="false"/>
      <style:text-properties fo:color="#000000" loext:opacity="100%" fo:font-size="9pt" fo:letter-spacing="0.0165in" style:font-size-asian="9pt"/>
    </style:style>
    <style:style style:name="_ae__ae__5f_tit_5f__5f_Summary-Brochure" style:display-name="®®_tit__Summary-Brochure" style:family="paragraph" style:default-outline-level="">
      <style:paragraph-properties fo:margin-left="1.1209in" fo:margin-right="1.9075in" fo:margin-top="0in" fo:margin-bottom="0in" style:contextual-spacing="false" fo:line-height="0.3937in" fo:text-align="center" style:justify-single-word="false" fo:orphans="2" fo:widows="2" fo:text-indent="0in" style:auto-text-indent="false" fo:padding="0.2362in" fo:border="0.11pt solid #000000" style:shadow="none"/>
      <style:text-properties fo:font-variant="normal" fo:text-transform="none" fo:color="#4c4c4c" loext:opacity="100%" fo:font-size="14.5pt" fo:letter-spacing="0.0835in" fo:font-weight="bold" style:font-size-asian="14.5pt" style:font-weight-asian="bold"/>
    </style:style>
    <style:style style:name="_ae__ae__5f__5f__5f__5f__5f__5f__5f_Summary-Brochure" style:display-name="®®_______Summary-Brochure" style:family="paragraph" style:default-outline-level="">
      <loext:graphic-properties draw:fill="solid" draw:fill-color="#000000"/>
      <style:paragraph-properties fo:margin-left="0in" fo:margin-right="0.0398in" fo:margin-top="0.1665in" fo:margin-bottom="0.4445in" style:contextual-spacing="false" fo:text-align="center" style:justify-single-word="false" fo:text-indent="0.1252in" style:auto-text-indent="false" fo:background-color="#000000" fo:padding-left="0in" fo:padding-right="0.0555in" fo:padding-top="0in" fo:padding-bottom="0.0138in" fo:border-left="none" fo:border-right="4.99pt solid #800000" fo:border-top="none" fo:border-bottom="0.99pt solid #800000" style:shadow="none"/>
      <style:text-properties fo:text-transform="uppercase" fo:color="#ffffff" loext:opacity="100%" fo:font-size="10.5pt" fo:letter-spacing="0.0693in" fo:font-weight="bold" style:font-size-asian="10.5pt" style:font-weight-asian="bold"/>
    </style:style>
    <style:style style:name="_ae__5f__5f__5f__5f__5f__5f__5f__5f__5f_SINTESI-Report" style:display-name="®_________SINTESI-Report" style:family="paragraph" style:default-outline-level="">
      <loext:graphic-properties draw:fill="solid" draw:fill-color="#000000"/>
      <style:paragraph-properties fo:margin-left="0in" fo:margin-right="0.0398in" fo:margin-top="0.1665in" fo:margin-bottom="0.4445in" style:contextual-spacing="false" fo:text-align="center" style:justify-single-word="false" fo:text-indent="0.1252in" style:auto-text-indent="false" fo:background-color="#000000" fo:padding-left="0in" fo:padding-right="0.0555in" fo:padding-top="0in" fo:padding-bottom="0.0138in" fo:border-left="none" fo:border-right="4.99pt solid #800000" fo:border-top="none" fo:border-bottom="0.99pt solid #800000" style:shadow="none"/>
      <style:text-properties fo:text-transform="uppercase" fo:color="#ffffff" loext:opacity="100%" fo:font-size="10.5pt" fo:letter-spacing="0.0693in" fo:font-weight="bold" style:font-size-asian="10.5pt" style:font-weight-asian="bold"/>
    </style:style>
    <style:style style:name="_a9__5f_titolo.PRE" style:display-name="©_titolo.PRE" style:family="paragraph" style:default-outline-level="">
      <style:paragraph-properties fo:margin-left="0.0902in" fo:margin-right="0in" fo:margin-top="0in" fo:margin-bottom="0.5902in" style:contextual-spacing="false" fo:line-height="0.1811in" fo:text-align="center" style:justify-single-word="false" fo:orphans="2" fo:widows="2" fo:text-indent="0.1665in" style:auto-text-indent="false"/>
      <style:text-properties fo:color="#4c4c4c" loext:opacity="100%" fo:font-size="9pt" fo:letter-spacing="0.0252in" fo:font-weight="bold" style:font-size-asian="9pt" style:font-weight-asian="bold"/>
    </style:style>
    <style:style style:name="_a9__5f_noC_5f__5f_autore" style:display-name="©_noC__autore" style:family="paragraph" style:default-outline-level="">
      <style:paragraph-properties fo:margin-left="0.0902in" fo:margin-right="0in" fo:margin-top="0.3543in" fo:margin-bottom="0.3543in" style:contextual-spacing="false" fo:line-height="0.339in" fo:text-align="center" style:justify-single-word="false" fo:orphans="2" fo:widows="2" fo:text-indent="0.1665in" style:auto-text-indent="false"/>
      <style:text-properties fo:color="#4c4c4c" loext:opacity="100%" fo:font-size="14pt" fo:letter-spacing="0.0181in" fo:font-weight="bold" style:font-size-asian="14pt" style:font-weight-asian="bold" style:font-size-complex="14pt"/>
    </style:style>
    <style:style style:name="_a9__5f__5f_colofon_5f_cover" style:display-name="©__colofon_cover" style:family="paragraph" style:default-outline-level="">
      <loext:graphic-properties draw:fill="solid" draw:fill-color="#999999"/>
      <style:paragraph-properties fo:margin-left="0.4756in" fo:margin-right="0.2555in" fo:margin-top="0in" fo:margin-bottom="0in" style:contextual-spacing="false" fo:line-height="0.1811in" fo:text-align="center" style:justify-single-word="false" fo:orphans="2" fo:widows="2" fo:text-indent="0in" style:auto-text-indent="false" fo:background-color="#999999" fo:padding-left="0.3472in" fo:padding-right="0.2362in" fo:padding-top="0.0693in" fo:padding-bottom="0.0693in" fo:border="0.26pt solid #999999" style:shadow="none"/>
      <style:text-properties fo:color="#ffffff" loext:opacity="100%" fo:font-size="10pt" fo:letter-spacing="0.028in" fo:font-weight="bold" style:font-size-asian="10pt" style:font-weight-asian="bold"/>
    </style:style>
    <style:style style:name="_a9__5f__5f__5f__5f__5f__5f_COVER" style:display-name="©______COVER" style:family="paragraph" style:default-outline-level="">
      <loext:graphic-properties draw:fill="solid" draw:fill-color="#000000"/>
      <style:paragraph-properties fo:margin-left="0in" fo:margin-right="0.0398in" fo:margin-top="0.1665in" fo:margin-bottom="0.4445in" style:contextual-spacing="false" fo:text-align="center" style:justify-single-word="false" fo:text-indent="0.1252in" style:auto-text-indent="false" fo:background-color="#000000" fo:padding-left="0in" fo:padding-right="0.0555in" fo:padding-top="0in" fo:padding-bottom="0.0138in" fo:border-left="none" fo:border-right="4.99pt solid #800000" fo:border-top="none" fo:border-bottom="0.99pt solid #800000" style:shadow="none"/>
      <style:text-properties fo:text-transform="uppercase" fo:color="#ffffff" loext:opacity="100%" fo:font-size="10.5pt" fo:letter-spacing="0.0693in" fo:font-weight="bold" style:font-size-asian="10.5pt" style:font-weight-asian="bold"/>
    </style:style>
    <style:style style:name="_a9__5f__5f__5f__5f__5f__5f_Cov_20__26__20__ae__20_Pres" style:display-name="©______Cov &amp; ® Pres" style:family="paragraph" style:default-outline-level="">
      <loext:graphic-properties draw:fill="solid" draw:fill-color="#000000"/>
      <style:paragraph-properties fo:margin-left="0in" fo:margin-right="0.0398in" fo:margin-top="0.1665in" fo:margin-bottom="0.4445in" style:contextual-spacing="false" fo:text-align="center" style:justify-single-word="false" fo:text-indent="0.1252in" style:auto-text-indent="false" fo:background-color="#000000" fo:padding-left="0in" fo:padding-right="0.0555in" fo:padding-top="0in" fo:padding-bottom="0.0138in" fo:border-left="none" fo:border-right="4.99pt solid #800000" fo:border-top="none" fo:border-bottom="0.99pt solid #800000" style:shadow="none"/>
      <style:text-properties fo:text-transform="uppercase" fo:color="#ffffff" loext:opacity="100%" fo:font-size="10.5pt" fo:letter-spacing="0.0693in" fo:font-weight="bold" style:font-size-asian="10.5pt" style:font-weight-asian="bold"/>
    </style:style>
    <style:style style:name="_a9__20__3d__3d__3d__3d__3d__20_PUBLICATION_20__3d__3d__3d__3d__3d__3d__3d__3d__3d__3d__3d_" style:display-name="© ===== PUBLICATION ===========" style:family="paragraph" style:default-outline-level="">
      <loext:graphic-properties draw:fill="solid" draw:fill-color="#000000"/>
      <style:paragraph-properties fo:margin-left="0in" fo:margin-right="0.0398in" fo:margin-top="0.1665in" fo:margin-bottom="0.4445in" style:contextual-spacing="false" fo:text-align="center" style:justify-single-word="false" fo:text-indent="0.1252in" style:auto-text-indent="false" fo:background-color="#000000" fo:padding-left="0in" fo:padding-right="0.0555in" fo:padding-top="0in" fo:padding-bottom="0.0138in" fo:border-left="none" fo:border-right="4.99pt solid #800000" fo:border-top="none" fo:border-bottom="0.99pt solid #800000" style:shadow="none"/>
      <style:text-properties fo:text-transform="uppercase" fo:color="#ffffff" loext:opacity="100%" fo:font-size="10.5pt" fo:letter-spacing="0.0693in" fo:font-weight="bold" style:font-size-asian="10.5pt" style:font-weight-asian="bold"/>
    </style:style>
    <style:style style:name="_2e_tab_5f_NAME" style:display-name=".tab_NAME" style:family="paragraph" style:default-outline-level="">
      <style:text-properties fo:font-size="8pt" style:font-size-asian="8pt"/>
    </style:style>
    <style:style style:name="_2e_tab_5f_mota" style:display-name=".tab_mota" style:family="paragraph" style:default-outline-level="">
      <style:text-properties fo:font-size="8pt" style:font-size-asian="8pt"/>
    </style:style>
    <style:style style:name="_2e_tab_5f_commento" style:display-name=".tab_commento" style:family="paragraph" style:default-outline-level="">
      <style:text-properties fo:font-size="8pt" style:font-size-asian="8pt"/>
    </style:style>
    <style:style style:name="_2e_tab_5f__5f_TXT" style:display-name=".tab__TXT" style:family="paragraph" style:default-outline-level="">
      <style:paragraph-properties fo:margin-top="0in" fo:margin-bottom="0in" style:contextual-spacing="false" fo:line-height="0.139in" fo:text-align="center" style:justify-single-word="false" style:vertical-align="middle"/>
      <style:text-properties fo:font-size="8pt" fo:letter-spacing="0.0138in" style:font-size-asian="8pt"/>
    </style:style>
    <style:style style:name="_2e_tab_5f__5f__5f__5f__5f__5f__5f__5f__5f__5f__5f__5f_" style:display-name=".tab____________" style:family="paragraph" style:default-outline-level="">
      <loext:graphic-properties draw:fill="solid" draw:fill-color="#000000"/>
      <style:paragraph-properties fo:margin-left="0in" fo:margin-right="0.0398in" fo:margin-top="0.1665in" fo:margin-bottom="0.4445in" style:contextual-spacing="false" fo:text-align="center" style:justify-single-word="false" fo:text-indent="0.1252in" style:auto-text-indent="false" fo:background-color="#000000" fo:padding-left="0in" fo:padding-right="0.0555in" fo:padding-top="0in" fo:padding-bottom="0.0138in" fo:border-left="none" fo:border-right="4.99pt solid #800000" fo:border-top="none" fo:border-bottom="0.99pt solid #800000" style:shadow="none"/>
      <style:text-properties fo:text-transform="uppercase" fo:color="#ffffff" loext:opacity="100%" fo:font-size="10.5pt" fo:letter-spacing="0.0693in" fo:font-weight="bold" style:font-size-asian="10.5pt" style:font-weight-asian="bold"/>
    </style:style>
    <style:style style:name="_2e_quote_5f_tit" style:display-name=".quote_tit" style:family="paragraph" style:default-outline-level="">
      <style:paragraph-properties fo:margin-left="0.0902in" fo:margin-right="0in" fo:margin-top="0in" fo:margin-bottom="0in" style:contextual-spacing="false" fo:line-height="0.1811in" fo:text-align="justify" style:justify-single-word="false" fo:text-indent="0in" style:auto-text-indent="false" fo:keep-with-next="always"/>
      <style:text-properties fo:color="#000000" loext:opacity="100%" fo:font-size="9pt" fo:letter-spacing="0.0193in" fo:font-weight="bold" style:font-size-asian="9pt" style:font-weight-asian="bold"/>
    </style:style>
    <style:style style:name="_2e_quote_5f_nor.ind" style:display-name=".quote_nor.ind" style:family="paragraph" style:default-outline-level="">
      <style:paragraph-properties fo:margin-left="0.5437in" fo:margin-right="0in" fo:margin-top="0in" fo:margin-bottom="0in" style:contextual-spacing="false" fo:line-height="0.1654in" fo:text-align="justify" style:justify-single-word="false" fo:text-indent="-0.1398in" style:auto-text-indent="false"/>
      <style:text-properties fo:font-size="8.5pt" fo:letter-spacing="0.0165in" fo:font-style="italic" fo:font-weight="normal" style:font-size-asian="8.5pt" style:font-style-asian="italic" style:font-weight-asian="normal"/>
    </style:style>
    <style:style style:name="_2e_quote_5f__5f__5f__5f__5f__5f__5f__5f__5f_" style:display-name=".quote_________" style:family="paragraph" style:default-outline-level="">
      <loext:graphic-properties draw:fill="solid" draw:fill-color="#000000"/>
      <style:paragraph-properties fo:margin-left="0in" fo:margin-right="0.0398in" fo:margin-top="0.1665in" fo:margin-bottom="0.4445in" style:contextual-spacing="false" fo:text-align="center" style:justify-single-word="false" fo:text-indent="0.1252in" style:auto-text-indent="false" fo:background-color="#000000" fo:padding-left="0in" fo:padding-right="0.0555in" fo:padding-top="0in" fo:padding-bottom="0.0138in" fo:border-left="none" fo:border-right="4.99pt solid #800000" fo:border-top="none" fo:border-bottom="0.99pt solid #800000" style:shadow="none"/>
      <style:text-properties fo:text-transform="uppercase" fo:color="#ffffff" loext:opacity="100%" fo:font-size="10.5pt" fo:letter-spacing="0.0693in" fo:font-weight="bold" style:font-size-asian="10.5pt" style:font-weight-asian="bold"/>
    </style:style>
    <style:style style:name="_2e_norm_5f_excurs.TIT" style:display-name=".norm_excurs.TIT" style:family="paragraph" style:default-outline-level="">
      <loext:graphic-properties draw:fill="solid" draw:fill-color="#e6e6ff"/>
      <style:paragraph-properties fo:margin-left="0.1339in" fo:margin-right="-0.002in" fo:margin-top="0.1945in" fo:margin-bottom="0.0555in" style:contextual-spacing="false" fo:keep-together="always" fo:orphans="2" fo:widows="2" fo:hyphenation-ladder-count="no-limit" fo:text-indent="-0.1362in" style:auto-text-indent="false" fo:background-color="#e6e6ff" fo:padding-left="0.111in" fo:padding-right="0.0417in" fo:padding-top="0.1945in" fo:padding-bottom="0.1528in" fo:border="0.51pt solid #808080" style:shadow="none" fo:keep-with-next="always" style:writing-mode="lr-tb"/>
      <style:text-properties style:use-window-font-color="true" loext:opacity="0%" style:font-name="Verdana" fo:font-family="Verdana" style:font-family-generic="swiss" fo:font-size="9.5pt" fo:letter-spacing="0.0244in" fo:language="it" fo:country="IT" fo:font-style="normal" fo:font-weight="bold" style:letter-kerning="true" style:font-name-asian="Arial6" style:font-family-asian="Arial" style:font-family-generic-asian="system" style:font-pitch-asian="variable" style:font-size-asian="9.5pt" style:language-asian="zh" style:country-asian="CN" style:font-style-asian="normal" style:font-weight-asian="bold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2e_norm_5f_excurs.ind" style:display-name=".norm_excurs.ind" style:family="paragraph" style:default-outline-level="">
      <style:paragraph-properties fo:margin-left="0.1846in" fo:margin-right="0in" fo:margin-top="0in" fo:margin-bottom="0in" style:contextual-spacing="false" fo:line-height="0.1772in" fo:text-align="justify" style:justify-single-word="false" fo:orphans="2" fo:widows="2" fo:text-indent="-0.1846in" style:auto-text-indent="false">
        <style:tab-stops>
          <style:tab-stop style:position="0.3598in"/>
        </style:tab-stops>
      </style:paragraph-properties>
      <style:text-properties style:font-name="Verdana" fo:font-family="Verdana" style:font-family-generic="swiss" fo:font-size="8.5pt" fo:letter-spacing="0.0244in" style:font-name-asian="Arial6" style:font-family-asian="Arial" style:font-family-generic-asian="system" style:font-pitch-asian="variable" style:font-size-asian="8.5pt" style:language-asian="ar" style:country-asian="SA"/>
    </style:style>
    <style:style style:name="Norm_5f_excursus" style:display-name="Norm_excursus" style:family="paragraph" style:default-outline-level="">
      <style:paragraph-properties fo:margin-left="0in" fo:margin-right="0in" fo:margin-top="0in" fo:margin-bottom="0in" style:contextual-spacing="false" fo:text-align="justify" style:justify-single-word="false" fo:orphans="2" fo:widows="2" fo:hyphenation-ladder-count="no-limit" fo:text-indent="0.1256in" style:auto-text-indent="false" style:writing-mode="lr-tb"/>
      <style:text-properties style:use-window-font-color="true" loext:opacity="0%" style:font-name="Verdana" fo:font-family="Verdana" style:font-family-generic="swiss" fo:font-size="8.5pt" fo:letter-spacing="0.0244in" fo:language="it" fo:country="IT" style:letter-kerning="true" style:font-name-asian="Arial6" style:font-family-asian="Arial" style:font-family-generic-asian="system" style:font-pitch-asian="variable" style:font-size-asian="8.5pt" style:language-asian="zh" style:country-asian="C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2e_norm_5f_excurs_5f_txt._5b_bozza_5d_" style:display-name=".norm_excurs_txt.[bozza]" style:family="paragraph" style:default-outline-level="">
      <loext:graphic-properties draw:fill="solid" draw:fill-color="#e5d3ff"/>
      <style:paragraph-properties fo:margin-left="0in" fo:margin-right="0in" fo:margin-top="0in" fo:margin-bottom="0in" style:contextual-spacing="false" fo:line-height="0.1772in" fo:text-align="justify" style:justify-single-word="false" fo:orphans="2" fo:widows="2" fo:text-indent="0.1256in" style:auto-text-indent="false" fo:background-color="#e5d3ff"/>
      <style:text-properties style:font-name="Verdana" fo:font-family="Verdana" style:font-family-generic="swiss" fo:font-size="8.5pt" fo:letter-spacing="0.0244in" style:font-name-asian="Arial6" style:font-family-asian="Arial" style:font-family-generic-asian="system" style:font-pitch-asian="variable" style:font-size-asian="8.5pt" style:language-asian="ar" style:country-asian="SA"/>
    </style:style>
    <style:style style:name="_2e_norm_5f_excurs_5f_txt" style:display-name=".norm_excurs_txt" style:family="paragraph" style:default-outline-level="">
      <style:paragraph-properties fo:margin-left="0in" fo:margin-right="0in" fo:margin-top="0in" fo:margin-bottom="0in" style:contextual-spacing="false" fo:line-height="0.1772in" fo:text-align="justify" style:justify-single-word="false" fo:orphans="2" fo:widows="2" fo:hyphenation-ladder-count="no-limit" fo:text-indent="0.1256in" style:auto-text-indent="false" style:writing-mode="lr-tb"/>
      <style:text-properties style:use-window-font-color="true" loext:opacity="0%" style:font-name="Verdana" fo:font-family="Verdana" style:font-family-generic="swiss" fo:font-size="8.5pt" fo:letter-spacing="0.0244in" fo:language="it" fo:country="IT" style:letter-kerning="true" style:font-name-asian="Arial6" style:font-family-asian="Arial" style:font-family-generic-asian="system" style:font-pitch-asian="variable" style:font-size-asian="8.5pt" style:language-asian="zh" style:country-asian="C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2e_norm_5f__5f__5f__5f__5f__5f__5f__5f__5f__5f__5f__5f_" style:display-name=".norm____________" style:family="paragraph" style:default-outline-level="">
      <loext:graphic-properties draw:fill="solid" draw:fill-color="#000000"/>
      <style:paragraph-properties fo:margin-left="0in" fo:margin-right="0.0398in" fo:margin-top="0.1665in" fo:margin-bottom="0.4445in" style:contextual-spacing="false" fo:text-align="center" style:justify-single-word="false" fo:text-indent="0.1252in" style:auto-text-indent="false" fo:background-color="#000000" fo:padding-left="0in" fo:padding-right="0.0555in" fo:padding-top="0in" fo:padding-bottom="0.0138in" fo:border-left="none" fo:border-right="4.99pt solid #800000" fo:border-top="none" fo:border-bottom="0.99pt solid #800000" style:shadow="none"/>
      <style:text-properties fo:text-transform="uppercase" fo:color="#ffffff" loext:opacity="100%" fo:font-size="10.5pt" fo:letter-spacing="0.0693in" fo:font-weight="bold" style:font-size-asian="10.5pt" style:font-weight-asian="bold"/>
    </style:style>
    <style:style style:name="_2e_nor_5f__28__40__29_source_29_" style:display-name=".nor_(@)source)" style:family="paragraph" style:default-outline-level="">
      <loext:graphic-properties draw:fill="solid" draw:fill-color="#ffcc99"/>
      <style:paragraph-properties fo:margin-left="0.0902in" fo:margin-right="0in" fo:margin-top="0in" fo:margin-bottom="0.0835in" style:contextual-spacing="false" fo:line-height="0.1811in" fo:text-align="justify" style:justify-single-word="false" fo:orphans="2" fo:widows="2" fo:text-indent="0.1665in" style:auto-text-indent="false" fo:background-color="#ffcc99"/>
      <style:text-properties fo:color="#000000" loext:opacity="100%" fo:font-size="9pt" fo:letter-spacing="0.0165in" style:font-size-asian="9pt"/>
    </style:style>
    <style:style style:name="_2e_n_5f__5f__5f__5f__5f__5f__5f__5f__5f__5f__5f__5f__5f__5f_" style:display-name=".n______________" style:family="paragraph" style:default-outline-level="">
      <loext:graphic-properties draw:fill="solid" draw:fill-color="#000000"/>
      <style:paragraph-properties fo:margin-left="0in" fo:margin-right="0.0398in" fo:margin-top="0.1665in" fo:margin-bottom="0.4445in" style:contextual-spacing="false" fo:text-align="center" style:justify-single-word="false" fo:text-indent="0.1252in" style:auto-text-indent="false" fo:background-color="#000000" fo:padding-left="0in" fo:padding-right="0.0555in" fo:padding-top="0in" fo:padding-bottom="0.0138in" fo:border-left="none" fo:border-right="4.99pt solid #800000" fo:border-top="none" fo:border-bottom="0.99pt solid #800000" style:shadow="none"/>
      <style:text-properties fo:text-transform="uppercase" fo:color="#ffffff" loext:opacity="100%" fo:font-size="10.5pt" fo:letter-spacing="0.0693in" fo:font-weight="bold" style:font-size-asian="10.5pt" style:font-weight-asian="bold"/>
    </style:style>
    <style:style style:name="_2e_n_20__3d__3d__3d__3d__3d__3d__3d__3d__3d__3d__3d__3d__3d__3d__3d__3d__3d__3d__3d_" style:display-name=".n ===================" style:family="paragraph" style:default-outline-level="">
      <loext:graphic-properties draw:fill="solid" draw:fill-color="#000000"/>
      <style:paragraph-properties fo:margin-left="0in" fo:margin-right="0.0398in" fo:margin-top="0.1665in" fo:margin-bottom="0.4445in" style:contextual-spacing="false" fo:text-align="center" style:justify-single-word="false" fo:text-indent="0.1252in" style:auto-text-indent="false" fo:background-color="#000000" fo:padding-left="0in" fo:padding-right="0.0555in" fo:padding-top="0in" fo:padding-bottom="0.0138in" fo:border-left="none" fo:border-right="4.99pt solid #800000" fo:border-top="none" fo:border-bottom="0.99pt solid #800000" style:shadow="none"/>
      <style:text-properties fo:text-transform="uppercase" fo:color="#ffffff" loext:opacity="100%" fo:font-size="10.5pt" fo:letter-spacing="0.0693in" fo:font-weight="bold" style:font-size-asian="10.5pt" style:font-weight-asian="bold"/>
    </style:style>
    <style:style style:name="_2e_tab_5f_num" style:display-name=".tab_num" style:family="paragraph" style:default-outline-level="">
      <style:text-properties fo:font-size="8pt" style:font-size-asian="8pt"/>
    </style:style>
    <style:style style:name="_2e_tab_5f__5f__5f__28_format_29_" style:display-name=".tab___(format)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Tahoma" fo:font-family="Tahoma" style:font-family-generic="swiss" fo:font-size="8pt" fo:language="it" fo:country="IT" style:letter-kerning="true" style:font-name-asian="Mangal" style:font-family-asian="Mangal" style:font-family-generic-asian="system" style:font-pitch-asian="variable" style:font-size-asian="8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2e_ind.out_5f_0_5f_txt" style:display-name=".ind.out_0_txt" style:family="paragraph" style:default-outline-level="">
      <style:paragraph-properties fo:margin-left="0.2811in" fo:margin-right="0in" fo:margin-top="0in" fo:margin-bottom="0in" style:contextual-spacing="false" fo:line-height="0.1811in" fo:text-align="justify" style:justify-single-word="false" fo:orphans="2" fo:widows="2" fo:text-indent="-0.0083in" style:auto-text-indent="false"/>
      <style:text-properties fo:color="#000000" loext:opacity="100%" fo:font-size="9pt" fo:letter-spacing="0.0165in" style:font-size-asian="9pt"/>
    </style:style>
    <style:style style:name="_2e_ind.out_5f_0" style:display-name=".ind.out_0" style:family="paragraph" style:default-outline-level="">
      <loext:graphic-properties draw:fill="solid" draw:fill-color="#4c4c4c"/>
      <style:paragraph-properties fo:margin-left="0.0909in" fo:margin-right="2.4016in" fo:margin-top="0.1181in" fo:margin-bottom="0.0827in" style:contextual-spacing="false" fo:line-height="0.1811in" fo:text-align="justify" style:justify-single-word="false" fo:orphans="2" fo:widows="2" fo:text-indent="0.1665in" style:auto-text-indent="false" fo:background-color="#4c4c4c" fo:padding-left="0.0138in" fo:padding-right="0.0138in" fo:padding-top="0.0555in" fo:padding-bottom="0.0138in" fo:border-left="4.99pt solid #999999" fo:border-right="0.99pt solid #000000" fo:border-top="0.99pt solid #000000" fo:border-bottom="0.99pt solid #000000" style:shadow="none" fo:keep-with-next="always"/>
      <style:text-properties fo:font-variant="normal" fo:text-transform="none" fo:color="#ffffff" loext:opacity="100%" fo:font-size="9.5pt" fo:letter-spacing="0.0165in" fo:font-weight="bold" style:font-size-asian="9.5pt" style:font-weight-asian="bold"/>
    </style:style>
    <style:style style:name="_2e_ind.out_5f__5f_TIT" style:display-name=".ind.out__TIT" style:family="paragraph" style:default-outline-level="">
      <style:paragraph-properties fo:margin-left="0.0902in" fo:margin-right="0in" fo:margin-top="0in" fo:margin-bottom="0.0835in" style:contextual-spacing="false" fo:line-height="0.1811in" fo:text-align="justify" style:justify-single-word="false" fo:orphans="2" fo:widows="2" fo:text-indent="0.1665in" style:auto-text-indent="false"/>
      <style:text-properties fo:color="#000000" loext:opacity="100%" fo:font-size="9pt" fo:letter-spacing="0.0165in" style:font-size-asian="9pt"/>
    </style:style>
    <style:style style:name="_2e_ind.3.bull_5f_bozza" style:display-name=".ind.3.bull_bozza" style:family="paragraph" style:default-outline-level="">
      <loext:graphic-properties draw:fill="solid" draw:fill-color="#e5d3ff"/>
      <style:paragraph-properties fo:margin-left="0.9126in" fo:margin-right="0in" fo:margin-top="0in" fo:margin-bottom="0.0429in" style:contextual-spacing="false" fo:line-height="0.1811in" fo:text-align="justify" style:justify-single-word="false" fo:orphans="2" fo:widows="2" fo:text-indent="-0.25in" style:auto-text-indent="false" fo:background-color="#e5d3ff">
        <style:tab-stops>
          <style:tab-stop style:position="0.939in"/>
        </style:tab-stops>
      </style:paragraph-properties>
      <style:text-properties fo:color="#000000" loext:opacity="100%" fo:font-size="9pt" fo:letter-spacing="0.0165in" style:font-size-asian="9pt"/>
    </style:style>
    <style:style style:name="_2e_IND.3_5f_TREE_5f_bull_5f_main" style:display-name=".IND.3_TREE_bull_main" style:family="paragraph" style:default-outline-level="">
      <style:paragraph-properties fo:margin-left="0.9126in" fo:margin-right="0in" fo:margin-top="0in" fo:margin-bottom="0.0429in" style:contextual-spacing="false" fo:line-height="0.1811in" fo:text-align="justify" style:justify-single-word="false" fo:orphans="2" fo:widows="2" fo:text-indent="-0.25in" style:auto-text-indent="false">
        <style:tab-stops>
          <style:tab-stop style:position="0.939in"/>
        </style:tab-stops>
      </style:paragraph-properties>
      <style:text-properties fo:color="#000000" loext:opacity="100%" fo:font-size="9pt" fo:letter-spacing="0.0165in" style:font-size-asian="9pt"/>
    </style:style>
    <style:style style:name="_2e_IND.3_5f__5f_BULL_5f_base" style:display-name=".IND.3__BULL_base" style:family="paragraph" style:default-outline-level="">
      <style:paragraph-properties fo:margin-left="0.802in" fo:margin-right="0in" fo:margin-top="0in" fo:margin-bottom="0in" style:contextual-spacing="false" fo:line-height="0.1811in" fo:text-align="justify" style:justify-single-word="false" fo:orphans="2" fo:widows="2" fo:text-indent="-0.25in" style:auto-text-indent="false">
        <style:tab-stops>
          <style:tab-stop style:position="0.8283in"/>
        </style:tab-stops>
      </style:paragraph-properties>
      <style:text-properties fo:color="#000000" loext:opacity="100%" fo:font-size="9pt" fo:letter-spacing="0.0165in" style:font-size-asian="9pt"/>
    </style:style>
    <style:style style:name="_2e_IND.3_5f__5f_TREE_5f_bull_5f_main" style:display-name=".IND.3__TREE_bull_main" style:family="paragraph" style:default-outline-level="">
      <style:paragraph-properties fo:margin-left="0.9126in" fo:margin-right="0in" fo:margin-top="0in" fo:margin-bottom="0.0429in" style:contextual-spacing="false" fo:line-height="0.1811in" fo:text-align="justify" style:justify-single-word="false" fo:orphans="2" fo:widows="2" fo:text-indent="-0.25in" style:auto-text-indent="false">
        <style:tab-stops>
          <style:tab-stop style:position="0.939in"/>
        </style:tab-stops>
      </style:paragraph-properties>
      <style:text-properties fo:color="#000000" loext:opacity="100%" fo:font-size="9pt" fo:letter-spacing="0.0165in" style:font-size-asian="9pt"/>
    </style:style>
    <style:style style:name="_2e_IND.3_5f__5f__5f__5f__5f__5f__5f__5f_" style:display-name=".IND.3________" style:family="paragraph" style:default-outline-level="">
      <loext:graphic-properties draw:fill="solid" draw:fill-color="#000000"/>
      <style:paragraph-properties fo:margin-left="0.852in" fo:margin-right="0in" fo:margin-top="0in" fo:margin-bottom="0in" style:contextual-spacing="false" fo:text-align="center" style:justify-single-word="false" fo:text-indent="-0.2543in" style:auto-text-indent="false" fo:background-color="#000000" fo:padding-left="0in" fo:padding-right="0.0555in" fo:padding-top="0in" fo:padding-bottom="0.0138in" fo:border-left="none" fo:border-right="4.99pt solid #800000" fo:border-top="none" fo:border-bottom="0.99pt solid #800000" style:shadow="none"/>
      <style:text-properties fo:text-transform="uppercase" fo:color="#ffffff" loext:opacity="100%" fo:font-size="10.5pt" fo:letter-spacing="0.0693in" fo:font-weight="bold" style:font-size-asian="10.5pt" style:font-weight-asian="bold"/>
    </style:style>
    <style:style style:name="_2e_ind.2.bull_5f_bozza" style:display-name=".ind.2.bull_bozza" style:family="paragraph" style:default-outline-level="">
      <loext:graphic-properties draw:fill="solid" draw:fill-color="#e5d3ff"/>
      <style:paragraph-properties fo:margin-left="0.6591in" fo:margin-right="0in" fo:margin-top="0.0709in" fo:margin-bottom="0.0709in" style:contextual-spacing="false" fo:line-height="0.1811in" fo:text-align="justify" style:justify-single-word="false" fo:orphans="2" fo:widows="2" fo:text-indent="-0.2457in" style:auto-text-indent="false" fo:background-color="#e5d3ff">
        <style:tab-stops>
          <style:tab-stop style:position="0.5929in"/>
        </style:tab-stops>
      </style:paragraph-properties>
      <style:text-properties fo:color="#000000" loext:opacity="100%" fo:font-size="9pt" fo:letter-spacing="0.0165in" style:font-size-asian="9pt"/>
    </style:style>
    <style:style style:name="_2e_IND.2_5f_NO.BULL" style:display-name=".IND.2_NO.BULL" style:family="paragraph" style:default-outline-level="">
      <style:paragraph-properties fo:margin-left="0.6902in" fo:margin-right="0in" fo:margin-top="0in" fo:margin-bottom="0in" style:contextual-spacing="false" fo:line-height="0.1811in" fo:text-align="justify" style:justify-single-word="false" fo:orphans="2" fo:widows="2" fo:text-indent="-0.2484in" style:auto-text-indent="false"/>
      <style:text-properties fo:color="#000000" loext:opacity="100%" fo:font-size="9pt" fo:letter-spacing="0.0165in" style:font-size-asian="9pt"/>
    </style:style>
    <style:style style:name="_2e_IND.2_5f__5f_TREE_5f_num" style:display-name=".IND.2__TREE_num" style:family="paragraph" style:default-outline-level="">
      <style:paragraph-properties fo:margin-left="0.6819in" fo:margin-right="0in" fo:margin-top="0in" fo:margin-bottom="0in" style:contextual-spacing="false" fo:line-height="0.1811in" fo:text-align="justify" style:justify-single-word="false" fo:orphans="2" fo:widows="2" fo:text-indent="-0.2543in" style:auto-text-indent="false">
        <style:tab-stops>
          <style:tab-stop style:position="0.7807in"/>
        </style:tab-stops>
      </style:paragraph-properties>
      <style:text-properties fo:color="#000000" loext:opacity="100%" fo:font-size="9pt" fo:letter-spacing="0.0165in" style:font-size-asian="9pt"/>
    </style:style>
    <style:style style:name="_2e_IND.2_5f__5f_BULL_5f_sciolto" style:display-name=".IND.2__BULL_sciolto" style:family="paragraph" style:default-outline-level="">
      <style:paragraph-properties fo:margin-left="0.8264in" fo:margin-right="0in" fo:margin-top="0.028in" fo:margin-bottom="0.0043in" style:contextual-spacing="false" fo:line-height="0.1811in" fo:text-align="justify" style:justify-single-word="false" fo:orphans="2" fo:widows="2" fo:text-indent="-0.25in" style:auto-text-indent="false">
        <style:tab-stops>
          <style:tab-stop style:position="1.1772in"/>
        </style:tab-stops>
      </style:paragraph-properties>
      <style:text-properties fo:color="#000000" loext:opacity="100%" fo:font-size="9pt" fo:letter-spacing="0.0165in" style:font-size-asian="9pt"/>
    </style:style>
    <style:style style:name="_2e_IND.2_5f__5f_BULL_5f_base" style:display-name=".IND.2__BULL_base" style:family="paragraph" style:default-outline-level="">
      <style:paragraph-properties fo:margin-left="0.6591in" fo:margin-right="0in" fo:margin-top="0.0709in" fo:margin-bottom="0.0709in" style:contextual-spacing="false" fo:line-height="0.1811in" fo:text-align="justify" style:justify-single-word="false" fo:orphans="2" fo:widows="2" fo:text-indent="-0.2457in" style:auto-text-indent="false">
        <style:tab-stops>
          <style:tab-stop style:position="0.6827in"/>
        </style:tab-stops>
      </style:paragraph-properties>
      <style:text-properties fo:color="#000000" loext:opacity="100%" fo:font-size="9pt" fo:letter-spacing="0.0165in" style:font-size-asian="9pt"/>
    </style:style>
    <style:style style:name="_2e_IND.2_5f__5f__28_format_29_" style:display-name=".IND.2__(format)" style:family="paragraph" style:default-outline-level="">
      <style:paragraph-properties fo:margin-left="0.0902in" fo:margin-right="0in" fo:margin-top="0in" fo:margin-bottom="0.0835in" style:contextual-spacing="false" fo:line-height="0.1811in" fo:text-align="justify" style:justify-single-word="false" fo:orphans="2" fo:widows="2" fo:text-indent="0.1665in" style:auto-text-indent="false"/>
      <style:text-properties fo:color="#000000" loext:opacity="100%" fo:font-size="9pt" fo:letter-spacing="0.0165in" style:font-size-asian="9pt"/>
    </style:style>
    <style:style style:name="_2e_IND.2_5f__5f__5f__5f__5f__5f__5f__5f_" style:display-name=".IND.2________" style:family="paragraph" style:default-outline-level="">
      <loext:graphic-properties draw:fill="solid" draw:fill-color="#000000"/>
      <style:paragraph-properties fo:margin-left="0.852in" fo:margin-right="0in" fo:margin-top="0in" fo:margin-bottom="0in" style:contextual-spacing="false" fo:text-align="center" style:justify-single-word="false" fo:text-indent="-0.2543in" style:auto-text-indent="false" fo:background-color="#000000" fo:padding-left="0in" fo:padding-right="0.0555in" fo:padding-top="0in" fo:padding-bottom="0.0138in" fo:border-left="none" fo:border-right="4.99pt solid #800000" fo:border-top="none" fo:border-bottom="0.99pt solid #800000" style:shadow="none"/>
      <style:text-properties fo:text-transform="uppercase" fo:color="#ffffff" loext:opacity="100%" fo:font-size="10.5pt" fo:letter-spacing="0.0693in" fo:font-weight="bold" style:font-size-asian="10.5pt" style:font-weight-asian="bold"/>
    </style:style>
    <style:style style:name="_2e_IND.1_5f_bull_2a__5f__5f__28_decor.A_29_" style:display-name=".IND.1_bull*__(decor.A)" style:family="paragraph" style:default-outline-level="">
      <style:paragraph-properties fo:margin-left="0.0902in" fo:margin-right="0in" fo:margin-top="0.0783in" fo:margin-bottom="0.0827in" style:contextual-spacing="false" fo:line-height="0.1811in" fo:text-align="justify" style:justify-single-word="false" fo:orphans="2" fo:widows="2" fo:text-indent="0.1665in" style:auto-text-indent="false">
        <style:tab-stops>
          <style:tab-stop style:position="0.1362in"/>
        </style:tab-stops>
      </style:paragraph-properties>
      <style:text-properties fo:color="#000000" loext:opacity="100%" fo:font-size="9pt" fo:letter-spacing="0.0165in" style:font-size-asian="9pt"/>
    </style:style>
    <style:style style:name="_2e_IND.1_5f_bull_5f__5f_Check" style:display-name=".IND.1_bull__Check" style:family="paragraph" style:default-outline-level="">
      <style:paragraph-properties fo:margin-left="0.0902in" fo:margin-right="0in" fo:margin-top="0.0783in" fo:margin-bottom="0.0827in" style:contextual-spacing="false" fo:line-height="0.1811in" fo:text-align="justify" style:justify-single-word="false" fo:orphans="2" fo:widows="2" fo:text-indent="0.1665in" style:auto-text-indent="false">
        <style:tab-stops>
          <style:tab-stop style:position="0.1362in"/>
        </style:tab-stops>
      </style:paragraph-properties>
      <style:text-properties fo:color="#000000" loext:opacity="100%" fo:font-size="9pt" fo:letter-spacing="0.0165in" style:font-size-asian="9pt"/>
    </style:style>
    <style:style style:name="_2e_IND.1_5f_bull_5f__5f_Asterix" style:display-name=".IND.1_bull__Asterix" style:family="paragraph" style:default-outline-level="">
      <style:paragraph-properties fo:margin-left="0.0902in" fo:margin-right="0in" fo:margin-top="0.0783in" fo:margin-bottom="0.0827in" style:contextual-spacing="false" fo:line-height="0.1811in" fo:text-align="justify" style:justify-single-word="false" fo:orphans="2" fo:widows="2" fo:text-indent="0.1665in" style:auto-text-indent="false">
        <style:tab-stops>
          <style:tab-stop style:position="0.1362in"/>
        </style:tab-stops>
      </style:paragraph-properties>
      <style:text-properties fo:color="#000000" loext:opacity="100%" fo:font-size="9pt" fo:letter-spacing="0.0165in" style:font-size-asian="9pt"/>
    </style:style>
    <style:style style:name="_2e_IND.1_5f_bull_5f__5f_Arrow" style:display-name=".IND.1_bull__Arrow" style:family="paragraph" style:default-outline-level="">
      <style:paragraph-properties fo:margin-left="0.0902in" fo:margin-right="0in" fo:margin-top="0.0783in" fo:margin-bottom="0.0827in" style:contextual-spacing="false" fo:line-height="0.1811in" fo:text-align="justify" style:justify-single-word="false" fo:orphans="2" fo:widows="2" fo:text-indent="0.1665in" style:auto-text-indent="false">
        <style:tab-stops>
          <style:tab-stop style:position="0.1362in"/>
        </style:tab-stops>
      </style:paragraph-properties>
      <style:text-properties fo:color="#000000" loext:opacity="100%" fo:font-size="9pt" fo:letter-spacing="0.0165in" style:font-size-asian="9pt"/>
    </style:style>
    <style:style style:name="_2e_IND.1_5f__5f_TREE_5f_num" style:display-name=".IND.1__TREE_num" style:family="paragraph" style:default-outline-level="">
      <style:paragraph-properties fo:margin-left="0.5091in" fo:margin-right="0in" fo:margin-top="0in" fo:margin-bottom="0in" style:contextual-spacing="false" fo:line-height="0.1811in" fo:text-align="justify" style:justify-single-word="false" fo:orphans="2" fo:widows="2" fo:text-indent="-0.25in" style:auto-text-indent="false"/>
      <style:text-properties fo:color="#000000" loext:opacity="100%" fo:font-size="9pt" fo:letter-spacing="0.0165in" style:font-size-asian="9pt"/>
    </style:style>
    <style:style style:name="_2e_IND.1_5f__5f_TREE_5f_bull_5f_main" style:display-name=".IND.1__TREE_bull_main" style:family="paragraph" style:default-outline-level="">
      <style:paragraph-properties fo:margin-left="0.5091in" fo:margin-right="0in" fo:margin-top="0in" fo:margin-bottom="0in" style:contextual-spacing="false" fo:line-height="0.1811in" fo:text-align="justify" style:justify-single-word="false" fo:orphans="2" fo:widows="2" fo:text-indent="-0.25in" style:auto-text-indent="false"/>
      <style:text-properties fo:color="#000000" loext:opacity="100%" fo:font-size="9pt" fo:letter-spacing="0.0165in" style:font-size-asian="9pt"/>
    </style:style>
    <style:style style:name="_2e_IND.0_5f__5f_alone_5f_bull" style:display-name=".IND.0__alone_bull" style:family="paragraph" style:default-outline-level="">
      <loext:graphic-properties draw:fill="solid" draw:fill-color="#e6e6e6"/>
      <style:paragraph-properties fo:margin-left="0.2953in" fo:margin-right="0in" fo:margin-top="0.1654in" fo:margin-bottom="0.1575in" style:contextual-spacing="false" fo:text-align="start" style:justify-single-word="false" fo:text-indent="-0.25in" style:auto-text-indent="false" fo:background-color="#e6e6e6"/>
      <style:text-properties fo:text-transform="uppercase" fo:color="#000000" loext:opacity="100%" fo:font-size="10pt" fo:letter-spacing="0.0693in" fo:font-weight="bold" style:font-size-asian="10pt" style:font-weight-asian="bold"/>
    </style:style>
    <style:style style:name="_2e_IND.1_5f__5f__5f__5f__5f__5f__5f__5f_" style:display-name=".IND.1________" style:family="paragraph" style:default-outline-level="">
      <loext:graphic-properties draw:fill="solid" draw:fill-color="#000000"/>
      <style:paragraph-properties fo:margin-left="0.5429in" fo:margin-right="0in" fo:margin-top="0in" fo:margin-bottom="0in" style:contextual-spacing="false" fo:text-align="center" style:justify-single-word="false" fo:text-indent="-0.4193in" style:auto-text-indent="false" fo:background-color="#000000" fo:padding-left="0in" fo:padding-right="0.0555in" fo:padding-top="0in" fo:padding-bottom="0.0138in" fo:border-left="none" fo:border-right="4.99pt solid #800000" fo:border-top="none" fo:border-bottom="0.99pt solid #800000" style:shadow="none"/>
      <style:text-properties fo:text-transform="uppercase" fo:color="#ffffff" loext:opacity="100%" fo:font-size="10.5pt" fo:letter-spacing="0.0693in" fo:font-weight="bold" style:font-size-asian="10.5pt" style:font-weight-asian="bold"/>
    </style:style>
    <style:style style:name="_2e_ind_20__3d__3d__3d__3d__3d__3d__3d__3d__3d__3d__3d__3d__20_INDENTS" style:display-name=".ind ============ INDENTS" style:family="paragraph" style:default-outline-level="">
      <loext:graphic-properties draw:fill="solid" draw:fill-color="#000000"/>
      <style:paragraph-properties fo:margin-left="0in" fo:margin-right="0.0398in" fo:margin-top="0.1665in" fo:margin-bottom="0.4445in" style:contextual-spacing="false" fo:text-align="center" style:justify-single-word="false" fo:text-indent="0.1252in" style:auto-text-indent="false" fo:background-color="#000000" fo:padding-left="0in" fo:padding-right="0.0555in" fo:padding-top="0in" fo:padding-bottom="0.0138in" fo:border-left="none" fo:border-right="4.99pt solid #800000" fo:border-top="none" fo:border-bottom="0.99pt solid #800000" style:shadow="none"/>
      <style:text-properties fo:text-transform="uppercase" fo:color="#ffffff" loext:opacity="100%" fo:letter-spacing="0.0693in" fo:font-weight="bold" style:font-weight-asian="bold"/>
    </style:style>
    <style:style style:name="_2e_hd_5f_out.1" style:display-name=".hd_out.1" style:family="paragraph" style:default-outline-level="">
      <loext:graphic-properties draw:fill="solid" draw:fill-color="#004586"/>
      <style:paragraph-properties fo:margin-left="0in" fo:margin-right="1.6516in" fo:margin-top="0in" fo:margin-bottom="0in" style:contextual-spacing="false" fo:keep-together="always" fo:orphans="0" fo:widows="0" fo:hyphenation-ladder-count="no-limit" fo:text-indent="0in" style:auto-text-indent="false" fo:background-color="#004586" fo:padding-left="0.0693in" fo:padding-right="0.0693in" fo:padding-top="0.0138in" fo:padding-bottom="0.0138in" fo:border="0.11pt solid #000000" style:shadow="none" fo:keep-with-next="always" style:writing-mode="lr-tb"/>
      <style:text-properties fo:color="#ffffff" loext:opacity="100%" style:font-name="Tahoma" fo:font-family="Tahoma" style:font-family-generic="swiss" fo:font-size="8.5pt" fo:letter-spacing="0.0181in" fo:language="it" fo:country="IT" fo:font-weight="bold" style:letter-kerning="true" style:font-name-asian="Mangal" style:font-family-asian="Mangal" style:font-family-generic-asian="system" style:font-pitch-asian="variable" style:font-size-asian="8.5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2e_hd_5f_box.0" style:display-name=".hd_box.0" style:family="paragraph" style:default-outline-level="">
      <style:paragraph-properties fo:margin-left="1.4409in" fo:margin-right="1.5126in" fo:margin-top="0.1965in" fo:margin-bottom="0.1575in" style:contextual-spacing="false" fo:line-height="0.1811in" fo:text-align="center" style:justify-single-word="false" fo:keep-together="always" fo:orphans="2" fo:widows="2" fo:text-indent="0in" style:auto-text-indent="false" fo:padding-left="0in" fo:padding-right="0in" fo:padding-top="0.0417in" fo:padding-bottom="0.0417in" fo:border-left="none" fo:border-right="none" fo:border-top="0.99pt solid #666666" fo:border-bottom="0.99pt solid #666666" fo:keep-with-next="always"/>
      <style:text-properties fo:font-variant="normal" fo:text-transform="none" fo:color="#000000" loext:opacity="100%" fo:font-size="9pt" fo:letter-spacing="0.0555in" fo:font-weight="bold" style:font-size-asian="9pt" style:font-weight-asian="bold" style:font-size-complex="10pt"/>
    </style:style>
    <style:style style:name="_2e_ind.out_20__5f__5f__5f__5f__20_Titoli_20_x_20_Outline_20_present." style:display-name=".ind.out ____ Titoli x Outline present." style:family="paragraph" style:default-outline-level="">
      <loext:graphic-properties draw:fill="solid" draw:fill-color="#000000"/>
      <style:paragraph-properties fo:margin-left="0in" fo:margin-right="0.0398in" fo:margin-top="0.1665in" fo:margin-bottom="0.4445in" style:contextual-spacing="false" fo:text-align="center" style:justify-single-word="false" fo:text-indent="0.1252in" style:auto-text-indent="false" fo:background-color="#000000" fo:padding-left="0in" fo:padding-right="0.0555in" fo:padding-top="0in" fo:padding-bottom="0.0138in" fo:border-left="none" fo:border-right="4.99pt solid #800000" fo:border-top="none" fo:border-bottom="0.99pt solid #800000" style:shadow="none"/>
      <style:text-properties fo:text-transform="uppercase" fo:color="#ffffff" loext:opacity="100%" fo:font-size="10.5pt" fo:letter-spacing="0.0693in" fo:font-weight="bold" style:font-size-asian="10.5pt" style:font-weight-asian="bold"/>
    </style:style>
    <style:style style:name="_2e__23__23__5f__5f_--------------_20__20_n._20_su_20_progress" style:display-name=".##__--------------  n. su progress" style:family="paragraph" style:default-outline-level="">
      <loext:graphic-properties draw:fill="solid" draw:fill-color="#000000"/>
      <style:paragraph-properties fo:margin-left="0in" fo:margin-right="0.0398in" fo:margin-top="0.1665in" fo:margin-bottom="0.4445in" style:contextual-spacing="false" fo:text-align="center" style:justify-single-word="false" fo:text-indent="0.1252in" style:auto-text-indent="false" fo:background-color="#000000" fo:padding-left="0in" fo:padding-right="0.0555in" fo:padding-top="0in" fo:padding-bottom="0.0138in" fo:border-left="none" fo:border-right="4.99pt solid #800000" fo:border-top="none" fo:border-bottom="0.99pt solid #800000" style:shadow="none"/>
      <style:text-properties fo:text-transform="uppercase" fo:color="#ffffff" loext:opacity="100%" fo:font-size="10.5pt" fo:letter-spacing="0.0693in" fo:font-weight="bold" style:font-size-asian="10.5pt" style:font-weight-asian="bold" text:display="true"/>
    </style:style>
    <style:style style:name="_2e__23__5f__5f_nota_5f__23_notaSulTesto" style:display-name=".#__nota_#notaSulTesto" style:family="paragraph" style:default-outline-level="">
      <loext:graphic-properties draw:fill="solid" draw:fill-color="#e6e6e6"/>
      <style:paragraph-properties fo:margin-left="0.5445in" fo:margin-right="0.4193in" fo:margin-top="0.0783in" fo:margin-bottom="0.0398in" style:contextual-spacing="false" fo:line-height="100%" fo:orphans="0" fo:widows="0" fo:hyphenation-ladder-count="no-limit" fo:text-indent="0.0252in" style:auto-text-indent="false" fo:background-color="#e6e6e6" fo:padding="0.028in" fo:border="0.26pt solid #e6e6e6" style:shadow="none" style:writing-mode="lr-tb"/>
      <style:text-properties fo:color="#999999" loext:opacity="100%" style:font-name="Courier New1" fo:font-family="'Courier New'" style:font-family-generic="swiss" fo:font-size="8pt" fo:letter-spacing="0.0126in" fo:language="it" fo:country="IT" style:letter-kerning="true" style:font-name-asian="Mangal" style:font-family-asian="Mangal" style:font-family-generic-asian="system" style:font-pitch-asian="variable" style:font-size-asian="8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2e_._28_xIndex_5f_SubTitle_29_" style:display-name="..(xIndex_SubTitle)" style:family="paragraph" style:default-outline-level="">
      <style:paragraph-properties fo:text-align="center" style:justify-single-word="false" fo:orphans="0" fo:widows="0" fo:hyphenation-ladder-count="no-limit" fo:padding="0in" fo:border-left="2.49pt solid #000000" fo:border-right="none" fo:border-top="none" fo:border-bottom="none" style:writing-mode="lr-tb">
        <style:tab-stops>
          <style:tab-stop style:position="0.3937in" style:type="center"/>
        </style:tab-stops>
      </style:paragraph-properties>
      <style:text-properties fo:color="#ff3366" loext:opacity="100%" style:font-name="Arial2" fo:font-family="Arial" style:font-family-generic="swiss" fo:font-size="7.5pt" fo:letter-spacing="0.011in" fo:language="it" fo:country="IT" style:letter-kerning="true" style:font-name-asian="Mangal" style:font-family-asian="Mangal" style:font-family-generic-asian="system" style:font-pitch-asian="variable" style:font-size-asian="7.5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21__28_rif_5f_head_29_" style:display-name="!(rif_head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swiss" fo:font-size="12pt" fo:language="it" fo:country="I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21__28_rif_5f_hd.box_29_" style:display-name="!(rif_hd.box)" style:family="paragraph" style:default-outline-level="">
      <loext:graphic-properties draw:fill="solid" draw:fill-color="#c0c0c0"/>
      <style:paragraph-properties fo:margin-left="0.0902in" fo:margin-right="0in" fo:margin-top="0in" fo:margin-bottom="0.0835in" style:contextual-spacing="false" fo:line-height="0.1811in" fo:text-align="justify" style:justify-single-word="false" fo:orphans="2" fo:widows="2" fo:text-indent="0.1665in" style:auto-text-indent="false" fo:background-color="#c0c0c0"/>
      <style:text-properties fo:color="#000000" loext:opacity="100%" fo:font-size="8.5pt" fo:letter-spacing="0.0165in" style:font-size-asian="8.5pt"/>
    </style:style>
    <style:style style:name="_2e_h_3d__3d__3d__20_Header_2f_Outline_20__3d__3d__3d__3d__3d__3d__3d__3d__3d__28__20_vedi_20_anche_20_indMap_20_per_20_Flowchart_29_" style:display-name=".h=== Header/Outline =========( vedi anche indMap per Flowchart)" style:family="paragraph" style:default-outline-level="">
      <loext:graphic-properties draw:fill="solid" draw:fill-color="#000000"/>
      <style:paragraph-properties fo:margin-left="0in" fo:margin-right="0.0398in" fo:margin-top="0.1665in" fo:margin-bottom="0.4445in" style:contextual-spacing="false" fo:text-align="center" style:justify-single-word="false" fo:text-indent="0.1252in" style:auto-text-indent="false" fo:background-color="#000000" fo:padding-left="0in" fo:padding-right="0.0555in" fo:padding-top="0in" fo:padding-bottom="0.0138in" fo:border-left="none" fo:border-right="4.99pt solid #800000" fo:border-top="none" fo:border-bottom="0.99pt solid #800000" style:shadow="none"/>
      <style:text-properties fo:text-transform="uppercase" fo:color="#ffffff" loext:opacity="100%" fo:font-size="10.5pt" fo:letter-spacing="0.0693in" fo:font-weight="bold" style:font-size-asian="10.5pt" style:font-weight-asian="bold"/>
    </style:style>
    <style:style style:name="_23__23__20__28_serv_5f_separat_5f_stili_29_" style:display-name="## (serv_separat_stili)" style:family="paragraph" style:default-outline-level="">
      <loext:graphic-properties draw:fill="solid" draw:fill-color="#000000"/>
      <style:paragraph-properties fo:margin-left="0in" fo:margin-right="0.0398in" fo:margin-top="0.1665in" fo:margin-bottom="0.4445in" style:contextual-spacing="false" fo:text-align="center" style:justify-single-word="false" fo:text-indent="0.1252in" style:auto-text-indent="false" fo:background-color="#000000" fo:padding-left="0in" fo:padding-right="0.0555in" fo:padding-top="0in" fo:padding-bottom="0.0138in" fo:border-left="none" fo:border-right="4.99pt solid #800000" fo:border-top="none" fo:border-bottom="0.99pt solid #800000" style:shadow="none"/>
      <style:text-properties fo:text-transform="uppercase" fo:color="#ffffff" loext:opacity="100%" fo:font-size="10.5pt" fo:letter-spacing="0.0693in" fo:font-weight="bold" style:font-size-asian="10.5pt" style:font-weight-asian="bold"/>
    </style:style>
    <style:style style:name="_23_tit_20_main_20_fine" style:display-name="#tit main fine" style:family="paragraph" style:parent-style-name="Standard" style:default-outline-level="">
      <loext:graphic-properties draw:fill="solid" draw:fill-color="#009900"/>
      <style:paragraph-properties fo:margin-left="0in" fo:margin-right="0.0398in" fo:margin-top="0.1665in" fo:margin-bottom="0.4445in" style:contextual-spacing="false" fo:text-align="center" style:justify-single-word="false" fo:text-indent="0.1252in" style:auto-text-indent="false" fo:background-color="#009900" fo:padding-left="0in" fo:padding-right="0.0555in" fo:padding-top="0in" fo:padding-bottom="0.0138in" fo:border-left="none" fo:border-right="4.99pt solid #800000" fo:border-top="none" fo:border-bottom="0.99pt solid #800000" style:shadow="none"/>
      <style:text-properties fo:text-transform="uppercase" fo:color="#ffffff" loext:opacity="100%" fo:font-size="8pt" fo:letter-spacing="0.0693in" fo:font-weight="bold" style:font-size-asian="8pt" style:font-weight-asian="bold"/>
    </style:style>
    <style:style style:name="Numbering_20_Symbols" style:display-name="Numbering Symbols" style:family="text"/>
    <style:style style:name="_5f__28_bull-testo_5f_base_29_" style:display-name="_(bull-testo_base)" style:family="text">
      <style:text-properties fo:color="#c0c0c0" loext:opacity="100%" fo:font-size="7pt" fo:letter-spacing="-0.011in" fo:font-style="italic" style:font-size-asian="10.5pt"/>
    </style:style>
    <style:style style:name="_5f__28_bull-testo_5f_medio_5f_bianco_29_" style:display-name="_(bull-testo_medio_bianco)" style:family="text">
      <style:text-properties fo:color="#ffffff" loext:opacity="100%" fo:font-size="9.5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_28__5f_TESTOBASE_29_" style:display-name="_(_TESTOBASE)" style:family="text">
      <style:text-properties style:font-name="Tahoma4" fo:font-family="Tahoma" style:font-style-name="Normale" style:font-family-generic="swiss" style:font-pitch="variable" fo:font-size="9pt"/>
    </style:style>
    <style:style style:name="_5f_evid_5f__5f_BORD.min" style:display-name="_evid__BORD.min" style:family="text" style:parent-style-name="_5f__28__5f_TESTOBASE_29_">
      <style:text-properties fo:color="#7e0021" loext:opacity="100%" fo:font-size="8.5pt" fo:letter-spacing="0.0138in" fo:font-weight="bold" fo:background-color="#f0f0f0"/>
    </style:style>
    <style:style style:name="_5f_evid_5f__5f_BORD.max" style:display-name="_evid__BORD.max" style:family="text" style:parent-style-name="_5f__28__5f_TESTOBASE_29_">
      <style:text-properties fo:color="#ffffff" loext:opacity="100%" fo:font-size="8pt" fo:letter-spacing="0.0417in" fo:font-weight="bold" fo:background-color="#cc3300"/>
    </style:style>
    <style:style style:name="_5f__28_bullet2_5f__5f_tree_29_" style:display-name="_(bullet2__tree)" style:family="text">
      <style:text-properties fo:color="#000000" loext:opacity="100%" fo:font-size="7pt"/>
    </style:style>
    <style:style style:name="_5f__28__5f_bull_5f_grigio_29_" style:display-name="_(_bull_grigio)" style:family="text">
      <style:text-properties fo:color="#999999" loext:opacity="100%" fo:font-size="10pt"/>
    </style:style>
    <style:style style:name="_5f__5f_Logo_5f_A" style:display-name="__Logo_A" style:family="text" style:parent-style-name="_5f__28__5f_bull_5f_grigio_29_">
      <style:text-properties fo:color="#4c4c4c" loext:opacity="100%" style:font-name="Courier New3" fo:font-family="'Courier New'" style:font-style-name="Regular" style:font-family-generic="modern" style:font-pitch="fixed" fo:letter-spacing="0.011in" fo:font-weight="bold" style:font-size-asian="10.5pt"/>
    </style:style>
    <style:style style:name="_5f__23_evid.bozza_5f_mid" style:display-name="_#evid.bozza_mid" style:family="text">
      <style:text-properties fo:color="#94006b" loext:opacity="100%" fo:font-weight="bold"/>
    </style:style>
    <style:style style:name="_5f_evid_5f__5f_BORD.simple" style:display-name="_evid__BORD.simple" style:family="text" style:parent-style-name="_5f__28__5f_TESTOBASE_29_">
      <style:text-properties fo:color="#000080" loext:opacity="100%" fo:font-size="8.5pt" fo:font-weight="bold" style:font-size-asian="10.5pt"/>
    </style:style>
    <style:style style:name="_5f__28_bullet1_5f_Base-alone_29_" style:display-name="_(bullet1_Base-alone)" style:family="text">
      <style:text-properties fo:color="#999999" loext:opacity="100%" fo:font-size="13pt"/>
    </style:style>
    <style:style style:name="_5f__5b_CharTIT_5d_" style:display-name="_[CharTIT]" style:family="text">
      <style:text-properties text:display="true"/>
    </style:style>
    <style:style style:name="_5f_evid_5f_mid" style:display-name="_evid_mid" style:family="text" style:parent-style-name="_5f__28__5f_TESTOBASE_29_">
      <style:text-properties fo:color="#b71919" loext:opacity="100%" style:font-name="Tahoma2" fo:font-family="Tahoma" style:font-style-name="Regular" style:font-family-generic="swiss" style:font-pitch="variable" fo:font-size="8pt" fo:letter-spacing="0.028in" fo:language="it" fo:country="IT" style:text-underline-style="none" fo:font-weight="bold" fo:background-color="transparent"/>
    </style:style>
    <style:style style:name="_5f_evid_5f_top" style:display-name="_evid_top" style:family="text" style:parent-style-name="_5f__28__5f_TESTOBASE_29_">
      <style:text-properties fo:color="#dc2300" loext:opacity="100%" fo:letter-spacing="0.0181in" fo:font-weight="bold" fo:background-color="#ffffcc"/>
    </style:style>
    <style:style style:name="Car._20_predefinito_20_paragrafo" style:display-name="Car. predefinito paragrafo" style:family="text"/>
    <style:style style:name="_3e__20_char_5f_evid.picc" style:display-name="&gt; char_evid.picc" style:family="text" style:parent-style-name="Car._20_predefinito_20_paragrafo">
      <style:text-properties fo:color="#000080" loext:opacity="100%" fo:font-size="8.5pt" fo:letter-spacing="0.0417in" fo:font-weight="bold" style:font-size-asian="8.5pt" style:font-weight-asian="bold" style:font-size-complex="8.5pt"/>
    </style:style>
    <style:style style:name="_5f__5f__3c_linkHtml_3e_" style:display-name="__&lt;linkHtml&gt;" style:family="text">
      <style:text-properties fo:color="#666666" loext:opacity="100%" style:text-line-through-style="none" style:text-line-through-type="none" style:font-name="Times New Roman" fo:font-family="'Times New Roman'" style:font-style-name="Regular" style:font-family-generic="roman" style:font-pitch="variable" fo:font-size="8pt" fo:background-color="transparent" style:font-size-asian="10.5pt" text:display="true"/>
    </style:style>
    <style:style style:name="_5f__28_bull-testo_5f_TIT_5f_backgr_29_" style:display-name="_(bull-testo_TIT_backgr)" style:family="text">
      <style:text-properties fo:font-size="9pt" fo:background-color="#e6e6e6" style:font-size-asian="10.5pt"/>
    </style:style>
    <style:style style:name="_5f__28_bull-testo_5f_base_2b_scuro_29_" style:display-name="_(bull-testo_base+scuro)" style:family="text" style:parent-style-name="_5f__28_bull-testo_5f_base_29_">
      <style:text-properties fo:color="#666666" loext:opacity="100%" fo:background-color="transparent"/>
    </style:style>
    <style:style style:name="_5f__28_bull-testo_5f_grande_29_" style:display-name="_(bull-testo_grande)" style:family="text">
      <style:text-properties fo:color="#333333" loext:opacity="100%" fo:font-size="7pt" style:font-size-asian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_5f__5b_Char_5f_BUL_5f_TIT_5d_" style:display-name="__[Char_BUL_TIT]" style:family="text">
      <style:text-properties fo:background-color="#c1bfbf" text:display="true"/>
    </style:style>
    <style:style style:name="_5f__23_evid.bozza_5f__5f_NOTASVILUPPO" style:display-name="_#evid.bozza__NOTASVILUPPO" style:family="text">
      <style:text-properties style:font-name="Courier New3" fo:font-family="'Courier New'" style:font-style-name="Regular" style:font-family-generic="modern" style:font-pitch="fixed" fo:font-size="8pt" fo:letter-spacing="-0.0055in" fo:font-weight="bold" fo:background-color="#ffffcc" style:font-size-asian="10.5pt" loext:padding="0.0193in" loext:border-left="3pt solid #ffcc00" loext:border-right="3pt solid #ffcc00" loext:border-top="none" loext:border-bottom="none" loext:shadow="none"/>
    </style:style>
    <style:style style:name="_5f__23_evid.bozza_5f_base" style:display-name="_#evid.bozza_base" style:family="text">
      <style:text-properties fo:color="#c544d6" loext:opacity="100%" fo:font-weight="normal"/>
    </style:style>
    <style:style style:name="_5f__23_evid.bozza_5f_top" style:display-name="_#evid.bozza_top" style:family="text">
      <style:text-properties fo:color="#ffff00" loext:opacity="100%" fo:font-size="8pt" fo:font-weight="bold" fo:background-color="#ff6666" style:font-size-asian="10.5pt"/>
    </style:style>
    <style:style style:name="_5f_evid_5f__5f_SOLID.c" style:display-name="_evid__SOLID.c" style:family="text">
      <style:text-properties style:font-name="Courier New" fo:font-family="'Courier New'" style:font-style-name="Bold" style:font-family-generic="modern" style:font-pitch="fixed" fo:font-weight="bold" fo:background-color="#eeeeee" style:font-size-asian="10.5pt" style:language-asian="ko" style:country-asian="KR" loext:shadow="none"/>
    </style:style>
    <style:style style:name="Default_20_Paragraph_20_Font" style:display-name="Default Paragraph Font" style:family="text"/>
    <style:style style:name="_5f__28_bull-testo_5f_Sist-Paro_29_" style:display-name="_(bull-testo_Sist-Paro)" style:family="text" style:parent-style-name="_5f__28_bull-testo_5f_TIT_5f_backgr_29_">
      <style:text-properties fo:color="#ff3333" loext:opacity="100%"/>
    </style:style>
    <style:style style:name="_5f_evid_5f__5f_SOLID.b" style:display-name="_evid__SOLID.b" style:family="text" style:parent-style-name="_5f_evid_5f__5f_SOLID.c">
      <style:text-properties style:font-name="Courier New" fo:font-family="'Courier New'" style:font-style-name="Bold" style:font-family-generic="modern" style:font-pitch="fixed" fo:letter-spacing="0.0193in" style:text-underline-style="none" fo:font-weight="bold" fo:background-color="#94ccdb" style:font-size-asian="10.5pt" style:text-overline-style="none" style:text-overline-color="#000000"/>
    </style:style>
    <style:style style:name="_5f_evid_5f__5f_SOLID.a" style:display-name="_evid__SOLID.a" style:family="text" style:parent-style-name="_5f_evid_5f__5f_SOLID.b">
      <style:text-properties fo:font-variant="small-caps" fo:color="#ffffff" loext:opacity="100%" style:text-outline="false" fo:font-size="11pt" fo:letter-spacing="0.011in" fo:text-shadow="none" style:text-underline-style="solid" style:text-underline-width="bold" style:text-underline-color="#666699" fo:font-weight="bold" fo:background-color="#666699" style:font-size-asian="10.5pt" style:font-relief="none" style:text-overline-style="solid" style:text-overline-width="bold" style:text-overline-color="#666699"/>
    </style:style>
    <style:style style:name="_5f_w_40_evid_5f_CentExtrac-underline" style:display-name="_w@evid_CentExtrac-underline" style:family="text">
      <style:text-properties style:font-name="Arial2" fo:font-family="Arial" style:font-family-generic="swiss" fo:font-size="12pt" fo:letter-spacing="0.0165in" style:text-underline-style="solid" style:text-underline-width="auto" style:text-underline-color="font-color" style:font-size-asian="12pt" style:font-size-complex="9pt"/>
    </style:style>
    <style:style style:name="_5f_w_40_evid_5f__5f_lnk-TIPS" style:display-name="_w@evid__lnk-TIPS" style:family="text">
      <style:text-properties fo:font-weight="bold" fo:background-color="#ccffff" style:font-weight-asian="bold"/>
    </style:style>
    <style:style style:name="_5f__23__23__5f_hide_5f_inPub" style:display-name="_##_hide_inPub" style:family="text">
      <style:text-properties fo:color="#ff3399" loext:opacity="100%" fo:background-color="#eeeeee" text:display="true"/>
    </style:style>
    <style:style style:name="_5f_evid_5f__5f_BORD.onlybold" style:display-name="_evid__BORD.onlybold" style:family="text">
      <style:text-properties fo:font-size="9pt" fo:font-weight="bold" style:font-size-asian="9pt" style:font-weight-asian="bold"/>
    </style:style>
    <style:style style:name="_5f__28_bull1_5f_Color_29__40_" style:display-name="_(bull1_Color)@" style:family="text">
      <style:text-properties fo:color="#ff420e" loext:opacity="100%" fo:font-size="14pt" fo:font-weight="bold" style:font-size-asian="14pt" style:font-weight-asian="bold"/>
    </style:style>
    <style:style style:name="_5f__23_notaInv-servizo" style:display-name="_#notaInv-servizo" style:family="text">
      <style:text-properties fo:color="#696969" loext:opacity="100%" fo:font-size="6pt" fo:letter-spacing="0.0252in" fo:font-weight="bold" fo:background-color="#ffe4c4" style:font-size-asian="6pt" style:font-weight-asian="bold"/>
    </style:style>
    <style:style style:name="_5f__40__5f_tit_5f_inline_5f_sfondo" style:display-name="_@_tit_inline_sfondo" style:family="text">
      <style:text-properties fo:color="#191970" loext:opacity="100%" style:font-name="Courier New1" fo:font-family="'Courier New'" style:font-family-generic="swiss" fo:font-size="9pt" fo:letter-spacing="-0.0055in" fo:font-style="italic" fo:font-weight="normal" fo:background-color="#f0f0f0" style:font-size-asian="9pt" style:font-style-asian="italic" style:font-weight-asian="normal"/>
    </style:style>
    <style:style style:name="_5f__40__5f_tit_5f_inline" style:display-name="_@_tit_inline" style:family="text">
      <style:text-properties fo:color="#191970" loext:opacity="100%" style:font-name="Courier New1" fo:font-family="'Courier New'" style:font-family-generic="swiss" fo:font-size="9pt" fo:letter-spacing="-0.0055in" fo:font-style="italic" fo:font-weight="normal" style:font-size-asian="9pt" style:font-style-asian="italic" style:font-weight-asian="normal"/>
    </style:style>
    <style:style style:name="_5f__23_evid.bozza_5f__5f_ImproveText" style:display-name="_#evid.bozza__ImproveText" style:family="text">
      <style:text-properties fo:color="#009900" loext:opacity="100%" fo:font-size="8.5pt" fo:letter-spacing="0.0252in" fo:font-weight="bold" style:font-size-asian="8.5pt" style:font-weight-asian="bold"/>
    </style:style>
    <style:style style:name="_5f__5f__5b_copiato_20_in_20_altro_20_doc_5d_" style:display-name="__[copiato in altro doc]" style:family="text">
      <style:text-properties fo:color="#00cc33" loext:opacity="100%" style:text-line-through-style="solid" style:text-line-through-type="single"/>
    </style:style>
    <style:style style:name="Zeichenformat" style:family="text"/>
    <style:style style:name="_5f__23_evid.bozza_5f__5f__5f_SOSP_5f_CREA" style:display-name="_#evid.bozza___SOSP_CREA" style:family="text">
      <style:text-properties fo:color="#000000" loext:opacity="100%" fo:font-size="8.5pt" fo:letter-spacing="0.0252in" fo:font-weight="bold" fo:background-color="#ffcc99" style:font-size-asian="8.5pt" style:font-weight-asian="bold"/>
    </style:style>
    <style:style style:name="_5f_evid.servizio_5f_mid" style:display-name="_evid.servizio_mid" style:family="text">
      <style:text-properties fo:color="#333366" loext:opacity="100%" fo:font-size="9pt" fo:font-weight="bold" fo:background-color="#f0f0f0" style:font-size-asian="9pt" style:font-weight-asian="bold"/>
    </style:style>
    <style:style style:name="_5f_evid.servizio_5f_base" style:display-name="_evid.servizio_base" style:family="text">
      <style:text-properties fo:color="#333366" loext:opacity="100%" fo:font-size="9pt" style:text-underline-style="dotted" style:text-underline-width="auto" style:text-underline-color="font-color" style:font-size-asian="9pt"/>
    </style:style>
    <style:style style:name="_5f_evid_5f__5f_BORD.max.piccolo" style:display-name="_evid__BORD.max.piccolo" style:family="text">
      <style:text-properties fo:color="#ffffff" loext:opacity="100%" fo:font-size="8.5pt" fo:letter-spacing="0.0165in" style:text-underline-style="solid" style:text-underline-width="auto" style:text-underline-color="font-color" fo:font-weight="bold" fo:background-color="#666666" style:font-size-asian="8.5pt" style:font-weight-asian="bold"/>
    </style:style>
    <style:style style:name="_5f_evid_5f__5f_BORD.min.piccolo" style:display-name="_evid__BORD.min.piccolo" style:family="text">
      <style:text-properties fo:color="#000000" loext:opacity="100%" fo:font-size="8.5pt" fo:letter-spacing="0.0138in" style:text-underline-style="none" fo:font-weight="bold" fo:background-color="#e8e5e5" style:font-size-asian="8.5pt" style:font-weight-asian="bold"/>
    </style:style>
    <style:style style:name="_5f__28_bullet_5f__5f_sfondoPuntino_29_" style:display-name="_(bullet__sfondoPuntino)" style:family="text">
      <style:text-properties fo:font-size="7pt" fo:background-color="#e6e6e6" style:font-size-asian="7pt"/>
    </style:style>
    <style:style style:name="_5f_evid_5f__5f_BORD.min_5f_Map" style:display-name="_evid__BORD.min_Map" style:family="text">
      <style:text-properties fo:color="#000000" loext:opacity="100%" fo:font-size="8pt" fo:letter-spacing="0.0138in" style:text-underline-style="none" fo:font-weight="bold" fo:background-color="#e8e5e5" style:font-size-asian="8pt" style:font-weight-asian="bold"/>
    </style:style>
    <style:style style:name="_5f__28_bullet0_5f__5f_ColorBIG_29_" style:display-name="_(bullet0__ColorBIG)" style:family="text">
      <style:text-properties fo:font-size="14pt" fo:font-weight="bold" style:font-size-asian="14pt" style:font-weight-asian="bold"/>
    </style:style>
    <style:style style:name="_5f_evid_5f__5f_SOLID.DEV.3" style:display-name="_evid__SOLID.DEV.3" style:family="text">
      <style:text-properties fo:font-variant="small-caps" fo:color="#ffffff" loext:opacity="100%" style:text-outline="false" style:font-name="Courier New1" fo:font-family="'Courier New'" style:font-family-generic="swiss" fo:font-size="8pt" fo:letter-spacing="0.011in" fo:text-shadow="none" style:text-underline-style="solid" style:text-underline-width="bold" style:text-underline-color="font-color" fo:font-weight="bold" fo:background-color="#b3b300" style:font-size-asian="8pt" style:language-asian="ko" style:country-asian="KR" style:font-weight-asian="bold"/>
    </style:style>
    <style:style style:name="_5f_evid_5f__5f_SOLID.DEV.2" style:display-name="_evid__SOLID.DEV.2" style:family="text">
      <style:text-properties fo:font-variant="small-caps" fo:color="#ffffff" loext:opacity="100%" style:text-outline="false" style:font-name="Courier New1" fo:font-family="'Courier New'" style:font-family-generic="swiss" fo:font-size="8pt" fo:letter-spacing="0.011in" fo:text-shadow="none" style:text-underline-style="solid" style:text-underline-width="bold" style:text-underline-color="font-color" fo:font-weight="bold" fo:background-color="#666699" style:font-size-asian="8pt" style:language-asian="ko" style:country-asian="KR" style:font-weight-asian="bold"/>
    </style:style>
    <style:style style:name="_5f_evid_5f__5f_SOLID.DEV.1" style:display-name="_evid__SOLID.DEV.1" style:family="text">
      <style:text-properties fo:font-variant="small-caps" fo:color="#ffffff" loext:opacity="100%" style:text-outline="false" style:font-name="Courier New1" fo:font-family="'Courier New'" style:font-family-generic="swiss" fo:font-size="8pt" fo:letter-spacing="0.011in" fo:text-shadow="none" style:text-underline-style="solid" style:text-underline-width="bold" style:text-underline-color="font-color" fo:font-weight="bold" fo:background-color="#ff4e02" style:font-size-asian="8pt" style:language-asian="ko" style:country-asian="KR" style:font-weight-asian="bold"/>
    </style:style>
    <style:style style:name="_5f__28__5f_bull_5f_vuoto_5f_ind-sub_29_" style:display-name="_(_bull_vuoto_ind-sub)" style:family="text">
      <style:text-properties fo:color="#b3b3b3" loext:opacity="100%" fo:font-size="7pt" style:font-size-asian="7pt"/>
    </style:style>
    <style:style style:name="_5f_evid_5f__5f_ITEM.a" style:display-name="_evid__ITEM.a" style:family="text">
      <style:text-properties style:font-name="Tahoma" fo:font-family="Tahoma" style:font-family-generic="swiss" fo:font-size="10pt" fo:letter-spacing="0.028in" style:text-underline-style="solid" style:text-underline-width="bold" style:text-underline-color="font-color" fo:font-weight="bold" fo:background-color="#ffd954" style:font-size-asian="10pt" style:font-weight-asian="bold"/>
    </style:style>
    <style:style style:name="_5f_testo_5f_stretto" style:display-name="_testo_stretto" style:family="text">
      <style:text-properties fo:letter-spacing="0.0055in"/>
    </style:style>
    <style:style style:name="_5f__5f_Logo_5f_B" style:display-name="__Logo_B" style:family="text">
      <style:text-properties fo:color="#4c4c4c" loext:opacity="100%" style:font-name="Courier New1" fo:font-family="'Courier New'" style:font-family-generic="swiss" fo:font-size="10pt" fo:letter-spacing="0.011in" fo:font-weight="bold" style:font-size-asian="10pt" style:font-weight-asian="bold"/>
    </style:style>
    <style:style style:name="_5f__28_num.lettCap_29_" style:display-name="_(num.lettCap)" style:family="text">
      <style:text-properties fo:color="#4c4c4c" loext:opacity="100%" fo:font-weight="bold" fo:background-color="#c1bfbf" style:font-weight-asian="bold" text:display="true"/>
    </style:style>
    <style:style style:name="_5f__28_bullet2_5f_Base-alone_29_" style:display-name="_(bullet2_Base-alone)" style:family="text">
      <style:text-properties fo:color="#000000" loext:opacity="100%" style:text-position="sub 58%" fo:font-size="16pt" fo:font-weight="bold" style:font-size-asian="16pt" style:font-weight-asian="bold"/>
    </style:style>
    <style:style style:name="_5f__23_evid.bozza_5f__5f_SVILUPPAILTESTO" style:display-name="_#evid.bozza__SVILUPPAILTESTO" style:family="text">
      <style:text-properties fo:color="#000000" loext:opacity="100%" fo:font-size="8.5pt" fo:letter-spacing="0.0252in" fo:font-weight="bold" fo:background-color="#00ff00" style:font-size-asian="8.5pt" style:font-weight-asian="bold"/>
    </style:style>
    <style:style style:name="_5f__28__5f_bull_5f_negativo_29_" style:display-name="_(_bull_negativo)" style:family="text">
      <style:text-properties fo:font-variant="normal" fo:text-transform="none" fo:color="#ffffff" loext:opacity="100%" style:font-name="Tahoma" fo:font-family="Tahoma" style:font-family-generic="swiss" fo:font-size="8.5pt" fo:letter-spacing="0.022in" fo:font-weight="bold" fo:background-color="#666666" style:font-size-asian="8.5pt" style:font-weight-asian="bold" style:font-size-complex="8.5pt" style:font-weight-complex="bold"/>
    </style:style>
    <style:style style:name="_5f_evid_5f_base" style:display-name="_evid_base" style:family="text">
      <style:text-properties fo:color="#011475" loext:opacity="100%" fo:font-size="9pt" style:text-underline-style="solid" style:text-underline-width="auto" style:text-underline-color="font-color" fo:font-weight="normal" style:font-size-asian="9pt" style:font-weight-asian="normal"/>
    </style:style>
    <style:style style:name="_5f__28_drop_5f_caps_29_" style:display-name="_(drop_caps)" style:family="text">
      <style:text-properties fo:font-size="10.5pt" style:font-size-asian="10.5pt"/>
    </style:style>
    <style:style style:name="_5f__28__5f_bull_5f_vuoto_5f_ind_29_" style:display-name="_(_bull_vuoto_ind)" style:family="text">
      <style:text-properties fo:color="#ff6633" loext:opacity="100%" fo:font-size="7pt" style:font-size-asian="7pt"/>
    </style:style>
    <style:style style:name="_5f__28_bullet1_5f_decor.A_29_" style:display-name="_(bullet1_decor.A)" style:family="text">
      <style:text-properties fo:color="#666666" loext:opacity="100%" fo:font-size="7pt" fo:font-weight="bold" style:font-size-asian="7pt" style:font-weight-asian="bold"/>
    </style:style>
    <style:style style:name="_5f__28_bullet1_5f__5f_ColorBaseBIG_29_" style:display-name="_(bullet1__ColorBaseBIG)" style:family="text">
      <style:text-properties fo:color="#666666" loext:opacity="100%" fo:font-size="10.5pt" style:font-size-asian="10.5pt"/>
    </style:style>
    <style:style style:name="_5f__28_bullet1_5f_xBox_29_" style:display-name="_(bullet1_xBox)" style:family="text">
      <style:text-properties fo:color="#333333" loext:opacity="100%" fo:font-size="10.5pt" style:font-size-asian="10.5pt"/>
    </style:style>
    <style:style style:name="_5f__28_num_5f_num.main_29_" style:display-name="_(num_num.main)" style:family="text">
      <style:text-properties fo:color="#4c4c4c" loext:opacity="100%" fo:font-weight="bold" fo:background-color="#f0f0f0" style:font-weight-asian="bold"/>
    </style:style>
    <style:style style:name="_5f__28_bullet1_5f__5f_ColorBase_29_" style:display-name="_(bullet1__ColorBase)" style:family="text">
      <style:text-properties fo:color="#666666" loext:opacity="100%" fo:font-size="9pt" style:font-size-asian="9pt"/>
    </style:style>
    <style:style style:name="_5f__28_bullet1_5f__5f_ColorTOP_29_" style:display-name="_(bullet1__ColorTOP)" style:family="text">
      <style:text-properties fo:color="#ff420e" loext:opacity="100%" fo:font-size="12pt" style:font-size-asian="12pt"/>
    </style:style>
    <style:style style:name="_5f__28_bullet2_5f__5f_ColorBase_29_" style:display-name="_(bullet2__ColorBase)" style:family="text">
      <style:text-properties fo:color="#000080" loext:opacity="100%" fo:font-size="12pt" style:font-size-asian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_5f_bull_5f_tondo" style:display-name="_bull_tondo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1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ahoma1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1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ahoma1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1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ahoma1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1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Tahoma1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1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Tahoma1"/>
      </text:list-level-style-bullet>
    </text:list-style>
    <text:list-style style:name="_5f_TXT_5f__5f_fine" style:display-name="_TXT__fine">
      <text:list-level-style-number text:level="1" text:style-name="Numbering_20_Symbols" style:num-prefix="--- (fine)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--- (fine)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--- (fine)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--- (fine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--- (fine)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--- (fine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--- (fine)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--- (fine)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--- (fine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--- (fine)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nota_5f_CAP" style:display-name="_txt_nota_CAP">
      <text:list-level-style-number text:level="1" text:style-name="_5f__28_bull-testo_5f_base_29_" style:num-prefix="[nota-CAP]" style:num-suffix=" 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_5f__28_bull-testo_5f_base_29_" style:num-prefix="[nota-CAP]" style:num-suffix=" 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_5f__28_bull-testo_5f_base_29_" style:num-prefix="[nota-CAP]" style:num-suffix=" 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_5f__28_bull-testo_5f_base_29_" style:num-prefix="[nota-CAP]" style:num-suffix=" 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_5f__28_bull-testo_5f_base_29_" style:num-prefix="[nota-CAP]" style:num-suffix=" 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_5f__28_bull-testo_5f_base_29_" style:num-prefix="[nota-CAP]" style:num-suffix=" 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_5f__28_bull-testo_5f_base_29_" style:num-prefix="[nota-CAP]" style:num-suffix=" 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5f__28_bull-testo_5f_base_29_" style:num-prefix="[nota-CAP]" style:num-suffix=" 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5f__28_bull-testo_5f_base_29_" style:num-prefix="[nota-CAP]" style:num-suffix=" 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5f__28_bull-testo_5f_base_29_" style:num-prefix="[nota-CAP]" style:num-suffix=" 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nota_5f_SEZ" style:display-name="_txt_nota_SEZ">
      <text:list-level-style-number text:level="1" text:style-name="_5f__28_bull-testo_5f_base_29_" style:num-prefix="[nota-SEZ]" style:num-suffix=" 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_5f__28_bull-testo_5f_base_29_" style:num-prefix="[nota-SEZ]" style:num-suffix=" 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_5f__28_bull-testo_5f_base_29_" style:num-prefix="[nota-SEZ]" style:num-suffix=" 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_5f__28_bull-testo_5f_base_29_" style:num-prefix="[nota-SEZ]" style:num-suffix=" 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_5f__28_bull-testo_5f_base_29_" style:num-prefix="[nota-SEZ]" style:num-suffix=" 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_5f__28_bull-testo_5f_base_29_" style:num-prefix="[nota-SEZ]" style:num-suffix=" 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_5f__28_bull-testo_5f_base_29_" style:num-prefix="[nota-SEZ]" style:num-suffix=" 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5f__28_bull-testo_5f_base_29_" style:num-prefix="[nota-SEZ]" style:num-suffix=" 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5f__28_bull-testo_5f_base_29_" style:num-prefix="[nota-SEZ]" style:num-suffix=" 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5f__28_bull-testo_5f_base_29_" style:num-prefix="[nota-SEZ]" style:num-suffix=" 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fine_5f_capitolo" style:display-name="_txt_fine_capitolo">
      <text:list-level-style-number text:level="1" text:style-name="Numbering_20_Symbols" style:num-prefix="fine capitolo ------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fine capitolo ------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fine capitolo ------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fine capitolo ------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fine capitolo ------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fine capitolo ------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fine capitolo ------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fine capitolo ------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fine capitolo ------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fine capitolo ------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lineacor_5f_parte" style:display-name="_TXT_lineacor_parte">
      <text:list-level-style-number text:level="1" text:style-name="Numbering_20_Symbols" style:num-prefix=".         " style:num-suffix="  -  -  -  -   !!!  -  -  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.         " style:num-suffix="  -  -  -  -   !!!  -  -  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.         " style:num-suffix="  -  -  -  -   !!!  -  -  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.         " style:num-suffix="  -  -  -  -   !!!  -  -  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.         " style:num-suffix="  -  -  -  -   !!!  -  -  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.         " style:num-suffix="  -  -  -  -   !!!  -  -  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.         " style:num-suffix="  -  -  -  -   !!!  -  -  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.         " style:num-suffix="  -  -  -  -   !!!  -  -  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.         " style:num-suffix="  -  -  -  -   !!!  -  -  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.         " style:num-suffix="  -  -  -  -   !!!  -  -  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lineacorrezione" style:display-name="_TXT_lineacorrezione">
      <text:list-level-style-number text:level="1" style:num-prefix="= ! = ! = ! = ! = ! = ! = ! =" style:num-suffix="=======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= ! = ! = ! = ! = ! = ! = ! =" style:num-suffix="=======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= ! = ! = ! = ! = ! = ! = ! =" style:num-suffix="=======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= ! = ! = ! = ! = ! = ! = ! =" style:num-suffix="=======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= ! = ! = ! = ! = ! = ! = ! =" style:num-suffix="=======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= ! = ! = ! = ! = ! = ! = ! =" style:num-suffix="=======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= ! = ! = ! = ! = ! = ! = ! =" style:num-suffix="=======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= ! = ! = ! = ! = ! = ! = ! =" style:num-suffix="=======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prefix="= ! = ! = ! = ! = ! = ! = ! =" style:num-suffix="=======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prefix="= ! = ! = ! = ! = ! = ! = ! =" style:num-suffix="=======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nota_5f_CAP_5f_sub" style:display-name="_txt_nota_CAP_sub">
      <text:list-level-style-number text:level="1" text:style-name="_5f__28_bull-testo_5f_base_29_" style:num-prefix="[nota_CAPsub]" style:num-suffix=" 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_5f__28_bull-testo_5f_base_29_" style:num-prefix="[nota_CAPsub]" style:num-suffix=" 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_5f__28_bull-testo_5f_base_29_" style:num-prefix="[nota_CAPsub]" style:num-suffix=" 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_5f__28_bull-testo_5f_base_29_" style:num-prefix="[nota_CAPsub]" style:num-suffix=" 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_5f__28_bull-testo_5f_base_29_" style:num-prefix="[nota_CAPsub]" style:num-suffix=" 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_5f__28_bull-testo_5f_base_29_" style:num-prefix="[nota_CAPsub]" style:num-suffix=" 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_5f__28_bull-testo_5f_base_29_" style:num-prefix="[nota_CAPsub]" style:num-suffix=" 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5f__28_bull-testo_5f_base_29_" style:num-prefix="[nota_CAPsub]" style:num-suffix=" 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5f__28_bull-testo_5f_base_29_" style:num-prefix="[nota_CAPsub]" style:num-suffix=" 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5f__28_bull-testo_5f_base_29_" style:num-prefix="[nota_CAPsub]" style:num-suffix=" 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_28_DocStiliVisibili_29_" style:display-name="_txt_(DocStiliVisibili)">
      <text:list-level-style-number text:level="1" text:style-name="_5f__28_bull-testo_5f_medio_5f_bianco_29_" style:num-prefix="[ STILI VISIBILI ! ] - Bozze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_5f__28_bull-testo_5f_medio_5f_bianco_29_" style:num-prefix="[ STILI VISIBILI ! ] - Bozze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_5f__28_bull-testo_5f_medio_5f_bianco_29_" style:num-prefix="[ STILI VISIBILI ! ] - Bozze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_5f__28_bull-testo_5f_medio_5f_bianco_29_" style:num-prefix="[ STILI VISIBILI ! ] - Bozze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_5f__28_bull-testo_5f_medio_5f_bianco_29_" style:num-prefix="[ STILI VISIBILI ! ] - Bozze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_5f__28_bull-testo_5f_medio_5f_bianco_29_" style:num-prefix="[ STILI VISIBILI ! ] - Bozze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_5f__28_bull-testo_5f_medio_5f_bianco_29_" style:num-prefix="[ STILI VISIBILI ! ] - Bozze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5f__28_bull-testo_5f_medio_5f_bianco_29_" style:num-prefix="[ STILI VISIBILI ! ] - Bozze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5f__28_bull-testo_5f_medio_5f_bianco_29_" style:num-prefix="[ STILI VISIBILI ! ] - Bozze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5f__28_bull-testo_5f_medio_5f_bianco_29_" style:num-prefix="[ STILI VISIBILI ! ] - Bozze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bull_5f_2_5f_tree" style:display-name="_bull_2_tree">
      <text:list-level-style-bullet text:level="1" text:style-name="_5f__28_bullet2_5f__5f_tree_29_" text:bullet-char="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 style:font-style-name="Normale" style:font-charset="x-symbol"/>
      </text:list-level-style-bullet>
      <text:list-level-style-bullet text:level="2" text:style-name="_5f__28_bullet2_5f__5f_tree_29_" text:bullet-char="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2'" style:font-style-name="Normale" style:font-charset="x-symbol"/>
      </text:list-level-style-bullet>
      <text:list-level-style-bullet text:level="3" text:style-name="_5f__28_bullet2_5f__5f_tree_29_" text:bullet-char="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Wingdings 2'" style:font-style-name="Normale" style:font-charset="x-symbol"/>
      </text:list-level-style-bullet>
      <text:list-level-style-bullet text:level="4" text:style-name="_5f__28_bullet2_5f__5f_tree_29_" text:bullet-char="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style-name="Normale" style:font-charset="x-symbol"/>
      </text:list-level-style-bullet>
      <text:list-level-style-bullet text:level="5" text:style-name="_5f__28_bullet2_5f__5f_tree_29_" text:bullet-char="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Wingdings 2'" style:font-style-name="Normale" style:font-charset="x-symbol"/>
      </text:list-level-style-bullet>
      <text:list-level-style-bullet text:level="6" text:style-name="_5f__28_bullet2_5f__5f_tree_29_" text:bullet-char="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2'" style:font-style-name="Normale" style:font-charset="x-symbol"/>
      </text:list-level-style-bullet>
      <text:list-level-style-bullet text:level="7" text:style-name="_5f__28_bullet2_5f__5f_tree_29_" text:bullet-char="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 style:font-style-name="Normale" style:font-charset="x-symbol"/>
      </text:list-level-style-bullet>
      <text:list-level-style-bullet text:level="8" text:style-name="_5f__28_bullet2_5f__5f_tree_29_" text:bullet-char="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2'" style:font-style-name="Normale" style:font-charset="x-symbol"/>
      </text:list-level-style-bullet>
      <text:list-level-style-bullet text:level="9" text:style-name="_5f__28_bullet2_5f__5f_tree_29_" text:bullet-char="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Wingdings 2'" style:font-style-name="Normale" style:font-charset="x-symbol"/>
      </text:list-level-style-bullet>
      <text:list-level-style-bullet text:level="10" text:style-name="_5f__28_bullet2_5f__5f_tree_29_" text:bullet-char="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2'" style:font-style-name="Normale" style:font-charset="x-symbol"/>
      </text:list-level-style-bullet>
    </text:list-style>
    <text:list-style style:name="_5f_bull_5f_1" style:display-name="_bull_1">
      <text:list-level-style-bullet text:level="1" text:style-name="_5f__28_bullet1_5f_Base-alone_29_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 style:font-style-name="Regular" style:font-family-generic="swiss"/>
      </text:list-level-style-bullet>
      <text:list-level-style-bullet text:level="2" text:style-name="_5f__28_bullet1_5f_Base-alone_29_" text:bullet-char="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Arial" style:font-style-name="Regular" style:font-family-generic="swiss"/>
      </text:list-level-style-bullet>
      <text:list-level-style-bullet text:level="3" text:style-name="_5f__28_bullet1_5f_Base-alone_29_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 style:font-style-name="Regular" style:font-family-generic="swiss"/>
      </text:list-level-style-bullet>
      <text:list-level-style-bullet text:level="4" text:style-name="_5f__28_bullet1_5f_Base-alone_29_" text:bullet-char="■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 style:font-style-name="Regular" style:font-family-generic="swiss"/>
      </text:list-level-style-bullet>
      <text:list-level-style-bullet text:level="5" text:style-name="_5f__28_bullet1_5f_Base-alone_29_" text:bullet-char="■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 style:font-style-name="Regular" style:font-family-generic="swiss"/>
      </text:list-level-style-bullet>
      <text:list-level-style-bullet text:level="6" text:style-name="_5f__28_bullet1_5f_Base-alone_29_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Arial" style:font-style-name="Regular" style:font-family-generic="swiss"/>
      </text:list-level-style-bullet>
      <text:list-level-style-bullet text:level="7" text:style-name="_5f__28_bullet1_5f_Base-alone_29_" text:bullet-char="■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 style:font-style-name="Regular" style:font-family-generic="swiss"/>
      </text:list-level-style-bullet>
      <text:list-level-style-bullet text:level="8" text:style-name="_5f__28_bullet1_5f_Base-alone_29_" text:bullet-char="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Arial" style:font-style-name="Regular" style:font-family-generic="swiss"/>
      </text:list-level-style-bullet>
      <text:list-level-style-bullet text:level="9" text:style-name="_5f__28_bullet1_5f_Base-alone_29_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 style:font-style-name="Regular" style:font-family-generic="swiss"/>
      </text:list-level-style-bullet>
      <text:list-level-style-bullet text:level="10" text:style-name="_5f__28_bullet1_5f_Base-alone_29_" text:bullet-char="■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Arial" style:font-style-name="Regular" style:font-family-generic="swiss"/>
      </text:list-level-style-bullet>
    </text:list-style>
    <text:list-style style:name="_5f__5f_bull_5f_quad_5f_grigio" style:display-name="__bull_quad_grigio">
      <text:list-level-style-bullet text:level="1" text:style-name="_5f__28__5f_bull_5f_grigio_29_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_5f__28__5f_bull_5f_grigio_29_" text:bullet-char="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Arial"/>
      </text:list-level-style-bullet>
      <text:list-level-style-bullet text:level="3" text:style-name="_5f__28__5f_bull_5f_grigio_29_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4" text:style-name="_5f__28__5f_bull_5f_grigio_29_" text:bullet-char="■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Arial"/>
      </text:list-level-style-bullet>
      <text:list-level-style-bullet text:level="5" text:style-name="_5f__28__5f_bull_5f_grigio_29_" text:bullet-char="■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6" text:style-name="_5f__28__5f_bull_5f_grigio_29_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Arial"/>
      </text:list-level-style-bullet>
      <text:list-level-style-bullet text:level="7" text:style-name="_5f__28__5f_bull_5f_grigio_29_" text:bullet-char="■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8" text:style-name="_5f__28__5f_bull_5f_grigio_29_" text:bullet-char="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Arial"/>
      </text:list-level-style-bullet>
      <text:list-level-style-bullet text:level="9" text:style-name="_5f__28__5f_bull_5f_grigio_29_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10" text:style-name="_5f__28__5f_bull_5f_grigio_29_" text:bullet-char="■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Arial"/>
      </text:list-level-style-bullet>
    </text:list-style>
    <text:list-style style:name="_5f__5f_bull_5f_quadVuoto_5f_grigio" style:display-name="__bull_quadVuoto_grigio">
      <text:list-level-style-bullet text:level="1" text:style-name="_5f__28__5f_bull_5f_grigio_29_" text:bullet-char="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_5f__28__5f_bull_5f_grigio_29_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Arial"/>
      </text:list-level-style-bullet>
      <text:list-level-style-bullet text:level="3" text:style-name="_5f__28__5f_bull_5f_grigio_29_" text:bullet-char="□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4" text:style-name="_5f__28__5f_bull_5f_grigio_29_" text:bullet-char="□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Arial"/>
      </text:list-level-style-bullet>
      <text:list-level-style-bullet text:level="5" text:style-name="_5f__28__5f_bull_5f_grigio_29_" text:bullet-char="□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6" text:style-name="_5f__28__5f_bull_5f_grigio_29_" text:bullet-char="□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Arial"/>
      </text:list-level-style-bullet>
      <text:list-level-style-bullet text:level="7" text:style-name="_5f__28__5f_bull_5f_grigio_29_" text:bullet-char="□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8" text:style-name="_5f__28__5f_bull_5f_grigio_29_" text:bullet-char="□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Arial"/>
      </text:list-level-style-bullet>
      <text:list-level-style-bullet text:level="9" text:style-name="_5f__28__5f_bull_5f_grigio_29_" text:bullet-char="□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10" text:style-name="_5f__28__5f_bull_5f_grigio_29_" text:bullet-char="□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Arial"/>
      </text:list-level-style-bullet>
    </text:list-style>
    <text:list-style style:name="_5f_txt_5f_Titolo_5f_A1_5f_Parte" style:display-name="_txt_Titolo_A1_Parte">
      <text:list-level-style-number text:level="1" text:style-name="_5f__28_bull-testo_5f_TIT_5f_backgr_29_" style:num-prefix="◘◘◘●●● 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_5f__28_bull-testo_5f_TIT_5f_backgr_29_" style:num-prefix="● ● ● 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_5f__28_bull-testo_5f_TIT_5f_backgr_29_" style:num-prefix="● ● ● 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_5f__28_bull-testo_5f_TIT_5f_backgr_29_" style:num-prefix="● ● ● 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_5f__28_bull-testo_5f_TIT_5f_backgr_29_" style:num-prefix="● ● ● 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_5f__28_bull-testo_5f_TIT_5f_backgr_29_" style:num-prefix="● ● ● 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_5f__28_bull-testo_5f_TIT_5f_backgr_29_" style:num-prefix="● ● ● 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5f__28_bull-testo_5f_TIT_5f_backgr_29_" style:num-prefix="● ● ● 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5f__28_bull-testo_5f_TIT_5f_backgr_29_" style:num-prefix="● ● ● 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5f__28_bull-testo_5f_TIT_5f_backgr_29_" style:num-prefix="● ● ● 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Titolo_5f_A0_5f_Generale" style:display-name="_txt_Titolo_A0_Generale">
      <text:list-level-style-number text:level="1" text:style-name="Numbering_20_Symbols" style:num-prefix="██._ " style:num-suffix="_█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► ► ► ►██._ " style:num-suffix="_█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► ► ► ►██._ " style:num-suffix="_█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► ► ► ►██._ " style:num-suffix="_█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► ► ► ►██._ " style:num-suffix="_█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► ► ► ►██._ " style:num-suffix="_█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► ► ► ►██._ " style:num-suffix="_█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► ► ► ►██._ " style:num-suffix="_█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► ► ► ►██._ " style:num-suffix="_█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► ► ► ►██._ " style:num-suffix="_█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Titolo_5f_X_5f_fine_20_pubblicato" style:display-name="_txt_Titolo_X_fine pubblicato">
      <text:list-level-style-number text:level="1" style:num-prefix="►►►►►►►►►►►►►►►►►►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►►►►►►►►►►►►►►►►►►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►►►►►►►►►►►►►►►►►►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►►►►►►►►►►►►►►►►►►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►►►►►►►►►►►►►►►►►►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►►►►►►►►►►►►►►►►►►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►►►►►►►►►►►►►►►►►►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►►►►►►►►►►►►►►►►►►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prefix="►►►►►►►►►►►►►►►►►►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prefix="►►►►►►►►►►►►►►►►►►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_5f_next" style:display-name="_txt__next">
      <text:list-level-style-number text:level="1" text:style-name="_5f__28_bull-testo_5f_base_29_" style:num-prefix="[NEXT] 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_5f__28_bull-testo_5f_base_29_" style:num-prefix="[NEXT] 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_5f__28_bull-testo_5f_base_29_" style:num-prefix="[NEXT] 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_5f__28_bull-testo_5f_base_29_" style:num-prefix="[NEXT] 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_5f__28_bull-testo_5f_base_29_" style:num-prefix="[NEXT] 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_5f__28_bull-testo_5f_base_29_" style:num-prefix="[NEXT] 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_5f__28_bull-testo_5f_base_29_" style:num-prefix="[NEXT] 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5f__28_bull-testo_5f_base_29_" style:num-prefix="[NEXT] 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5f__28_bull-testo_5f_base_29_" style:num-prefix="[NEXT] 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5f__28_bull-testo_5f_base_29_" style:num-prefix="[NEXT] 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AvanzCorrez" style:display-name="_txt_AvanzCorrez">
      <text:list-level-style-number text:level="1" text:style-name="_5f__28_bull-testo_5f_base_2b_scuro_29_" style:num-prefix="# avanz. corr: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_5f__28_bull-testo_5f_base_2b_scuro_29_" style:num-prefix="# avanz. corr: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_5f__28_bull-testo_5f_base_2b_scuro_29_" style:num-prefix="# avanz. corr: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_5f__28_bull-testo_5f_base_2b_scuro_29_" style:num-prefix="# avanz. corr: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_5f__28_bull-testo_5f_base_2b_scuro_29_" style:num-prefix="# avanz. corr: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_5f__28_bull-testo_5f_base_2b_scuro_29_" style:num-prefix="# avanz. corr: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_5f__28_bull-testo_5f_base_2b_scuro_29_" style:num-prefix="# avanz. corr: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5f__28_bull-testo_5f_base_2b_scuro_29_" style:num-prefix="# avanz. corr: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5f__28_bull-testo_5f_base_2b_scuro_29_" style:num-prefix="# avanz. corr: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5f__28_bull-testo_5f_base_2b_scuro_29_" style:num-prefix="# avanz. corr: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cross.main" style:display-name="_txt_cross.main">
      <text:list-level-style-number text:level="1" text:style-name="_5f__28_bull-testo_5f_grande_29_" style:num-prefix="&gt;&gt;&lt;&lt; Cross Main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_5f__28_bull-testo_5f_grande_29_" style:num-prefix="&gt;&gt;&lt;&lt; Cross Main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_5f__28_bull-testo_5f_grande_29_" style:num-prefix="&gt;&gt;&lt;&lt; Cross Main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_5f__28_bull-testo_5f_grande_29_" style:num-prefix="&gt;&gt;&lt;&lt; Cross Main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_5f__28_bull-testo_5f_grande_29_" style:num-prefix="&gt;&gt;&lt;&lt; Cross Main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_5f__28_bull-testo_5f_grande_29_" style:num-prefix="&gt;&gt;&lt;&lt; Cross Main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_5f__28_bull-testo_5f_grande_29_" style:num-prefix="&gt;&gt;&lt;&lt; Cross Main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5f__28_bull-testo_5f_grande_29_" style:num-prefix="&gt;&gt;&lt;&lt; Cross Main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5f__28_bull-testo_5f_grande_29_" style:num-prefix="&gt;&gt;&lt;&lt; Cross Main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5f__28_bull-testo_5f_grande_29_" style:num-prefix="&gt;&gt;&lt;&lt; Cross Main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ag_5f_inserisci" style:display-name="_tag_inserisci">
      <text:list-level-style-bullet text:level="1" text:style-name="Bullet_20_Symbols" text:bullet-char="»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2"/>
      </text:list-level-style-bullet>
      <text:list-level-style-bullet text:level="2" text:style-name="Bullet_20_Symbols" text:bullet-char="»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ahoma2"/>
      </text:list-level-style-bullet>
      <text:list-level-style-bullet text:level="3" text:style-name="Bullet_20_Symbols" text:bullet-char="»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ahoma2"/>
      </text:list-level-style-bullet>
      <text:list-level-style-bullet text:level="4" text:style-name="Bullet_20_Symbols" text:bullet-char="»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ahoma2"/>
      </text:list-level-style-bullet>
      <text:list-level-style-bullet text:level="5" text:style-name="Bullet_20_Symbols" text:bullet-char="»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ahoma2"/>
      </text:list-level-style-bullet>
      <text:list-level-style-bullet text:level="6" text:style-name="Bullet_20_Symbols" text:bullet-char="»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ahoma2"/>
      </text:list-level-style-bullet>
      <text:list-level-style-bullet text:level="7" text:style-name="Bullet_20_Symbols" text:bullet-char="»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ahoma2"/>
      </text:list-level-style-bullet>
      <text:list-level-style-bullet text:level="8" text:style-name="Bullet_20_Symbols" text:bullet-char="»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Tahoma2"/>
      </text:list-level-style-bullet>
      <text:list-level-style-bullet text:level="9" text:style-name="Bullet_20_Symbols" text:bullet-char="»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ahoma2"/>
      </text:list-level-style-bullet>
      <text:list-level-style-bullet text:level="10" text:style-name="Bullet_20_Symbols" text:bullet-char="»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Tahoma2"/>
      </text:list-level-style-bullet>
    </text:list-style>
    <text:list-style style:name="_5f_txt_5f_PlaceHold_5f_sub" style:display-name="_txt_PlaceHold_sub">
      <text:list-level-style-number text:level="1" text:style-name="_5f__28_bull-testo_5f_base_29_" style:num-prefix="§ PlaceHold-sub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_5f__28_bull-testo_5f_base_29_" style:num-prefix="§ PlaceHold-sub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_5f__28_bull-testo_5f_base_29_" style:num-prefix="§ PlaceHold-sub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_5f__28_bull-testo_5f_base_29_" style:num-prefix="§ PlaceHold-sub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_5f__28_bull-testo_5f_base_29_" style:num-prefix="§ PlaceHold-sub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_5f__28_bull-testo_5f_base_29_" style:num-prefix="§ PlaceHold-sub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_5f__28_bull-testo_5f_base_29_" style:num-prefix="§ PlaceHold-sub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5f__28_bull-testo_5f_base_29_" style:num-prefix="§ PlaceHold-sub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5f__28_bull-testo_5f_base_29_" style:num-prefix="§ PlaceHold-sub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5f__28_bull-testo_5f_base_29_" style:num-prefix="§ PlaceHold-sub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PlaceHold_5f_CAP" style:display-name="_txt_PlaceHold_CAP">
      <text:list-level-style-number text:level="1" text:style-name="_5f__28_bull-testo_5f_base_29_" style:num-prefix="§ PlaceHold-CAP:: 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_5f__28_bull-testo_5f_base_29_" style:num-prefix="§ PlaceHold-CAP:: 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_5f__28_bull-testo_5f_base_29_" style:num-prefix="§ PlaceHold-CAP:: 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_5f__28_bull-testo_5f_base_29_" style:num-prefix="§ PlaceHold-CAP:: 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_5f__28_bull-testo_5f_base_29_" style:num-prefix="§ PlaceHold-CAP:: 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_5f__28_bull-testo_5f_base_29_" style:num-prefix="§ PlaceHold-CAP:: 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_5f__28_bull-testo_5f_base_29_" style:num-prefix="§ PlaceHold-CAP:: 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5f__28_bull-testo_5f_base_29_" style:num-prefix="§ PlaceHold-CAP:: 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5f__28_bull-testo_5f_base_29_" style:num-prefix="§ PlaceHold-CAP:: 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5f__28_bull-testo_5f_base_29_" style:num-prefix="§ PlaceHold-CAP:: 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_5f_INIZIO" style:display-name="_TXT__INIZIO">
      <text:list-level-style-number text:level="1" text:style-name="Numbering_20_Symbols" style:num-prefix="(INIZIO) - 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(INIZIO) - 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INIZIO) - 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(INIZIO) - 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(INIZIO) - 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(INIZIO) - 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(INIZIO) - 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(INIZIO) - 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(INIZIO) - 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(INIZIO) - 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daSistemare" style:display-name="_txt_daSistemare">
      <text:list-level-style-number text:level="1" text:style-name="_5f__28_bull-testo_5f_base_29_" style:num-prefix="(!! SIST) 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_5f__28_bull-testo_5f_base_29_" style:num-prefix="(!! SIST) 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_5f__28_bull-testo_5f_base_29_" style:num-prefix="(!! SIST) 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_5f__28_bull-testo_5f_base_29_" style:num-prefix="(!! SIST) 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_5f__28_bull-testo_5f_base_29_" style:num-prefix="(!! SIST) 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_5f__28_bull-testo_5f_base_29_" style:num-prefix="(!! SIST) 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_5f__28_bull-testo_5f_base_29_" style:num-prefix="(!! SIST) 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5f__28_bull-testo_5f_base_29_" style:num-prefix="(!! SIST) 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5f__28_bull-testo_5f_base_29_" style:num-prefix="(!! SIST) 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5f__28_bull-testo_5f_base_29_" style:num-prefix="(!! SIST) 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source" style:display-name="_txt_source">
      <text:list-level-style-number text:level="1" text:style-name="_5f__28_bull-testo_5f_grande_29_" style:num-prefix="[ SOURCE ]  - -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_5f__28_bull-testo_5f_grande_29_" style:num-prefix="[ SOURCE ]  - -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_5f__28_bull-testo_5f_grande_29_" style:num-prefix="[ SOURCE ]  - -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_5f__28_bull-testo_5f_grande_29_" style:num-prefix="[ SOURCE ]  - -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_5f__28_bull-testo_5f_grande_29_" style:num-prefix="[ SOURCE ]  - -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_5f__28_bull-testo_5f_grande_29_" style:num-prefix="[ SOURCE ]  - -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_5f__28_bull-testo_5f_grande_29_" style:num-prefix="[ SOURCE ]  - -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5f__28_bull-testo_5f_grande_29_" style:num-prefix="[ SOURCE ]  - -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5f__28_bull-testo_5f_grande_29_" style:num-prefix="[ SOURCE ]  - -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5f__28_bull-testo_5f_grande_29_" style:num-prefix="[ SOURCE ]  - -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AvanzCor-fare" style:display-name="_txt_AvanzCor-fare">
      <text:list-level-style-number text:level="1" text:style-name="_5f__28_bull-testo_5f_base_29_" style:num-prefix="# avanz. corr - FARE: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_5f__28_bull-testo_5f_base_29_" style:num-prefix="# avanz. corr - FARE: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_5f__28_bull-testo_5f_base_29_" style:num-prefix="# avanz. corr - FARE: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_5f__28_bull-testo_5f_base_29_" style:num-prefix="# avanz. corr - FARE: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_5f__28_bull-testo_5f_base_29_" style:num-prefix="# avanz. corr - FARE: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_5f__28_bull-testo_5f_base_29_" style:num-prefix="# avanz. corr - FARE: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_5f__28_bull-testo_5f_base_29_" style:num-prefix="# avanz. corr - FARE: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5f__28_bull-testo_5f_base_29_" style:num-prefix="# avanz. corr - FARE: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5f__28_bull-testo_5f_base_29_" style:num-prefix="# avanz. corr - FARE: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5f__28_bull-testo_5f_base_29_" style:num-prefix="# avanz. corr - FARE: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PuntiNotevoli" style:display-name="_TXT_PuntiNotevoli">
      <text:list-level-style-number text:level="1" text:style-name="Numbering_20_Symbols" style:num-prefix=".          ░ ☺░ ☺░ ☺    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.          ░ ☺░ ☺░ ☺    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.          ░ ☺░ ☺░ ☺    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.          ░ ☺░ ☺░ ☺    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.          ░ ☺░ ☺░ ☺    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.          ░ ☺░ ☺░ ☺    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.          ░ ☺░ ☺░ ☺    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.          ░ ☺░ ☺░ ☺    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.          ░ ☺░ ☺░ ☺    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.          ░ ☺░ ☺░ ☺    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SospesoInLoco" style:display-name="_TXT_SospesoInLoco">
      <text:list-level-style-number text:level="1" text:style-name="Numbering_20_Symbols" style:num-prefix="# # # SOSPESO IN LOCO" style:num-suffix="# # #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# # # SOSPESO IN LOCO" style:num-suffix="# # #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# # # SOSPESO IN LOCO" style:num-suffix="# # #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# # # SOSPESO IN LOCO" style:num-suffix="# # #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# # # SOSPESO IN LOCO" style:num-suffix="# # #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# # # SOSPESO IN LOCO" style:num-suffix="# # #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# # # SOSPESO IN LOCO" style:num-suffix="# # #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# # # SOSPESO IN LOCO" style:num-suffix="# # #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# # # SOSPESO IN LOCO" style:num-suffix="# # #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# # # SOSPESO IN LOCO" style:num-suffix="# # #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lineaFineCorr_5f_CAP" style:display-name="_TXT_lineaFineCorr_CAP">
      <text:list-level-style-number text:level="1" text:style-name="Numbering_20_Symbols" style:num-prefix="========= (FineCap)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========= (FineCap)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========= (FineCap)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========= (FineCap)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========= (FineCap)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========= (FineCap)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========= (FineCap)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========= (FineCap)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========= (FineCap)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========= (FineCap)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_5f_bul_5f_2quad" style:display-name="__bul_2quad">
      <text:list-level-style-number text:level="1" text:style-name="_5f__28__5f_bull_5f_grigio_29_" style:num-prefix="■ ■ 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_5f__28__5f_bull_5f_grigio_29_" style:num-prefix="■ ■ 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_5f__28__5f_bull_5f_grigio_29_" style:num-prefix="■ ■ 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_5f__28__5f_bull_5f_grigio_29_" style:num-prefix="■ ■ 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_5f__28__5f_bull_5f_grigio_29_" style:num-prefix="■ ■ 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_5f__28__5f_bull_5f_grigio_29_" style:num-prefix="■ ■ 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_5f__28__5f_bull_5f_grigio_29_" style:num-prefix="■ ■ 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5f__28__5f_bull_5f_grigio_29_" style:num-prefix="■ ■ 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5f__28__5f_bull_5f_grigio_29_" style:num-prefix="■ ■ 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5f__28__5f_bull_5f_grigio_29_" style:num-prefix="■ ■ 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_5f_fine_20__5f_META_5f_" style:display-name="_TXT__fine _META_">
      <text:list-level-style-number text:level="1" style:num-prefix="˅ ˅ ˅ ˅ ((fine) )˅ ˅ ˅ 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˅ ˅ ˅ ˅ ((fine) )˅ ˅ ˅ 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˅ ˅ ˅ ˅ ((fine) )˅ ˅ ˅ 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˅ ˅ ˅ ˅ ((fine) )˅ ˅ ˅ 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˅ ˅ ˅ ˅ ((fine) )˅ ˅ ˅ 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˅ ˅ ˅ ˅ ((fine) )˅ ˅ ˅ 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˅ ˅ ˅ ˅ ((fine) )˅ ˅ ˅ 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˅ ˅ ˅ ˅ ((fine) )˅ ˅ ˅ 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prefix="˅ ˅ ˅ ˅ ((fine) )˅ ˅ ˅ 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prefix="˅ ˅ ˅ ˅ ((fine) )˅ ˅ ˅ 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_5f_fine_20_MAIN" style:display-name="_TXT__fine MAIN">
      <text:list-level-style-number text:level="1" style:num-prefix="====== ((FINE MAIN))) ====== 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====== ((FINE MAIN))) ====== 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====== ((FINE MAIN))) ====== 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====== ((FINE MAIN))) ====== 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====== ((FINE MAIN))) ====== 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====== ((FINE MAIN))) ====== 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====== ((FINE MAIN))) ====== 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====== ((FINE MAIN))) ====== 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prefix="====== ((FINE MAIN))) ====== 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prefix="====== ((FINE MAIN))) ====== 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excerpt" style:display-name="_txt_excerpt">
      <text:list-level-style-number text:level="1" text:style-name="_5f__28_bull-testo_5f_base_29_" style:num-prefix="[xExcerpt]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_5f__28_bull-testo_5f_base_29_" style:num-prefix="[xExcerpt]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_5f__28_bull-testo_5f_base_29_" style:num-prefix="[xExcerpt]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_5f__28_bull-testo_5f_base_29_" style:num-prefix="[xExcerpt]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_5f__28_bull-testo_5f_base_29_" style:num-prefix="[xExcerpt]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_5f__28_bull-testo_5f_base_29_" style:num-prefix="[xExcerpt]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_5f__28_bull-testo_5f_base_29_" style:num-prefix="[xExcerpt]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5f__28_bull-testo_5f_base_29_" style:num-prefix="[xExcerpt]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5f__28_bull-testo_5f_base_29_" style:num-prefix="[xExcerpt]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5f__28_bull-testo_5f_base_29_" style:num-prefix="[xExcerpt]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BRIEF_5f_SINOSSI" style:display-name="_txt_BRIEF_SINOSSI">
      <text:list-level-style-number text:level="1" text:style-name="_5f__28_bull-testo_5f_grande_29_" style:num-prefix="&lt;&lt;SINOSSI&gt;&gt;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_5f__28_bull-testo_5f_grande_29_" style:num-prefix="&lt;&lt;SINOSSI&gt;&gt;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_5f__28_bull-testo_5f_grande_29_" style:num-prefix="&lt;&lt;SINOSSI&gt;&gt;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_5f__28_bull-testo_5f_grande_29_" style:num-prefix="&lt;&lt;SINOSSI&gt;&gt;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_5f__28_bull-testo_5f_grande_29_" style:num-prefix="&lt;&lt;SINOSSI&gt;&gt;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_5f__28_bull-testo_5f_grande_29_" style:num-prefix="&lt;&lt;SINOSSI&gt;&gt;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_5f__28_bull-testo_5f_grande_29_" style:num-prefix="&lt;&lt;SINOSSI&gt;&gt;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5f__28_bull-testo_5f_grande_29_" style:num-prefix="&lt;&lt;SINOSSI&gt;&gt;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5f__28_bull-testo_5f_grande_29_" style:num-prefix="&lt;&lt;SINOSSI&gt;&gt;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5f__28_bull-testo_5f_grande_29_" style:num-prefix="&lt;&lt;SINOSSI&gt;&gt;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BRIEF_5f_Abstract" style:display-name="_txt_BRIEF_Abstract">
      <text:list-level-style-number text:level="1" text:style-name="_5f__28_bull-testo_5f_grande_29_" style:num-prefix="&lt;ABSTRACT&gt;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_5f__28_bull-testo_5f_grande_29_" style:num-prefix="&lt;ABSTRACT&gt;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_5f__28_bull-testo_5f_grande_29_" style:num-prefix="&lt;ABSTRACT&gt;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_5f__28_bull-testo_5f_grande_29_" style:num-prefix="&lt;ABSTRACT&gt;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_5f__28_bull-testo_5f_grande_29_" style:num-prefix="&lt;ABSTRACT&gt;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_5f__28_bull-testo_5f_grande_29_" style:num-prefix="&lt;ABSTRACT&gt;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_5f__28_bull-testo_5f_grande_29_" style:num-prefix="&lt;ABSTRACT&gt;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5f__28_bull-testo_5f_grande_29_" style:num-prefix="&lt;ABSTRACT&gt;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5f__28_bull-testo_5f_grande_29_" style:num-prefix="&lt;ABSTRACT&gt;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5f__28_bull-testo_5f_grande_29_" style:num-prefix="&lt;ABSTRACT&gt;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nota_5f_DOC" style:display-name="_txt_nota_DOC">
      <text:list-level-style-number text:level="1" text:style-name="_5f__28_bull-testo_5f_base_29_" style:num-prefix="[NOTA_DOC]" style:num-suffix=" 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_5f__28_bull-testo_5f_base_29_" style:num-prefix="[NOTA_DOC]" style:num-suffix=" 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_5f__28_bull-testo_5f_base_29_" style:num-prefix="[NOTA_DOC]" style:num-suffix=" 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_5f__28_bull-testo_5f_base_29_" style:num-prefix="[NOTA_DOC]" style:num-suffix=" 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_5f__28_bull-testo_5f_base_29_" style:num-prefix="[NOTA_DOC]" style:num-suffix=" 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_5f__28_bull-testo_5f_base_29_" style:num-prefix="[NOTA_DOC]" style:num-suffix=" 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_5f__28_bull-testo_5f_base_29_" style:num-prefix="[NOTA_DOC]" style:num-suffix=" 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5f__28_bull-testo_5f_base_29_" style:num-prefix="[NOTA_DOC]" style:num-suffix=" 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5f__28_bull-testo_5f_base_29_" style:num-prefix="[NOTA_DOC]" style:num-suffix=" 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5f__28_bull-testo_5f_base_29_" style:num-prefix="[NOTA_DOC]" style:num-suffix=" 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Titolo_5f_H1" style:display-name="_txt_Titolo_H1">
      <text:list-level-style-number text:level="1" text:style-name="_5f__28__5f_bull_5f_grigio_29_" style:num-prefix="■■.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_5f__28__5f_bull_5f_grigio_29_" style:num-prefix="■■.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_5f__28__5f_bull_5f_grigio_29_" style:num-prefix="■■.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_5f__28__5f_bull_5f_grigio_29_" style:num-prefix="■■.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_5f__28__5f_bull_5f_grigio_29_" style:num-prefix="■■.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_5f__28__5f_bull_5f_grigio_29_" style:num-prefix="■■.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_5f__28__5f_bull_5f_grigio_29_" style:num-prefix="■■.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5f__28__5f_bull_5f_grigio_29_" style:num-prefix="■■.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5f__28__5f_bull_5f_grigio_29_" style:num-prefix="■■.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5f__28__5f_bull_5f_grigio_29_" style:num-prefix="■■.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Titolo_5f_H2" style:display-name="_txt_Titolo_H2">
      <text:list-level-style-number text:level="1" text:style-name="_5f__28__5f_bull_5f_grigio_29_" style:num-prefix="■.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_5f__28__5f_bull_5f_grigio_29_" style:num-prefix="■.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_5f__28__5f_bull_5f_grigio_29_" style:num-prefix="■.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_5f__28__5f_bull_5f_grigio_29_" style:num-prefix="■.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_5f__28__5f_bull_5f_grigio_29_" style:num-prefix="■.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_5f__28__5f_bull_5f_grigio_29_" style:num-prefix="■.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_5f__28__5f_bull_5f_grigio_29_" style:num-prefix="■.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5f__28__5f_bull_5f_grigio_29_" style:num-prefix="■.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5f__28__5f_bull_5f_grigio_29_" style:num-prefix="■.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5f__28__5f_bull_5f_grigio_29_" style:num-prefix="■.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Titolo_5f_A2_5f_Parte-Sub" style:display-name="_txt_Titolo_A2_Parte-Sub">
      <text:list-level-style-number text:level="1" text:style-name="_5f__28_bull-testo_5f_TIT_5f_backgr_29_" style:num-prefix="◘●● 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_5f__28_bull-testo_5f_TIT_5f_backgr_29_" style:num-prefix="◊◊◊◊◊ 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_5f__28_bull-testo_5f_TIT_5f_backgr_29_" style:num-prefix="◊◊◊◊◊ 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_5f__28_bull-testo_5f_TIT_5f_backgr_29_" style:num-prefix="◊◊◊◊◊ 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_5f__28_bull-testo_5f_TIT_5f_backgr_29_" style:num-prefix="◊◊◊◊◊ 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_5f__28_bull-testo_5f_TIT_5f_backgr_29_" style:num-prefix="◊◊◊◊◊ 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_5f__28_bull-testo_5f_TIT_5f_backgr_29_" style:num-prefix="◊◊◊◊◊ 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5f__28_bull-testo_5f_TIT_5f_backgr_29_" style:num-prefix="◊◊◊◊◊ 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5f__28_bull-testo_5f_TIT_5f_backgr_29_" style:num-prefix="◊◊◊◊◊ 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5f__28_bull-testo_5f_TIT_5f_backgr_29_" style:num-prefix="◊◊◊◊◊ 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Ap_5f_GLOBALE" style:display-name="_Ap_GLOBALE">
      <text:list-level-style-number text:level="1" text:style-name="_5f__28_bull-testo_5f_medio_5f_bianco_29_" style:num-prefix="apGlob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Untitled1">
      <text:list-level-style-number text:level="1" text:style-name="_5f__28_bull-testo_5f_medio_5f_bianco_29_" style:num-prefix="apCAP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Ap_5f_CAP" style:display-name="_Ap_CAP">
      <text:list-level-style-number text:level="1" text:style-name="_5f__28_bull-testo_5f_medio_5f_bianco_29_" style:num-prefix="apCap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_5f_parte_20_sospesa" style:display-name="_txt__parte sospesa">
      <text:list-level-style-number text:level="1" text:style-name="_5f__28_bull-testo_5f_Sist-Paro_29_" style:num-prefix="PARTE SOSPESA" style:num-suffix=" 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NotaSulTesto" style:display-name="_txt_NotaSulTesto">
      <text:list-level-style-number text:level="1" text:style-name="_5f__28_bull-testo_5f_base_29_" style:num-prefix="[notaSulTesto]" style:num-suffix=" 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_5f__28_bull-testo_5f_base_29_" style:num-prefix="[notaSulTesto]" style:num-suffix=" 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_5f__28_bull-testo_5f_base_29_" style:num-prefix="[notaSulTesto]" style:num-suffix=" 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_5f__28_bull-testo_5f_base_29_" style:num-prefix="[notaSulTesto]" style:num-suffix=" 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_5f__28_bull-testo_5f_base_29_" style:num-prefix="[notaSulTesto]" style:num-suffix=" 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_5f__28_bull-testo_5f_base_29_" style:num-prefix="[notaSulTesto]" style:num-suffix=" 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_5f__28_bull-testo_5f_base_29_" style:num-prefix="[notaSulTesto]" style:num-suffix=" 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_5f__28_bull-testo_5f_base_29_" style:num-prefix="[notaSulTesto]" style:num-suffix=" 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_5f__28_bull-testo_5f_base_29_" style:num-prefix="[notaSulTesto]" style:num-suffix=" 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_5f__28_bull-testo_5f_base_29_" style:num-prefix="[notaSulTesto]" style:num-suffix=" 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nota_5f_TO-DO" style:display-name="_txt_nota_TO-DO">
      <text:list-level-style-number text:level="1" style:num-prefix="►&gt;►&gt;►&gt;►&gt;►&gt;►&gt;►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2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25in" fo:margin-left="0.7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25in" fo:margin-left="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25in" fo:margin-left="1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25in" fo:margin-left="1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25in" fo:margin-left="1.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daSist_5f_PARO" style:display-name="_txt_daSist_PARO">
      <text:list-level-style-number text:level="1" text:style-name="_5f__28_bull-testo_5f_base_29_" style:num-prefix="// PARO //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tit-serv-H7" style:display-name="_txt_tit-serv-H7">
      <text:list-level-style-number text:level="1" text:style-name="_5f__28_bull-testo_5f_base_29_" style:num-prefix="▼ " style:num-format="" text:start-value="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tit-serv-H8" style:display-name="_txt_tit-serv-H8">
      <text:list-level-style-number text:level="1" text:style-name="_5f__28_bull-testo_5f_base_29_" style:num-prefix="♦ 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tit-serv-H9" style:display-name="_txt_tit-serv-H9">
      <text:list-level-style-number text:level="1" text:style-name="_5f__28_bull-testo_5f_base_29_" style:num-prefix="◘ 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5f_txt_5f_tit-serv-H9_20_nascosto" style:display-name="_txt_tit-serv-H9 nascosto">
      <text:list-level-style-number text:level="1" text:style-name="_5f__5f__5b_Char_5f_BUL_5f_TIT_5d_" style:num-prefix="(((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meta:editing-duration>PT6M58S</meta:editing-duration>
    <meta:editing-cycles>2</meta:editing-cycles>
    <meta:creation-date>2021-10-30T12:06:22.090000000</meta:creation-date>
    <meta:initial-creator>Luca Bottazzi</meta:initial-creator>
    <dc:date>2021-10-30T12:13:19.186000000</dc:date>
    <dc:creator>Luca Bottazzi</dc:creator>
    <meta:document-statistic meta:table-count="0" meta:image-count="0" meta:object-count="0" meta:page-count="1" meta:paragraph-count="5" meta:word-count="87" meta:character-count="492" meta:non-whitespace-character-count="409"/>
    <meta:user-defined meta:name="Info 1"/>
    <meta:user-defined meta:name="Info 2"/>
    <meta:user-defined meta:name="Info 3"/>
    <meta:user-defined meta:name="Info 4"/>
    <meta:template xlink:type="simple" xlink:actuate="onRequest" xlink:title="STILI_▼▼_STARTER - bozza 2021" xlink:href="file:///L:/%5B)(%5D%20%20F%20I%20L%20E%20S%20%20L%20U%20C%20A/%5B()%5D%20Dati-Browser%20%20--%20%20DocServizioSW/%5B%5D%20DOCS_SERVIZIO_SOFTWARE/()%20LIBREOFFICE/template/STILI_▼▼_STARTER%20-%20bozza%202021.ott" meta:date="2021-10-30T12:06:21.662000000"/>
  </office:meta>
</office:document-meta>
</file>