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196cm"/>
    </style:style>
    <style:style style:name="co2" style:family="table-column">
      <style:table-column-properties fo:break-before="auto" style:column-width="2.903cm"/>
    </style:style>
    <style:style style:name="co3" style:family="table-column">
      <style:table-column-properties fo:break-before="auto" style:column-width="3.249cm"/>
    </style:style>
    <style:style style:name="co4" style:family="table-column">
      <style:table-column-properties fo:break-before="auto" style:column-width="2.595cm"/>
    </style:style>
    <style:style style:name="co5" style:family="table-column">
      <style:table-column-properties fo:break-before="auto" style:column-width="3.276cm"/>
    </style:style>
    <style:style style:name="co6" style:family="table-column">
      <style:table-column-properties fo:break-before="auto" style:column-width="3.22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4" style:family="table-cell" style:parent-style-name="Default">
      <style:table-cell-properties fo:background-color="#ffff00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search-criteria-must-apply-to-whole-cell="false" table:automatic-find-labels="false" table:use-regular-expressions="false" table:use-wildcards="true"/>
      <table:table table:name="API_NY.GDP.MKTP.CD_DS2_en_csv_v2_305255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" table:default-cell-style-name="ce2"/>
        <table:table-column table:style-name="co3" table:default-cell-style-name="ce2"/>
        <table:table-column table:style-name="co5" table:number-columns-repeated="7" table:default-cell-style-name="ce2"/>
        <table:table-column table:style-name="co3" table:default-cell-style-name="ce2"/>
        <table:table-column table:style-name="co5" table:number-columns-repeated="3" table:default-cell-style-name="ce2"/>
        <table:table-column table:style-name="co3" table:number-columns-repeated="3" table:default-cell-style-name="ce2"/>
        <table:table-column table:style-name="co5" table:number-columns-repeated="10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3" table:default-cell-style-name="ce2"/>
        <table:table-column table:style-name="co5" table:default-cell-style-name="ce2"/>
        <table:table-column table:style-name="co7" table:number-columns-repeated="959" table:default-cell-style-name="ce2"/>
        <table:table-row table:style-name="ro1">
          <table:table-cell office:value-type="string" calcext:value-type="string">
            <text:p>Data Source</text:p>
          </table:table-cell>
          <table:table-cell office:value-type="string" calcext:value-type="string">
            <text:p>World Development Indicator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Last Updated Date</text:p>
          </table:table-cell>
          <table:table-cell table:style-name="ce1" office:value-type="string" calcext:value-type="string">
            <text:p>2021-09-15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ountry Name</text:p>
          </table:table-cell>
          <table:table-cell office:value-type="string" calcext:value-type="string">
            <text:p>Country Code</text:p>
          </table:table-cell>
          <table:table-cell office:value-type="string" calcext:value-type="string">
            <text:p>Indicator Name</text:p>
          </table:table-cell>
          <table:table-cell office:value-type="string" calcext:value-type="string">
            <text:p>Indicator Code</text:p>
          </table:table-cell>
          <table:table-cell office:value-type="float" office:value="1960" calcext:value-type="float">
            <text:p>1960</text:p>
          </table:table-cell>
          <table:table-cell office:value-type="float" office:value="1961" calcext:value-type="float">
            <text:p>1961</text:p>
          </table:table-cell>
          <table:table-cell office:value-type="float" office:value="1962" calcext:value-type="float">
            <text:p>1962</text:p>
          </table:table-cell>
          <table:table-cell office:value-type="float" office:value="1963" calcext:value-type="float">
            <text:p>1963</text:p>
          </table:table-cell>
          <table:table-cell office:value-type="float" office:value="1964" calcext:value-type="float">
            <text:p>1964</text:p>
          </table:table-cell>
          <table:table-cell office:value-type="float" office:value="1965" calcext:value-type="float">
            <text:p>1965</text:p>
          </table:table-cell>
          <table:table-cell office:value-type="float" office:value="1966" calcext:value-type="float">
            <text:p>1966</text:p>
          </table:table-cell>
          <table:table-cell office:value-type="float" office:value="1967" calcext:value-type="float">
            <text:p>1967</text:p>
          </table:table-cell>
          <table:table-cell office:value-type="float" office:value="1968" calcext:value-type="float">
            <text:p>1968</text:p>
          </table:table-cell>
          <table:table-cell office:value-type="float" office:value="1969" calcext:value-type="float">
            <text:p>1969</text:p>
          </table:table-cell>
          <table:table-cell office:value-type="float" office:value="1970" calcext:value-type="float">
            <text:p>1970</text:p>
          </table:table-cell>
          <table:table-cell office:value-type="float" office:value="1971" calcext:value-type="float">
            <text:p>1971</text:p>
          </table:table-cell>
          <table:table-cell office:value-type="float" office:value="1972" calcext:value-type="float">
            <text:p>1972</text:p>
          </table:table-cell>
          <table:table-cell office:value-type="float" office:value="1973" calcext:value-type="float">
            <text:p>1973</text:p>
          </table:table-cell>
          <table:table-cell office:value-type="float" office:value="1974" calcext:value-type="float">
            <text:p>1974</text:p>
          </table:table-cell>
          <table:table-cell office:value-type="float" office:value="1975" calcext:value-type="float">
            <text:p>1975</text:p>
          </table:table-cell>
          <table:table-cell office:value-type="float" office:value="1976" calcext:value-type="float">
            <text:p>1976</text:p>
          </table:table-cell>
          <table:table-cell office:value-type="float" office:value="1977" calcext:value-type="float">
            <text:p>1977</text:p>
          </table:table-cell>
          <table:table-cell office:value-type="float" office:value="1978" calcext:value-type="float">
            <text:p>1978</text:p>
          </table:table-cell>
          <table:table-cell office:value-type="float" office:value="1979" calcext:value-type="float">
            <text:p>1979</text:p>
          </table:table-cell>
          <table:table-cell office:value-type="float" office:value="1980" calcext:value-type="float">
            <text:p>1980</text:p>
          </table:table-cell>
          <table:table-cell office:value-type="float" office:value="1981" calcext:value-type="float">
            <text:p>1981</text:p>
          </table:table-cell>
          <table:table-cell office:value-type="float" office:value="1982" calcext:value-type="float">
            <text:p>1982</text:p>
          </table:table-cell>
          <table:table-cell office:value-type="float" office:value="1983" calcext:value-type="float">
            <text:p>1983</text:p>
          </table:table-cell>
          <table:table-cell office:value-type="float" office:value="1984" calcext:value-type="float">
            <text:p>1984</text:p>
          </table:table-cell>
          <table:table-cell office:value-type="float" office:value="1985" calcext:value-type="float">
            <text:p>1985</text:p>
          </table:table-cell>
          <table:table-cell office:value-type="float" office:value="1986" calcext:value-type="float">
            <text:p>1986</text:p>
          </table:table-cell>
          <table:table-cell office:value-type="float" office:value="1987" calcext:value-type="float">
            <text:p>1987</text:p>
          </table:table-cell>
          <table:table-cell office:value-type="float" office:value="1988" calcext:value-type="float">
            <text:p>1988</text:p>
          </table:table-cell>
          <table:table-cell office:value-type="float" office:value="1989" calcext:value-type="float">
            <text:p>1989</text:p>
          </table:table-cell>
          <table:table-cell office:value-type="float" office:value="1990" calcext:value-type="float">
            <text:p>1990</text:p>
          </table:table-cell>
          <table:table-cell office:value-type="float" office:value="1991" calcext:value-type="float">
            <text:p>1991</text:p>
          </table:table-cell>
          <table:table-cell office:value-type="float" office:value="1992" calcext:value-type="float">
            <text:p>1992</text:p>
          </table:table-cell>
          <table:table-cell office:value-type="float" office:value="1993" calcext:value-type="float">
            <text:p>1993</text:p>
          </table:table-cell>
          <table:table-cell office:value-type="float" office:value="1994" calcext:value-type="float">
            <text:p>1994</text:p>
          </table:table-cell>
          <table:table-cell office:value-type="float" office:value="1995" calcext:value-type="float">
            <text:p>1995</text:p>
          </table:table-cell>
          <table:table-cell office:value-type="float" office:value="1996" calcext:value-type="float">
            <text:p>1996</text:p>
          </table:table-cell>
          <table:table-cell office:value-type="float" office:value="1997" calcext:value-type="float">
            <text:p>1997</text:p>
          </table:table-cell>
          <table:table-cell office:value-type="float" office:value="1998" calcext:value-type="float">
            <text:p>1998</text:p>
          </table:table-cell>
          <table:table-cell office:value-type="float" office:value="1999" calcext:value-type="float">
            <text:p>1999</text:p>
          </table:table-cell>
          <table:table-cell office:value-type="float" office:value="2000" calcext:value-type="float">
            <text:p>2000</text:p>
          </table:table-cell>
          <table:table-cell office:value-type="float" office:value="2001" calcext:value-type="float">
            <text:p>2001</text:p>
          </table:table-cell>
          <table:table-cell office:value-type="float" office:value="2002" calcext:value-type="float">
            <text:p>2002</text:p>
          </table:table-cell>
          <table:table-cell office:value-type="float" office:value="2003" calcext:value-type="float">
            <text:p>2003</text:p>
          </table:table-cell>
          <table:table-cell office:value-type="float" office:value="2004" calcext:value-type="float">
            <text:p>2004</text:p>
          </table:table-cell>
          <table:table-cell office:value-type="float" office:value="2005" calcext:value-type="float">
            <text:p>2005</text:p>
          </table:table-cell>
          <table:table-cell office:value-type="float" office:value="2006" calcext:value-type="float">
            <text:p>2006</text:p>
          </table:table-cell>
          <table:table-cell office:value-type="float" office:value="2007" calcext:value-type="float">
            <text:p>2007</text:p>
          </table:table-cell>
          <table:table-cell office:value-type="float" office:value="2008" calcext:value-type="float">
            <text:p>2008</text:p>
          </table:table-cell>
          <table:table-cell office:value-type="float" office:value="2009" calcext:value-type="float">
            <text:p>2009</text:p>
          </table:table-cell>
          <table:table-cell office:value-type="float" office:value="2010" calcext:value-type="float">
            <text:p>2010</text:p>
          </table:table-cell>
          <table:table-cell office:value-type="float" office:value="2011" calcext:value-type="float">
            <text:p>2011</text:p>
          </table:table-cell>
          <table:table-cell office:value-type="float" office:value="2012" calcext:value-type="float">
            <text:p>2012</text:p>
          </table:table-cell>
          <table:table-cell office:value-type="float" office:value="2013" calcext:value-type="float">
            <text:p>2013</text:p>
          </table:table-cell>
          <table:table-cell office:value-type="float" office:value="2014" calcext:value-type="float">
            <text:p>2014</text:p>
          </table:table-cell>
          <table:table-cell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float" office:value="2019" calcext:value-type="float">
            <text:p>2019</text:p>
          </table:table-cell>
          <table:table-cell office:value-type="float" office:value="2020" calcext:value-type="float">
            <text:p>2020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Aruba</text:p>
          </table:table-cell>
          <table:table-cell office:value-type="string" calcext:value-type="string">
            <text:p>ABW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26"/>
          <table:table-cell office:value-type="float" office:value="405463417.11746" calcext:value-type="float">
            <text:p>405463417,11746</text:p>
          </table:table-cell>
          <table:table-cell office:value-type="float" office:value="487602457.746416" calcext:value-type="float">
            <text:p>487602457,746416</text:p>
          </table:table-cell>
          <table:table-cell office:value-type="float" office:value="596423607.114715" calcext:value-type="float">
            <text:p>596423607,114715</text:p>
          </table:table-cell>
          <table:table-cell office:value-type="float" office:value="695304363.031101" calcext:value-type="float">
            <text:p>695304363,031101</text:p>
          </table:table-cell>
          <table:table-cell office:value-type="float" office:value="764887117.194486" calcext:value-type="float">
            <text:p>764887117,194486</text:p>
          </table:table-cell>
          <table:table-cell office:value-type="float" office:value="872138715.083799" calcext:value-type="float">
            <text:p>872138715,083799</text:p>
          </table:table-cell>
          <table:table-cell office:value-type="float" office:value="958463184.357542" calcext:value-type="float">
            <text:p>958463184,357542</text:p>
          </table:table-cell>
          <table:table-cell office:value-type="float" office:value="1082979720.67039" calcext:value-type="float">
            <text:p>1082979720,67039</text:p>
          </table:table-cell>
          <table:table-cell office:value-type="float" office:value="1245688268.15642" calcext:value-type="float">
            <text:p>1245688268,15642</text:p>
          </table:table-cell>
          <table:table-cell office:value-type="float" office:value="1320474860.3352" calcext:value-type="float">
            <text:p>1320474860,3352</text:p>
          </table:table-cell>
          <table:table-cell office:value-type="float" office:value="1379960893.85475" calcext:value-type="float">
            <text:p>1379960893,85475</text:p>
          </table:table-cell>
          <table:table-cell office:value-type="float" office:value="1531944134.07821" calcext:value-type="float">
            <text:p>1531944134,07821</text:p>
          </table:table-cell>
          <table:table-cell office:value-type="float" office:value="1665100558.65922" calcext:value-type="float">
            <text:p>1665100558,65922</text:p>
          </table:table-cell>
          <table:table-cell office:value-type="float" office:value="1722798882.68156" calcext:value-type="float">
            <text:p>1722798882,68156</text:p>
          </table:table-cell>
          <table:table-cell office:value-type="float" office:value="1873452513.96648" calcext:value-type="float">
            <text:p>1873452513,96648</text:p>
          </table:table-cell>
          <table:table-cell office:value-type="float" office:value="1920111731.84358" calcext:value-type="float">
            <text:p>1920111731,84358</text:p>
          </table:table-cell>
          <table:table-cell office:value-type="float" office:value="1941340782.12291" calcext:value-type="float">
            <text:p>1941340782,12291</text:p>
          </table:table-cell>
          <table:table-cell office:value-type="float" office:value="2021229050.27933" calcext:value-type="float">
            <text:p>2021229050,27933</text:p>
          </table:table-cell>
          <table:table-cell office:value-type="float" office:value="2228491620.11173" calcext:value-type="float">
            <text:p>2228491620,11173</text:p>
          </table:table-cell>
          <table:table-cell office:value-type="float" office:value="2330726256.98324" calcext:value-type="float">
            <text:p>2330726256,98324</text:p>
          </table:table-cell>
          <table:table-cell office:value-type="float" office:value="2424581005.58659" calcext:value-type="float">
            <text:p>2424581005,58659</text:p>
          </table:table-cell>
          <table:table-cell office:value-type="float" office:value="2615083798.88268" calcext:value-type="float">
            <text:p>2615083798,88268</text:p>
          </table:table-cell>
          <table:table-cell office:value-type="float" office:value="2745251396.64804" calcext:value-type="float">
            <text:p>2745251396,64804</text:p>
          </table:table-cell>
          <table:table-cell office:value-type="float" office:value="2498882681.56425" calcext:value-type="float">
            <text:p>2498882681,56425</text:p>
          </table:table-cell>
          <table:table-cell office:value-type="float" office:value="2390502793.29609" calcext:value-type="float">
            <text:p>2390502793,29609</text:p>
          </table:table-cell>
          <table:table-cell office:value-type="float" office:value="2549720670.39106" calcext:value-type="float">
            <text:p>2549720670,39106</text:p>
          </table:table-cell>
          <table:table-cell office:value-type="float" office:value="2534636871.50838" calcext:value-type="float">
            <text:p>2534636871,50838</text:p>
          </table:table-cell>
          <table:table-cell office:value-type="float" office:value="2727849720.67039" calcext:value-type="float">
            <text:p>2727849720,67039</text:p>
          </table:table-cell>
          <table:table-cell office:value-type="float" office:value="2790849162.01117" calcext:value-type="float">
            <text:p>2790849162,01117</text:p>
          </table:table-cell>
          <table:table-cell office:value-type="float" office:value="2962905027.93296" calcext:value-type="float">
            <text:p>2962905027,93296</text:p>
          </table:table-cell>
          <table:table-cell office:value-type="float" office:value="2983636871.50838" calcext:value-type="float">
            <text:p>2983636871,50838</text:p>
          </table:table-cell>
          <table:table-cell office:value-type="float" office:value="3092430167.59777" calcext:value-type="float">
            <text:p>3092430167,59777</text:p>
          </table:table-cell>
          <table:table-cell office:value-type="float" office:value="3202188606.92893" calcext:value-type="float">
            <text:p>3202188606,92893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Africa Eastern and Southern</text:p>
          </table:table-cell>
          <table:table-cell office:value-type="string" calcext:value-type="string">
            <text:p>AFE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19291929319.7389" calcext:value-type="float">
            <text:p>19291929319,7389</text:p>
          </table:table-cell>
          <table:table-cell office:value-type="float" office:value="19701861087.7779" calcext:value-type="float">
            <text:p>19701861087,7779</text:p>
          </table:table-cell>
          <table:table-cell office:value-type="float" office:value="21470351752549" calcext:value-type="float">
            <text:p>21470351752549</text:p>
          </table:table-cell>
          <table:table-cell office:value-type="float" office:value="25704995452.1713" calcext:value-type="float">
            <text:p>25704995452,1713</text:p>
          </table:table-cell>
          <table:table-cell office:value-type="float" office:value="23501645213.0399" calcext:value-type="float">
            <text:p>23501645213,0399</text:p>
          </table:table-cell>
          <table:table-cell office:value-type="float" office:value="26781169143619" calcext:value-type="float">
            <text:p>26781169143619</text:p>
          </table:table-cell>
          <table:table-cell office:value-type="float" office:value="29120191778.8475" calcext:value-type="float">
            <text:p>29120191778,8475</text:p>
          </table:table-cell>
          <table:table-cell office:value-type="float" office:value="30140087527.3353" calcext:value-type="float">
            <text:p>30140087527,3353</text:p>
          </table:table-cell>
          <table:table-cell office:value-type="float" office:value="32841005863.0737" calcext:value-type="float">
            <text:p>32841005863,0737</text:p>
          </table:table-cell>
          <table:table-cell office:value-type="float" office:value="37702959878.0752" calcext:value-type="float">
            <text:p>37702959878,0752</text:p>
          </table:table-cell>
          <table:table-cell office:value-type="float" office:value="40271576262.3334" calcext:value-type="float">
            <text:p>40271576262,3334</text:p>
          </table:table-cell>
          <table:table-cell office:value-type="float" office:value="44427893671.4732" calcext:value-type="float">
            <text:p>44427893671,4732</text:p>
          </table:table-cell>
          <table:table-cell office:value-type="float" office:value="48248522032.6209" calcext:value-type="float">
            <text:p>48248522032,6209</text:p>
          </table:table-cell>
          <table:table-cell office:value-type="float" office:value="62914436873.1306" calcext:value-type="float">
            <text:p>62914436873,1306</text:p>
          </table:table-cell>
          <table:table-cell office:value-type="float" office:value="78165083861.6965" calcext:value-type="float">
            <text:p>78165083861,6965</text:p>
          </table:table-cell>
          <table:table-cell office:value-type="float" office:value="83344078129.3194" calcext:value-type="float">
            <text:p>83344078129,3194</text:p>
          </table:table-cell>
          <table:table-cell office:value-type="float" office:value="83119185675.1995" calcext:value-type="float">
            <text:p>83119185675,1995</text:p>
          </table:table-cell>
          <table:table-cell office:value-type="float" office:value="94884791932.0765" calcext:value-type="float">
            <text:p>94884791932,0765</text:p>
          </table:table-cell>
          <table:table-cell office:value-type="float" office:value="106229533304483" calcext:value-type="float">
            <text:p>106229533304483</text:p>
          </table:table-cell>
          <table:table-cell office:value-type="float" office:value="124361714673515" calcext:value-type="float">
            <text:p>124361714673515</text:p>
          </table:table-cell>
          <table:table-cell office:value-type="float" office:value="156341118201.26" calcext:value-type="float">
            <text:p>156341118201,26</text:p>
          </table:table-cell>
          <table:table-cell office:value-type="float" office:value="160202197895597" calcext:value-type="float">
            <text:p>160202197895597</text:p>
          </table:table-cell>
          <table:table-cell office:value-type="float" office:value="154499760548.54" calcext:value-type="float">
            <text:p>154499760548,54</text:p>
          </table:table-cell>
          <table:table-cell office:value-type="float" office:value="159582339117.27" calcext:value-type="float">
            <text:p>159582339117,27</text:p>
          </table:table-cell>
          <table:table-cell office:value-type="float" office:value="145861804640118" calcext:value-type="float">
            <text:p>145861804640118</text:p>
          </table:table-cell>
          <table:table-cell office:value-type="float" office:value="130296794615844" calcext:value-type="float">
            <text:p>130296794615844</text:p>
          </table:table-cell>
          <table:table-cell office:value-type="float" office:value="146863963813519" calcext:value-type="float">
            <text:p>146863963813519</text:p>
          </table:table-cell>
          <table:table-cell office:value-type="float" office:value="179542370813491" calcext:value-type="float">
            <text:p>179542370813491</text:p>
          </table:table-cell>
          <table:table-cell office:value-type="float" office:value="188796036379402" calcext:value-type="float">
            <text:p>188796036379402</text:p>
          </table:table-cell>
          <table:table-cell office:value-type="float" office:value="194330035504458" calcext:value-type="float">
            <text:p>194330035504458</text:p>
          </table:table-cell>
          <table:table-cell office:value-type="float" office:value="212103223238104" calcext:value-type="float">
            <text:p>212103223238104</text:p>
          </table:table-cell>
          <table:table-cell office:value-type="float" office:value="220521641892.85" calcext:value-type="float">
            <text:p>220521641892,85</text:p>
          </table:table-cell>
          <table:table-cell office:value-type="float" office:value="219977314187.07" calcext:value-type="float">
            <text:p>219977314187,07</text:p>
          </table:table-cell>
          <table:table-cell office:value-type="float" office:value="220372083091291" calcext:value-type="float">
            <text:p>220372083091291</text:p>
          </table:table-cell>
          <table:table-cell office:value-type="float" office:value="224511167432285" calcext:value-type="float">
            <text:p>224511167432285</text:p>
          </table:table-cell>
          <table:table-cell office:value-type="float" office:value="252474620174864" calcext:value-type="float">
            <text:p>252474620174864</text:p>
          </table:table-cell>
          <table:table-cell office:value-type="float" office:value="251890012878.89" calcext:value-type="float">
            <text:p>251890012878,89</text:p>
          </table:table-cell>
          <table:table-cell office:value-type="float" office:value="264855094894718" calcext:value-type="float">
            <text:p>264855094894718</text:p>
          </table:table-cell>
          <table:table-cell office:value-type="float" office:value="249723389130704" calcext:value-type="float">
            <text:p>249723389130704</text:p>
          </table:table-cell>
          <table:table-cell office:value-type="float" office:value="246421647180525" calcext:value-type="float">
            <text:p>246421647180525</text:p>
          </table:table-cell>
          <table:table-cell office:value-type="float" office:value="267613767300711" calcext:value-type="float">
            <text:p>267613767300711</text:p>
          </table:table-cell>
          <table:table-cell office:value-type="float" office:value="241472709667314" calcext:value-type="float">
            <text:p>241472709667314</text:p>
          </table:table-cell>
          <table:table-cell office:value-type="float" office:value="247009474649695" calcext:value-type="float">
            <text:p>247009474649695</text:p>
          </table:table-cell>
          <table:table-cell office:value-type="float" office:value="325890209856.69" calcext:value-type="float">
            <text:p>325890209856,69</text:p>
          </table:table-cell>
          <table:table-cell office:value-type="float" office:value="404799681394.14" calcext:value-type="float">
            <text:p>404799681394,14</text:p>
          </table:table-cell>
          <table:table-cell office:value-type="float" office:value="470509677443763" calcext:value-type="float">
            <text:p>470509677443763</text:p>
          </table:table-cell>
          <table:table-cell office:value-type="float" office:value="532138977188973" calcext:value-type="float">
            <text:p>532138977188973</text:p>
          </table:table-cell>
          <table:table-cell office:value-type="float" office:value="611561775265.04" calcext:value-type="float">
            <text:p>611561775265,04</text:p>
          </table:table-cell>
          <table:table-cell office:value-type="float" office:value="666291101240713" calcext:value-type="float">
            <text:p>666291101240713</text:p>
          </table:table-cell>
          <table:table-cell office:value-type="float" office:value="669232727887427" calcext:value-type="float">
            <text:p>669232727887427</text:p>
          </table:table-cell>
          <table:table-cell office:value-type="float" office:value="803688606377652" calcext:value-type="float">
            <text:p>803688606377652</text:p>
          </table:table-cell>
          <table:table-cell office:value-type="float" office:value="896256075479174" calcext:value-type="float">
            <text:p>896256075479174</text:p>
          </table:table-cell>
          <table:table-cell office:value-type="float" office:value="913197374145501" calcext:value-type="float">
            <text:p>913197374145501</text:p>
          </table:table-cell>
          <table:table-cell office:value-type="float" office:value="927655465312341" calcext:value-type="float">
            <text:p>927655465312341</text:p>
          </table:table-cell>
          <table:table-cell office:value-type="float" office:value="956318682604139" calcext:value-type="float">
            <text:p>956318682604139</text:p>
          </table:table-cell>
          <table:table-cell office:value-type="float" office:value="893099720325014" calcext:value-type="float">
            <text:p>893099720325014</text:p>
          </table:table-cell>
          <table:table-cell office:value-type="float" office:value="854751939466.57" calcext:value-type="float">
            <text:p>854751939466,57</text:p>
          </table:table-cell>
          <table:table-cell office:value-type="float" office:value="962268990853851" calcext:value-type="float">
            <text:p>962268990853851</text:p>
          </table:table-cell>
          <table:table-cell office:value-type="float" office:value="984032027895521" calcext:value-type="float">
            <text:p>984032027895521</text:p>
          </table:table-cell>
          <table:table-cell office:value-type="float" office:value="977809241188771" calcext:value-type="float">
            <text:p>977809241188771</text:p>
          </table:table-cell>
          <table:table-cell office:value-type="float" office:value="898474072150353" calcext:value-type="float">
            <text:p>898474072150353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Afghanistan</text:p>
          </table:table-cell>
          <table:table-cell office:value-type="string" calcext:value-type="string">
            <text:p>AFG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537777811.111111" calcext:value-type="float">
            <text:p>537777811,111111</text:p>
          </table:table-cell>
          <table:table-cell office:value-type="float" office:value="548888895.555556" calcext:value-type="float">
            <text:p>548888895,555556</text:p>
          </table:table-cell>
          <table:table-cell office:value-type="float" office:value="546666677.777778" calcext:value-type="float">
            <text:p>546666677,777778</text:p>
          </table:table-cell>
          <table:table-cell office:value-type="float" office:value="751111191.111111" calcext:value-type="float">
            <text:p>751111191,111111</text:p>
          </table:table-cell>
          <table:table-cell office:value-type="float" office:value="800000044.444444" calcext:value-type="float">
            <text:p>800000044,444444</text:p>
          </table:table-cell>
          <table:table-cell office:value-type="float" office:value="1006666637.77778" calcext:value-type="float">
            <text:p>1006666637,77778</text:p>
          </table:table-cell>
          <table:table-cell office:value-type="float" office:value="1399999966.66667" calcext:value-type="float">
            <text:p>1399999966,66667</text:p>
          </table:table-cell>
          <table:table-cell office:value-type="float" office:value="1673333417.77778" calcext:value-type="float">
            <text:p>1673333417,77778</text:p>
          </table:table-cell>
          <table:table-cell office:value-type="float" office:value="1373333366.66667" calcext:value-type="float">
            <text:p>1373333366,66667</text:p>
          </table:table-cell>
          <table:table-cell office:value-type="float" office:value="1408888922.22222" calcext:value-type="float">
            <text:p>1408888922,22222</text:p>
          </table:table-cell>
          <table:table-cell office:value-type="float" office:value="1748886595.55556" calcext:value-type="float">
            <text:p>1748886595,55556</text:p>
          </table:table-cell>
          <table:table-cell office:value-type="float" office:value="1831108971.11111" calcext:value-type="float">
            <text:p>1831108971,11111</text:p>
          </table:table-cell>
          <table:table-cell office:value-type="float" office:value="1595555475.55556" calcext:value-type="float">
            <text:p>1595555475,55556</text:p>
          </table:table-cell>
          <table:table-cell office:value-type="float" office:value="1733333264.44444" calcext:value-type="float">
            <text:p>1733333264,44444</text:p>
          </table:table-cell>
          <table:table-cell office:value-type="float" office:value="2155555497.77778" calcext:value-type="float">
            <text:p>2155555497,77778</text:p>
          </table:table-cell>
          <table:table-cell office:value-type="float" office:value="2366666615.55556" calcext:value-type="float">
            <text:p>2366666615,55556</text:p>
          </table:table-cell>
          <table:table-cell office:value-type="float" office:value="2555555566.66667" calcext:value-type="float">
            <text:p>2555555566,66667</text:p>
          </table:table-cell>
          <table:table-cell office:value-type="float" office:value="2953333417.77778" calcext:value-type="float">
            <text:p>2953333417,77778</text:p>
          </table:table-cell>
          <table:table-cell office:value-type="float" office:value="3300000108.88889" calcext:value-type="float">
            <text:p>3300000108,88889</text:p>
          </table:table-cell>
          <table:table-cell office:value-type="float" office:value="3697940409.61098" calcext:value-type="float">
            <text:p>3697940409,61098</text:p>
          </table:table-cell>
          <table:table-cell office:value-type="float" office:value="3641723321.99546" calcext:value-type="float">
            <text:p>3641723321,99546</text:p>
          </table:table-cell>
          <table:table-cell office:value-type="float" office:value="3478787909.09091" calcext:value-type="float">
            <text:p>3478787909,09091</text:p>
          </table:table-cell>
          <table:table-cell table:number-columns-repeated="20"/>
          <table:table-cell office:value-type="float" office:value="4055179566.34981" calcext:value-type="float">
            <text:p>4055179566,34981</text:p>
          </table:table-cell>
          <table:table-cell office:value-type="float" office:value="4515558808.10994" calcext:value-type="float">
            <text:p>4515558808,10994</text:p>
          </table:table-cell>
          <table:table-cell office:value-type="float" office:value="5226778808.89209" calcext:value-type="float">
            <text:p>5226778808,89209</text:p>
          </table:table-cell>
          <table:table-cell office:value-type="float" office:value="6209137624.77181" calcext:value-type="float">
            <text:p>6209137624,77181</text:p>
          </table:table-cell>
          <table:table-cell office:value-type="float" office:value="6971285594.68013" calcext:value-type="float">
            <text:p>6971285594,68013</text:p>
          </table:table-cell>
          <table:table-cell office:value-type="float" office:value="9747879531.86311" calcext:value-type="float">
            <text:p>9747879531,86311</text:p>
          </table:table-cell>
          <table:table-cell office:value-type="float" office:value="10109225813.6696" calcext:value-type="float">
            <text:p>10109225813,6696</text:p>
          </table:table-cell>
          <table:table-cell office:value-type="float" office:value="12439087076.7667" calcext:value-type="float">
            <text:p>12439087076,7667</text:p>
          </table:table-cell>
          <table:table-cell office:value-type="float" office:value="15856574731441" calcext:value-type="float">
            <text:p>15856574731441</text:p>
          </table:table-cell>
          <table:table-cell office:value-type="float" office:value="17804292964.1045" calcext:value-type="float">
            <text:p>17804292964,1045</text:p>
          </table:table-cell>
          <table:table-cell office:value-type="float" office:value="20001598505.7042" calcext:value-type="float">
            <text:p>20001598505,7042</text:p>
          </table:table-cell>
          <table:table-cell office:value-type="float" office:value="20561069558.2152" calcext:value-type="float">
            <text:p>20561069558,2152</text:p>
          </table:table-cell>
          <table:table-cell office:value-type="float" office:value="20484885119.7348" calcext:value-type="float">
            <text:p>20484885119,7348</text:p>
          </table:table-cell>
          <table:table-cell office:value-type="float" office:value="19907111418.9938" calcext:value-type="float">
            <text:p>19907111418,9938</text:p>
          </table:table-cell>
          <table:table-cell office:value-type="float" office:value="18017749073.6362" calcext:value-type="float">
            <text:p>18017749073,6362</text:p>
          </table:table-cell>
          <table:table-cell office:value-type="float" office:value="18869945678.4215" calcext:value-type="float">
            <text:p>18869945678,4215</text:p>
          </table:table-cell>
          <table:table-cell office:value-type="float" office:value="18353881129.5246" calcext:value-type="float">
            <text:p>18353881129,5246</text:p>
          </table:table-cell>
          <table:table-cell office:value-type="float" office:value="19291104007.6135" calcext:value-type="float">
            <text:p>19291104007,6135</text:p>
          </table:table-cell>
          <table:table-cell office:value-type="float" office:value="19807067268.1084" calcext:value-type="float">
            <text:p>19807067268,1084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Africa Western and Central</text:p>
          </table:table-cell>
          <table:table-cell office:value-type="string" calcext:value-type="string">
            <text:p>AFW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10407321640.3539" calcext:value-type="float">
            <text:p>10407321640,3539</text:p>
          </table:table-cell>
          <table:table-cell office:value-type="float" office:value="11131302981479" calcext:value-type="float">
            <text:p>11131302981479</text:p>
          </table:table-cell>
          <table:table-cell office:value-type="float" office:value="11946843968.9628" calcext:value-type="float">
            <text:p>11946843968,9628</text:p>
          </table:table-cell>
          <table:table-cell office:value-type="float" office:value="12680220415.2601" calcext:value-type="float">
            <text:p>12680220415,2601</text:p>
          </table:table-cell>
          <table:table-cell office:value-type="float" office:value="13842621612.1733" calcext:value-type="float">
            <text:p>13842621612,1733</text:p>
          </table:table-cell>
          <table:table-cell office:value-type="float" office:value="14866816736.9203" calcext:value-type="float">
            <text:p>14866816736,9203</text:p>
          </table:table-cell>
          <table:table-cell office:value-type="float" office:value="15837474342612" calcext:value-type="float">
            <text:p>15837474342612</text:p>
          </table:table-cell>
          <table:table-cell office:value-type="float" office:value="14430648806.7267" calcext:value-type="float">
            <text:p>14430648806,7267</text:p>
          </table:table-cell>
          <table:table-cell office:value-type="float" office:value="14884699923.3509" calcext:value-type="float">
            <text:p>14884699923,3509</text:p>
          </table:table-cell>
          <table:table-cell office:value-type="float" office:value="16887028427.8935" calcext:value-type="float">
            <text:p>16887028427,8935</text:p>
          </table:table-cell>
          <table:table-cell office:value-type="float" office:value="23511477699804" calcext:value-type="float">
            <text:p>23511477699804</text:p>
          </table:table-cell>
          <table:table-cell office:value-type="float" office:value="20838908163.4782" calcext:value-type="float">
            <text:p>20838908163,4782</text:p>
          </table:table-cell>
          <table:table-cell office:value-type="float" office:value="25272340677.8719" calcext:value-type="float">
            <text:p>25272340677,8719</text:p>
          </table:table-cell>
          <table:table-cell office:value-type="float" office:value="31282962685.6682" calcext:value-type="float">
            <text:p>31282962685,6682</text:p>
          </table:table-cell>
          <table:table-cell office:value-type="float" office:value="44227412162.1058" calcext:value-type="float">
            <text:p>44227412162,1058</text:p>
          </table:table-cell>
          <table:table-cell office:value-type="float" office:value="51459772973.1146" calcext:value-type="float">
            <text:p>51459772973,1146</text:p>
          </table:table-cell>
          <table:table-cell office:value-type="float" office:value="62147555473.8059" calcext:value-type="float">
            <text:p>62147555473,8059</text:p>
          </table:table-cell>
          <table:table-cell office:value-type="float" office:value="65334104528.2934" calcext:value-type="float">
            <text:p>65334104528,2934</text:p>
          </table:table-cell>
          <table:table-cell office:value-type="float" office:value="71220525032.8343" calcext:value-type="float">
            <text:p>71220525032,8343</text:p>
          </table:table-cell>
          <table:table-cell office:value-type="float" office:value="88654314397.8093" calcext:value-type="float">
            <text:p>88654314397,8093</text:p>
          </table:table-cell>
          <table:table-cell office:value-type="float" office:value="112064063500952" calcext:value-type="float">
            <text:p>112064063500952</text:p>
          </table:table-cell>
          <table:table-cell office:value-type="float" office:value="211065184009677" calcext:value-type="float">
            <text:p>211065184009677</text:p>
          </table:table-cell>
          <table:table-cell office:value-type="float" office:value="187218448133.4" calcext:value-type="float">
            <text:p>187218448133,4</text:p>
          </table:table-cell>
          <table:table-cell office:value-type="float" office:value="138155586596237" calcext:value-type="float">
            <text:p>138155586596237</text:p>
          </table:table-cell>
          <table:table-cell office:value-type="float" office:value="114296077828.18" calcext:value-type="float">
            <text:p>114296077828,18</text:p>
          </table:table-cell>
          <table:table-cell office:value-type="float" office:value="116541346400574" calcext:value-type="float">
            <text:p>116541346400574</text:p>
          </table:table-cell>
          <table:table-cell office:value-type="float" office:value="107528972026103" calcext:value-type="float">
            <text:p>107528972026103</text:p>
          </table:table-cell>
          <table:table-cell office:value-type="float" office:value="110354025260946" calcext:value-type="float">
            <text:p>110354025260946</text:p>
          </table:table-cell>
          <table:table-cell office:value-type="float" office:value="108975317103853" calcext:value-type="float">
            <text:p>108975317103853</text:p>
          </table:table-cell>
          <table:table-cell office:value-type="float" office:value="101798537787419" calcext:value-type="float">
            <text:p>101798537787419</text:p>
          </table:table-cell>
          <table:table-cell office:value-type="float" office:value="121837737280177" calcext:value-type="float">
            <text:p>121837737280177</text:p>
          </table:table-cell>
          <table:table-cell office:value-type="float" office:value="117491402473.35" calcext:value-type="float">
            <text:p>117491402473,35</text:p>
          </table:table-cell>
          <table:table-cell office:value-type="float" office:value="118316836021128" calcext:value-type="float">
            <text:p>118316836021128</text:p>
          </table:table-cell>
          <table:table-cell office:value-type="float" office:value="97186773683.6559" calcext:value-type="float">
            <text:p>97186773683,6559</text:p>
          </table:table-cell>
          <table:table-cell office:value-type="float" office:value="85693055813.7602" calcext:value-type="float">
            <text:p>85693055813,7602</text:p>
          </table:table-cell>
          <table:table-cell office:value-type="float" office:value="107403017953853" calcext:value-type="float">
            <text:p>107403017953853</text:p>
          </table:table-cell>
          <table:table-cell office:value-type="float" office:value="119043576285767" calcext:value-type="float">
            <text:p>119043576285767</text:p>
          </table:table-cell>
          <table:table-cell office:value-type="float" office:value="119983265523.38" calcext:value-type="float">
            <text:p>119983265523,38</text:p>
          </table:table-cell>
          <table:table-cell office:value-type="float" office:value="122621303104932" calcext:value-type="float">
            <text:p>122621303104932</text:p>
          </table:table-cell>
          <table:table-cell office:value-type="float" office:value="130198655013551" calcext:value-type="float">
            <text:p>130198655013551</text:p>
          </table:table-cell>
          <table:table-cell office:value-type="float" office:value="134150161633262" calcext:value-type="float">
            <text:p>134150161633262</text:p>
          </table:table-cell>
          <table:table-cell office:value-type="float" office:value="141862545777662" calcext:value-type="float">
            <text:p>141862545777662</text:p>
          </table:table-cell>
          <table:table-cell office:value-type="float" office:value="170531894804468" calcext:value-type="float">
            <text:p>170531894804468</text:p>
          </table:table-cell>
          <table:table-cell office:value-type="float" office:value="197384166042614" calcext:value-type="float">
            <text:p>197384166042614</text:p>
          </table:table-cell>
          <table:table-cell office:value-type="float" office:value="245856459111752" calcext:value-type="float">
            <text:p>245856459111752</text:p>
          </table:table-cell>
          <table:table-cell office:value-type="float" office:value="302110792974068" calcext:value-type="float">
            <text:p>302110792974068</text:p>
          </table:table-cell>
          <table:table-cell office:value-type="float" office:value="384336309536004" calcext:value-type="float">
            <text:p>384336309536004</text:p>
          </table:table-cell>
          <table:table-cell office:value-type="float" office:value="451866076568114" calcext:value-type="float">
            <text:p>451866076568114</text:p>
          </table:table-cell>
          <table:table-cell office:value-type="float" office:value="553031246170.03" calcext:value-type="float">
            <text:p>553031246170,03</text:p>
          </table:table-cell>
          <table:table-cell office:value-type="float" office:value="492545833170889" calcext:value-type="float">
            <text:p>492545833170889</text:p>
          </table:table-cell>
          <table:table-cell office:value-type="float" office:value="580217267150154" calcext:value-type="float">
            <text:p>580217267150154</text:p>
          </table:table-cell>
          <table:table-cell office:value-type="float" office:value="658428249866884" calcext:value-type="float">
            <text:p>658428249866884</text:p>
          </table:table-cell>
          <table:table-cell office:value-type="float" office:value="716935231751071" calcext:value-type="float">
            <text:p>716935231751071</text:p>
          </table:table-cell>
          <table:table-cell office:value-type="float" office:value="807818949699141" calcext:value-type="float">
            <text:p>807818949699141</text:p>
          </table:table-cell>
          <table:table-cell office:value-type="float" office:value="846943079513472" calcext:value-type="float">
            <text:p>846943079513472</text:p>
          </table:table-cell>
          <table:table-cell office:value-type="float" office:value="757492080699648" calcext:value-type="float">
            <text:p>757492080699648</text:p>
          </table:table-cell>
          <table:table-cell office:value-type="float" office:value="687484728475586" calcext:value-type="float">
            <text:p>687484728475586</text:p>
          </table:table-cell>
          <table:table-cell office:value-type="float" office:value="680989095100.78" calcext:value-type="float">
            <text:p>680989095100,78</text:p>
          </table:table-cell>
          <table:table-cell office:value-type="float" office:value="738131279381972" calcext:value-type="float">
            <text:p>738131279381972</text:p>
          </table:table-cell>
          <table:table-cell office:value-type="float" office:value="792078923887672" calcext:value-type="float">
            <text:p>792078923887672</text:p>
          </table:table-cell>
          <table:table-cell office:value-type="float" office:value="786584975143582" calcext:value-type="float">
            <text:p>786584975143582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Angola</text:p>
          </table:table-cell>
          <table:table-cell table:style-name="ce4" office:value-type="string" calcext:value-type="string">
            <text:p>AGO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20"/>
          <table:table-cell office:value-type="float" office:value="5934073603.54849" calcext:value-type="float">
            <text:p>5934073603,54849</text:p>
          </table:table-cell>
          <table:table-cell table:number-columns-repeated="2" office:value-type="float" office:value="5553824463.82274" calcext:value-type="float">
            <text:p>5553824463,82274</text:p>
          </table:table-cell>
          <table:table-cell office:value-type="float" office:value="5787823808.69565" calcext:value-type="float">
            <text:p>5787823808,69565</text:p>
          </table:table-cell>
          <table:table-cell office:value-type="float" office:value="6135166254.2408" calcext:value-type="float">
            <text:p>6135166254,2408</text:p>
          </table:table-cell>
          <table:table-cell office:value-type="float" office:value="7558613007.90635" calcext:value-type="float">
            <text:p>7558613007,90635</text:p>
          </table:table-cell>
          <table:table-cell office:value-type="float" office:value="7076793822.60201" calcext:value-type="float">
            <text:p>7076793822,60201</text:p>
          </table:table-cell>
          <table:table-cell office:value-type="float" office:value="8089279284.72241" calcext:value-type="float">
            <text:p>8089279284,72241</text:p>
          </table:table-cell>
          <table:table-cell office:value-type="float" office:value="8775116269.16722" calcext:value-type="float">
            <text:p>8775116269,16722</text:p>
          </table:table-cell>
          <table:table-cell office:value-type="float" office:value="10207922517.1839" calcext:value-type="float">
            <text:p>10207922517,1839</text:p>
          </table:table-cell>
          <table:table-cell office:value-type="float" office:value="11236275842.7358" calcext:value-type="float">
            <text:p>11236275842,7358</text:p>
          </table:table-cell>
          <table:table-cell table:number-columns-repeated="3"/>
          <table:table-cell office:value-type="float" office:value="3390500000" calcext:value-type="float">
            <text:p>3390500000</text:p>
          </table:table-cell>
          <table:table-cell office:value-type="float" office:value="5561222222.22222" calcext:value-type="float">
            <text:p>5561222222,22222</text:p>
          </table:table-cell>
          <table:table-cell office:value-type="float" office:value="7526963963.96396" calcext:value-type="float">
            <text:p>7526963963,96396</text:p>
          </table:table-cell>
          <table:table-cell office:value-type="float" office:value="7649716157.20524" calcext:value-type="float">
            <text:p>7649716157,20524</text:p>
          </table:table-cell>
          <table:table-cell office:value-type="float" office:value="6506619144.60285" calcext:value-type="float">
            <text:p>6506619144,60285</text:p>
          </table:table-cell>
          <table:table-cell office:value-type="float" office:value="6152936539.21955" calcext:value-type="float">
            <text:p>6152936539,21955</text:p>
          </table:table-cell>
          <table:table-cell office:value-type="float" office:value="9129634978.33773" calcext:value-type="float">
            <text:p>9129634978,33773</text:p>
          </table:table-cell>
          <table:table-cell office:value-type="float" office:value="8936063723.20121" calcext:value-type="float">
            <text:p>8936063723,20121</text:p>
          </table:table-cell>
          <table:table-cell office:value-type="float" office:value="15285594828418" calcext:value-type="float">
            <text:p>15285594828418</text:p>
          </table:table-cell>
          <table:table-cell office:value-type="float" office:value="17812705294325" calcext:value-type="float">
            <text:p>17812705294325</text:p>
          </table:table-cell>
          <table:table-cell office:value-type="float" office:value="23552052407.5488" calcext:value-type="float">
            <text:p>23552052407,5488</text:p>
          </table:table-cell>
          <table:table-cell office:value-type="float" office:value="36970918699.2523" calcext:value-type="float">
            <text:p>36970918699,2523</text:p>
          </table:table-cell>
          <table:table-cell office:value-type="float" office:value="52381006892038" calcext:value-type="float">
            <text:p>52381006892038</text:p>
          </table:table-cell>
          <table:table-cell office:value-type="float" office:value="65266452081386" calcext:value-type="float">
            <text:p>65266452081386</text:p>
          </table:table-cell>
          <table:table-cell office:value-type="float" office:value="88538611205.1433" calcext:value-type="float">
            <text:p>88538611205,1433</text:p>
          </table:table-cell>
          <table:table-cell office:value-type="float" office:value="70307163678238" calcext:value-type="float">
            <text:p>70307163678238</text:p>
          </table:table-cell>
          <table:table-cell office:value-type="float" office:value="83799496611.2004" calcext:value-type="float">
            <text:p>83799496611,2004</text:p>
          </table:table-cell>
          <table:table-cell office:value-type="float" office:value="111789686464441" calcext:value-type="float">
            <text:p>111789686464441</text:p>
          </table:table-cell>
          <table:table-cell office:value-type="float" office:value="128052853643106" calcext:value-type="float">
            <text:p>128052853643106</text:p>
          </table:table-cell>
          <table:table-cell office:value-type="float" office:value="136709862831194" calcext:value-type="float">
            <text:p>136709862831194</text:p>
          </table:table-cell>
          <table:table-cell office:value-type="float" office:value="145712200312505" calcext:value-type="float">
            <text:p>145712200312505</text:p>
          </table:table-cell>
          <table:table-cell office:value-type="float" office:value="116193649124151" calcext:value-type="float">
            <text:p>116193649124151</text:p>
          </table:table-cell>
          <table:table-cell office:value-type="float" office:value="101123851090455" calcext:value-type="float">
            <text:p>101123851090455</text:p>
          </table:table-cell>
          <table:table-cell office:value-type="float" office:value="122123822333.59" calcext:value-type="float">
            <text:p>122123822333,59</text:p>
          </table:table-cell>
          <table:table-cell office:value-type="float" office:value="101353230784594" calcext:value-type="float">
            <text:p>101353230784594</text:p>
          </table:table-cell>
          <table:table-cell office:value-type="float" office:value="89417190341.2533" calcext:value-type="float">
            <text:p>89417190341,2533</text:p>
          </table:table-cell>
          <table:table-cell office:value-type="float" office:value="62306913444.2917" calcext:value-type="float">
            <text:p>62306913444,2917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Albania</text:p>
          </table:table-cell>
          <table:table-cell office:value-type="string" calcext:value-type="string">
            <text:p>ALB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24"/>
          <table:table-cell office:value-type="float" office:value="1857338011.85488" calcext:value-type="float">
            <text:p>1857338011,85488</text:p>
          </table:table-cell>
          <table:table-cell office:value-type="float" office:value="1897050133.42015" calcext:value-type="float">
            <text:p>1897050133,42015</text:p>
          </table:table-cell>
          <table:table-cell office:value-type="float" office:value="2097326250" calcext:value-type="float">
            <text:p>2097326250</text:p>
          </table:table-cell>
          <table:table-cell office:value-type="float" office:value="2080796250" calcext:value-type="float">
            <text:p>2080796250</text:p>
          </table:table-cell>
          <table:table-cell office:value-type="float" office:value="2051236250" calcext:value-type="float">
            <text:p>2051236250</text:p>
          </table:table-cell>
          <table:table-cell office:value-type="float" office:value="2253090000" calcext:value-type="float">
            <text:p>2253090000</text:p>
          </table:table-cell>
          <table:table-cell office:value-type="float" office:value="2028553750" calcext:value-type="float">
            <text:p>2028553750</text:p>
          </table:table-cell>
          <table:table-cell office:value-type="float" office:value="1099559027.77778" calcext:value-type="float">
            <text:p>1099559027,77778</text:p>
          </table:table-cell>
          <table:table-cell office:value-type="float" office:value="652174990.837304" calcext:value-type="float">
            <text:p>652174990,837304</text:p>
          </table:table-cell>
          <table:table-cell office:value-type="float" office:value="1185315468.46295" calcext:value-type="float">
            <text:p>1185315468,46295</text:p>
          </table:table-cell>
          <table:table-cell office:value-type="float" office:value="1880951520.3972" calcext:value-type="float">
            <text:p>1880951520,3972</text:p>
          </table:table-cell>
          <table:table-cell office:value-type="float" office:value="2392764853.42107" calcext:value-type="float">
            <text:p>2392764853,42107</text:p>
          </table:table-cell>
          <table:table-cell office:value-type="float" office:value="3199642579.96974" calcext:value-type="float">
            <text:p>3199642579,96974</text:p>
          </table:table-cell>
          <table:table-cell office:value-type="float" office:value="2258515610.08862" calcext:value-type="float">
            <text:p>2258515610,08862</text:p>
          </table:table-cell>
          <table:table-cell office:value-type="float" office:value="2545967253.2416" calcext:value-type="float">
            <text:p>2545967253,2416</text:p>
          </table:table-cell>
          <table:table-cell office:value-type="float" office:value="3212119044.17089" calcext:value-type="float">
            <text:p>3212119044,17089</text:p>
          </table:table-cell>
          <table:table-cell office:value-type="float" office:value="3480355188.60063" calcext:value-type="float">
            <text:p>3480355188,60063</text:p>
          </table:table-cell>
          <table:table-cell office:value-type="float" office:value="3922099470.97313" calcext:value-type="float">
            <text:p>3922099470,97313</text:p>
          </table:table-cell>
          <table:table-cell office:value-type="float" office:value="4348070165.19261" calcext:value-type="float">
            <text:p>4348070165,19261</text:p>
          </table:table-cell>
          <table:table-cell office:value-type="float" office:value="5611492282.86582" calcext:value-type="float">
            <text:p>5611492282,86582</text:p>
          </table:table-cell>
          <table:table-cell office:value-type="float" office:value="7184681398.5698" calcext:value-type="float">
            <text:p>7184681398,5698</text:p>
          </table:table-cell>
          <table:table-cell office:value-type="float" office:value="8052075642.10781" calcext:value-type="float">
            <text:p>8052075642,10781</text:p>
          </table:table-cell>
          <table:table-cell office:value-type="float" office:value="8896073938.31407" calcext:value-type="float">
            <text:p>8896073938,31407</text:p>
          </table:table-cell>
          <table:table-cell office:value-type="float" office:value="10677321490.3807" calcext:value-type="float">
            <text:p>10677321490,3807</text:p>
          </table:table-cell>
          <table:table-cell office:value-type="float" office:value="12881354103.8398" calcext:value-type="float">
            <text:p>12881354103,8398</text:p>
          </table:table-cell>
          <table:table-cell office:value-type="float" office:value="12044223352.5413" calcext:value-type="float">
            <text:p>12044223352,5413</text:p>
          </table:table-cell>
          <table:table-cell office:value-type="float" office:value="11926928505.5231" calcext:value-type="float">
            <text:p>11926928505,5231</text:p>
          </table:table-cell>
          <table:table-cell office:value-type="float" office:value="12890765324.2256" calcext:value-type="float">
            <text:p>12890765324,2256</text:p>
          </table:table-cell>
          <table:table-cell office:value-type="float" office:value="12319830252.4768" calcext:value-type="float">
            <text:p>12319830252,4768</text:p>
          </table:table-cell>
          <table:table-cell office:value-type="float" office:value="12776217194.7928" calcext:value-type="float">
            <text:p>12776217194,7928</text:p>
          </table:table-cell>
          <table:table-cell office:value-type="float" office:value="13228144008.3428" calcext:value-type="float">
            <text:p>13228144008,3428</text:p>
          </table:table-cell>
          <table:table-cell office:value-type="float" office:value="11386846319.1589" calcext:value-type="float">
            <text:p>11386846319,1589</text:p>
          </table:table-cell>
          <table:table-cell office:value-type="float" office:value="11861200797.4706" calcext:value-type="float">
            <text:p>11861200797,4706</text:p>
          </table:table-cell>
          <table:table-cell office:value-type="float" office:value="13019693450.8816" calcext:value-type="float">
            <text:p>13019693450,8816</text:p>
          </table:table-cell>
          <table:table-cell office:value-type="float" office:value="15147020535.3869" calcext:value-type="float">
            <text:p>15147020535,3869</text:p>
          </table:table-cell>
          <table:table-cell office:value-type="float" office:value="15286612572.6895" calcext:value-type="float">
            <text:p>15286612572,6895</text:p>
          </table:table-cell>
          <table:table-cell office:value-type="float" office:value="14799615097.1008" calcext:value-type="float">
            <text:p>14799615097,1008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Andorra</text:p>
          </table:table-cell>
          <table:table-cell office:value-type="string" calcext:value-type="string">
            <text:p>AND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10"/>
          <table:table-cell office:value-type="float" office:value="78619206.0850963" calcext:value-type="float">
            <text:p>78619206,0850963</text:p>
          </table:table-cell>
          <table:table-cell office:value-type="float" office:value="89409820.3592814" calcext:value-type="float">
            <text:p>89409820,3592814</text:p>
          </table:table-cell>
          <table:table-cell office:value-type="float" office:value="113408231.944085" calcext:value-type="float">
            <text:p>113408231,944085</text:p>
          </table:table-cell>
          <table:table-cell office:value-type="float" office:value="150820102.798401" calcext:value-type="float">
            <text:p>150820102,798401</text:p>
          </table:table-cell>
          <table:table-cell office:value-type="float" office:value="186558696.279204" calcext:value-type="float">
            <text:p>186558696,279204</text:p>
          </table:table-cell>
          <table:table-cell office:value-type="float" office:value="220127246.376812" calcext:value-type="float">
            <text:p>220127246,376812</text:p>
          </table:table-cell>
          <table:table-cell office:value-type="float" office:value="227281024.620741" calcext:value-type="float">
            <text:p>227281024,620741</text:p>
          </table:table-cell>
          <table:table-cell office:value-type="float" office:value="254020153.340635" calcext:value-type="float">
            <text:p>254020153,340635</text:p>
          </table:table-cell>
          <table:table-cell office:value-type="float" office:value="308008897.569444" calcext:value-type="float">
            <text:p>308008897,569444</text:p>
          </table:table-cell>
          <table:table-cell office:value-type="float" office:value="411578334.159643" calcext:value-type="float">
            <text:p>411578334,159643</text:p>
          </table:table-cell>
          <table:table-cell office:value-type="float" office:value="446416105.825017" calcext:value-type="float">
            <text:p>446416105,825017</text:p>
          </table:table-cell>
          <table:table-cell office:value-type="float" office:value="388958731.302938" calcext:value-type="float">
            <text:p>388958731,302938</text:p>
          </table:table-cell>
          <table:table-cell office:value-type="float" office:value="375895956.383462" calcext:value-type="float">
            <text:p>375895956,383462</text:p>
          </table:table-cell>
          <table:table-cell office:value-type="float" office:value="327861832.946636" calcext:value-type="float">
            <text:p>327861832,946636</text:p>
          </table:table-cell>
          <table:table-cell office:value-type="float" office:value="330070689.298282" calcext:value-type="float">
            <text:p>330070689,298282</text:p>
          </table:table-cell>
          <table:table-cell office:value-type="float" office:value="346737964.774951" calcext:value-type="float">
            <text:p>346737964,774951</text:p>
          </table:table-cell>
          <table:table-cell office:value-type="float" office:value="482000594.03588" calcext:value-type="float">
            <text:p>482000594,03588</text:p>
          </table:table-cell>
          <table:table-cell office:value-type="float" office:value="611316399.407088" calcext:value-type="float">
            <text:p>611316399,407088</text:p>
          </table:table-cell>
          <table:table-cell office:value-type="float" office:value="721425939.15155" calcext:value-type="float">
            <text:p>721425939,15155</text:p>
          </table:table-cell>
          <table:table-cell office:value-type="float" office:value="795449332.396346" calcext:value-type="float">
            <text:p>795449332,396346</text:p>
          </table:table-cell>
          <table:table-cell office:value-type="float" office:value="1029048481.88051" calcext:value-type="float">
            <text:p>1029048481,88051</text:p>
          </table:table-cell>
          <table:table-cell office:value-type="float" office:value="1106928582.86629" calcext:value-type="float">
            <text:p>1106928582,86629</text:p>
          </table:table-cell>
          <table:table-cell office:value-type="float" office:value="1210013651.87713" calcext:value-type="float">
            <text:p>1210013651,87713</text:p>
          </table:table-cell>
          <table:table-cell office:value-type="float" office:value="1007025755.00065" calcext:value-type="float">
            <text:p>1007025755,00065</text:p>
          </table:table-cell>
          <table:table-cell office:value-type="float" office:value="1017549124.33238" calcext:value-type="float">
            <text:p>1017549124,33238</text:p>
          </table:table-cell>
          <table:table-cell office:value-type="float" office:value="1178738991.19295" calcext:value-type="float">
            <text:p>1178738991,19295</text:p>
          </table:table-cell>
          <table:table-cell office:value-type="float" office:value="1223945356.62682" calcext:value-type="float">
            <text:p>1223945356,62682</text:p>
          </table:table-cell>
          <table:table-cell office:value-type="float" office:value="1180597272.72727" calcext:value-type="float">
            <text:p>1180597272,72727</text:p>
          </table:table-cell>
          <table:table-cell office:value-type="float" office:value="1211932397.81713" calcext:value-type="float">
            <text:p>1211932397,81713</text:p>
          </table:table-cell>
          <table:table-cell office:value-type="float" office:value="1239876305.13531" calcext:value-type="float">
            <text:p>1239876305,13531</text:p>
          </table:table-cell>
          <table:table-cell office:value-type="float" office:value="1429049198.45218" calcext:value-type="float">
            <text:p>1429049198,45218</text:p>
          </table:table-cell>
          <table:table-cell office:value-type="float" office:value="1546926174.49664" calcext:value-type="float">
            <text:p>1546926174,49664</text:p>
          </table:table-cell>
          <table:table-cell office:value-type="float" office:value="1755910031.99699" calcext:value-type="float">
            <text:p>1755910031,99699</text:p>
          </table:table-cell>
          <table:table-cell office:value-type="float" office:value="2361726862.30248" calcext:value-type="float">
            <text:p>2361726862,30248</text:p>
          </table:table-cell>
          <table:table-cell office:value-type="float" office:value="2894921777.99851" calcext:value-type="float">
            <text:p>2894921777,99851</text:p>
          </table:table-cell>
          <table:table-cell office:value-type="float" office:value="3159905484.39249" calcext:value-type="float">
            <text:p>3159905484,39249</text:p>
          </table:table-cell>
          <table:table-cell office:value-type="float" office:value="3456442102622" calcext:value-type="float">
            <text:p>3456442102622</text:p>
          </table:table-cell>
          <table:table-cell office:value-type="float" office:value="3952600602.24473" calcext:value-type="float">
            <text:p>3952600602,24473</text:p>
          </table:table-cell>
          <table:table-cell office:value-type="float" office:value="4085630584.44412" calcext:value-type="float">
            <text:p>4085630584,44412</text:p>
          </table:table-cell>
          <table:table-cell office:value-type="float" office:value="3674409558.21061" calcext:value-type="float">
            <text:p>3674409558,21061</text:p>
          </table:table-cell>
          <table:table-cell office:value-type="float" office:value="3449966856.68832" calcext:value-type="float">
            <text:p>3449966856,68832</text:p>
          </table:table-cell>
          <table:table-cell office:value-type="float" office:value="3629203786.19154" calcext:value-type="float">
            <text:p>3629203786,19154</text:p>
          </table:table-cell>
          <table:table-cell office:value-type="float" office:value="3188808942.56713" calcext:value-type="float">
            <text:p>3188808942,56713</text:p>
          </table:table-cell>
          <table:table-cell office:value-type="float" office:value="3193704343.20627" calcext:value-type="float">
            <text:p>3193704343,20627</text:p>
          </table:table-cell>
          <table:table-cell office:value-type="float" office:value="3271808157.30038" calcext:value-type="float">
            <text:p>3271808157,30038</text:p>
          </table:table-cell>
          <table:table-cell office:value-type="float" office:value="2789870187.50693" calcext:value-type="float">
            <text:p>2789870187,50693</text:p>
          </table:table-cell>
          <table:table-cell office:value-type="float" office:value="2896679211.86628" calcext:value-type="float">
            <text:p>2896679211,86628</text:p>
          </table:table-cell>
          <table:table-cell office:value-type="float" office:value="3000180750.11297" calcext:value-type="float">
            <text:p>3000180750,11297</text:p>
          </table:table-cell>
          <table:table-cell office:value-type="float" office:value="3218316013.22626" calcext:value-type="float">
            <text:p>3218316013,22626</text:p>
          </table:table-cell>
          <table:table-cell office:value-type="float" office:value="3155065487.51819" calcext:value-type="float">
            <text:p>3155065487,51819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Arab World</text:p>
          </table:table-cell>
          <table:table-cell office:value-type="string" calcext:value-type="string">
            <text:p>ARB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8"/>
          <table:table-cell office:value-type="float" office:value="35414383869.7734" calcext:value-type="float">
            <text:p>35414383869,7734</text:p>
          </table:table-cell>
          <table:table-cell office:value-type="float" office:value="38885217056.3253" calcext:value-type="float">
            <text:p>38885217056,3253</text:p>
          </table:table-cell>
          <table:table-cell office:value-type="float" office:value="43787656107.9266" calcext:value-type="float">
            <text:p>43787656107,9266</text:p>
          </table:table-cell>
          <table:table-cell office:value-type="float" office:value="50670121241.7751" calcext:value-type="float">
            <text:p>50670121241,7751</text:p>
          </table:table-cell>
          <table:table-cell office:value-type="float" office:value="60438068655.7629" calcext:value-type="float">
            <text:p>60438068655,7629</text:p>
          </table:table-cell>
          <table:table-cell office:value-type="float" office:value="76481119525.1305" calcext:value-type="float">
            <text:p>76481119525,1305</text:p>
          </table:table-cell>
          <table:table-cell office:value-type="float" office:value="144591426244587" calcext:value-type="float">
            <text:p>144591426244587</text:p>
          </table:table-cell>
          <table:table-cell office:value-type="float" office:value="160172986710" calcext:value-type="float">
            <text:p>160172986710</text:p>
          </table:table-cell>
          <table:table-cell office:value-type="float" office:value="198993154181.74" calcext:value-type="float">
            <text:p>198993154181,74</text:p>
          </table:table-cell>
          <table:table-cell office:value-type="float" office:value="229146769771679" calcext:value-type="float">
            <text:p>229146769771679</text:p>
          </table:table-cell>
          <table:table-cell office:value-type="float" office:value="251632435246668" calcext:value-type="float">
            <text:p>251632435246668</text:p>
          </table:table-cell>
          <table:table-cell office:value-type="float" office:value="340540511157633" calcext:value-type="float">
            <text:p>340540511157633</text:p>
          </table:table-cell>
          <table:table-cell office:value-type="float" office:value="460788305454424" calcext:value-type="float">
            <text:p>460788305454424</text:p>
          </table:table-cell>
          <table:table-cell office:value-type="float" office:value="475354082441339" calcext:value-type="float">
            <text:p>475354082441339</text:p>
          </table:table-cell>
          <table:table-cell office:value-type="float" office:value="446303867545649" calcext:value-type="float">
            <text:p>446303867545649</text:p>
          </table:table-cell>
          <table:table-cell office:value-type="float" office:value="419648589604026" calcext:value-type="float">
            <text:p>419648589604026</text:p>
          </table:table-cell>
          <table:table-cell office:value-type="float" office:value="425664869894731" calcext:value-type="float">
            <text:p>425664869894731</text:p>
          </table:table-cell>
          <table:table-cell office:value-type="float" office:value="421336933130115" calcext:value-type="float">
            <text:p>421336933130115</text:p>
          </table:table-cell>
          <table:table-cell office:value-type="float" office:value="402271761630727" calcext:value-type="float">
            <text:p>402271761630727</text:p>
          </table:table-cell>
          <table:table-cell office:value-type="float" office:value="428929959913833" calcext:value-type="float">
            <text:p>428929959913833</text:p>
          </table:table-cell>
          <table:table-cell office:value-type="float" office:value="421921035099.97" calcext:value-type="float">
            <text:p>421921035099,97</text:p>
          </table:table-cell>
          <table:table-cell office:value-type="float" office:value="442427853636313" calcext:value-type="float">
            <text:p>442427853636313</text:p>
          </table:table-cell>
          <table:table-cell office:value-type="float" office:value="612510585129375" calcext:value-type="float">
            <text:p>612510585129375</text:p>
          </table:table-cell>
          <table:table-cell office:value-type="float" office:value="424942558315.95" calcext:value-type="float">
            <text:p>424942558315,95</text:p>
          </table:table-cell>
          <table:table-cell office:value-type="float" office:value="454937745274111" calcext:value-type="float">
            <text:p>454937745274111</text:p>
          </table:table-cell>
          <table:table-cell office:value-type="float" office:value="460570426782019" calcext:value-type="float">
            <text:p>460570426782019</text:p>
          </table:table-cell>
          <table:table-cell office:value-type="float" office:value="473718020193896" calcext:value-type="float">
            <text:p>473718020193896</text:p>
          </table:table-cell>
          <table:table-cell office:value-type="float" office:value="517585694076315" calcext:value-type="float">
            <text:p>517585694076315</text:p>
          </table:table-cell>
          <table:table-cell office:value-type="float" office:value="567523288775497" calcext:value-type="float">
            <text:p>567523288775497</text:p>
          </table:table-cell>
          <table:table-cell office:value-type="float" office:value="611572509024024" calcext:value-type="float">
            <text:p>611572509024024</text:p>
          </table:table-cell>
          <table:table-cell office:value-type="float" office:value="590398481811839" calcext:value-type="float">
            <text:p>590398481811839</text:p>
          </table:table-cell>
          <table:table-cell office:value-type="float" office:value="656994445995672" calcext:value-type="float">
            <text:p>656994445995672</text:p>
          </table:table-cell>
          <table:table-cell office:value-type="float" office:value="756206410883047" calcext:value-type="float">
            <text:p>756206410883047</text:p>
          </table:table-cell>
          <table:table-cell office:value-type="float" office:value="731690721592834" calcext:value-type="float">
            <text:p>731690721592834</text:p>
          </table:table-cell>
          <table:table-cell office:value-type="float" office:value="732197408473793" calcext:value-type="float">
            <text:p>732197408473793</text:p>
          </table:table-cell>
          <table:table-cell office:value-type="float" office:value="811817119855915" calcext:value-type="float">
            <text:p>811817119855915</text:p>
          </table:table-cell>
          <table:table-cell office:value-type="float" office:value="965110763304801" calcext:value-type="float">
            <text:p>965110763304801</text:p>
          </table:table-cell>
          <table:table-cell office:value-type="float" office:value="1186138212643.35" calcext:value-type="float">
            <text:p>1186138212643,35</text:p>
          </table:table-cell>
          <table:table-cell office:value-type="float" office:value="1405914768589.17" calcext:value-type="float">
            <text:p>1405914768589,17</text:p>
          </table:table-cell>
          <table:table-cell office:value-type="float" office:value="1639464200014.75" calcext:value-type="float">
            <text:p>1639464200014,75</text:p>
          </table:table-cell>
          <table:table-cell office:value-type="float" office:value="2081037477797.28" calcext:value-type="float">
            <text:p>2081037477797,28</text:p>
          </table:table-cell>
          <table:table-cell office:value-type="float" office:value="1795731689310.09" calcext:value-type="float">
            <text:p>1795731689310,09</text:p>
          </table:table-cell>
          <table:table-cell office:value-type="float" office:value="2111125616635.67" calcext:value-type="float">
            <text:p>2111125616635,67</text:p>
          </table:table-cell>
          <table:table-cell office:value-type="float" office:value="2494923345274.91" calcext:value-type="float">
            <text:p>2494923345274,91</text:p>
          </table:table-cell>
          <table:table-cell office:value-type="float" office:value="2769083177301.96" calcext:value-type="float">
            <text:p>2769083177301,96</text:p>
          </table:table-cell>
          <table:table-cell office:value-type="float" office:value="2849688199794.27" calcext:value-type="float">
            <text:p>2849688199794,27</text:p>
          </table:table-cell>
          <table:table-cell office:value-type="float" office:value="2884648185179.87" calcext:value-type="float">
            <text:p>2884648185179,87</text:p>
          </table:table-cell>
          <table:table-cell office:value-type="float" office:value="2513208408401.34" calcext:value-type="float">
            <text:p>2513208408401,34</text:p>
          </table:table-cell>
          <table:table-cell office:value-type="float" office:value="2461967082628.85" calcext:value-type="float">
            <text:p>2461967082628,85</text:p>
          </table:table-cell>
          <table:table-cell office:value-type="float" office:value="2511064813464.14" calcext:value-type="float">
            <text:p>2511064813464,14</text:p>
          </table:table-cell>
          <table:table-cell office:value-type="float" office:value="2758001019806.72" calcext:value-type="float">
            <text:p>2758001019806,72</text:p>
          </table:table-cell>
          <table:table-cell office:value-type="float" office:value="2811182227470.86" calcext:value-type="float">
            <text:p>2811182227470,86</text:p>
          </table:table-cell>
          <table:table-cell office:value-type="float" office:value="2530185792347.04" calcext:value-type="float">
            <text:p>2530185792347,04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United Arab Emirates</text:p>
          </table:table-cell>
          <table:table-cell office:value-type="string" calcext:value-type="string">
            <text:p>ARE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15"/>
          <table:table-cell office:value-type="float" office:value="14720672506.5004" calcext:value-type="float">
            <text:p>14720672506,5004</text:p>
          </table:table-cell>
          <table:table-cell office:value-type="float" office:value="19213022691.0526" calcext:value-type="float">
            <text:p>19213022691,0526</text:p>
          </table:table-cell>
          <table:table-cell office:value-type="float" office:value="24871775164.6043" calcext:value-type="float">
            <text:p>24871775164,6043</text:p>
          </table:table-cell>
          <table:table-cell office:value-type="float" office:value="23775831783.4263" calcext:value-type="float">
            <text:p>23775831783,4263</text:p>
          </table:table-cell>
          <table:table-cell office:value-type="float" office:value="31225463217.7582" calcext:value-type="float">
            <text:p>31225463217,7582</text:p>
          </table:table-cell>
          <table:table-cell office:value-type="float" office:value="43598748449.0479" calcext:value-type="float">
            <text:p>43598748449,0479</text:p>
          </table:table-cell>
          <table:table-cell office:value-type="float" office:value="49333424135.1131" calcext:value-type="float">
            <text:p>49333424135,1131</text:p>
          </table:table-cell>
          <table:table-cell office:value-type="float" office:value="46622718605.2847" calcext:value-type="float">
            <text:p>46622718605,2847</text:p>
          </table:table-cell>
          <table:table-cell office:value-type="float" office:value="42803323345.1376" calcext:value-type="float">
            <text:p>42803323345,1376</text:p>
          </table:table-cell>
          <table:table-cell office:value-type="float" office:value="41807954235903" calcext:value-type="float">
            <text:p>41807954235903</text:p>
          </table:table-cell>
          <table:table-cell office:value-type="float" office:value="40603650231.5445" calcext:value-type="float">
            <text:p>40603650231,5445</text:p>
          </table:table-cell>
          <table:table-cell office:value-type="float" office:value="33943612094.7971" calcext:value-type="float">
            <text:p>33943612094,7971</text:p>
          </table:table-cell>
          <table:table-cell office:value-type="float" office:value="36384908744.2114" calcext:value-type="float">
            <text:p>36384908744,2114</text:p>
          </table:table-cell>
          <table:table-cell office:value-type="float" office:value="36275674203.2144" calcext:value-type="float">
            <text:p>36275674203,2144</text:p>
          </table:table-cell>
          <table:table-cell office:value-type="float" office:value="41464995913.9199" calcext:value-type="float">
            <text:p>41464995913,9199</text:p>
          </table:table-cell>
          <table:table-cell office:value-type="float" office:value="50701443748.2975" calcext:value-type="float">
            <text:p>50701443748,2975</text:p>
          </table:table-cell>
          <table:table-cell office:value-type="float" office:value="51552165622.4462" calcext:value-type="float">
            <text:p>51552165622,4462</text:p>
          </table:table-cell>
          <table:table-cell office:value-type="float" office:value="54239171887769" calcext:value-type="float">
            <text:p>54239171887769</text:p>
          </table:table-cell>
          <table:table-cell office:value-type="float" office:value="55625170253337" calcext:value-type="float">
            <text:p>55625170253337</text:p>
          </table:table-cell>
          <table:table-cell office:value-type="float" office:value="59305093979842" calcext:value-type="float">
            <text:p>59305093979842</text:p>
          </table:table-cell>
          <table:table-cell office:value-type="float" office:value="65743666575.8649" calcext:value-type="float">
            <text:p>65743666575,8649</text:p>
          </table:table-cell>
          <table:table-cell office:value-type="float" office:value="73571233996.1863" calcext:value-type="float">
            <text:p>73571233996,1863</text:p>
          </table:table-cell>
          <table:table-cell office:value-type="float" office:value="78839008444.5655" calcext:value-type="float">
            <text:p>78839008444,5655</text:p>
          </table:table-cell>
          <table:table-cell office:value-type="float" office:value="75674336283.1858" calcext:value-type="float">
            <text:p>75674336283,1858</text:p>
          </table:table-cell>
          <table:table-cell office:value-type="float" office:value="84445473110.9598" calcext:value-type="float">
            <text:p>84445473110,9598</text:p>
          </table:table-cell>
          <table:table-cell office:value-type="float" office:value="104337372362151" calcext:value-type="float">
            <text:p>104337372362151</text:p>
          </table:table-cell>
          <table:table-cell office:value-type="float" office:value="103311640571818" calcext:value-type="float">
            <text:p>103311640571818</text:p>
          </table:table-cell>
          <table:table-cell office:value-type="float" office:value="109816201497617" calcext:value-type="float">
            <text:p>109816201497617</text:p>
          </table:table-cell>
          <table:table-cell office:value-type="float" office:value="124346358066712" calcext:value-type="float">
            <text:p>124346358066712</text:p>
          </table:table-cell>
          <table:table-cell office:value-type="float" office:value="147824370319946" calcext:value-type="float">
            <text:p>147824370319946</text:p>
          </table:table-cell>
          <table:table-cell office:value-type="float" office:value="180617467964602" calcext:value-type="float">
            <text:p>180617467964602</text:p>
          </table:table-cell>
          <table:table-cell office:value-type="float" office:value="222116541865214" calcext:value-type="float">
            <text:p>222116541865214</text:p>
          </table:table-cell>
          <table:table-cell office:value-type="float" office:value="257916133424098" calcext:value-type="float">
            <text:p>257916133424098</text:p>
          </table:table-cell>
          <table:table-cell office:value-type="float" office:value="315474615738598" calcext:value-type="float">
            <text:p>315474615738598</text:p>
          </table:table-cell>
          <table:table-cell office:value-type="float" office:value="253547358747447" calcext:value-type="float">
            <text:p>253547358747447</text:p>
          </table:table-cell>
          <table:table-cell office:value-type="float" office:value="289787338325391" calcext:value-type="float">
            <text:p>289787338325391</text:p>
          </table:table-cell>
          <table:table-cell office:value-type="float" office:value="350666031313819" calcext:value-type="float">
            <text:p>350666031313819</text:p>
          </table:table-cell>
          <table:table-cell office:value-type="float" office:value="374590605854323" calcext:value-type="float">
            <text:p>374590605854323</text:p>
          </table:table-cell>
          <table:table-cell office:value-type="float" office:value="390107556160654" calcext:value-type="float">
            <text:p>390107556160654</text:p>
          </table:table-cell>
          <table:table-cell office:value-type="float" office:value="403137100068074" calcext:value-type="float">
            <text:p>403137100068074</text:p>
          </table:table-cell>
          <table:table-cell office:value-type="float" office:value="358135057862492" calcext:value-type="float">
            <text:p>358135057862492</text:p>
          </table:table-cell>
          <table:table-cell office:value-type="float" office:value="357045064669843" calcext:value-type="float">
            <text:p>357045064669843</text:p>
          </table:table-cell>
          <table:table-cell office:value-type="float" office:value="385605506848196" calcext:value-type="float">
            <text:p>385605506848196</text:p>
          </table:table-cell>
          <table:table-cell office:value-type="float" office:value="422215043594282" calcext:value-type="float">
            <text:p>422215043594282</text:p>
          </table:table-cell>
          <table:table-cell office:value-type="float" office:value="421142267937372" calcext:value-type="float">
            <text:p>421142267937372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Argentina</text:p>
          </table:table-cell>
          <table:table-cell table:style-name="ce4" office:value-type="string" calcext:value-type="string">
            <text:p>ARG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2"/>
          <table:table-cell office:value-type="float" office:value="24450604877.6081" calcext:value-type="float">
            <text:p>24450604877,6081</text:p>
          </table:table-cell>
          <table:table-cell office:value-type="float" office:value="18272123664.4715" calcext:value-type="float">
            <text:p>18272123664,4715</text:p>
          </table:table-cell>
          <table:table-cell office:value-type="float" office:value="25605249381.7597" calcext:value-type="float">
            <text:p>25605249381,7597</text:p>
          </table:table-cell>
          <table:table-cell office:value-type="float" office:value="28344705966.6389" calcext:value-type="float">
            <text:p>28344705966,6389</text:p>
          </table:table-cell>
          <table:table-cell office:value-type="float" office:value="28630474727.9023" calcext:value-type="float">
            <text:p>28630474727,9023</text:p>
          </table:table-cell>
          <table:table-cell office:value-type="float" office:value="24256667553.2569" calcext:value-type="float">
            <text:p>24256667553,2569</text:p>
          </table:table-cell>
          <table:table-cell office:value-type="float" office:value="26436857247.4982" calcext:value-type="float">
            <text:p>26436857247,4982</text:p>
          </table:table-cell>
          <table:table-cell office:value-type="float" office:value="31256284543.6155" calcext:value-type="float">
            <text:p>31256284543,6155</text:p>
          </table:table-cell>
          <table:table-cell office:value-type="float" office:value="31584210365.5447" calcext:value-type="float">
            <text:p>31584210365,5447</text:p>
          </table:table-cell>
          <table:table-cell office:value-type="float" office:value="33293199095.4881" calcext:value-type="float">
            <text:p>33293199095,4881</text:p>
          </table:table-cell>
          <table:table-cell office:value-type="float" office:value="34733000536.2862" calcext:value-type="float">
            <text:p>34733000536,2862</text:p>
          </table:table-cell>
          <table:table-cell office:value-type="float" office:value="52544000116.9037" calcext:value-type="float">
            <text:p>52544000116,9037</text:p>
          </table:table-cell>
          <table:table-cell office:value-type="float" office:value="72436777342.4554" calcext:value-type="float">
            <text:p>72436777342,4554</text:p>
          </table:table-cell>
          <table:table-cell office:value-type="float" office:value="52438647921.9226" calcext:value-type="float">
            <text:p>52438647921,9226</text:p>
          </table:table-cell>
          <table:table-cell office:value-type="float" office:value="51169499890.7722" calcext:value-type="float">
            <text:p>51169499890,7722</text:p>
          </table:table-cell>
          <table:table-cell office:value-type="float" office:value="56781000100.9448" calcext:value-type="float">
            <text:p>56781000100,9448</text:p>
          </table:table-cell>
          <table:table-cell office:value-type="float" office:value="58082870156.2634" calcext:value-type="float">
            <text:p>58082870156,2634</text:p>
          </table:table-cell>
          <table:table-cell office:value-type="float" office:value="69252328953.3789" calcext:value-type="float">
            <text:p>69252328953,3789</text:p>
          </table:table-cell>
          <table:table-cell office:value-type="float" office:value="76961923741.9479" calcext:value-type="float">
            <text:p>76961923741,9479</text:p>
          </table:table-cell>
          <table:table-cell office:value-type="float" office:value="78676842366.4213" calcext:value-type="float">
            <text:p>78676842366,4213</text:p>
          </table:table-cell>
          <table:table-cell office:value-type="float" office:value="84307486836724" calcext:value-type="float">
            <text:p>84307486836724</text:p>
          </table:table-cell>
          <table:table-cell office:value-type="float" office:value="103979106777911" calcext:value-type="float">
            <text:p>103979106777911</text:p>
          </table:table-cell>
          <table:table-cell office:value-type="float" office:value="79092001998032" calcext:value-type="float">
            <text:p>79092001998032</text:p>
          </table:table-cell>
          <table:table-cell office:value-type="float" office:value="88416668900.2596" calcext:value-type="float">
            <text:p>88416668900,2596</text:p>
          </table:table-cell>
          <table:table-cell office:value-type="float" office:value="110934442762694" calcext:value-type="float">
            <text:p>110934442762694</text:p>
          </table:table-cell>
          <table:table-cell office:value-type="float" office:value="111106191358197" calcext:value-type="float">
            <text:p>111106191358197</text:p>
          </table:table-cell>
          <table:table-cell office:value-type="float" office:value="126206817196091" calcext:value-type="float">
            <text:p>126206817196091</text:p>
          </table:table-cell>
          <table:table-cell office:value-type="float" office:value="76636898036.4712" calcext:value-type="float">
            <text:p>76636898036,4712</text:p>
          </table:table-cell>
          <table:table-cell office:value-type="float" office:value="141352368714691" calcext:value-type="float">
            <text:p>141352368714691</text:p>
          </table:table-cell>
          <table:table-cell office:value-type="float" office:value="189719984268485" calcext:value-type="float">
            <text:p>189719984268485</text:p>
          </table:table-cell>
          <table:table-cell office:value-type="float" office:value="228788617201696" calcext:value-type="float">
            <text:p>228788617201696</text:p>
          </table:table-cell>
          <table:table-cell office:value-type="float" office:value="236741715015015" calcext:value-type="float">
            <text:p>236741715015015</text:p>
          </table:table-cell>
          <table:table-cell office:value-type="float" office:value="257440000000" calcext:value-type="float">
            <text:p>257440000000</text:p>
          </table:table-cell>
          <table:table-cell office:value-type="float" office:value="258031750000" calcext:value-type="float">
            <text:p>258031750000</text:p>
          </table:table-cell>
          <table:table-cell office:value-type="float" office:value="272149750000" calcext:value-type="float">
            <text:p>272149750000</text:p>
          </table:table-cell>
          <table:table-cell office:value-type="float" office:value="292859000000" calcext:value-type="float">
            <text:p>292859000000</text:p>
          </table:table-cell>
          <table:table-cell office:value-type="float" office:value="298948250000" calcext:value-type="float">
            <text:p>298948250000</text:p>
          </table:table-cell>
          <table:table-cell office:value-type="float" office:value="283523000000" calcext:value-type="float">
            <text:p>283523000000</text:p>
          </table:table-cell>
          <table:table-cell office:value-type="float" office:value="284203750000" calcext:value-type="float">
            <text:p>284203750000</text:p>
          </table:table-cell>
          <table:table-cell office:value-type="float" office:value="268696750000" calcext:value-type="float">
            <text:p>268696750000</text:p>
          </table:table-cell>
          <table:table-cell office:value-type="float" office:value="97724004251.8602" calcext:value-type="float">
            <text:p>97724004251,8602</text:p>
          </table:table-cell>
          <table:table-cell office:value-type="float" office:value="127586973492177" calcext:value-type="float">
            <text:p>127586973492177</text:p>
          </table:table-cell>
          <table:table-cell office:value-type="float" office:value="164657930452787" calcext:value-type="float">
            <text:p>164657930452787</text:p>
          </table:table-cell>
          <table:table-cell office:value-type="float" office:value="198737095012282" calcext:value-type="float">
            <text:p>198737095012282</text:p>
          </table:table-cell>
          <table:table-cell office:value-type="float" office:value="232557260817308" calcext:value-type="float">
            <text:p>232557260817308</text:p>
          </table:table-cell>
          <table:table-cell office:value-type="float" office:value="287530508430568" calcext:value-type="float">
            <text:p>287530508430568</text:p>
          </table:table-cell>
          <table:table-cell office:value-type="float" office:value="361558037110419" calcext:value-type="float">
            <text:p>361558037110419</text:p>
          </table:table-cell>
          <table:table-cell office:value-type="float" office:value="332976484577619" calcext:value-type="float">
            <text:p>332976484577619</text:p>
          </table:table-cell>
          <table:table-cell office:value-type="float" office:value="423627422092.49" calcext:value-type="float">
            <text:p>423627422092,49</text:p>
          </table:table-cell>
          <table:table-cell office:value-type="float" office:value="530163281574658" calcext:value-type="float">
            <text:p>530163281574658</text:p>
          </table:table-cell>
          <table:table-cell office:value-type="float" office:value="545982375701128" calcext:value-type="float">
            <text:p>545982375701128</text:p>
          </table:table-cell>
          <table:table-cell office:value-type="float" office:value="552025140252246" calcext:value-type="float">
            <text:p>552025140252246</text:p>
          </table:table-cell>
          <table:table-cell office:value-type="float" office:value="526319673731638" calcext:value-type="float">
            <text:p>526319673731638</text:p>
          </table:table-cell>
          <table:table-cell office:value-type="float" office:value="594749285413212" calcext:value-type="float">
            <text:p>594749285413212</text:p>
          </table:table-cell>
          <table:table-cell office:value-type="float" office:value="557531376217967" calcext:value-type="float">
            <text:p>557531376217967</text:p>
          </table:table-cell>
          <table:table-cell office:value-type="float" office:value="643628665302155" calcext:value-type="float">
            <text:p>643628665302155</text:p>
          </table:table-cell>
          <table:table-cell office:value-type="float" office:value="517626700412885" calcext:value-type="float">
            <text:p>517626700412885</text:p>
          </table:table-cell>
          <table:table-cell office:value-type="float" office:value="445445177459453" calcext:value-type="float">
            <text:p>445445177459453</text:p>
          </table:table-cell>
          <table:table-cell office:value-type="float" office:value="383066977653.56" calcext:value-type="float">
            <text:p>383066977653,56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Armenia</text:p>
          </table:table-cell>
          <table:table-cell office:value-type="string" calcext:value-type="string">
            <text:p>ARM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30"/>
          <table:table-cell office:value-type="float" office:value="2256838857.60997" calcext:value-type="float">
            <text:p>2256838857,60997</text:p>
          </table:table-cell>
          <table:table-cell office:value-type="float" office:value="2069870129.87013" calcext:value-type="float">
            <text:p>2069870129,87013</text:p>
          </table:table-cell>
          <table:table-cell office:value-type="float" office:value="1272835453.42634" calcext:value-type="float">
            <text:p>1272835453,42634</text:p>
          </table:table-cell>
          <table:table-cell office:value-type="float" office:value="1201312829.27524" calcext:value-type="float">
            <text:p>1201312829,27524</text:p>
          </table:table-cell>
          <table:table-cell office:value-type="float" office:value="1315158636.67553" calcext:value-type="float">
            <text:p>1315158636,67553</text:p>
          </table:table-cell>
          <table:table-cell office:value-type="float" office:value="1468317435.20148" calcext:value-type="float">
            <text:p>1468317435,20148</text:p>
          </table:table-cell>
          <table:table-cell office:value-type="float" office:value="1596968946.23708" calcext:value-type="float">
            <text:p>1596968946,23708</text:p>
          </table:table-cell>
          <table:table-cell office:value-type="float" office:value="1639492444.76152" calcext:value-type="float">
            <text:p>1639492444,76152</text:p>
          </table:table-cell>
          <table:table-cell office:value-type="float" office:value="1893726437.26462" calcext:value-type="float">
            <text:p>1893726437,26462</text:p>
          </table:table-cell>
          <table:table-cell office:value-type="float" office:value="1845482173.02732" calcext:value-type="float">
            <text:p>1845482173,02732</text:p>
          </table:table-cell>
          <table:table-cell office:value-type="float" office:value="1911563668.85006" calcext:value-type="float">
            <text:p>1911563668,85006</text:p>
          </table:table-cell>
          <table:table-cell office:value-type="float" office:value="2118467913.37873" calcext:value-type="float">
            <text:p>2118467913,37873</text:p>
          </table:table-cell>
          <table:table-cell office:value-type="float" office:value="2376335048.39976" calcext:value-type="float">
            <text:p>2376335048,39976</text:p>
          </table:table-cell>
          <table:table-cell office:value-type="float" office:value="2807061008.69084" calcext:value-type="float">
            <text:p>2807061008,69084</text:p>
          </table:table-cell>
          <table:table-cell office:value-type="float" office:value="3576615240.41616" calcext:value-type="float">
            <text:p>3576615240,41616</text:p>
          </table:table-cell>
          <table:table-cell office:value-type="float" office:value="4900469950.09033" calcext:value-type="float">
            <text:p>4900469950,09033</text:p>
          </table:table-cell>
          <table:table-cell office:value-type="float" office:value="6384451606.1421" calcext:value-type="float">
            <text:p>6384451606,1421</text:p>
          </table:table-cell>
          <table:table-cell office:value-type="float" office:value="9206301700.39619" calcext:value-type="float">
            <text:p>9206301700,39619</text:p>
          </table:table-cell>
          <table:table-cell office:value-type="float" office:value="11662040713.8753" calcext:value-type="float">
            <text:p>11662040713,8753</text:p>
          </table:table-cell>
          <table:table-cell office:value-type="float" office:value="8647936747.98704" calcext:value-type="float">
            <text:p>8647936747,98704</text:p>
          </table:table-cell>
          <table:table-cell office:value-type="float" office:value="9260284937.79781" calcext:value-type="float">
            <text:p>9260284937,79781</text:p>
          </table:table-cell>
          <table:table-cell office:value-type="float" office:value="10142111334.4961" calcext:value-type="float">
            <text:p>10142111334,4961</text:p>
          </table:table-cell>
          <table:table-cell office:value-type="float" office:value="10619320048.5857" calcext:value-type="float">
            <text:p>10619320048,5857</text:p>
          </table:table-cell>
          <table:table-cell office:value-type="float" office:value="11121465767.4067" calcext:value-type="float">
            <text:p>11121465767,4067</text:p>
          </table:table-cell>
          <table:table-cell office:value-type="float" office:value="11609512939.7542" calcext:value-type="float">
            <text:p>11609512939,7542</text:p>
          </table:table-cell>
          <table:table-cell office:value-type="float" office:value="10553337672.9872" calcext:value-type="float">
            <text:p>10553337672,9872</text:p>
          </table:table-cell>
          <table:table-cell office:value-type="float" office:value="10546135160031" calcext:value-type="float">
            <text:p>10546135160031</text:p>
          </table:table-cell>
          <table:table-cell office:value-type="float" office:value="11527458565.7334" calcext:value-type="float">
            <text:p>11527458565,7334</text:p>
          </table:table-cell>
          <table:table-cell office:value-type="float" office:value="12457941907.0333" calcext:value-type="float">
            <text:p>12457941907,0333</text:p>
          </table:table-cell>
          <table:table-cell office:value-type="float" office:value="13672802157.8324" calcext:value-type="float">
            <text:p>13672802157,8324</text:p>
          </table:table-cell>
          <table:table-cell office:value-type="float" office:value="12645459213.5235" calcext:value-type="float">
            <text:p>12645459213,5235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American Samoa</text:p>
          </table:table-cell>
          <table:table-cell office:value-type="string" calcext:value-type="string">
            <text:p>ASM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42"/>
          <table:table-cell office:value-type="float" office:value="512000000" calcext:value-type="float">
            <text:p>512000000</text:p>
          </table:table-cell>
          <table:table-cell office:value-type="float" office:value="524000000" calcext:value-type="float">
            <text:p>524000000</text:p>
          </table:table-cell>
          <table:table-cell office:value-type="float" office:value="509000000" calcext:value-type="float">
            <text:p>509000000</text:p>
          </table:table-cell>
          <table:table-cell office:value-type="float" office:value="500000000" calcext:value-type="float">
            <text:p>500000000</text:p>
          </table:table-cell>
          <table:table-cell office:value-type="float" office:value="493000000" calcext:value-type="float">
            <text:p>493000000</text:p>
          </table:table-cell>
          <table:table-cell office:value-type="float" office:value="518000000" calcext:value-type="float">
            <text:p>518000000</text:p>
          </table:table-cell>
          <table:table-cell office:value-type="float" office:value="560000000" calcext:value-type="float">
            <text:p>560000000</text:p>
          </table:table-cell>
          <table:table-cell office:value-type="float" office:value="675000000" calcext:value-type="float">
            <text:p>675000000</text:p>
          </table:table-cell>
          <table:table-cell office:value-type="float" office:value="573000000" calcext:value-type="float">
            <text:p>573000000</text:p>
          </table:table-cell>
          <table:table-cell office:value-type="float" office:value="570000000" calcext:value-type="float">
            <text:p>570000000</text:p>
          </table:table-cell>
          <table:table-cell office:value-type="float" office:value="640000000" calcext:value-type="float">
            <text:p>640000000</text:p>
          </table:table-cell>
          <table:table-cell office:value-type="float" office:value="638000000" calcext:value-type="float">
            <text:p>638000000</text:p>
          </table:table-cell>
          <table:table-cell office:value-type="float" office:value="643000000" calcext:value-type="float">
            <text:p>643000000</text:p>
          </table:table-cell>
          <table:table-cell office:value-type="float" office:value="673000000" calcext:value-type="float">
            <text:p>673000000</text:p>
          </table:table-cell>
          <table:table-cell office:value-type="float" office:value="671000000" calcext:value-type="float">
            <text:p>671000000</text:p>
          </table:table-cell>
          <table:table-cell office:value-type="float" office:value="612000000" calcext:value-type="float">
            <text:p>612000000</text:p>
          </table:table-cell>
          <table:table-cell office:value-type="float" office:value="641000000" calcext:value-type="float">
            <text:p>641000000</text:p>
          </table:table-cell>
          <table:table-cell office:value-type="float" office:value="638000000" calcext:value-type="float">
            <text:p>638000000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Antigua and Barbuda</text:p>
          </table:table-cell>
          <table:table-cell office:value-type="string" calcext:value-type="string">
            <text:p>ATG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17"/>
          <table:table-cell office:value-type="float" office:value="77496753.7037037" calcext:value-type="float">
            <text:p>77496753,7037037</text:p>
          </table:table-cell>
          <table:table-cell office:value-type="float" office:value="87879341.4814815" calcext:value-type="float">
            <text:p>87879341,4814815</text:p>
          </table:table-cell>
          <table:table-cell office:value-type="float" office:value="109079978.888889" calcext:value-type="float">
            <text:p>109079978,888889</text:p>
          </table:table-cell>
          <table:table-cell office:value-type="float" office:value="131431026.666667" calcext:value-type="float">
            <text:p>131431026,666667</text:p>
          </table:table-cell>
          <table:table-cell office:value-type="float" office:value="147841734.444444" calcext:value-type="float">
            <text:p>147841734,444444</text:p>
          </table:table-cell>
          <table:table-cell office:value-type="float" office:value="164369278.888889" calcext:value-type="float">
            <text:p>164369278,888889</text:p>
          </table:table-cell>
          <table:table-cell office:value-type="float" office:value="182144092.962963" calcext:value-type="float">
            <text:p>182144092,962963</text:p>
          </table:table-cell>
          <table:table-cell office:value-type="float" office:value="208372846.296296" calcext:value-type="float">
            <text:p>208372846,296296</text:p>
          </table:table-cell>
          <table:table-cell office:value-type="float" office:value="240923924.814815" calcext:value-type="float">
            <text:p>240923924,814815</text:p>
          </table:table-cell>
          <table:table-cell office:value-type="float" office:value="290440140.740741" calcext:value-type="float">
            <text:p>290440140,740741</text:p>
          </table:table-cell>
          <table:table-cell office:value-type="float" office:value="337174861.851852" calcext:value-type="float">
            <text:p>337174861,851852</text:p>
          </table:table-cell>
          <table:table-cell office:value-type="float" office:value="398637727.777778" calcext:value-type="float">
            <text:p>398637727,777778</text:p>
          </table:table-cell>
          <table:table-cell office:value-type="float" office:value="438794788.518519" calcext:value-type="float">
            <text:p>438794788,518519</text:p>
          </table:table-cell>
          <table:table-cell office:value-type="float" office:value="459470370.37037" calcext:value-type="float">
            <text:p>459470370,37037</text:p>
          </table:table-cell>
          <table:table-cell office:value-type="float" office:value="481707407.407407" calcext:value-type="float">
            <text:p>481707407,407407</text:p>
          </table:table-cell>
          <table:table-cell office:value-type="float" office:value="499281481.481481" calcext:value-type="float">
            <text:p>499281481,481481</text:p>
          </table:table-cell>
          <table:table-cell office:value-type="float" office:value="535174074.074074" calcext:value-type="float">
            <text:p>535174074,074074</text:p>
          </table:table-cell>
          <table:table-cell office:value-type="float" office:value="589429629.62963" calcext:value-type="float">
            <text:p>589429629,62963</text:p>
          </table:table-cell>
          <table:table-cell office:value-type="float" office:value="577281481.481481" calcext:value-type="float">
            <text:p>577281481,481481</text:p>
          </table:table-cell>
          <table:table-cell office:value-type="float" office:value="633729629.62963" calcext:value-type="float">
            <text:p>633729629,62963</text:p>
          </table:table-cell>
          <table:table-cell office:value-type="float" office:value="680618518.518518" calcext:value-type="float">
            <text:p>680618518,518518</text:p>
          </table:table-cell>
          <table:table-cell office:value-type="float" office:value="727859259.259259" calcext:value-type="float">
            <text:p>727859259,259259</text:p>
          </table:table-cell>
          <table:table-cell office:value-type="float" office:value="766200000" calcext:value-type="float">
            <text:p>766200000</text:p>
          </table:table-cell>
          <table:table-cell office:value-type="float" office:value="826370370.37037" calcext:value-type="float">
            <text:p>826370370,37037</text:p>
          </table:table-cell>
          <table:table-cell office:value-type="float" office:value="800481481.481481" calcext:value-type="float">
            <text:p>800481481,481481</text:p>
          </table:table-cell>
          <table:table-cell office:value-type="float" office:value="814381481.481481" calcext:value-type="float">
            <text:p>814381481,481481</text:p>
          </table:table-cell>
          <table:table-cell office:value-type="float" office:value="856396296.296296" calcext:value-type="float">
            <text:p>856396296,296296</text:p>
          </table:table-cell>
          <table:table-cell office:value-type="float" office:value="919729629.62963" calcext:value-type="float">
            <text:p>919729629,62963</text:p>
          </table:table-cell>
          <table:table-cell office:value-type="float" office:value="1022962962.96296" calcext:value-type="float">
            <text:p>1022962962,96296</text:p>
          </table:table-cell>
          <table:table-cell office:value-type="float" office:value="1157662962.96296" calcext:value-type="float">
            <text:p>1157662962,96296</text:p>
          </table:table-cell>
          <table:table-cell office:value-type="float" office:value="1312759259.25926" calcext:value-type="float">
            <text:p>1312759259,25926</text:p>
          </table:table-cell>
          <table:table-cell office:value-type="float" office:value="1370070370.37037" calcext:value-type="float">
            <text:p>1370070370,37037</text:p>
          </table:table-cell>
          <table:table-cell office:value-type="float" office:value="1228329629.62963" calcext:value-type="float">
            <text:p>1228329629,62963</text:p>
          </table:table-cell>
          <table:table-cell office:value-type="float" office:value="1148700000" calcext:value-type="float">
            <text:p>1148700000</text:p>
          </table:table-cell>
          <table:table-cell office:value-type="float" office:value="1137637037.03704" calcext:value-type="float">
            <text:p>1137637037,03704</text:p>
          </table:table-cell>
          <table:table-cell office:value-type="float" office:value="1199948148.14815" calcext:value-type="float">
            <text:p>1199948148,14815</text:p>
          </table:table-cell>
          <table:table-cell office:value-type="float" office:value="1181448148.14815" calcext:value-type="float">
            <text:p>1181448148,14815</text:p>
          </table:table-cell>
          <table:table-cell office:value-type="float" office:value="1249733333.33333" calcext:value-type="float">
            <text:p>1249733333,33333</text:p>
          </table:table-cell>
          <table:table-cell office:value-type="float" office:value="1336692592.59259" calcext:value-type="float">
            <text:p>1336692592,59259</text:p>
          </table:table-cell>
          <table:table-cell office:value-type="float" office:value="1436585185.18519" calcext:value-type="float">
            <text:p>1436585185,18519</text:p>
          </table:table-cell>
          <table:table-cell office:value-type="float" office:value="1467977777.77778" calcext:value-type="float">
            <text:p>1467977777,77778</text:p>
          </table:table-cell>
          <table:table-cell office:value-type="float" office:value="1605351851.85185" calcext:value-type="float">
            <text:p>1605351851,85185</text:p>
          </table:table-cell>
          <table:table-cell office:value-type="float" office:value="1661962962.96296" calcext:value-type="float">
            <text:p>1661962962,96296</text:p>
          </table:table-cell>
          <table:table-cell office:value-type="float" office:value="1415059259.25926" calcext:value-type="float">
            <text:p>1415059259,25926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Australia</text:p>
          </table:table-cell>
          <table:table-cell office:value-type="string" calcext:value-type="string">
            <text:p>AUS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18577668271.9229" calcext:value-type="float">
            <text:p>18577668271,9229</text:p>
          </table:table-cell>
          <table:table-cell office:value-type="float" office:value="19652816664.8001" calcext:value-type="float">
            <text:p>19652816664,8001</text:p>
          </table:table-cell>
          <table:table-cell office:value-type="float" office:value="19892485160.7123" calcext:value-type="float">
            <text:p>19892485160,7123</text:p>
          </table:table-cell>
          <table:table-cell office:value-type="float" office:value="21507447642.5132" calcext:value-type="float">
            <text:p>21507447642,5132</text:p>
          </table:table-cell>
          <table:table-cell office:value-type="float" office:value="23764139321.3126" calcext:value-type="float">
            <text:p>23764139321,3126</text:p>
          </table:table-cell>
          <table:table-cell office:value-type="float" office:value="25936835031.9185" calcext:value-type="float">
            <text:p>25936835031,9185</text:p>
          </table:table-cell>
          <table:table-cell office:value-type="float" office:value="27268451114.3465" calcext:value-type="float">
            <text:p>27268451114,3465</text:p>
          </table:table-cell>
          <table:table-cell office:value-type="float" office:value="30397580916116" calcext:value-type="float">
            <text:p>30397580916116</text:p>
          </table:table-cell>
          <table:table-cell office:value-type="float" office:value="32665472057.3412" calcext:value-type="float">
            <text:p>32665472057,3412</text:p>
          </table:table-cell>
          <table:table-cell office:value-type="float" office:value="36628961809.8331" calcext:value-type="float">
            <text:p>36628961809,8331</text:p>
          </table:table-cell>
          <table:table-cell office:value-type="float" office:value="41271138985.3287" calcext:value-type="float">
            <text:p>41271138985,3287</text:p>
          </table:table-cell>
          <table:table-cell office:value-type="float" office:value="45149512823.3845" calcext:value-type="float">
            <text:p>45149512823,3845</text:p>
          </table:table-cell>
          <table:table-cell office:value-type="float" office:value="51967289719.6262" calcext:value-type="float">
            <text:p>51967289719,6262</text:p>
          </table:table-cell>
          <table:table-cell office:value-type="float" office:value="63737347853.9398" calcext:value-type="float">
            <text:p>63737347853,9398</text:p>
          </table:table-cell>
          <table:table-cell office:value-type="float" office:value="88831245394252" calcext:value-type="float">
            <text:p>88831245394252</text:p>
          </table:table-cell>
          <table:table-cell office:value-type="float" office:value="97171924074.8327" calcext:value-type="float">
            <text:p>97171924074,8327</text:p>
          </table:table-cell>
          <table:table-cell office:value-type="float" office:value="104921215177108" calcext:value-type="float">
            <text:p>104921215177108</text:p>
          </table:table-cell>
          <table:table-cell office:value-type="float" office:value="110201881165405" calcext:value-type="float">
            <text:p>110201881165405</text:p>
          </table:table-cell>
          <table:table-cell office:value-type="float" office:value="118338596886984" calcext:value-type="float">
            <text:p>118338596886984</text:p>
          </table:table-cell>
          <table:table-cell office:value-type="float" office:value="134712029989776" calcext:value-type="float">
            <text:p>134712029989776</text:p>
          </table:table-cell>
          <table:table-cell office:value-type="float" office:value="149776044568245" calcext:value-type="float">
            <text:p>149776044568245</text:p>
          </table:table-cell>
          <table:table-cell office:value-type="float" office:value="176642284918147" calcext:value-type="float">
            <text:p>176642284918147</text:p>
          </table:table-cell>
          <table:table-cell office:value-type="float" office:value="193770274743462" calcext:value-type="float">
            <text:p>193770274743462</text:p>
          </table:table-cell>
          <table:table-cell office:value-type="float" office:value="177030416471689" calcext:value-type="float">
            <text:p>177030416471689</text:p>
          </table:table-cell>
          <table:table-cell office:value-type="float" office:value="193242166274226" calcext:value-type="float">
            <text:p>193242166274226</text:p>
          </table:table-cell>
          <table:table-cell office:value-type="float" office:value="180235483623533" calcext:value-type="float">
            <text:p>180235483623533</text:p>
          </table:table-cell>
          <table:table-cell office:value-type="float" office:value="182036933407946" calcext:value-type="float">
            <text:p>182036933407946</text:p>
          </table:table-cell>
          <table:table-cell office:value-type="float" office:value="189061672842774" calcext:value-type="float">
            <text:p>189061672842774</text:p>
          </table:table-cell>
          <table:table-cell office:value-type="float" office:value="235658469150175" calcext:value-type="float">
            <text:p>235658469150175</text:p>
          </table:table-cell>
          <table:table-cell office:value-type="float" office:value="299272046250305" calcext:value-type="float">
            <text:p>299272046250305</text:p>
          </table:table-cell>
          <table:table-cell office:value-type="float" office:value="310781069642.17" calcext:value-type="float">
            <text:p>310781069642,17</text:p>
          </table:table-cell>
          <table:table-cell office:value-type="float" office:value="325315909269288" calcext:value-type="float">
            <text:p>325315909269288</text:p>
          </table:table-cell>
          <table:table-cell office:value-type="float" office:value="324884257479043" calcext:value-type="float">
            <text:p>324884257479043</text:p>
          </table:table-cell>
          <table:table-cell office:value-type="float" office:value="311549325463744" calcext:value-type="float">
            <text:p>311549325463744</text:p>
          </table:table-cell>
          <table:table-cell office:value-type="float" office:value="322213766862677" calcext:value-type="float">
            <text:p>322213766862677</text:p>
          </table:table-cell>
          <table:table-cell office:value-type="float" office:value="367216364716365" calcext:value-type="float">
            <text:p>367216364716365</text:p>
          </table:table-cell>
          <table:table-cell office:value-type="float" office:value="400302731411229" calcext:value-type="float">
            <text:p>400302731411229</text:p>
          </table:table-cell>
          <table:table-cell office:value-type="float" office:value="434568007512913" calcext:value-type="float">
            <text:p>434568007512913</text:p>
          </table:table-cell>
          <table:table-cell office:value-type="float" office:value="398899138574239" calcext:value-type="float">
            <text:p>398899138574239</text:p>
          </table:table-cell>
          <table:table-cell office:value-type="float" office:value="388608221581652" calcext:value-type="float">
            <text:p>388608221581652</text:p>
          </table:table-cell>
          <table:table-cell office:value-type="float" office:value="415222633925768" calcext:value-type="float">
            <text:p>415222633925768</text:p>
          </table:table-cell>
          <table:table-cell office:value-type="float" office:value="378376086723194" calcext:value-type="float">
            <text:p>378376086723194</text:p>
          </table:table-cell>
          <table:table-cell office:value-type="float" office:value="394648911678527" calcext:value-type="float">
            <text:p>394648911678527</text:p>
          </table:table-cell>
          <table:table-cell office:value-type="float" office:value="466488060570763" calcext:value-type="float">
            <text:p>466488060570763</text:p>
          </table:table-cell>
          <table:table-cell office:value-type="float" office:value="612490396927017" calcext:value-type="float">
            <text:p>612490396927017</text:p>
          </table:table-cell>
          <table:table-cell office:value-type="float" office:value="693407758231845" calcext:value-type="float">
            <text:p>693407758231845</text:p>
          </table:table-cell>
          <table:table-cell office:value-type="float" office:value="746054207846661" calcext:value-type="float">
            <text:p>746054207846661</text:p>
          </table:table-cell>
          <table:table-cell office:value-type="float" office:value="853099630996.31" calcext:value-type="float">
            <text:p>853099630996,31</text:p>
          </table:table-cell>
          <table:table-cell office:value-type="float" office:value="1053995523724.26" calcext:value-type="float">
            <text:p>1053995523724,26</text:p>
          </table:table-cell>
          <table:table-cell office:value-type="float" office:value="927805183330879" calcext:value-type="float">
            <text:p>927805183330879</text:p>
          </table:table-cell>
          <table:table-cell office:value-type="float" office:value="1146138465603.81" calcext:value-type="float">
            <text:p>1146138465603,81</text:p>
          </table:table-cell>
          <table:table-cell office:value-type="float" office:value="1396649906339.35" calcext:value-type="float">
            <text:p>1396649906339,35</text:p>
          </table:table-cell>
          <table:table-cell office:value-type="float" office:value="1546151783872.96" calcext:value-type="float">
            <text:p>1546151783872,96</text:p>
          </table:table-cell>
          <table:table-cell office:value-type="float" office:value="1576184467015.49" calcext:value-type="float">
            <text:p>1576184467015,49</text:p>
          </table:table-cell>
          <table:table-cell office:value-type="float" office:value="1467483705131.74" calcext:value-type="float">
            <text:p>1467483705131,74</text:p>
          </table:table-cell>
          <table:table-cell office:value-type="float" office:value="1351693984524.5" calcext:value-type="float">
            <text:p>1351693984524,5</text:p>
          </table:table-cell>
          <table:table-cell office:value-type="float" office:value="1208846993739.99" calcext:value-type="float">
            <text:p>1208846993739,99</text:p>
          </table:table-cell>
          <table:table-cell office:value-type="float" office:value="1329188475752.32" calcext:value-type="float">
            <text:p>1329188475752,32</text:p>
          </table:table-cell>
          <table:table-cell office:value-type="float" office:value="1432881172002.17" calcext:value-type="float">
            <text:p>1432881172002,17</text:p>
          </table:table-cell>
          <table:table-cell office:value-type="float" office:value="1396567014733.23" calcext:value-type="float">
            <text:p>1396567014733,23</text:p>
          </table:table-cell>
          <table:table-cell office:value-type="float" office:value="1330900925056.98" calcext:value-type="float">
            <text:p>1330900925056,98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Austria</text:p>
          </table:table-cell>
          <table:table-cell office:value-type="string" calcext:value-type="string">
            <text:p>AUT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6592693841.18495" calcext:value-type="float">
            <text:p>6592693841,18495</text:p>
          </table:table-cell>
          <table:table-cell office:value-type="float" office:value="7311749633.36229" calcext:value-type="float">
            <text:p>7311749633,36229</text:p>
          </table:table-cell>
          <table:table-cell office:value-type="float" office:value="7756110210.11966" calcext:value-type="float">
            <text:p>7756110210,11966</text:p>
          </table:table-cell>
          <table:table-cell office:value-type="float" office:value="8374175257.73075" calcext:value-type="float">
            <text:p>8374175257,73075</text:p>
          </table:table-cell>
          <table:table-cell office:value-type="float" office:value="9169983885.71185" calcext:value-type="float">
            <text:p>9169983885,71185</text:p>
          </table:table-cell>
          <table:table-cell office:value-type="float" office:value="9994070615.85997" calcext:value-type="float">
            <text:p>9994070615,85997</text:p>
          </table:table-cell>
          <table:table-cell office:value-type="float" office:value="10887682273.1014" calcext:value-type="float">
            <text:p>10887682273,1014</text:p>
          </table:table-cell>
          <table:table-cell office:value-type="float" office:value="11579431668.9165" calcext:value-type="float">
            <text:p>11579431668,9165</text:p>
          </table:table-cell>
          <table:table-cell office:value-type="float" office:value="12440625312.8685" calcext:value-type="float">
            <text:p>12440625312,8685</text:p>
          </table:table-cell>
          <table:table-cell office:value-type="float" office:value="13582798556.2404" calcext:value-type="float">
            <text:p>13582798556,2404</text:p>
          </table:table-cell>
          <table:table-cell office:value-type="float" office:value="15373005557.0257" calcext:value-type="float">
            <text:p>15373005557,0257</text:p>
          </table:table-cell>
          <table:table-cell office:value-type="float" office:value="17858486066.7474" calcext:value-type="float">
            <text:p>17858486066,7474</text:p>
          </table:table-cell>
          <table:table-cell office:value-type="float" office:value="22059612476.9332" calcext:value-type="float">
            <text:p>22059612476,9332</text:p>
          </table:table-cell>
          <table:table-cell office:value-type="float" office:value="29515467706796" calcext:value-type="float">
            <text:p>29515467706796</text:p>
          </table:table-cell>
          <table:table-cell office:value-type="float" office:value="35189299911.6608" calcext:value-type="float">
            <text:p>35189299911,6608</text:p>
          </table:table-cell>
          <table:table-cell office:value-type="float" office:value="40059206763056" calcext:value-type="float">
            <text:p>40059206763056</text:p>
          </table:table-cell>
          <table:table-cell office:value-type="float" office:value="42959976221.5234" calcext:value-type="float">
            <text:p>42959976221,5234</text:p>
          </table:table-cell>
          <table:table-cell office:value-type="float" office:value="51545758887.6863" calcext:value-type="float">
            <text:p>51545758887,6863</text:p>
          </table:table-cell>
          <table:table-cell office:value-type="float" office:value="62052259073.2493" calcext:value-type="float">
            <text:p>62052259073,2493</text:p>
          </table:table-cell>
          <table:table-cell office:value-type="float" office:value="73937296963.4586" calcext:value-type="float">
            <text:p>73937296963,4586</text:p>
          </table:table-cell>
          <table:table-cell office:value-type="float" office:value="82058912997.2346" calcext:value-type="float">
            <text:p>82058912997,2346</text:p>
          </table:table-cell>
          <table:table-cell office:value-type="float" office:value="71034228443062" calcext:value-type="float">
            <text:p>71034228443062</text:p>
          </table:table-cell>
          <table:table-cell office:value-type="float" office:value="71275287569.5733" calcext:value-type="float">
            <text:p>71275287569,5733</text:p>
          </table:table-cell>
          <table:table-cell office:value-type="float" office:value="72121016546.6524" calcext:value-type="float">
            <text:p>72121016546,6524</text:p>
          </table:table-cell>
          <table:table-cell office:value-type="float" office:value="67985344886.8716" calcext:value-type="float">
            <text:p>67985344886,8716</text:p>
          </table:table-cell>
          <table:table-cell office:value-type="float" office:value="69386774408.0872" calcext:value-type="float">
            <text:p>69386774408,0872</text:p>
          </table:table-cell>
          <table:table-cell office:value-type="float" office:value="99036164939.1618" calcext:value-type="float">
            <text:p>99036164939,1618</text:p>
          </table:table-cell>
          <table:table-cell office:value-type="float" office:value="124168442533.74" calcext:value-type="float">
            <text:p>124168442533,74</text:p>
          </table:table-cell>
          <table:table-cell office:value-type="float" office:value="133339397080129" calcext:value-type="float">
            <text:p>133339397080129</text:p>
          </table:table-cell>
          <table:table-cell office:value-type="float" office:value="133105805512.22" calcext:value-type="float">
            <text:p>133105805512,22</text:p>
          </table:table-cell>
          <table:table-cell office:value-type="float" office:value="166463386179354" calcext:value-type="float">
            <text:p>166463386179354</text:p>
          </table:table-cell>
          <table:table-cell office:value-type="float" office:value="173794177961108" calcext:value-type="float">
            <text:p>173794177961108</text:p>
          </table:table-cell>
          <table:table-cell office:value-type="float" office:value="195078126721763" calcext:value-type="float">
            <text:p>195078126721763</text:p>
          </table:table-cell>
          <table:table-cell office:value-type="float" office:value="190379720809.18" calcext:value-type="float">
            <text:p>190379720809,18</text:p>
          </table:table-cell>
          <table:table-cell office:value-type="float" office:value="203535242741838" calcext:value-type="float">
            <text:p>203535242741838</text:p>
          </table:table-cell>
          <table:table-cell office:value-type="float" office:value="241038283062645" calcext:value-type="float">
            <text:p>241038283062645</text:p>
          </table:table-cell>
          <table:table-cell office:value-type="float" office:value="237250948791266" calcext:value-type="float">
            <text:p>237250948791266</text:p>
          </table:table-cell>
          <table:table-cell office:value-type="float" office:value="212790348404555" calcext:value-type="float">
            <text:p>212790348404555</text:p>
          </table:table-cell>
          <table:table-cell office:value-type="float" office:value="218259904401956" calcext:value-type="float">
            <text:p>218259904401956</text:p>
          </table:table-cell>
          <table:table-cell office:value-type="float" office:value="217185787342851" calcext:value-type="float">
            <text:p>217185787342851</text:p>
          </table:table-cell>
          <table:table-cell office:value-type="float" office:value="196799778883361" calcext:value-type="float">
            <text:p>196799778883361</text:p>
          </table:table-cell>
          <table:table-cell office:value-type="float" office:value="197337879194631" calcext:value-type="float">
            <text:p>197337879194631</text:p>
          </table:table-cell>
          <table:table-cell office:value-type="float" office:value="213377771503858" calcext:value-type="float">
            <text:p>213377771503858</text:p>
          </table:table-cell>
          <table:table-cell office:value-type="float" office:value="261695778781038" calcext:value-type="float">
            <text:p>261695778781038</text:p>
          </table:table-cell>
          <table:table-cell office:value-type="float" office:value="300904221504842" calcext:value-type="float">
            <text:p>300904221504842</text:p>
          </table:table-cell>
          <table:table-cell office:value-type="float" office:value="315974418604651" calcext:value-type="float">
            <text:p>315974418604651</text:p>
          </table:table-cell>
          <table:table-cell office:value-type="float" office:value="335998557270104" calcext:value-type="float">
            <text:p>335998557270104</text:p>
          </table:table-cell>
          <table:table-cell office:value-type="float" office:value="388691445387353" calcext:value-type="float">
            <text:p>388691445387353</text:p>
          </table:table-cell>
          <table:table-cell office:value-type="float" office:value="430294287388311" calcext:value-type="float">
            <text:p>430294287388311</text:p>
          </table:table-cell>
          <table:table-cell office:value-type="float" office:value="400172297860517" calcext:value-type="float">
            <text:p>400172297860517</text:p>
          </table:table-cell>
          <table:table-cell office:value-type="float" office:value="391892746544.69" calcext:value-type="float">
            <text:p>391892746544,69</text:p>
          </table:table-cell>
          <table:table-cell office:value-type="float" office:value="431120310088.82" calcext:value-type="float">
            <text:p>431120310088,82</text:p>
          </table:table-cell>
          <table:table-cell office:value-type="float" office:value="409425234155263" calcext:value-type="float">
            <text:p>409425234155263</text:p>
          </table:table-cell>
          <table:table-cell office:value-type="float" office:value="430068712971867" calcext:value-type="float">
            <text:p>430068712971867</text:p>
          </table:table-cell>
          <table:table-cell office:value-type="float" office:value="441996131736508" calcext:value-type="float">
            <text:p>441996131736508</text:p>
          </table:table-cell>
          <table:table-cell office:value-type="float" office:value="381817565893574" calcext:value-type="float">
            <text:p>381817565893574</text:p>
          </table:table-cell>
          <table:table-cell office:value-type="float" office:value="395568644341038" calcext:value-type="float">
            <text:p>395568644341038</text:p>
          </table:table-cell>
          <table:table-cell office:value-type="float" office:value="416207272209538" calcext:value-type="float">
            <text:p>416207272209538</text:p>
          </table:table-cell>
          <table:table-cell office:value-type="float" office:value="454872626780005" calcext:value-type="float">
            <text:p>454872626780005</text:p>
          </table:table-cell>
          <table:table-cell office:value-type="float" office:value="445075391688156" calcext:value-type="float">
            <text:p>445075391688156</text:p>
          </table:table-cell>
          <table:table-cell office:value-type="float" office:value="428965397959456" calcext:value-type="float">
            <text:p>428965397959456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Azerbaijan</text:p>
          </table:table-cell>
          <table:table-cell office:value-type="string" calcext:value-type="string">
            <text:p>AZE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32"/>
          <table:table-cell office:value-type="float" office:value="446305555.555556" calcext:value-type="float">
            <text:p>446305555,555556</text:p>
          </table:table-cell>
          <table:table-cell office:value-type="float" office:value="1570000000" calcext:value-type="float">
            <text:p>1570000000</text:p>
          </table:table-cell>
          <table:table-cell office:value-type="float" office:value="1193312101.91083" calcext:value-type="float">
            <text:p>1193312101,91083</text:p>
          </table:table-cell>
          <table:table-cell office:value-type="float" office:value="2417355840.03625" calcext:value-type="float">
            <text:p>2417355840,03625</text:p>
          </table:table-cell>
          <table:table-cell office:value-type="float" office:value="3176333837.03359" calcext:value-type="float">
            <text:p>3176333837,03359</text:p>
          </table:table-cell>
          <table:table-cell office:value-type="float" office:value="3962238113.16021" calcext:value-type="float">
            <text:p>3962238113,16021</text:p>
          </table:table-cell>
          <table:table-cell office:value-type="float" office:value="4446368570.6901" calcext:value-type="float">
            <text:p>4446368570,6901</text:p>
          </table:table-cell>
          <table:table-cell office:value-type="float" office:value="4581432038.83495" calcext:value-type="float">
            <text:p>4581432038,83495</text:p>
          </table:table-cell>
          <table:table-cell office:value-type="float" office:value="5272798390.70183" calcext:value-type="float">
            <text:p>5272798390,70183</text:p>
          </table:table-cell>
          <table:table-cell office:value-type="float" office:value="5707720390.8515" calcext:value-type="float">
            <text:p>5707720390,8515</text:p>
          </table:table-cell>
          <table:table-cell office:value-type="float" office:value="6235856819.58445" calcext:value-type="float">
            <text:p>6235856819,58445</text:p>
          </table:table-cell>
          <table:table-cell office:value-type="float" office:value="7276753894.71541" calcext:value-type="float">
            <text:p>7276753894,71541</text:p>
          </table:table-cell>
          <table:table-cell office:value-type="float" office:value="8680370408.05943" calcext:value-type="float">
            <text:p>8680370408,05943</text:p>
          </table:table-cell>
          <table:table-cell office:value-type="float" office:value="13245716099.0057" calcext:value-type="float">
            <text:p>13245716099,0057</text:p>
          </table:table-cell>
          <table:table-cell office:value-type="float" office:value="20982986344.3027" calcext:value-type="float">
            <text:p>20982986344,3027</text:p>
          </table:table-cell>
          <table:table-cell office:value-type="float" office:value="33050343782.7759" calcext:value-type="float">
            <text:p>33050343782,7759</text:p>
          </table:table-cell>
          <table:table-cell office:value-type="float" office:value="48852482960.0779" calcext:value-type="float">
            <text:p>48852482960,0779</text:p>
          </table:table-cell>
          <table:table-cell office:value-type="float" office:value="44291490420.5026" calcext:value-type="float">
            <text:p>44291490420,5026</text:p>
          </table:table-cell>
          <table:table-cell office:value-type="float" office:value="52909294791.9262" calcext:value-type="float">
            <text:p>52909294791,9262</text:p>
          </table:table-cell>
          <table:table-cell office:value-type="float" office:value="65951627200.2026" calcext:value-type="float">
            <text:p>65951627200,2026</text:p>
          </table:table-cell>
          <table:table-cell office:value-type="float" office:value="69683935845.2139" calcext:value-type="float">
            <text:p>69683935845,2139</text:p>
          </table:table-cell>
          <table:table-cell office:value-type="float" office:value="74164435946.4627" calcext:value-type="float">
            <text:p>74164435946,4627</text:p>
          </table:table-cell>
          <table:table-cell office:value-type="float" office:value="75244294275.1498" calcext:value-type="float">
            <text:p>75244294275,1498</text:p>
          </table:table-cell>
          <table:table-cell office:value-type="float" office:value="53074370486.0433" calcext:value-type="float">
            <text:p>53074370486,0433</text:p>
          </table:table-cell>
          <table:table-cell office:value-type="float" office:value="37867518957.1975" calcext:value-type="float">
            <text:p>37867518957,1975</text:p>
          </table:table-cell>
          <table:table-cell office:value-type="float" office:value="40865558912.3867" calcext:value-type="float">
            <text:p>40865558912,3867</text:p>
          </table:table-cell>
          <table:table-cell office:value-type="float" office:value="47112941176.4706" calcext:value-type="float">
            <text:p>47112941176,4706</text:p>
          </table:table-cell>
          <table:table-cell office:value-type="float" office:value="48174235294.1176" calcext:value-type="float">
            <text:p>48174235294,1176</text:p>
          </table:table-cell>
          <table:table-cell office:value-type="float" office:value="42607176470.5882" calcext:value-type="float">
            <text:p>42607176470,5882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Burundi</text:p>
          </table:table-cell>
          <table:table-cell office:value-type="string" calcext:value-type="string">
            <text:p>BDI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195999990" calcext:value-type="float">
            <text:p>195999990</text:p>
          </table:table-cell>
          <table:table-cell office:value-type="float" office:value="202999992" calcext:value-type="float">
            <text:p>202999992</text:p>
          </table:table-cell>
          <table:table-cell office:value-type="float" office:value="213500006" calcext:value-type="float">
            <text:p>213500006</text:p>
          </table:table-cell>
          <table:table-cell office:value-type="float" office:value="232749998" calcext:value-type="float">
            <text:p>232749998</text:p>
          </table:table-cell>
          <table:table-cell office:value-type="float" office:value="260750008" calcext:value-type="float">
            <text:p>260750008</text:p>
          </table:table-cell>
          <table:table-cell office:value-type="float" office:value="158994962.962963" calcext:value-type="float">
            <text:p>158994962,962963</text:p>
          </table:table-cell>
          <table:table-cell office:value-type="float" office:value="165444571.428571" calcext:value-type="float">
            <text:p>165444571,428571</text:p>
          </table:table-cell>
          <table:table-cell office:value-type="float" office:value="178297142.857143" calcext:value-type="float">
            <text:p>178297142,857143</text:p>
          </table:table-cell>
          <table:table-cell office:value-type="float" office:value="183200000" calcext:value-type="float">
            <text:p>183200000</text:p>
          </table:table-cell>
          <table:table-cell office:value-type="float" office:value="190205714.285714" calcext:value-type="float">
            <text:p>190205714,285714</text:p>
          </table:table-cell>
          <table:table-cell office:value-type="float" office:value="242732571.428571" calcext:value-type="float">
            <text:p>242732571,428571</text:p>
          </table:table-cell>
          <table:table-cell office:value-type="float" office:value="252842285.714286" calcext:value-type="float">
            <text:p>252842285,714286</text:p>
          </table:table-cell>
          <table:table-cell office:value-type="float" office:value="246804571.428571" calcext:value-type="float">
            <text:p>246804571,428571</text:p>
          </table:table-cell>
          <table:table-cell office:value-type="float" office:value="304339839.552146" calcext:value-type="float">
            <text:p>304339839,552146</text:p>
          </table:table-cell>
          <table:table-cell office:value-type="float" office:value="345263492.063492" calcext:value-type="float">
            <text:p>345263492,063492</text:p>
          </table:table-cell>
          <table:table-cell office:value-type="float" office:value="420986666.666667" calcext:value-type="float">
            <text:p>420986666,666667</text:p>
          </table:table-cell>
          <table:table-cell office:value-type="float" office:value="448412753.623188" calcext:value-type="float">
            <text:p>448412753,623188</text:p>
          </table:table-cell>
          <table:table-cell office:value-type="float" office:value="547535555.555556" calcext:value-type="float">
            <text:p>547535555,555556</text:p>
          </table:table-cell>
          <table:table-cell office:value-type="float" office:value="610225555.555556" calcext:value-type="float">
            <text:p>610225555,555556</text:p>
          </table:table-cell>
          <table:table-cell office:value-type="float" office:value="782496666.666667" calcext:value-type="float">
            <text:p>782496666,666667</text:p>
          </table:table-cell>
          <table:table-cell office:value-type="float" office:value="919726666.666667" calcext:value-type="float">
            <text:p>919726666,666667</text:p>
          </table:table-cell>
          <table:table-cell office:value-type="float" office:value="969046666.666667" calcext:value-type="float">
            <text:p>969046666,666667</text:p>
          </table:table-cell>
          <table:table-cell office:value-type="float" office:value="1013222222.22222" calcext:value-type="float">
            <text:p>1013222222,22222</text:p>
          </table:table-cell>
          <table:table-cell office:value-type="float" office:value="1082926304.46477" calcext:value-type="float">
            <text:p>1082926304,46477</text:p>
          </table:table-cell>
          <table:table-cell office:value-type="float" office:value="987143931.166987" calcext:value-type="float">
            <text:p>987143931,166987</text:p>
          </table:table-cell>
          <table:table-cell office:value-type="float" office:value="1149979285.77347" calcext:value-type="float">
            <text:p>1149979285,77347</text:p>
          </table:table-cell>
          <table:table-cell office:value-type="float" office:value="1201725497.06578" calcext:value-type="float">
            <text:p>1201725497,06578</text:p>
          </table:table-cell>
          <table:table-cell office:value-type="float" office:value="1131466494.01101" calcext:value-type="float">
            <text:p>1131466494,01101</text:p>
          </table:table-cell>
          <table:table-cell office:value-type="float" office:value="1082403219.48787" calcext:value-type="float">
            <text:p>1082403219,48787</text:p>
          </table:table-cell>
          <table:table-cell office:value-type="float" office:value="1113924130.41149" calcext:value-type="float">
            <text:p>1113924130,41149</text:p>
          </table:table-cell>
          <table:table-cell office:value-type="float" office:value="1132101252.51817" calcext:value-type="float">
            <text:p>1132101252,51817</text:p>
          </table:table-cell>
          <table:table-cell office:value-type="float" office:value="1167398478.3459" calcext:value-type="float">
            <text:p>1167398478,3459</text:p>
          </table:table-cell>
          <table:table-cell office:value-type="float" office:value="1083037670.60484" calcext:value-type="float">
            <text:p>1083037670,60484</text:p>
          </table:table-cell>
          <table:table-cell office:value-type="float" office:value="938632612.026359" calcext:value-type="float">
            <text:p>938632612,026359</text:p>
          </table:table-cell>
          <table:table-cell office:value-type="float" office:value="925030590.153683" calcext:value-type="float">
            <text:p>925030590,153683</text:p>
          </table:table-cell>
          <table:table-cell office:value-type="float" office:value="1000428393.88528" calcext:value-type="float">
            <text:p>1000428393,88528</text:p>
          </table:table-cell>
          <table:table-cell office:value-type="float" office:value="869033856.317093" calcext:value-type="float">
            <text:p>869033856,317093</text:p>
          </table:table-cell>
          <table:table-cell office:value-type="float" office:value="972896267.915425" calcext:value-type="float">
            <text:p>972896267,915425</text:p>
          </table:table-cell>
          <table:table-cell office:value-type="float" office:value="893770806.077641" calcext:value-type="float">
            <text:p>893770806,077641</text:p>
          </table:table-cell>
          <table:table-cell office:value-type="float" office:value="808077223.365746" calcext:value-type="float">
            <text:p>808077223,365746</text:p>
          </table:table-cell>
          <table:table-cell office:value-type="float" office:value="870486065.883137" calcext:value-type="float">
            <text:p>870486065,883137</text:p>
          </table:table-cell>
          <table:table-cell office:value-type="float" office:value="876794723.068586" calcext:value-type="float">
            <text:p>876794723,068586</text:p>
          </table:table-cell>
          <table:table-cell office:value-type="float" office:value="825394490.159111" calcext:value-type="float">
            <text:p>825394490,159111</text:p>
          </table:table-cell>
          <table:table-cell office:value-type="float" office:value="784654423.620476" calcext:value-type="float">
            <text:p>784654423,620476</text:p>
          </table:table-cell>
          <table:table-cell office:value-type="float" office:value="915257323.3961" calcext:value-type="float">
            <text:p>915257323,3961</text:p>
          </table:table-cell>
          <table:table-cell office:value-type="float" office:value="1117113045.65222" calcext:value-type="float">
            <text:p>1117113045,65222</text:p>
          </table:table-cell>
          <table:table-cell office:value-type="float" office:value="1273375020.26862" calcext:value-type="float">
            <text:p>1273375020,26862</text:p>
          </table:table-cell>
          <table:table-cell office:value-type="float" office:value="1356199364.85882" calcext:value-type="float">
            <text:p>1356199364,85882</text:p>
          </table:table-cell>
          <table:table-cell office:value-type="float" office:value="1611835901.9063" calcext:value-type="float">
            <text:p>1611835901,9063</text:p>
          </table:table-cell>
          <table:table-cell office:value-type="float" office:value="1781455092.07114" calcext:value-type="float">
            <text:p>1781455092,07114</text:p>
          </table:table-cell>
          <table:table-cell office:value-type="float" office:value="2032135191.46216" calcext:value-type="float">
            <text:p>2032135191,46216</text:p>
          </table:table-cell>
          <table:table-cell office:value-type="float" office:value="2235820808.72913" calcext:value-type="float">
            <text:p>2235820808,72913</text:p>
          </table:table-cell>
          <table:table-cell office:value-type="float" office:value="2333308059.02403" calcext:value-type="float">
            <text:p>2333308059,02403</text:p>
          </table:table-cell>
          <table:table-cell office:value-type="float" office:value="2451625280.19537" calcext:value-type="float">
            <text:p>2451625280,19537</text:p>
          </table:table-cell>
          <table:table-cell office:value-type="float" office:value="2705783330.38791" calcext:value-type="float">
            <text:p>2705783330,38791</text:p>
          </table:table-cell>
          <table:table-cell office:value-type="float" office:value="3104394792.28413" calcext:value-type="float">
            <text:p>3104394792,28413</text:p>
          </table:table-cell>
          <table:table-cell office:value-type="float" office:value="2959641046.92291" calcext:value-type="float">
            <text:p>2959641046,92291</text:p>
          </table:table-cell>
          <table:table-cell office:value-type="float" office:value="3172292379.36329" calcext:value-type="float">
            <text:p>3172292379,36329</text:p>
          </table:table-cell>
          <table:table-cell office:value-type="float" office:value="3036937141.27062" calcext:value-type="float">
            <text:p>3036937141,27062</text:p>
          </table:table-cell>
          <table:table-cell office:value-type="float" office:value="3012308945.62671" calcext:value-type="float">
            <text:p>3012308945,62671</text:p>
          </table:table-cell>
          <table:table-cell office:value-type="float" office:value="3258187232.63159" calcext:value-type="float">
            <text:p>3258187232,63159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Belgium</text:p>
          </table:table-cell>
          <table:table-cell office:value-type="string" calcext:value-type="string">
            <text:p>BEL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11658722590.99" calcext:value-type="float">
            <text:p>11658722590,99</text:p>
          </table:table-cell>
          <table:table-cell office:value-type="float" office:value="12400145221595" calcext:value-type="float">
            <text:p>12400145221595</text:p>
          </table:table-cell>
          <table:table-cell office:value-type="float" office:value="13264015675.3193" calcext:value-type="float">
            <text:p>13264015675,3193</text:p>
          </table:table-cell>
          <table:table-cell office:value-type="float" office:value="14260017387.0492" calcext:value-type="float">
            <text:p>14260017387,0492</text:p>
          </table:table-cell>
          <table:table-cell office:value-type="float" office:value="15960106680.6732" calcext:value-type="float">
            <text:p>15960106680,6732</text:p>
          </table:table-cell>
          <table:table-cell office:value-type="float" office:value="17371457607.9374" calcext:value-type="float">
            <text:p>17371457607,9374</text:p>
          </table:table-cell>
          <table:table-cell office:value-type="float" office:value="18651883472.4808" calcext:value-type="float">
            <text:p>18651883472,4808</text:p>
          </table:table-cell>
          <table:table-cell office:value-type="float" office:value="19992040788.4593" calcext:value-type="float">
            <text:p>19992040788,4593</text:p>
          </table:table-cell>
          <table:table-cell office:value-type="float" office:value="21376353113475" calcext:value-type="float">
            <text:p>21376353113475</text:p>
          </table:table-cell>
          <table:table-cell office:value-type="float" office:value="23710735894.7022" calcext:value-type="float">
            <text:p>23710735894,7022</text:p>
          </table:table-cell>
          <table:table-cell office:value-type="float" office:value="26706196046.7931" calcext:value-type="float">
            <text:p>26706196046,7931</text:p>
          </table:table-cell>
          <table:table-cell office:value-type="float" office:value="29821661869912" calcext:value-type="float">
            <text:p>29821661869912</text:p>
          </table:table-cell>
          <table:table-cell office:value-type="float" office:value="37209418018.5134" calcext:value-type="float">
            <text:p>37209418018,5134</text:p>
          </table:table-cell>
          <table:table-cell office:value-type="float" office:value="47743801490.3747" calcext:value-type="float">
            <text:p>47743801490,3747</text:p>
          </table:table-cell>
          <table:table-cell office:value-type="float" office:value="56033077879.0389" calcext:value-type="float">
            <text:p>56033077879,0389</text:p>
          </table:table-cell>
          <table:table-cell office:value-type="float" office:value="65678189097.2908" calcext:value-type="float">
            <text:p>65678189097,2908</text:p>
          </table:table-cell>
          <table:table-cell office:value-type="float" office:value="71113882967.6071" calcext:value-type="float">
            <text:p>71113882967,6071</text:p>
          </table:table-cell>
          <table:table-cell office:value-type="float" office:value="82839905458.6382" calcext:value-type="float">
            <text:p>82839905458,6382</text:p>
          </table:table-cell>
          <table:table-cell office:value-type="float" office:value="101246526194441" calcext:value-type="float">
            <text:p>101246526194441</text:p>
          </table:table-cell>
          <table:table-cell office:value-type="float" office:value="116315456796918" calcext:value-type="float">
            <text:p>116315456796918</text:p>
          </table:table-cell>
          <table:table-cell office:value-type="float" office:value="126829314388191" calcext:value-type="float">
            <text:p>126829314388191</text:p>
          </table:table-cell>
          <table:table-cell office:value-type="float" office:value="104730018470.23" calcext:value-type="float">
            <text:p>104730018470,23</text:p>
          </table:table-cell>
          <table:table-cell office:value-type="float" office:value="92095926187.5331" calcext:value-type="float">
            <text:p>92095926187,5331</text:p>
          </table:table-cell>
          <table:table-cell office:value-type="float" office:value="87184239053.2544" calcext:value-type="float">
            <text:p>87184239053,2544</text:p>
          </table:table-cell>
          <table:table-cell office:value-type="float" office:value="83349530159.1734" calcext:value-type="float">
            <text:p>83349530159,1734</text:p>
          </table:table-cell>
          <table:table-cell office:value-type="float" office:value="86268264148.3796" calcext:value-type="float">
            <text:p>86268264148,3796</text:p>
          </table:table-cell>
          <table:table-cell office:value-type="float" office:value="120018787249413" calcext:value-type="float">
            <text:p>120018787249413</text:p>
          </table:table-cell>
          <table:table-cell office:value-type="float" office:value="149394404105889" calcext:value-type="float">
            <text:p>149394404105889</text:p>
          </table:table-cell>
          <table:table-cell office:value-type="float" office:value="162299103675261" calcext:value-type="float">
            <text:p>162299103675261</text:p>
          </table:table-cell>
          <table:table-cell office:value-type="float" office:value="164221056511057" calcext:value-type="float">
            <text:p>164221056511057</text:p>
          </table:table-cell>
          <table:table-cell office:value-type="float" office:value="205331747947851" calcext:value-type="float">
            <text:p>205331747947851</text:p>
          </table:table-cell>
          <table:table-cell office:value-type="float" office:value="210510999409333" calcext:value-type="float">
            <text:p>210510999409333</text:p>
          </table:table-cell>
          <table:table-cell office:value-type="float" office:value="234781652446675" calcext:value-type="float">
            <text:p>234781652446675</text:p>
          </table:table-cell>
          <table:table-cell office:value-type="float" office:value="224721795708955" calcext:value-type="float">
            <text:p>224721795708955</text:p>
          </table:table-cell>
          <table:table-cell office:value-type="float" office:value="244884129491198" calcext:value-type="float">
            <text:p>244884129491198</text:p>
          </table:table-cell>
          <table:table-cell office:value-type="float" office:value="288025588396278" calcext:value-type="float">
            <text:p>288025588396278</text:p>
          </table:table-cell>
          <table:table-cell office:value-type="float" office:value="279201433224756" calcext:value-type="float">
            <text:p>279201433224756</text:p>
          </table:table-cell>
          <table:table-cell office:value-type="float" office:value="252708051420839" calcext:value-type="float">
            <text:p>252708051420839</text:p>
          </table:table-cell>
          <table:table-cell office:value-type="float" office:value="258528339631029" calcext:value-type="float">
            <text:p>258528339631029</text:p>
          </table:table-cell>
          <table:table-cell office:value-type="float" office:value="258158533986789" calcext:value-type="float">
            <text:p>258158533986789</text:p>
          </table:table-cell>
          <table:table-cell office:value-type="float" office:value="236204532891.1" calcext:value-type="float">
            <text:p>236204532891,1</text:p>
          </table:table-cell>
          <table:table-cell office:value-type="float" office:value="236541297539.15" calcext:value-type="float">
            <text:p>236541297539,15</text:p>
          </table:table-cell>
          <table:table-cell office:value-type="float" office:value="257157820440429" calcext:value-type="float">
            <text:p>257157820440429</text:p>
          </table:table-cell>
          <table:table-cell office:value-type="float" office:value="317381715575621" calcext:value-type="float">
            <text:p>317381715575621</text:p>
          </table:table-cell>
          <table:table-cell office:value-type="float" office:value="368537000248324" calcext:value-type="float">
            <text:p>368537000248324</text:p>
          </table:table-cell>
          <table:table-cell office:value-type="float" office:value="385570948886954" calcext:value-type="float">
            <text:p>385570948886954</text:p>
          </table:table-cell>
          <table:table-cell office:value-type="float" office:value="407918078032869" calcext:value-type="float">
            <text:p>407918078032869</text:p>
          </table:table-cell>
          <table:table-cell office:value-type="float" office:value="470324254037777" calcext:value-type="float">
            <text:p>470324254037777</text:p>
          </table:table-cell>
          <table:table-cell office:value-type="float" office:value="515223524241.98" calcext:value-type="float">
            <text:p>515223524241,98</text:p>
          </table:table-cell>
          <table:table-cell office:value-type="float" office:value="481345929424.84" calcext:value-type="float">
            <text:p>481345929424,84</text:p>
          </table:table-cell>
          <table:table-cell office:value-type="float" office:value="480951629493033" calcext:value-type="float">
            <text:p>480951629493033</text:p>
          </table:table-cell>
          <table:table-cell office:value-type="float" office:value="522645519183591" calcext:value-type="float">
            <text:p>522645519183591</text:p>
          </table:table-cell>
          <table:table-cell office:value-type="float" office:value="496181260258.3" calcext:value-type="float">
            <text:p>496181260258,3</text:p>
          </table:table-cell>
          <table:table-cell office:value-type="float" office:value="521642714407843" calcext:value-type="float">
            <text:p>521642714407843</text:p>
          </table:table-cell>
          <table:table-cell office:value-type="float" office:value="534678075827361" calcext:value-type="float">
            <text:p>534678075827361</text:p>
          </table:table-cell>
          <table:table-cell office:value-type="float" office:value="462149679343822" calcext:value-type="float">
            <text:p>462149679343822</text:p>
          </table:table-cell>
          <table:table-cell office:value-type="float" office:value="475739588764759" calcext:value-type="float">
            <text:p>475739588764759</text:p>
          </table:table-cell>
          <table:table-cell office:value-type="float" office:value="501522868356441" calcext:value-type="float">
            <text:p>501522868356441</text:p>
          </table:table-cell>
          <table:table-cell office:value-type="float" office:value="543410654016602" calcext:value-type="float">
            <text:p>543410654016602</text:p>
          </table:table-cell>
          <table:table-cell office:value-type="float" office:value="533254518108234" calcext:value-type="float">
            <text:p>533254518108234</text:p>
          </table:table-cell>
          <table:table-cell office:value-type="float" office:value="515332499627861" calcext:value-type="float">
            <text:p>515332499627861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Benin</text:p>
          </table:table-cell>
          <table:table-cell office:value-type="string" calcext:value-type="string">
            <text:p>BEN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226195579.35701" calcext:value-type="float">
            <text:p>226195579,35701</text:p>
          </table:table-cell>
          <table:table-cell office:value-type="float" office:value="235668222.429984" calcext:value-type="float">
            <text:p>235668222,429984</text:p>
          </table:table-cell>
          <table:table-cell office:value-type="float" office:value="236434906.75427" calcext:value-type="float">
            <text:p>236434906,75427</text:p>
          </table:table-cell>
          <table:table-cell office:value-type="float" office:value="253927646.475909" calcext:value-type="float">
            <text:p>253927646,475909</text:p>
          </table:table-cell>
          <table:table-cell office:value-type="float" office:value="269818988.259263" calcext:value-type="float">
            <text:p>269818988,259263</text:p>
          </table:table-cell>
          <table:table-cell office:value-type="float" office:value="289908720.648622" calcext:value-type="float">
            <text:p>289908720,648622</text:p>
          </table:table-cell>
          <table:table-cell office:value-type="float" office:value="302925280.773564" calcext:value-type="float">
            <text:p>302925280,773564</text:p>
          </table:table-cell>
          <table:table-cell office:value-type="float" office:value="306222000.407316" calcext:value-type="float">
            <text:p>306222000,407316</text:p>
          </table:table-cell>
          <table:table-cell office:value-type="float" office:value="326323097.355964" calcext:value-type="float">
            <text:p>326323097,355964</text:p>
          </table:table-cell>
          <table:table-cell office:value-type="float" office:value="330748211.459737" calcext:value-type="float">
            <text:p>330748211,459737</text:p>
          </table:table-cell>
          <table:table-cell office:value-type="float" office:value="333627758.154666" calcext:value-type="float">
            <text:p>333627758,154666</text:p>
          </table:table-cell>
          <table:table-cell office:value-type="float" office:value="335072975.215766" calcext:value-type="float">
            <text:p>335072975,215766</text:p>
          </table:table-cell>
          <table:table-cell office:value-type="float" office:value="410331900.950531" calcext:value-type="float">
            <text:p>410331900,950531</text:p>
          </table:table-cell>
          <table:table-cell office:value-type="float" office:value="504376035.716401" calcext:value-type="float">
            <text:p>504376035,716401</text:p>
          </table:table-cell>
          <table:table-cell office:value-type="float" office:value="554654786.965107" calcext:value-type="float">
            <text:p>554654786,965107</text:p>
          </table:table-cell>
          <table:table-cell office:value-type="float" office:value="676870140.341529" calcext:value-type="float">
            <text:p>676870140,341529</text:p>
          </table:table-cell>
          <table:table-cell office:value-type="float" office:value="698408244.385343" calcext:value-type="float">
            <text:p>698408244,385343</text:p>
          </table:table-cell>
          <table:table-cell office:value-type="float" office:value="750049739.152238" calcext:value-type="float">
            <text:p>750049739,152238</text:p>
          </table:table-cell>
          <table:table-cell office:value-type="float" office:value="928843304.783965" calcext:value-type="float">
            <text:p>928843304,783965</text:p>
          </table:table-cell>
          <table:table-cell office:value-type="float" office:value="1186231265.18417" calcext:value-type="float">
            <text:p>1186231265,18417</text:p>
          </table:table-cell>
          <table:table-cell office:value-type="float" office:value="1405251547.23882" calcext:value-type="float">
            <text:p>1405251547,23882</text:p>
          </table:table-cell>
          <table:table-cell office:value-type="float" office:value="1291119965.11262" calcext:value-type="float">
            <text:p>1291119965,11262</text:p>
          </table:table-cell>
          <table:table-cell office:value-type="float" office:value="1267778489.03079" calcext:value-type="float">
            <text:p>1267778489,03079</text:p>
          </table:table-cell>
          <table:table-cell office:value-type="float" office:value="1095348302.91865" calcext:value-type="float">
            <text:p>1095348302,91865</text:p>
          </table:table-cell>
          <table:table-cell office:value-type="float" office:value="1051133927.00009" calcext:value-type="float">
            <text:p>1051133927,00009</text:p>
          </table:table-cell>
          <table:table-cell office:value-type="float" office:value="1045712703.02696" calcext:value-type="float">
            <text:p>1045712703,02696</text:p>
          </table:table-cell>
          <table:table-cell office:value-type="float" office:value="1336102040.71025" calcext:value-type="float">
            <text:p>1336102040,71025</text:p>
          </table:table-cell>
          <table:table-cell office:value-type="float" office:value="1562412030.34838" calcext:value-type="float">
            <text:p>1562412030,34838</text:p>
          </table:table-cell>
          <table:table-cell office:value-type="float" office:value="1620246187.15171" calcext:value-type="float">
            <text:p>1620246187,15171</text:p>
          </table:table-cell>
          <table:table-cell office:value-type="float" office:value="1502294411.46202" calcext:value-type="float">
            <text:p>1502294411,46202</text:p>
          </table:table-cell>
          <table:table-cell office:value-type="float" office:value="1959965243.76269" calcext:value-type="float">
            <text:p>1959965243,76269</text:p>
          </table:table-cell>
          <table:table-cell office:value-type="float" office:value="1986437859.90346" calcext:value-type="float">
            <text:p>1986437859,90346</text:p>
          </table:table-cell>
          <table:table-cell office:value-type="float" office:value="1695315305.70308" calcext:value-type="float">
            <text:p>1695315305,70308</text:p>
          </table:table-cell>
          <table:table-cell office:value-type="float" office:value="2274557914.07481" calcext:value-type="float">
            <text:p>2274557914,07481</text:p>
          </table:table-cell>
          <table:table-cell office:value-type="float" office:value="1598075944.85875" calcext:value-type="float">
            <text:p>1598075944,85875</text:p>
          </table:table-cell>
          <table:table-cell office:value-type="float" office:value="2169627138.34971" calcext:value-type="float">
            <text:p>2169627138,34971</text:p>
          </table:table-cell>
          <table:table-cell office:value-type="float" office:value="2361116448.13533" calcext:value-type="float">
            <text:p>2361116448,13533</text:p>
          </table:table-cell>
          <table:table-cell office:value-type="float" office:value="2268301645.09366" calcext:value-type="float">
            <text:p>2268301645,09366</text:p>
          </table:table-cell>
          <table:table-cell office:value-type="float" office:value="2455092688.1478" calcext:value-type="float">
            <text:p>2455092688,1478</text:p>
          </table:table-cell>
          <table:table-cell office:value-type="float" office:value="3677393996.83767" calcext:value-type="float">
            <text:p>3677393996,83767</text:p>
          </table:table-cell>
          <table:table-cell office:value-type="float" office:value="3519991440.3235" calcext:value-type="float">
            <text:p>3519991440,3235</text:p>
          </table:table-cell>
          <table:table-cell office:value-type="float" office:value="3666222633.83624" calcext:value-type="float">
            <text:p>3666222633,83624</text:p>
          </table:table-cell>
          <table:table-cell office:value-type="float" office:value="4194342689.26268" calcext:value-type="float">
            <text:p>4194342689,26268</text:p>
          </table:table-cell>
          <table:table-cell office:value-type="float" office:value="5349258092.89116" calcext:value-type="float">
            <text:p>5349258092,89116</text:p>
          </table:table-cell>
          <table:table-cell office:value-type="float" office:value="6190270377.07555" calcext:value-type="float">
            <text:p>6190270377,07555</text:p>
          </table:table-cell>
          <table:table-cell office:value-type="float" office:value="6567654958.7537" calcext:value-type="float">
            <text:p>6567654958,7537</text:p>
          </table:table-cell>
          <table:table-cell office:value-type="float" office:value="7034111316.29919" calcext:value-type="float">
            <text:p>7034111316,29919</text:p>
          </table:table-cell>
          <table:table-cell office:value-type="float" office:value="8169048374.70783" calcext:value-type="float">
            <text:p>8169048374,70783</text:p>
          </table:table-cell>
          <table:table-cell office:value-type="float" office:value="9787734516.7416" calcext:value-type="float">
            <text:p>9787734516,7416</text:p>
          </table:table-cell>
          <table:table-cell office:value-type="float" office:value="9738626509.93364" calcext:value-type="float">
            <text:p>9738626509,93364</text:p>
          </table:table-cell>
          <table:table-cell office:value-type="float" office:value="9535345011.48797" calcext:value-type="float">
            <text:p>9535345011,48797</text:p>
          </table:table-cell>
          <table:table-cell office:value-type="float" office:value="10693321370036" calcext:value-type="float">
            <text:p>10693321370036</text:p>
          </table:table-cell>
          <table:table-cell office:value-type="float" office:value="11141358105.9853" calcext:value-type="float">
            <text:p>11141358105,9853</text:p>
          </table:table-cell>
          <table:table-cell office:value-type="float" office:value="12517845127.6775" calcext:value-type="float">
            <text:p>12517845127,6775</text:p>
          </table:table-cell>
          <table:table-cell office:value-type="float" office:value="13284527850.2632" calcext:value-type="float">
            <text:p>13284527850,2632</text:p>
          </table:table-cell>
          <table:table-cell office:value-type="float" office:value="11388160997.1089" calcext:value-type="float">
            <text:p>11388160997,1089</text:p>
          </table:table-cell>
          <table:table-cell office:value-type="float" office:value="11821065852.1271" calcext:value-type="float">
            <text:p>11821065852,1271</text:p>
          </table:table-cell>
          <table:table-cell office:value-type="float" office:value="12701655845.9612" calcext:value-type="float">
            <text:p>12701655845,9612</text:p>
          </table:table-cell>
          <table:table-cell office:value-type="float" office:value="14250987026.0533" calcext:value-type="float">
            <text:p>14250987026,0533</text:p>
          </table:table-cell>
          <table:table-cell office:value-type="float" office:value="14391686309033" calcext:value-type="float">
            <text:p>14391686309033</text:p>
          </table:table-cell>
          <table:table-cell office:value-type="float" office:value="15651545208.8783" calcext:value-type="float">
            <text:p>15651545208,8783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Burkina Faso</text:p>
          </table:table-cell>
          <table:table-cell office:value-type="string" calcext:value-type="string">
            <text:p>BFA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330442817.168859" calcext:value-type="float">
            <text:p>330442817,168859</text:p>
          </table:table-cell>
          <table:table-cell office:value-type="float" office:value="350247237.11684" calcext:value-type="float">
            <text:p>350247237,11684</text:p>
          </table:table-cell>
          <table:table-cell office:value-type="float" office:value="379567023.340308" calcext:value-type="float">
            <text:p>379567023,340308</text:p>
          </table:table-cell>
          <table:table-cell office:value-type="float" office:value="394040588.303477" calcext:value-type="float">
            <text:p>394040588,303477</text:p>
          </table:table-cell>
          <table:table-cell office:value-type="float" office:value="410321618.17137" calcext:value-type="float">
            <text:p>410321618,17137</text:p>
          </table:table-cell>
          <table:table-cell office:value-type="float" office:value="422916848.424208" calcext:value-type="float">
            <text:p>422916848,424208</text:p>
          </table:table-cell>
          <table:table-cell office:value-type="float" office:value="433889831.584706" calcext:value-type="float">
            <text:p>433889831,584706</text:p>
          </table:table-cell>
          <table:table-cell office:value-type="float" office:value="450753993.176448" calcext:value-type="float">
            <text:p>450753993,176448</text:p>
          </table:table-cell>
          <table:table-cell office:value-type="float" office:value="460442678.217048" calcext:value-type="float">
            <text:p>460442678,217048</text:p>
          </table:table-cell>
          <table:table-cell office:value-type="float" office:value="478298597.556707" calcext:value-type="float">
            <text:p>478298597,556707</text:p>
          </table:table-cell>
          <table:table-cell office:value-type="float" office:value="458404330.125096" calcext:value-type="float">
            <text:p>458404330,125096</text:p>
          </table:table-cell>
          <table:table-cell office:value-type="float" office:value="482411103.787272" calcext:value-type="float">
            <text:p>482411103,787272</text:p>
          </table:table-cell>
          <table:table-cell office:value-type="float" office:value="578595583.975723" calcext:value-type="float">
            <text:p>578595583,975723</text:p>
          </table:table-cell>
          <table:table-cell office:value-type="float" office:value="674773518.411839" calcext:value-type="float">
            <text:p>674773518,411839</text:p>
          </table:table-cell>
          <table:table-cell office:value-type="float" office:value="751133330.591384" calcext:value-type="float">
            <text:p>751133330,591384</text:p>
          </table:table-cell>
          <table:table-cell office:value-type="float" office:value="939972703.463021" calcext:value-type="float">
            <text:p>939972703,463021</text:p>
          </table:table-cell>
          <table:table-cell office:value-type="float" office:value="976547163.53387" calcext:value-type="float">
            <text:p>976547163,53387</text:p>
          </table:table-cell>
          <table:table-cell office:value-type="float" office:value="1131224818.33053" calcext:value-type="float">
            <text:p>1131224818,33053</text:p>
          </table:table-cell>
          <table:table-cell office:value-type="float" office:value="1475583383.37265" calcext:value-type="float">
            <text:p>1475583383,37265</text:p>
          </table:table-cell>
          <table:table-cell office:value-type="float" office:value="1748480982.18517" calcext:value-type="float">
            <text:p>1748480982,18517</text:p>
          </table:table-cell>
          <table:table-cell office:value-type="float" office:value="1928719477.41287" calcext:value-type="float">
            <text:p>1928719477,41287</text:p>
          </table:table-cell>
          <table:table-cell office:value-type="float" office:value="1775842026.4121" calcext:value-type="float">
            <text:p>1775842026,4121</text:p>
          </table:table-cell>
          <table:table-cell office:value-type="float" office:value="1754449845.3012" calcext:value-type="float">
            <text:p>1754449845,3012</text:p>
          </table:table-cell>
          <table:table-cell office:value-type="float" office:value="1600278756.43589" calcext:value-type="float">
            <text:p>1600278756,43589</text:p>
          </table:table-cell>
          <table:table-cell office:value-type="float" office:value="1459880018.54646" calcext:value-type="float">
            <text:p>1459880018,54646</text:p>
          </table:table-cell>
          <table:table-cell office:value-type="float" office:value="1552493068.4254" calcext:value-type="float">
            <text:p>1552493068,4254</text:p>
          </table:table-cell>
          <table:table-cell office:value-type="float" office:value="2036303381.20142" calcext:value-type="float">
            <text:p>2036303381,20142</text:p>
          </table:table-cell>
          <table:table-cell office:value-type="float" office:value="2369834650.08921" calcext:value-type="float">
            <text:p>2369834650,08921</text:p>
          </table:table-cell>
          <table:table-cell office:value-type="float" office:value="2616040645.87263" calcext:value-type="float">
            <text:p>2616040645,87263</text:p>
          </table:table-cell>
          <table:table-cell office:value-type="float" office:value="2615587725.77391" calcext:value-type="float">
            <text:p>2615587725,77391</text:p>
          </table:table-cell>
          <table:table-cell office:value-type="float" office:value="3101300641.87512" calcext:value-type="float">
            <text:p>3101300641,87512</text:p>
          </table:table-cell>
          <table:table-cell office:value-type="float" office:value="3135045684.1006" calcext:value-type="float">
            <text:p>3135045684,1006</text:p>
          </table:table-cell>
          <table:table-cell office:value-type="float" office:value="3356692517.86417" calcext:value-type="float">
            <text:p>3356692517,86417</text:p>
          </table:table-cell>
          <table:table-cell office:value-type="float" office:value="3199536227.94818" calcext:value-type="float">
            <text:p>3199536227,94818</text:p>
          </table:table-cell>
          <table:table-cell office:value-type="float" office:value="1895290623.44033" calcext:value-type="float">
            <text:p>1895290623,44033</text:p>
          </table:table-cell>
          <table:table-cell office:value-type="float" office:value="2379518099.2266" calcext:value-type="float">
            <text:p>2379518099,2266</text:p>
          </table:table-cell>
          <table:table-cell office:value-type="float" office:value="2586550747.09844" calcext:value-type="float">
            <text:p>2586550747,09844</text:p>
          </table:table-cell>
          <table:table-cell office:value-type="float" office:value="2447668984.53131" calcext:value-type="float">
            <text:p>2447668984,53131</text:p>
          </table:table-cell>
          <table:table-cell office:value-type="float" office:value="2804902248.28537" calcext:value-type="float">
            <text:p>2804902248,28537</text:p>
          </table:table-cell>
          <table:table-cell office:value-type="float" office:value="3389566982.51573" calcext:value-type="float">
            <text:p>3389566982,51573</text:p>
          </table:table-cell>
          <table:table-cell office:value-type="float" office:value="2968369991.46729" calcext:value-type="float">
            <text:p>2968369991,46729</text:p>
          </table:table-cell>
          <table:table-cell office:value-type="float" office:value="3190371050.45524" calcext:value-type="float">
            <text:p>3190371050,45524</text:p>
          </table:table-cell>
          <table:table-cell office:value-type="float" office:value="3622350203.94595" calcext:value-type="float">
            <text:p>3622350203,94595</text:p>
          </table:table-cell>
          <table:table-cell office:value-type="float" office:value="4740768355.22974" calcext:value-type="float">
            <text:p>4740768355,22974</text:p>
          </table:table-cell>
          <table:table-cell office:value-type="float" office:value="5451688868.42974" calcext:value-type="float">
            <text:p>5451688868,42974</text:p>
          </table:table-cell>
          <table:table-cell office:value-type="float" office:value="6146352742.03313" calcext:value-type="float">
            <text:p>6146352742,03313</text:p>
          </table:table-cell>
          <table:table-cell office:value-type="float" office:value="6547420133.69942" calcext:value-type="float">
            <text:p>6547420133,69942</text:p>
          </table:table-cell>
          <table:table-cell office:value-type="float" office:value="7625723123.54939" calcext:value-type="float">
            <text:p>7625723123,54939</text:p>
          </table:table-cell>
          <table:table-cell office:value-type="float" office:value="9451436358.96861" calcext:value-type="float">
            <text:p>9451436358,96861</text:p>
          </table:table-cell>
          <table:table-cell office:value-type="float" office:value="9450697335.53565" calcext:value-type="float">
            <text:p>9450697335,53565</text:p>
          </table:table-cell>
          <table:table-cell office:value-type="float" office:value="10109618964.2848" calcext:value-type="float">
            <text:p>10109618964,2848</text:p>
          </table:table-cell>
          <table:table-cell office:value-type="float" office:value="12080296644.0643" calcext:value-type="float">
            <text:p>12080296644,0643</text:p>
          </table:table-cell>
          <table:table-cell office:value-type="float" office:value="12561016091.4673" calcext:value-type="float">
            <text:p>12561016091,4673</text:p>
          </table:table-cell>
          <table:table-cell office:value-type="float" office:value="13444301139.1384" calcext:value-type="float">
            <text:p>13444301139,1384</text:p>
          </table:table-cell>
          <table:table-cell office:value-type="float" office:value="13943016923.9017" calcext:value-type="float">
            <text:p>13943016923,9017</text:p>
          </table:table-cell>
          <table:table-cell office:value-type="float" office:value="11832159275603" calcext:value-type="float">
            <text:p>11832159275603</text:p>
          </table:table-cell>
          <table:table-cell office:value-type="float" office:value="12833363370174" calcext:value-type="float">
            <text:p>12833363370174</text:p>
          </table:table-cell>
          <table:table-cell office:value-type="float" office:value="14106956830.0857" calcext:value-type="float">
            <text:p>14106956830,0857</text:p>
          </table:table-cell>
          <table:table-cell office:value-type="float" office:value="16059910870.6239" calcext:value-type="float">
            <text:p>16059910870,6239</text:p>
          </table:table-cell>
          <table:table-cell office:value-type="float" office:value="15990803569.9961" calcext:value-type="float">
            <text:p>15990803569,9961</text:p>
          </table:table-cell>
          <table:table-cell office:value-type="float" office:value="17369059295.2226" calcext:value-type="float">
            <text:p>17369059295,2226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Bangladesh</text:p>
          </table:table-cell>
          <table:table-cell office:value-type="string" calcext:value-type="string">
            <text:p>BGD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4274893913.49536" calcext:value-type="float">
            <text:p>4274893913,49536</text:p>
          </table:table-cell>
          <table:table-cell office:value-type="float" office:value="4817580183.60155" calcext:value-type="float">
            <text:p>4817580183,60155</text:p>
          </table:table-cell>
          <table:table-cell office:value-type="float" office:value="5081413339.78635" calcext:value-type="float">
            <text:p>5081413339,78635</text:p>
          </table:table-cell>
          <table:table-cell office:value-type="float" office:value="5319458351.16235" calcext:value-type="float">
            <text:p>5319458351,16235</text:p>
          </table:table-cell>
          <table:table-cell office:value-type="float" office:value="5386054619.34987" calcext:value-type="float">
            <text:p>5386054619,34987</text:p>
          </table:table-cell>
          <table:table-cell office:value-type="float" office:value="5906636557.00092" calcext:value-type="float">
            <text:p>5906636557,00092</text:p>
          </table:table-cell>
          <table:table-cell office:value-type="float" office:value="6439687598.32325" calcext:value-type="float">
            <text:p>6439687598,32325</text:p>
          </table:table-cell>
          <table:table-cell office:value-type="float" office:value="7253575399.3215" calcext:value-type="float">
            <text:p>7253575399,3215</text:p>
          </table:table-cell>
          <table:table-cell office:value-type="float" office:value="7483685473.51275" calcext:value-type="float">
            <text:p>7483685473,51275</text:p>
          </table:table-cell>
          <table:table-cell office:value-type="float" office:value="8471006100.95399" calcext:value-type="float">
            <text:p>8471006100,95399</text:p>
          </table:table-cell>
          <table:table-cell office:value-type="float" office:value="8992721809.39332" calcext:value-type="float">
            <text:p>8992721809,39332</text:p>
          </table:table-cell>
          <table:table-cell office:value-type="float" office:value="8751842839.79658" calcext:value-type="float">
            <text:p>8751842839,79658</text:p>
          </table:table-cell>
          <table:table-cell office:value-type="float" office:value="6288245866.66667" calcext:value-type="float">
            <text:p>6288245866,66667</text:p>
          </table:table-cell>
          <table:table-cell office:value-type="float" office:value="8086725729.3407" calcext:value-type="float">
            <text:p>8086725729,3407</text:p>
          </table:table-cell>
          <table:table-cell office:value-type="float" office:value="12512460519.7088" calcext:value-type="float">
            <text:p>12512460519,7088</text:p>
          </table:table-cell>
          <table:table-cell office:value-type="float" office:value="19448348073.4565" calcext:value-type="float">
            <text:p>19448348073,4565</text:p>
          </table:table-cell>
          <table:table-cell office:value-type="float" office:value="10117113333.3333" calcext:value-type="float">
            <text:p>10117113333,3333</text:p>
          </table:table-cell>
          <table:table-cell office:value-type="float" office:value="9651149301.8746" calcext:value-type="float">
            <text:p>9651149301,8746</text:p>
          </table:table-cell>
          <table:table-cell office:value-type="float" office:value="13281767142.8571" calcext:value-type="float">
            <text:p>13281767142,8571</text:p>
          </table:table-cell>
          <table:table-cell office:value-type="float" office:value="15565480321.9448" calcext:value-type="float">
            <text:p>15565480321,9448</text:p>
          </table:table-cell>
          <table:table-cell office:value-type="float" office:value="18138049095.6072" calcext:value-type="float">
            <text:p>18138049095,6072</text:p>
          </table:table-cell>
          <table:table-cell office:value-type="float" office:value="20249694002448" calcext:value-type="float">
            <text:p>20249694002448</text:p>
          </table:table-cell>
          <table:table-cell office:value-type="float" office:value="18525399201.5968" calcext:value-type="float">
            <text:p>18525399201,5968</text:p>
          </table:table-cell>
          <table:table-cell office:value-type="float" office:value="17609048821.5488" calcext:value-type="float">
            <text:p>17609048821,5488</text:p>
          </table:table-cell>
          <table:table-cell office:value-type="float" office:value="18920840000" calcext:value-type="float">
            <text:p>18920840000</text:p>
          </table:table-cell>
          <table:table-cell office:value-type="float" office:value="22278423076.9231" calcext:value-type="float">
            <text:p>22278423076,9231</text:p>
          </table:table-cell>
          <table:table-cell office:value-type="float" office:value="21774033333.3333" calcext:value-type="float">
            <text:p>21774033333,3333</text:p>
          </table:table-cell>
          <table:table-cell office:value-type="float" office:value="24298032258.0645" calcext:value-type="float">
            <text:p>24298032258,0645</text:p>
          </table:table-cell>
          <table:table-cell office:value-type="float" office:value="26579005760.3486" calcext:value-type="float">
            <text:p>26579005760,3486</text:p>
          </table:table-cell>
          <table:table-cell office:value-type="float" office:value="28781714763.8012" calcext:value-type="float">
            <text:p>28781714763,8012</text:p>
          </table:table-cell>
          <table:table-cell office:value-type="float" office:value="31598341233559" calcext:value-type="float">
            <text:p>31598341233559</text:p>
          </table:table-cell>
          <table:table-cell office:value-type="float" office:value="30957483949.5798" calcext:value-type="float">
            <text:p>30957483949,5798</text:p>
          </table:table-cell>
          <table:table-cell office:value-type="float" office:value="31708874594.1645" calcext:value-type="float">
            <text:p>31708874594,1645</text:p>
          </table:table-cell>
          <table:table-cell office:value-type="float" office:value="33166519417.9894" calcext:value-type="float">
            <text:p>33166519417,9894</text:p>
          </table:table-cell>
          <table:table-cell office:value-type="float" office:value="33768660882793" calcext:value-type="float">
            <text:p>33768660882793</text:p>
          </table:table-cell>
          <table:table-cell office:value-type="float" office:value="37939748768.6567" calcext:value-type="float">
            <text:p>37939748768,6567</text:p>
          </table:table-cell>
          <table:table-cell office:value-type="float" office:value="46438484107.5795" calcext:value-type="float">
            <text:p>46438484107,5795</text:p>
          </table:table-cell>
          <table:table-cell office:value-type="float" office:value="48244309133.4895" calcext:value-type="float">
            <text:p>48244309133,4895</text:p>
          </table:table-cell>
          <table:table-cell office:value-type="float" office:value="49984559471.3656" calcext:value-type="float">
            <text:p>49984559471,3656</text:p>
          </table:table-cell>
          <table:table-cell office:value-type="float" office:value="51270569883.5275" calcext:value-type="float">
            <text:p>51270569883,5275</text:p>
          </table:table-cell>
          <table:table-cell office:value-type="float" office:value="53369787318.6245" calcext:value-type="float">
            <text:p>53369787318,6245</text:p>
          </table:table-cell>
          <table:table-cell office:value-type="float" office:value="53991289844.3291" calcext:value-type="float">
            <text:p>53991289844,3291</text:p>
          </table:table-cell>
          <table:table-cell office:value-type="float" office:value="54724081490.5102" calcext:value-type="float">
            <text:p>54724081490,5102</text:p>
          </table:table-cell>
          <table:table-cell office:value-type="float" office:value="60158929188.2556" calcext:value-type="float">
            <text:p>60158929188,2556</text:p>
          </table:table-cell>
          <table:table-cell office:value-type="float" office:value="65108544250.0425" calcext:value-type="float">
            <text:p>65108544250,0425</text:p>
          </table:table-cell>
          <table:table-cell office:value-type="float" office:value="69442943089.4309" calcext:value-type="float">
            <text:p>69442943089,4309</text:p>
          </table:table-cell>
          <table:table-cell office:value-type="float" office:value="71819083683.7403" calcext:value-type="float">
            <text:p>71819083683,7403</text:p>
          </table:table-cell>
          <table:table-cell office:value-type="float" office:value="79611888213148" calcext:value-type="float">
            <text:p>79611888213148</text:p>
          </table:table-cell>
          <table:table-cell office:value-type="float" office:value="91631278239.3237" calcext:value-type="float">
            <text:p>91631278239,3237</text:p>
          </table:table-cell>
          <table:table-cell office:value-type="float" office:value="102477791472.39" calcext:value-type="float">
            <text:p>102477791472,39</text:p>
          </table:table-cell>
          <table:table-cell office:value-type="float" office:value="115279077465226" calcext:value-type="float">
            <text:p>115279077465226</text:p>
          </table:table-cell>
          <table:table-cell office:value-type="float" office:value="128637938711386" calcext:value-type="float">
            <text:p>128637938711386</text:p>
          </table:table-cell>
          <table:table-cell office:value-type="float" office:value="133355749482478" calcext:value-type="float">
            <text:p>133355749482478</text:p>
          </table:table-cell>
          <table:table-cell office:value-type="float" office:value="149990451022.29" calcext:value-type="float">
            <text:p>149990451022,29</text:p>
          </table:table-cell>
          <table:table-cell office:value-type="float" office:value="172885454931453" calcext:value-type="float">
            <text:p>172885454931453</text:p>
          </table:table-cell>
          <table:table-cell office:value-type="float" office:value="195078678697.23" calcext:value-type="float">
            <text:p>195078678697,23</text:p>
          </table:table-cell>
          <table:table-cell office:value-type="float" office:value="221415188000475" calcext:value-type="float">
            <text:p>221415188000475</text:p>
          </table:table-cell>
          <table:table-cell office:value-type="float" office:value="249710922462309" calcext:value-type="float">
            <text:p>249710922462309</text:p>
          </table:table-cell>
          <table:table-cell office:value-type="float" office:value="274038973437275" calcext:value-type="float">
            <text:p>274038973437275</text:p>
          </table:table-cell>
          <table:table-cell office:value-type="float" office:value="302563398919928" calcext:value-type="float">
            <text:p>302563398919928</text:p>
          </table:table-cell>
          <table:table-cell office:value-type="float" office:value="324239176765053" calcext:value-type="float">
            <text:p>324239176765053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Bulgaria</text:p>
          </table:table-cell>
          <table:table-cell office:value-type="string" calcext:value-type="string">
            <text:p>BGR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20"/>
          <table:table-cell office:value-type="float" office:value="19839230769.2308" calcext:value-type="float">
            <text:p>19839230769,2308</text:p>
          </table:table-cell>
          <table:table-cell office:value-type="float" office:value="19870000000" calcext:value-type="float">
            <text:p>19870000000</text:p>
          </table:table-cell>
          <table:table-cell office:value-type="float" office:value="19342000000" calcext:value-type="float">
            <text:p>19342000000</text:p>
          </table:table-cell>
          <table:table-cell office:value-type="float" office:value="16563666666.6667" calcext:value-type="float">
            <text:p>16563666666,6667</text:p>
          </table:table-cell>
          <table:table-cell office:value-type="float" office:value="17594944444.4444" calcext:value-type="float">
            <text:p>17594944444,4444</text:p>
          </table:table-cell>
          <table:table-cell office:value-type="float" office:value="17155421052.6316" calcext:value-type="float">
            <text:p>17155421052,6316</text:p>
          </table:table-cell>
          <table:table-cell office:value-type="float" office:value="20249294117.6471" calcext:value-type="float">
            <text:p>20249294117,6471</text:p>
          </table:table-cell>
          <table:table-cell office:value-type="float" office:value="28101000000" calcext:value-type="float">
            <text:p>28101000000</text:p>
          </table:table-cell>
          <table:table-cell office:value-type="float" office:value="22555941176.4706" calcext:value-type="float">
            <text:p>22555941176,4706</text:p>
          </table:table-cell>
          <table:table-cell office:value-type="float" office:value="21988444444.4444" calcext:value-type="float">
            <text:p>21988444444,4444</text:p>
          </table:table-cell>
          <table:table-cell office:value-type="float" office:value="20632090909.0909" calcext:value-type="float">
            <text:p>20632090909,0909</text:p>
          </table:table-cell>
          <table:table-cell office:value-type="float" office:value="10943548387.0968" calcext:value-type="float">
            <text:p>10943548387,0968</text:p>
          </table:table-cell>
          <table:table-cell office:value-type="float" office:value="10350515463.9175" calcext:value-type="float">
            <text:p>10350515463,9175</text:p>
          </table:table-cell>
          <table:table-cell office:value-type="float" office:value="10829710144.9275" calcext:value-type="float">
            <text:p>10829710144,9275</text:p>
          </table:table-cell>
          <table:table-cell office:value-type="float" office:value="9697416974.16974" calcext:value-type="float">
            <text:p>9697416974,16974</text:p>
          </table:table-cell>
          <table:table-cell office:value-type="float" office:value="18983303571.4286" calcext:value-type="float">
            <text:p>18983303571,4286</text:p>
          </table:table-cell>
          <table:table-cell office:value-type="float" office:value="12294221472.7375" calcext:value-type="float">
            <text:p>12294221472,7375</text:p>
          </table:table-cell>
          <table:table-cell office:value-type="float" office:value="11315986087.1633" calcext:value-type="float">
            <text:p>11315986087,1633</text:p>
          </table:table-cell>
          <table:table-cell office:value-type="float" office:value="15030695296.5235" calcext:value-type="float">
            <text:p>15030695296,5235</text:p>
          </table:table-cell>
          <table:table-cell office:value-type="float" office:value="13627323284.5405" calcext:value-type="float">
            <text:p>13627323284,5405</text:p>
          </table:table-cell>
          <table:table-cell office:value-type="float" office:value="13245833843.5454" calcext:value-type="float">
            <text:p>13245833843,5454</text:p>
          </table:table-cell>
          <table:table-cell office:value-type="float" office:value="14183497963.1071" calcext:value-type="float">
            <text:p>14183497963,1071</text:p>
          </table:table-cell>
          <table:table-cell office:value-type="float" office:value="16402846413.0958" calcext:value-type="float">
            <text:p>16402846413,0958</text:p>
          </table:table-cell>
          <table:table-cell office:value-type="float" office:value="21144983551.6823" calcext:value-type="float">
            <text:p>21144983551,6823</text:p>
          </table:table-cell>
          <table:table-cell office:value-type="float" office:value="26157894736.8421" calcext:value-type="float">
            <text:p>26157894736,8421</text:p>
          </table:table-cell>
          <table:table-cell office:value-type="float" office:value="29869283400.0381" calcext:value-type="float">
            <text:p>29869283400,0381</text:p>
          </table:table-cell>
          <table:table-cell office:value-type="float" office:value="34379808888.6039" calcext:value-type="float">
            <text:p>34379808888,6039</text:p>
          </table:table-cell>
          <table:table-cell office:value-type="float" office:value="44405101469.5591" calcext:value-type="float">
            <text:p>44405101469,5591</text:p>
          </table:table-cell>
          <table:table-cell office:value-type="float" office:value="54438966419.8639" calcext:value-type="float">
            <text:p>54438966419,8639</text:p>
          </table:table-cell>
          <table:table-cell office:value-type="float" office:value="52023504656.2878" calcext:value-type="float">
            <text:p>52023504656,2878</text:p>
          </table:table-cell>
          <table:table-cell office:value-type="float" office:value="50381825504.2642" calcext:value-type="float">
            <text:p>50381825504,2642</text:p>
          </table:table-cell>
          <table:table-cell office:value-type="float" office:value="57386216850.3377" calcext:value-type="float">
            <text:p>57386216850,3377</text:p>
          </table:table-cell>
          <table:table-cell office:value-type="float" office:value="54033250328.5151" calcext:value-type="float">
            <text:p>54033250328,5151</text:p>
          </table:table-cell>
          <table:table-cell office:value-type="float" office:value="55615397665.5809" calcext:value-type="float">
            <text:p>55615397665,5809</text:p>
          </table:table-cell>
          <table:table-cell office:value-type="float" office:value="56901994980.3283" calcext:value-type="float">
            <text:p>56901994980,3283</text:p>
          </table:table-cell>
          <table:table-cell office:value-type="float" office:value="50647442756.7445" calcext:value-type="float">
            <text:p>50647442756,7445</text:p>
          </table:table-cell>
          <table:table-cell office:value-type="float" office:value="53806894796.3801" calcext:value-type="float">
            <text:p>53806894796,3801</text:p>
          </table:table-cell>
          <table:table-cell office:value-type="float" office:value="58971520599.2509" calcext:value-type="float">
            <text:p>58971520599,2509</text:p>
          </table:table-cell>
          <table:table-cell office:value-type="float" office:value="66230155099.5775" calcext:value-type="float">
            <text:p>66230155099,5775</text:p>
          </table:table-cell>
          <table:table-cell office:value-type="float" office:value="68558815111.6199" calcext:value-type="float">
            <text:p>68558815111,6199</text:p>
          </table:table-cell>
          <table:table-cell office:value-type="float" office:value="69105101089.5531" calcext:value-type="float">
            <text:p>69105101089,5531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Bahrain</text:p>
          </table:table-cell>
          <table:table-cell office:value-type="string" calcext:value-type="string">
            <text:p>BHR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20"/>
          <table:table-cell office:value-type="float" office:value="3072698328.46909" calcext:value-type="float">
            <text:p>3072698328,46909</text:p>
          </table:table-cell>
          <table:table-cell office:value-type="float" office:value="3467819148.93617" calcext:value-type="float">
            <text:p>3467819148,93617</text:p>
          </table:table-cell>
          <table:table-cell office:value-type="float" office:value="3645744680.85106" calcext:value-type="float">
            <text:p>3645744680,85106</text:p>
          </table:table-cell>
          <table:table-cell office:value-type="float" office:value="3735106382.97872" calcext:value-type="float">
            <text:p>3735106382,97872</text:p>
          </table:table-cell>
          <table:table-cell office:value-type="float" office:value="3905585106.38298" calcext:value-type="float">
            <text:p>3905585106,38298</text:p>
          </table:table-cell>
          <table:table-cell office:value-type="float" office:value="3651861702.12766" calcext:value-type="float">
            <text:p>3651861702,12766</text:p>
          </table:table-cell>
          <table:table-cell office:value-type="float" office:value="3052393617.02128" calcext:value-type="float">
            <text:p>3052393617,02128</text:p>
          </table:table-cell>
          <table:table-cell office:value-type="float" office:value="3392021010.6383" calcext:value-type="float">
            <text:p>3392021010,6383</text:p>
          </table:table-cell>
          <table:table-cell office:value-type="float" office:value="3702393617.02128" calcext:value-type="float">
            <text:p>3702393617,02128</text:p>
          </table:table-cell>
          <table:table-cell office:value-type="float" office:value="3863563829.78723" calcext:value-type="float">
            <text:p>3863563829,78723</text:p>
          </table:table-cell>
          <table:table-cell office:value-type="float" office:value="4229787234.04255" calcext:value-type="float">
            <text:p>4229787234,04255</text:p>
          </table:table-cell>
          <table:table-cell office:value-type="float" office:value="4616223404.25532" calcext:value-type="float">
            <text:p>4616223404,25532</text:p>
          </table:table-cell>
          <table:table-cell office:value-type="float" office:value="4751063829.78723" calcext:value-type="float">
            <text:p>4751063829,78723</text:p>
          </table:table-cell>
          <table:table-cell office:value-type="float" office:value="5200265957.44681" calcext:value-type="float">
            <text:p>5200265957,44681</text:p>
          </table:table-cell>
          <table:table-cell office:value-type="float" office:value="5567553457.44681" calcext:value-type="float">
            <text:p>5567553457,44681</text:p>
          </table:table-cell>
          <table:table-cell office:value-type="float" office:value="5849467819.14894" calcext:value-type="float">
            <text:p>5849467819,14894</text:p>
          </table:table-cell>
          <table:table-cell office:value-type="float" office:value="6101861436.17021" calcext:value-type="float">
            <text:p>6101861436,17021</text:p>
          </table:table-cell>
          <table:table-cell office:value-type="float" office:value="6349202393.61702" calcext:value-type="float">
            <text:p>6349202393,61702</text:p>
          </table:table-cell>
          <table:table-cell office:value-type="float" office:value="6183776595.74468" calcext:value-type="float">
            <text:p>6183776595,74468</text:p>
          </table:table-cell>
          <table:table-cell office:value-type="float" office:value="6621010372.34043" calcext:value-type="float">
            <text:p>6621010372,34043</text:p>
          </table:table-cell>
          <table:table-cell office:value-type="float" office:value="9062898936.17021" calcext:value-type="float">
            <text:p>9062898936,17021</text:p>
          </table:table-cell>
          <table:table-cell office:value-type="float" office:value="8976196808.51064" calcext:value-type="float">
            <text:p>8976196808,51064</text:p>
          </table:table-cell>
          <table:table-cell office:value-type="float" office:value="9593510638.29787" calcext:value-type="float">
            <text:p>9593510638,29787</text:p>
          </table:table-cell>
          <table:table-cell office:value-type="float" office:value="11074813829.7872" calcext:value-type="float">
            <text:p>11074813829,7872</text:p>
          </table:table-cell>
          <table:table-cell office:value-type="float" office:value="13150159574.4681" calcext:value-type="float">
            <text:p>13150159574,4681</text:p>
          </table:table-cell>
          <table:table-cell office:value-type="float" office:value="15968723404.2553" calcext:value-type="float">
            <text:p>15968723404,2553</text:p>
          </table:table-cell>
          <table:table-cell office:value-type="float" office:value="18504760638.2979" calcext:value-type="float">
            <text:p>18504760638,2979</text:p>
          </table:table-cell>
          <table:table-cell office:value-type="float" office:value="21730000000" calcext:value-type="float">
            <text:p>21730000000</text:p>
          </table:table-cell>
          <table:table-cell office:value-type="float" office:value="25710904255.3191" calcext:value-type="float">
            <text:p>25710904255,3191</text:p>
          </table:table-cell>
          <table:table-cell office:value-type="float" office:value="22938218085.1064" calcext:value-type="float">
            <text:p>22938218085,1064</text:p>
          </table:table-cell>
          <table:table-cell office:value-type="float" office:value="25713271276.5957" calcext:value-type="float">
            <text:p>25713271276,5957</text:p>
          </table:table-cell>
          <table:table-cell office:value-type="float" office:value="28776595744.6809" calcext:value-type="float">
            <text:p>28776595744,6809</text:p>
          </table:table-cell>
          <table:table-cell office:value-type="float" office:value="30749308510.6383" calcext:value-type="float">
            <text:p>30749308510,6383</text:p>
          </table:table-cell>
          <table:table-cell office:value-type="float" office:value="32539468085.1064" calcext:value-type="float">
            <text:p>32539468085,1064</text:p>
          </table:table-cell>
          <table:table-cell office:value-type="float" office:value="33387712765.9574" calcext:value-type="float">
            <text:p>33387712765,9574</text:p>
          </table:table-cell>
          <table:table-cell office:value-type="float" office:value="31050638297.8723" calcext:value-type="float">
            <text:p>31050638297,8723</text:p>
          </table:table-cell>
          <table:table-cell office:value-type="float" office:value="32234973404.2553" calcext:value-type="float">
            <text:p>32234973404,2553</text:p>
          </table:table-cell>
          <table:table-cell office:value-type="float" office:value="35473776595.7447" calcext:value-type="float">
            <text:p>35473776595,7447</text:p>
          </table:table-cell>
          <table:table-cell office:value-type="float" office:value="37652500000" calcext:value-type="float">
            <text:p>37652500000</text:p>
          </table:table-cell>
          <table:table-cell office:value-type="float" office:value="38474521276.5957" calcext:value-type="float">
            <text:p>38474521276,5957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Bahamas, The</text:p>
          </table:table-cell>
          <table:table-cell office:value-type="string" calcext:value-type="string">
            <text:p>BHS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169803921.568627" calcext:value-type="float">
            <text:p>169803921,568627</text:p>
          </table:table-cell>
          <table:table-cell office:value-type="float" office:value="190098039.215686" calcext:value-type="float">
            <text:p>190098039,215686</text:p>
          </table:table-cell>
          <table:table-cell office:value-type="float" office:value="212254901.960784" calcext:value-type="float">
            <text:p>212254901,960784</text:p>
          </table:table-cell>
          <table:table-cell office:value-type="float" office:value="237745098.039216" calcext:value-type="float">
            <text:p>237745098,039216</text:p>
          </table:table-cell>
          <table:table-cell office:value-type="float" office:value="266666666.666667" calcext:value-type="float">
            <text:p>266666666,666667</text:p>
          </table:table-cell>
          <table:table-cell office:value-type="float" office:value="300392156.862745" calcext:value-type="float">
            <text:p>300392156,862745</text:p>
          </table:table-cell>
          <table:table-cell office:value-type="float" office:value="340000000" calcext:value-type="float">
            <text:p>340000000</text:p>
          </table:table-cell>
          <table:table-cell office:value-type="float" office:value="390196078.431373" calcext:value-type="float">
            <text:p>390196078,431373</text:p>
          </table:table-cell>
          <table:table-cell office:value-type="float" office:value="444901960.784314" calcext:value-type="float">
            <text:p>444901960,784314</text:p>
          </table:table-cell>
          <table:table-cell office:value-type="float" office:value="528137254.901961" calcext:value-type="float">
            <text:p>528137254,901961</text:p>
          </table:table-cell>
          <table:table-cell office:value-type="float" office:value="538423153.692615" calcext:value-type="float">
            <text:p>538423153,692615</text:p>
          </table:table-cell>
          <table:table-cell office:value-type="float" office:value="573400000" calcext:value-type="float">
            <text:p>573400000</text:p>
          </table:table-cell>
          <table:table-cell office:value-type="float" office:value="590900000" calcext:value-type="float">
            <text:p>590900000</text:p>
          </table:table-cell>
          <table:table-cell office:value-type="float" office:value="670900000" calcext:value-type="float">
            <text:p>670900000</text:p>
          </table:table-cell>
          <table:table-cell office:value-type="float" office:value="632400000" calcext:value-type="float">
            <text:p>632400000</text:p>
          </table:table-cell>
          <table:table-cell office:value-type="float" office:value="596200000" calcext:value-type="float">
            <text:p>596200000</text:p>
          </table:table-cell>
          <table:table-cell office:value-type="float" office:value="642100000" calcext:value-type="float">
            <text:p>642100000</text:p>
          </table:table-cell>
          <table:table-cell office:value-type="float" office:value="713000000" calcext:value-type="float">
            <text:p>713000000</text:p>
          </table:table-cell>
          <table:table-cell office:value-type="float" office:value="832400000" calcext:value-type="float">
            <text:p>832400000</text:p>
          </table:table-cell>
          <table:table-cell office:value-type="float" office:value="1139800100" calcext:value-type="float">
            <text:p>1139800100</text:p>
          </table:table-cell>
          <table:table-cell office:value-type="float" office:value="1335300000" calcext:value-type="float">
            <text:p>1335300000</text:p>
          </table:table-cell>
          <table:table-cell office:value-type="float" office:value="1426500000" calcext:value-type="float">
            <text:p>1426500000</text:p>
          </table:table-cell>
          <table:table-cell office:value-type="float" office:value="1578300000" calcext:value-type="float">
            <text:p>1578300000</text:p>
          </table:table-cell>
          <table:table-cell office:value-type="float" office:value="1732800000" calcext:value-type="float">
            <text:p>1732800000</text:p>
          </table:table-cell>
          <table:table-cell office:value-type="float" office:value="2041100000" calcext:value-type="float">
            <text:p>2041100000</text:p>
          </table:table-cell>
          <table:table-cell office:value-type="float" office:value="2320699900" calcext:value-type="float">
            <text:p>2320699900</text:p>
          </table:table-cell>
          <table:table-cell office:value-type="float" office:value="2472500000" calcext:value-type="float">
            <text:p>2472500000</text:p>
          </table:table-cell>
          <table:table-cell office:value-type="float" office:value="2713999900" calcext:value-type="float">
            <text:p>2713999900</text:p>
          </table:table-cell>
          <table:table-cell office:value-type="float" office:value="2817900000" calcext:value-type="float">
            <text:p>2817900000</text:p>
          </table:table-cell>
          <table:table-cell office:value-type="float" office:value="3062000000" calcext:value-type="float">
            <text:p>3062000000</text:p>
          </table:table-cell>
          <table:table-cell office:value-type="float" office:value="3166000000" calcext:value-type="float">
            <text:p>3166000000</text:p>
          </table:table-cell>
          <table:table-cell office:value-type="float" office:value="3111160000" calcext:value-type="float">
            <text:p>3111160000</text:p>
          </table:table-cell>
          <table:table-cell office:value-type="float" office:value="3109000000" calcext:value-type="float">
            <text:p>3109000000</text:p>
          </table:table-cell>
          <table:table-cell office:value-type="float" office:value="3092000000" calcext:value-type="float">
            <text:p>3092000000</text:p>
          </table:table-cell>
          <table:table-cell office:value-type="float" office:value="3259000000" calcext:value-type="float">
            <text:p>3259000000</text:p>
          </table:table-cell>
          <table:table-cell office:value-type="float" office:value="3429000000" calcext:value-type="float">
            <text:p>3429000000</text:p>
          </table:table-cell>
          <table:table-cell office:value-type="float" office:value="3609000000" calcext:value-type="float">
            <text:p>3609000000</text:p>
          </table:table-cell>
          <table:table-cell office:value-type="float" office:value="6332360000" calcext:value-type="float">
            <text:p>6332360000</text:p>
          </table:table-cell>
          <table:table-cell office:value-type="float" office:value="6833220000" calcext:value-type="float">
            <text:p>6833220000</text:p>
          </table:table-cell>
          <table:table-cell office:value-type="float" office:value="7683870000" calcext:value-type="float">
            <text:p>7683870000</text:p>
          </table:table-cell>
          <table:table-cell office:value-type="float" office:value="8076470000" calcext:value-type="float">
            <text:p>8076470000</text:p>
          </table:table-cell>
          <table:table-cell office:value-type="float" office:value="8317830000" calcext:value-type="float">
            <text:p>8317830000</text:p>
          </table:table-cell>
          <table:table-cell office:value-type="float" office:value="8881160000" calcext:value-type="float">
            <text:p>8881160000</text:p>
          </table:table-cell>
          <table:table-cell office:value-type="float" office:value="8870090000" calcext:value-type="float">
            <text:p>8870090000</text:p>
          </table:table-cell>
          <table:table-cell office:value-type="float" office:value="9055290000" calcext:value-type="float">
            <text:p>9055290000</text:p>
          </table:table-cell>
          <table:table-cell office:value-type="float" office:value="9836200000" calcext:value-type="float">
            <text:p>9836200000</text:p>
          </table:table-cell>
          <table:table-cell office:value-type="float" office:value="10167250000" calcext:value-type="float">
            <text:p>10167250000</text:p>
          </table:table-cell>
          <table:table-cell office:value-type="float" office:value="10618340000" calcext:value-type="float">
            <text:p>10618340000</text:p>
          </table:table-cell>
          <table:table-cell office:value-type="float" office:value="10526000000" calcext:value-type="float">
            <text:p>10526000000</text:p>
          </table:table-cell>
          <table:table-cell office:value-type="float" office:value="9981960000" calcext:value-type="float">
            <text:p>9981960000</text:p>
          </table:table-cell>
          <table:table-cell office:value-type="float" office:value="10095760000" calcext:value-type="float">
            <text:p>10095760000</text:p>
          </table:table-cell>
          <table:table-cell office:value-type="float" office:value="10070450000" calcext:value-type="float">
            <text:p>10070450000</text:p>
          </table:table-cell>
          <table:table-cell office:value-type="float" office:value="10720500000" calcext:value-type="float">
            <text:p>10720500000</text:p>
          </table:table-cell>
          <table:table-cell office:value-type="float" office:value="10568400000" calcext:value-type="float">
            <text:p>10568400000</text:p>
          </table:table-cell>
          <table:table-cell office:value-type="float" office:value="11111600000" calcext:value-type="float">
            <text:p>11111600000</text:p>
          </table:table-cell>
          <table:table-cell office:value-type="float" office:value="11710800000" calcext:value-type="float">
            <text:p>11710800000</text:p>
          </table:table-cell>
          <table:table-cell office:value-type="float" office:value="11928500000" calcext:value-type="float">
            <text:p>11928500000</text:p>
          </table:table-cell>
          <table:table-cell office:value-type="float" office:value="12490700000" calcext:value-type="float">
            <text:p>12490700000</text:p>
          </table:table-cell>
          <table:table-cell office:value-type="float" office:value="13022100000" calcext:value-type="float">
            <text:p>13022100000</text:p>
          </table:table-cell>
          <table:table-cell office:value-type="float" office:value="13578800000" calcext:value-type="float">
            <text:p>13578800000</text:p>
          </table:table-cell>
          <table:table-cell office:value-type="float" office:value="11250000000" calcext:value-type="float">
            <text:p>11250000000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Bosnia and Herzegovina</text:p>
          </table:table-cell>
          <table:table-cell office:value-type="string" calcext:value-type="string">
            <text:p>BIH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34"/>
          <table:table-cell office:value-type="float" office:value="1255802469.1358" calcext:value-type="float">
            <text:p>1255802469,1358</text:p>
          </table:table-cell>
          <table:table-cell office:value-type="float" office:value="1866572953.73665" calcext:value-type="float">
            <text:p>1866572953,73665</text:p>
          </table:table-cell>
          <table:table-cell office:value-type="float" office:value="2786045321.63743" calcext:value-type="float">
            <text:p>2786045321,63743</text:p>
          </table:table-cell>
          <table:table-cell office:value-type="float" office:value="3671816504.23851" calcext:value-type="float">
            <text:p>3671816504,23851</text:p>
          </table:table-cell>
          <table:table-cell office:value-type="float" office:value="4116699437.4041" calcext:value-type="float">
            <text:p>4116699437,4041</text:p>
          </table:table-cell>
          <table:table-cell office:value-type="float" office:value="4685733115.46841" calcext:value-type="float">
            <text:p>4685733115,46841</text:p>
          </table:table-cell>
          <table:table-cell office:value-type="float" office:value="5505887894.48893" calcext:value-type="float">
            <text:p>5505887894,48893</text:p>
          </table:table-cell>
          <table:table-cell office:value-type="float" office:value="5748993411.42021" calcext:value-type="float">
            <text:p>5748993411,42021</text:p>
          </table:table-cell>
          <table:table-cell office:value-type="float" office:value="6651106833.49374" calcext:value-type="float">
            <text:p>6651106833,49374</text:p>
          </table:table-cell>
          <table:table-cell office:value-type="float" office:value="8369878822.85055" calcext:value-type="float">
            <text:p>8369878822,85055</text:p>
          </table:table-cell>
          <table:table-cell office:value-type="float" office:value="10596205714.2857" calcext:value-type="float">
            <text:p>10596205714,2857</text:p>
          </table:table-cell>
          <table:table-cell office:value-type="float" office:value="11222953519.4252" calcext:value-type="float">
            <text:p>11222953519,4252</text:p>
          </table:table-cell>
          <table:table-cell office:value-type="float" office:value="12864610993.5219" calcext:value-type="float">
            <text:p>12864610993,5219</text:p>
          </table:table-cell>
          <table:table-cell office:value-type="float" office:value="15778767669.6991" calcext:value-type="float">
            <text:p>15778767669,6991</text:p>
          </table:table-cell>
          <table:table-cell office:value-type="float" office:value="19112739664.4697" calcext:value-type="float">
            <text:p>19112739664,4697</text:p>
          </table:table-cell>
          <table:table-cell office:value-type="float" office:value="17613836209.9581" calcext:value-type="float">
            <text:p>17613836209,9581</text:p>
          </table:table-cell>
          <table:table-cell office:value-type="float" office:value="17176781336.7644" calcext:value-type="float">
            <text:p>17176781336,7644</text:p>
          </table:table-cell>
          <table:table-cell office:value-type="float" office:value="18644723860.9709" calcext:value-type="float">
            <text:p>18644723860,9709</text:p>
          </table:table-cell>
          <table:table-cell office:value-type="float" office:value="17226849297.07" calcext:value-type="float">
            <text:p>17226849297,07</text:p>
          </table:table-cell>
          <table:table-cell office:value-type="float" office:value="18178503835.4491" calcext:value-type="float">
            <text:p>18178503835,4491</text:p>
          </table:table-cell>
          <table:table-cell office:value-type="float" office:value="18558343508.3435" calcext:value-type="float">
            <text:p>18558343508,3435</text:p>
          </table:table-cell>
          <table:table-cell office:value-type="float" office:value="16211541820.2438" calcext:value-type="float">
            <text:p>16211541820,2438</text:p>
          </table:table-cell>
          <table:table-cell office:value-type="float" office:value="16913330693.9653" calcext:value-type="float">
            <text:p>16913330693,9653</text:p>
          </table:table-cell>
          <table:table-cell office:value-type="float" office:value="18080118128.3854" calcext:value-type="float">
            <text:p>18080118128,3854</text:p>
          </table:table-cell>
          <table:table-cell office:value-type="float" office:value="20183510561.2553" calcext:value-type="float">
            <text:p>20183510561,2553</text:p>
          </table:table-cell>
          <table:table-cell office:value-type="float" office:value="20202479537.5193" calcext:value-type="float">
            <text:p>20202479537,5193</text:p>
          </table:table-cell>
          <table:table-cell office:value-type="float" office:value="19788422248.1072" calcext:value-type="float">
            <text:p>19788422248,1072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Belarus</text:p>
          </table:table-cell>
          <table:table-cell office:value-type="string" calcext:value-type="string">
            <text:p>BLR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30"/>
          <table:table-cell office:value-type="float" office:value="21650000000" calcext:value-type="float">
            <text:p>21650000000</text:p>
          </table:table-cell>
          <table:table-cell table:number-columns-repeated="3"/>
          <table:table-cell office:value-type="float" office:value="17793000000" calcext:value-type="float">
            <text:p>17793000000</text:p>
          </table:table-cell>
          <table:table-cell office:value-type="float" office:value="13489222222.2222" calcext:value-type="float">
            <text:p>13489222222,2222</text:p>
          </table:table-cell>
          <table:table-cell office:value-type="float" office:value="14756846153.8462" calcext:value-type="float">
            <text:p>14756846153,8462</text:p>
          </table:table-cell>
          <table:table-cell office:value-type="float" office:value="14108846153.8462" calcext:value-type="float">
            <text:p>14108846153,8462</text:p>
          </table:table-cell>
          <table:table-cell office:value-type="float" office:value="15264369565.2174" calcext:value-type="float">
            <text:p>15264369565,2174</text:p>
          </table:table-cell>
          <table:table-cell office:value-type="float" office:value="12152867469.8795" calcext:value-type="float">
            <text:p>12152867469,8795</text:p>
          </table:table-cell>
          <table:table-cell office:value-type="float" office:value="12738912133.8912" calcext:value-type="float">
            <text:p>12738912133,8912</text:p>
          </table:table-cell>
          <table:table-cell office:value-type="float" office:value="12354820143.8849" calcext:value-type="float">
            <text:p>12354820143,8849</text:p>
          </table:table-cell>
          <table:table-cell office:value-type="float" office:value="14594249022.8922" calcext:value-type="float">
            <text:p>14594249022,8922</text:p>
          </table:table-cell>
          <table:table-cell office:value-type="float" office:value="17827791321.3067" calcext:value-type="float">
            <text:p>17827791321,3067</text:p>
          </table:table-cell>
          <table:table-cell office:value-type="float" office:value="23144351851.8519" calcext:value-type="float">
            <text:p>23144351851,8519</text:p>
          </table:table-cell>
          <table:table-cell office:value-type="float" office:value="30207567316.6202" calcext:value-type="float">
            <text:p>30207567316,6202</text:p>
          </table:table-cell>
          <table:table-cell office:value-type="float" office:value="36954312354.3124" calcext:value-type="float">
            <text:p>36954312354,3124</text:p>
          </table:table-cell>
          <table:table-cell office:value-type="float" office:value="45277399813.6067" calcext:value-type="float">
            <text:p>45277399813,6067</text:p>
          </table:table-cell>
          <table:table-cell office:value-type="float" office:value="60763483146.0674" calcext:value-type="float">
            <text:p>60763483146,0674</text:p>
          </table:table-cell>
          <table:table-cell office:value-type="float" office:value="50874078052.2735" calcext:value-type="float">
            <text:p>50874078052,2735</text:p>
          </table:table-cell>
          <table:table-cell office:value-type="float" office:value="57222490768.7143" calcext:value-type="float">
            <text:p>57222490768,7143</text:p>
          </table:table-cell>
          <table:table-cell office:value-type="float" office:value="61757788944.7236" calcext:value-type="float">
            <text:p>61757788944,7236</text:p>
          </table:table-cell>
          <table:table-cell office:value-type="float" office:value="65685102554.8759" calcext:value-type="float">
            <text:p>65685102554,8759</text:p>
          </table:table-cell>
          <table:table-cell office:value-type="float" office:value="75527984234.2342" calcext:value-type="float">
            <text:p>75527984234,2342</text:p>
          </table:table-cell>
          <table:table-cell office:value-type="float" office:value="78813839984.3506" calcext:value-type="float">
            <text:p>78813839984,3506</text:p>
          </table:table-cell>
          <table:table-cell office:value-type="float" office:value="56454734396.5842" calcext:value-type="float">
            <text:p>56454734396,5842</text:p>
          </table:table-cell>
          <table:table-cell office:value-type="float" office:value="47722657820.6675" calcext:value-type="float">
            <text:p>47722657820,6675</text:p>
          </table:table-cell>
          <table:table-cell office:value-type="float" office:value="54726595249.1849" calcext:value-type="float">
            <text:p>54726595249,1849</text:p>
          </table:table-cell>
          <table:table-cell office:value-type="float" office:value="60031262269.3365" calcext:value-type="float">
            <text:p>60031262269,3365</text:p>
          </table:table-cell>
          <table:table-cell office:value-type="float" office:value="64409647193.8044" calcext:value-type="float">
            <text:p>64409647193,8044</text:p>
          </table:table-cell>
          <table:table-cell office:value-type="float" office:value="60258239055.5829" calcext:value-type="float">
            <text:p>60258239055,5829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Belize</text:p>
          </table:table-cell>
          <table:table-cell office:value-type="string" calcext:value-type="string">
            <text:p>BLZ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28071888.5622288" calcext:value-type="float">
            <text:p>28071888,5622288</text:p>
          </table:table-cell>
          <table:table-cell office:value-type="float" office:value="29964370.7125857" calcext:value-type="float">
            <text:p>29964370,7125857</text:p>
          </table:table-cell>
          <table:table-cell office:value-type="float" office:value="31856922.8615428" calcext:value-type="float">
            <text:p>31856922,8615428</text:p>
          </table:table-cell>
          <table:table-cell office:value-type="float" office:value="33749405.0118998" calcext:value-type="float">
            <text:p>33749405,0118998</text:p>
          </table:table-cell>
          <table:table-cell office:value-type="float" office:value="36193826.1234775" calcext:value-type="float">
            <text:p>36193826,1234775</text:p>
          </table:table-cell>
          <table:table-cell office:value-type="float" office:value="40069930.0699301" calcext:value-type="float">
            <text:p>40069930,0699301</text:p>
          </table:table-cell>
          <table:table-cell office:value-type="float" office:value="44405594.4055944" calcext:value-type="float">
            <text:p>44405594,4055944</text:p>
          </table:table-cell>
          <table:table-cell office:value-type="float" office:value="47379310.3448276" calcext:value-type="float">
            <text:p>47379310,3448276</text:p>
          </table:table-cell>
          <table:table-cell office:value-type="float" office:value="44910179.6407186" calcext:value-type="float">
            <text:p>44910179,6407186</text:p>
          </table:table-cell>
          <table:table-cell office:value-type="float" office:value="47305389.2215569" calcext:value-type="float">
            <text:p>47305389,2215569</text:p>
          </table:table-cell>
          <table:table-cell office:value-type="float" office:value="53233532.9341317" calcext:value-type="float">
            <text:p>53233532,9341317</text:p>
          </table:table-cell>
          <table:table-cell office:value-type="float" office:value="59207317.0731707" calcext:value-type="float">
            <text:p>59207317,0731707</text:p>
          </table:table-cell>
          <table:table-cell office:value-type="float" office:value="66062500" calcext:value-type="float">
            <text:p>66062500</text:p>
          </table:table-cell>
          <table:table-cell office:value-type="float" office:value="78343558.2822086" calcext:value-type="float">
            <text:p>78343558,2822086</text:p>
          </table:table-cell>
          <table:table-cell office:value-type="float" office:value="103216374.269006" calcext:value-type="float">
            <text:p>103216374,269006</text:p>
          </table:table-cell>
          <table:table-cell office:value-type="float" office:value="118066298.342541" calcext:value-type="float">
            <text:p>118066298,342541</text:p>
          </table:table-cell>
          <table:table-cell office:value-type="float" office:value="96905829.5964126" calcext:value-type="float">
            <text:p>96905829,5964126</text:p>
          </table:table-cell>
          <table:table-cell office:value-type="float" office:value="117650000" calcext:value-type="float">
            <text:p>117650000</text:p>
          </table:table-cell>
          <table:table-cell office:value-type="float" office:value="136300000" calcext:value-type="float">
            <text:p>136300000</text:p>
          </table:table-cell>
          <table:table-cell office:value-type="float" office:value="151800000" calcext:value-type="float">
            <text:p>151800000</text:p>
          </table:table-cell>
          <table:table-cell office:value-type="float" office:value="197938222.429283" calcext:value-type="float">
            <text:p>197938222,429283</text:p>
          </table:table-cell>
          <table:table-cell office:value-type="float" office:value="196089854.656347" calcext:value-type="float">
            <text:p>196089854,656347</text:p>
          </table:table-cell>
          <table:table-cell office:value-type="float" office:value="182206326.985709" calcext:value-type="float">
            <text:p>182206326,985709</text:p>
          </table:table-cell>
          <table:table-cell office:value-type="float" office:value="192103185.955321" calcext:value-type="float">
            <text:p>192103185,955321</text:p>
          </table:table-cell>
          <table:table-cell office:value-type="float" office:value="214381949.019381" calcext:value-type="float">
            <text:p>214381949,019381</text:p>
          </table:table-cell>
          <table:table-cell office:value-type="float" office:value="212643742.664706" calcext:value-type="float">
            <text:p>212643742,664706</text:p>
          </table:table-cell>
          <table:table-cell office:value-type="float" office:value="231638320.535566" calcext:value-type="float">
            <text:p>231638320,535566</text:p>
          </table:table-cell>
          <table:table-cell office:value-type="float" office:value="281082558.5859" calcext:value-type="float">
            <text:p>281082558,5859</text:p>
          </table:table-cell>
          <table:table-cell office:value-type="float" office:value="320093360.27245" calcext:value-type="float">
            <text:p>320093360,27245</text:p>
          </table:table-cell>
          <table:table-cell office:value-type="float" office:value="369133890.704745" calcext:value-type="float">
            <text:p>369133890,704745</text:p>
          </table:table-cell>
          <table:table-cell office:value-type="float" office:value="412086445.492176" calcext:value-type="float">
            <text:p>412086445,492176</text:p>
          </table:table-cell>
          <table:table-cell office:value-type="float" office:value="444720750" calcext:value-type="float">
            <text:p>444720750</text:p>
          </table:table-cell>
          <table:table-cell office:value-type="float" office:value="518559700.714435" calcext:value-type="float">
            <text:p>518559700,714435</text:p>
          </table:table-cell>
          <table:table-cell office:value-type="float" office:value="560205282.299335" calcext:value-type="float">
            <text:p>560205282,299335</text:p>
          </table:table-cell>
          <table:table-cell office:value-type="float" office:value="581269536.370645" calcext:value-type="float">
            <text:p>581269536,370645</text:p>
          </table:table-cell>
          <table:table-cell office:value-type="float" office:value="620422500.150545" calcext:value-type="float">
            <text:p>620422500,150545</text:p>
          </table:table-cell>
          <table:table-cell office:value-type="float" office:value="641660005.32063" calcext:value-type="float">
            <text:p>641660005,32063</text:p>
          </table:table-cell>
          <table:table-cell office:value-type="float" office:value="654582899.944045" calcext:value-type="float">
            <text:p>654582899,944045</text:p>
          </table:table-cell>
          <table:table-cell office:value-type="float" office:value="689140012.18537" calcext:value-type="float">
            <text:p>689140012,18537</text:p>
          </table:table-cell>
          <table:table-cell office:value-type="float" office:value="732732353.17635" calcext:value-type="float">
            <text:p>732732353,17635</text:p>
          </table:table-cell>
          <table:table-cell office:value-type="float" office:value="832072464.652775" calcext:value-type="float">
            <text:p>832072464,652775</text:p>
          </table:table-cell>
          <table:table-cell office:value-type="float" office:value="868358727.467205" calcext:value-type="float">
            <text:p>868358727,467205</text:p>
          </table:table-cell>
          <table:table-cell office:value-type="float" office:value="925197971.508255" calcext:value-type="float">
            <text:p>925197971,508255</text:p>
          </table:table-cell>
          <table:table-cell office:value-type="float" office:value="983575615.245365" calcext:value-type="float">
            <text:p>983575615,245365</text:p>
          </table:table-cell>
          <table:table-cell office:value-type="float" office:value="1051386576.48391" calcext:value-type="float">
            <text:p>1051386576,48391</text:p>
          </table:table-cell>
          <table:table-cell office:value-type="float" office:value="1102564880.0365" calcext:value-type="float">
            <text:p>1102564880,0365</text:p>
          </table:table-cell>
          <table:table-cell office:value-type="float" office:value="1210603726.50843" calcext:value-type="float">
            <text:p>1210603726,50843</text:p>
          </table:table-cell>
          <table:table-cell office:value-type="float" office:value="1271598044.64669" calcext:value-type="float">
            <text:p>1271598044,64669</text:p>
          </table:table-cell>
          <table:table-cell office:value-type="float" office:value="1351338648.58457" calcext:value-type="float">
            <text:p>1351338648,58457</text:p>
          </table:table-cell>
          <table:table-cell office:value-type="float" office:value="1317309445.60202" calcext:value-type="float">
            <text:p>1317309445,60202</text:p>
          </table:table-cell>
          <table:table-cell office:value-type="float" office:value="1377177082.6384" calcext:value-type="float">
            <text:p>1377177082,6384</text:p>
          </table:table-cell>
          <table:table-cell office:value-type="float" office:value="1460797903.23406" calcext:value-type="float">
            <text:p>1460797903,23406</text:p>
          </table:table-cell>
          <table:table-cell office:value-type="float" office:value="1522897506.07849" calcext:value-type="float">
            <text:p>1522897506,07849</text:p>
          </table:table-cell>
          <table:table-cell office:value-type="float" office:value="1579411253.00514" calcext:value-type="float">
            <text:p>1579411253,00514</text:p>
          </table:table-cell>
          <table:table-cell office:value-type="float" office:value="1667335060.96064" calcext:value-type="float">
            <text:p>1667335060,96064</text:p>
          </table:table-cell>
          <table:table-cell office:value-type="float" office:value="1721700991.46912" calcext:value-type="float">
            <text:p>1721700991,46912</text:p>
          </table:table-cell>
          <table:table-cell office:value-type="float" office:value="1789304087.78561" calcext:value-type="float">
            <text:p>1789304087,78561</text:p>
          </table:table-cell>
          <table:table-cell office:value-type="float" office:value="1858529676.71857" calcext:value-type="float">
            <text:p>1858529676,71857</text:p>
          </table:table-cell>
          <table:table-cell office:value-type="float" office:value="1915899786.96407" calcext:value-type="float">
            <text:p>1915899786,96407</text:p>
          </table:table-cell>
          <table:table-cell office:value-type="float" office:value="1982518540.6134" calcext:value-type="float">
            <text:p>1982518540,6134</text:p>
          </table:table-cell>
          <table:table-cell office:value-type="float" office:value="1763696118.9519" calcext:value-type="float">
            <text:p>1763696118,9519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Bermuda</text:p>
          </table:table-cell>
          <table:table-cell office:value-type="string" calcext:value-type="string">
            <text:p>BMU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84466654.0769119" calcext:value-type="float">
            <text:p>84466654,0769119</text:p>
          </table:table-cell>
          <table:table-cell office:value-type="float" office:value="89249986.6972895" calcext:value-type="float">
            <text:p>89249986,6972895</text:p>
          </table:table-cell>
          <table:table-cell office:value-type="float" office:value="94149985.9669446" calcext:value-type="float">
            <text:p>94149985,9669446</text:p>
          </table:table-cell>
          <table:table-cell office:value-type="float" office:value="96366652.3032171" calcext:value-type="float">
            <text:p>96366652,3032171</text:p>
          </table:table-cell>
          <table:table-cell office:value-type="float" office:value="107566650.633857" calcext:value-type="float">
            <text:p>107566650,633857</text:p>
          </table:table-cell>
          <table:table-cell office:value-type="float" office:value="114339048.965166" calcext:value-type="float">
            <text:p>114339048,965166</text:p>
          </table:table-cell>
          <table:table-cell office:value-type="float" office:value="134173373.785653" calcext:value-type="float">
            <text:p>134173373,785653</text:p>
          </table:table-cell>
          <table:table-cell office:value-type="float" office:value="155102984.627334" calcext:value-type="float">
            <text:p>155102984,627334</text:p>
          </table:table-cell>
          <table:table-cell office:value-type="float" office:value="150000000" calcext:value-type="float">
            <text:p>150000000</text:p>
          </table:table-cell>
          <table:table-cell office:value-type="float" office:value="164900000" calcext:value-type="float">
            <text:p>164900000</text:p>
          </table:table-cell>
          <table:table-cell office:value-type="float" office:value="186300000" calcext:value-type="float">
            <text:p>186300000</text:p>
          </table:table-cell>
          <table:table-cell office:value-type="float" office:value="211100000" calcext:value-type="float">
            <text:p>211100000</text:p>
          </table:table-cell>
          <table:table-cell office:value-type="float" office:value="235400000" calcext:value-type="float">
            <text:p>235400000</text:p>
          </table:table-cell>
          <table:table-cell office:value-type="float" office:value="269500000" calcext:value-type="float">
            <text:p>269500000</text:p>
          </table:table-cell>
          <table:table-cell office:value-type="float" office:value="312600000" calcext:value-type="float">
            <text:p>312600000</text:p>
          </table:table-cell>
          <table:table-cell office:value-type="float" office:value="345000000" calcext:value-type="float">
            <text:p>345000000</text:p>
          </table:table-cell>
          <table:table-cell office:value-type="float" office:value="386300000" calcext:value-type="float">
            <text:p>386300000</text:p>
          </table:table-cell>
          <table:table-cell office:value-type="float" office:value="447000000" calcext:value-type="float">
            <text:p>447000000</text:p>
          </table:table-cell>
          <table:table-cell office:value-type="float" office:value="475800000" calcext:value-type="float">
            <text:p>475800000</text:p>
          </table:table-cell>
          <table:table-cell office:value-type="float" office:value="517200000" calcext:value-type="float">
            <text:p>517200000</text:p>
          </table:table-cell>
          <table:table-cell office:value-type="float" office:value="613299968" calcext:value-type="float">
            <text:p>613299968</text:p>
          </table:table-cell>
          <table:table-cell office:value-type="float" office:value="739100032" calcext:value-type="float">
            <text:p>739100032</text:p>
          </table:table-cell>
          <table:table-cell office:value-type="float" office:value="785500032" calcext:value-type="float">
            <text:p>785500032</text:p>
          </table:table-cell>
          <table:table-cell office:value-type="float" office:value="889400000" calcext:value-type="float">
            <text:p>889400000</text:p>
          </table:table-cell>
          <table:table-cell office:value-type="float" office:value="985699968" calcext:value-type="float">
            <text:p>985699968</text:p>
          </table:table-cell>
          <table:table-cell office:value-type="float" office:value="1039500032" calcext:value-type="float">
            <text:p>1039500032</text:p>
          </table:table-cell>
          <table:table-cell office:value-type="float" office:value="1173500032" calcext:value-type="float">
            <text:p>1173500032</text:p>
          </table:table-cell>
          <table:table-cell office:value-type="float" office:value="1296499968" calcext:value-type="float">
            <text:p>1296499968</text:p>
          </table:table-cell>
          <table:table-cell office:value-type="float" office:value="1415100032" calcext:value-type="float">
            <text:p>1415100032</text:p>
          </table:table-cell>
          <table:table-cell office:value-type="float" office:value="1501500032" calcext:value-type="float">
            <text:p>1501500032</text:p>
          </table:table-cell>
          <table:table-cell office:value-type="float" office:value="1592400000" calcext:value-type="float">
            <text:p>1592400000</text:p>
          </table:table-cell>
          <table:table-cell office:value-type="float" office:value="1634900000" calcext:value-type="float">
            <text:p>1634900000</text:p>
          </table:table-cell>
          <table:table-cell office:value-type="float" office:value="1679900000" calcext:value-type="float">
            <text:p>1679900000</text:p>
          </table:table-cell>
          <table:table-cell office:value-type="float" office:value="1820359900" calcext:value-type="float">
            <text:p>1820359900</text:p>
          </table:table-cell>
          <table:table-cell office:value-type="float" office:value="1867160100" calcext:value-type="float">
            <text:p>1867160100</text:p>
          </table:table-cell>
          <table:table-cell office:value-type="float" office:value="2030750000" calcext:value-type="float">
            <text:p>2030750000</text:p>
          </table:table-cell>
          <table:table-cell office:value-type="float" office:value="2695390000" calcext:value-type="float">
            <text:p>2695390000</text:p>
          </table:table-cell>
          <table:table-cell office:value-type="float" office:value="2932827000" calcext:value-type="float">
            <text:p>2932827000</text:p>
          </table:table-cell>
          <table:table-cell office:value-type="float" office:value="3130748000" calcext:value-type="float">
            <text:p>3130748000</text:p>
          </table:table-cell>
          <table:table-cell office:value-type="float" office:value="3324433000" calcext:value-type="float">
            <text:p>3324433000</text:p>
          </table:table-cell>
          <table:table-cell office:value-type="float" office:value="3480219000" calcext:value-type="float">
            <text:p>3480219000</text:p>
          </table:table-cell>
          <table:table-cell office:value-type="float" office:value="3680483000" calcext:value-type="float">
            <text:p>3680483000</text:p>
          </table:table-cell>
          <table:table-cell office:value-type="float" office:value="3937228000" calcext:value-type="float">
            <text:p>3937228000</text:p>
          </table:table-cell>
          <table:table-cell office:value-type="float" office:value="4186525000" calcext:value-type="float">
            <text:p>4186525000</text:p>
          </table:table-cell>
          <table:table-cell office:value-type="float" office:value="4484703000" calcext:value-type="float">
            <text:p>4484703000</text:p>
          </table:table-cell>
          <table:table-cell office:value-type="float" office:value="4868136000" calcext:value-type="float">
            <text:p>4868136000</text:p>
          </table:table-cell>
          <table:table-cell office:value-type="float" office:value="6144000000" calcext:value-type="float">
            <text:p>6144000000</text:p>
          </table:table-cell>
          <table:table-cell office:value-type="float" office:value="6767000000" calcext:value-type="float">
            <text:p>6767000000</text:p>
          </table:table-cell>
          <table:table-cell office:value-type="float" office:value="6980000000" calcext:value-type="float">
            <text:p>6980000000</text:p>
          </table:table-cell>
          <table:table-cell office:value-type="float" office:value="6656000000" calcext:value-type="float">
            <text:p>6656000000</text:p>
          </table:table-cell>
          <table:table-cell office:value-type="float" office:value="6634526000" calcext:value-type="float">
            <text:p>6634526000</text:p>
          </table:table-cell>
          <table:table-cell office:value-type="float" office:value="6312691000" calcext:value-type="float">
            <text:p>6312691000</text:p>
          </table:table-cell>
          <table:table-cell office:value-type="float" office:value="6378188000" calcext:value-type="float">
            <text:p>6378188000</text:p>
          </table:table-cell>
          <table:table-cell office:value-type="float" office:value="6465756000" calcext:value-type="float">
            <text:p>6465756000</text:p>
          </table:table-cell>
          <table:table-cell office:value-type="float" office:value="6413988000" calcext:value-type="float">
            <text:p>6413988000</text:p>
          </table:table-cell>
          <table:table-cell office:value-type="float" office:value="6654541000" calcext:value-type="float">
            <text:p>6654541000</text:p>
          </table:table-cell>
          <table:table-cell office:value-type="float" office:value="6899911000" calcext:value-type="float">
            <text:p>6899911000</text:p>
          </table:table-cell>
          <table:table-cell office:value-type="float" office:value="7142316000" calcext:value-type="float">
            <text:p>7142316000</text:p>
          </table:table-cell>
          <table:table-cell office:value-type="float" office:value="7224329000" calcext:value-type="float">
            <text:p>7224329000</text:p>
          </table:table-cell>
          <table:table-cell office:value-type="float" office:value="7484113000" calcext:value-type="float">
            <text:p>7484113000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Bolivia</text:p>
          </table:table-cell>
          <table:table-cell office:value-type="string" calcext:value-type="string">
            <text:p>BOL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373879363.595386" calcext:value-type="float">
            <text:p>373879363,595386</text:p>
          </table:table-cell>
          <table:table-cell office:value-type="float" office:value="406684585.719294" calcext:value-type="float">
            <text:p>406684585,719294</text:p>
          </table:table-cell>
          <table:table-cell office:value-type="float" office:value="444665186.397102" calcext:value-type="float">
            <text:p>444665186,397102</text:p>
          </table:table-cell>
          <table:table-cell office:value-type="float" office:value="478805990.083307" calcext:value-type="float">
            <text:p>478805990,083307</text:p>
          </table:table-cell>
          <table:table-cell office:value-type="float" office:value="539491477.320156" calcext:value-type="float">
            <text:p>539491477,320156</text:p>
          </table:table-cell>
          <table:table-cell office:value-type="float" office:value="604377104.377104" calcext:value-type="float">
            <text:p>604377104,377104</text:p>
          </table:table-cell>
          <table:table-cell office:value-type="float" office:value="669191919.191919" calcext:value-type="float">
            <text:p>669191919,191919</text:p>
          </table:table-cell>
          <table:table-cell office:value-type="float" office:value="755808080.808081" calcext:value-type="float">
            <text:p>755808080,808081</text:p>
          </table:table-cell>
          <table:table-cell office:value-type="float" office:value="857912457.912458" calcext:value-type="float">
            <text:p>857912457,912458</text:p>
          </table:table-cell>
          <table:table-cell office:value-type="float" office:value="929629629.62963" calcext:value-type="float">
            <text:p>929629629,62963</text:p>
          </table:table-cell>
          <table:table-cell office:value-type="float" office:value="1017003367.00337" calcext:value-type="float">
            <text:p>1017003367,00337</text:p>
          </table:table-cell>
          <table:table-cell office:value-type="float" office:value="1095622895.6229" calcext:value-type="float">
            <text:p>1095622895,6229</text:p>
          </table:table-cell>
          <table:table-cell office:value-type="float" office:value="1257615644.97932" calcext:value-type="float">
            <text:p>1257615644,97932</text:p>
          </table:table-cell>
          <table:table-cell office:value-type="float" office:value="1262968515.74213" calcext:value-type="float">
            <text:p>1262968515,74213</text:p>
          </table:table-cell>
          <table:table-cell office:value-type="float" office:value="2100249875.06247" calcext:value-type="float">
            <text:p>2100249875,06247</text:p>
          </table:table-cell>
          <table:table-cell office:value-type="float" office:value="2404697651.17441" calcext:value-type="float">
            <text:p>2404697651,17441</text:p>
          </table:table-cell>
          <table:table-cell office:value-type="float" office:value="2731984007996" calcext:value-type="float">
            <text:p>2731984007996</text:p>
          </table:table-cell>
          <table:table-cell office:value-type="float" office:value="3227436281.85907" calcext:value-type="float">
            <text:p>3227436281,85907</text:p>
          </table:table-cell>
          <table:table-cell office:value-type="float" office:value="3758220889.55522" calcext:value-type="float">
            <text:p>3758220889,55522</text:p>
          </table:table-cell>
          <table:table-cell office:value-type="float" office:value="4421343606.18135" calcext:value-type="float">
            <text:p>4421343606,18135</text:p>
          </table:table-cell>
          <table:table-cell office:value-type="float" office:value="4526916802.61011" calcext:value-type="float">
            <text:p>4526916802,61011</text:p>
          </table:table-cell>
          <table:table-cell office:value-type="float" office:value="5872756933.11582" calcext:value-type="float">
            <text:p>5872756933,11582</text:p>
          </table:table-cell>
          <table:table-cell office:value-type="float" office:value="5587490264.8127" calcext:value-type="float">
            <text:p>5587490264,8127</text:p>
          </table:table-cell>
          <table:table-cell office:value-type="float" office:value="5422440961.87886" calcext:value-type="float">
            <text:p>5422440961,87886</text:p>
          </table:table-cell>
          <table:table-cell office:value-type="float" office:value="6169501037.97622" calcext:value-type="float">
            <text:p>6169501037,97622</text:p>
          </table:table-cell>
          <table:table-cell office:value-type="float" office:value="5377277406.71638" calcext:value-type="float">
            <text:p>5377277406,71638</text:p>
          </table:table-cell>
          <table:table-cell office:value-type="float" office:value="3958338883.22338" calcext:value-type="float">
            <text:p>3958338883,22338</text:p>
          </table:table-cell>
          <table:table-cell office:value-type="float" office:value="4323623622.1622" calcext:value-type="float">
            <text:p>4323623622,1622</text:p>
          </table:table-cell>
          <table:table-cell office:value-type="float" office:value="4597615562.66594" calcext:value-type="float">
            <text:p>4597615562,66594</text:p>
          </table:table-cell>
          <table:table-cell office:value-type="float" office:value="4715978868.21613" calcext:value-type="float">
            <text:p>4715978868,21613</text:p>
          </table:table-cell>
          <table:table-cell office:value-type="float" office:value="4867582620.20708" calcext:value-type="float">
            <text:p>4867582620,20708</text:p>
          </table:table-cell>
          <table:table-cell office:value-type="float" office:value="5343274311.56789" calcext:value-type="float">
            <text:p>5343274311,56789</text:p>
          </table:table-cell>
          <table:table-cell office:value-type="float" office:value="5643893347.00679" calcext:value-type="float">
            <text:p>5643893347,00679</text:p>
          </table:table-cell>
          <table:table-cell office:value-type="float" office:value="5734676560.92471" calcext:value-type="float">
            <text:p>5734676560,92471</text:p>
          </table:table-cell>
          <table:table-cell office:value-type="float" office:value="5981244886917" calcext:value-type="float">
            <text:p>5981244886917</text:p>
          </table:table-cell>
          <table:table-cell office:value-type="float" office:value="6715220507.05164" calcext:value-type="float">
            <text:p>6715220507,05164</text:p>
          </table:table-cell>
          <table:table-cell office:value-type="float" office:value="7396966657.47054" calcext:value-type="float">
            <text:p>7396966657,47054</text:p>
          </table:table-cell>
          <table:table-cell office:value-type="float" office:value="7925673448.41368" calcext:value-type="float">
            <text:p>7925673448,41368</text:p>
          </table:table-cell>
          <table:table-cell office:value-type="float" office:value="8497545598.08352" calcext:value-type="float">
            <text:p>8497545598,08352</text:p>
          </table:table-cell>
          <table:table-cell office:value-type="float" office:value="8285075872.27307" calcext:value-type="float">
            <text:p>8285075872,27307</text:p>
          </table:table-cell>
          <table:table-cell office:value-type="float" office:value="8397912509.09679" calcext:value-type="float">
            <text:p>8397912509,09679</text:p>
          </table:table-cell>
          <table:table-cell office:value-type="float" office:value="8141537937.61068" calcext:value-type="float">
            <text:p>8141537937,61068</text:p>
          </table:table-cell>
          <table:table-cell office:value-type="float" office:value="7905485216.17852" calcext:value-type="float">
            <text:p>7905485216,17852</text:p>
          </table:table-cell>
          <table:table-cell office:value-type="float" office:value="8082364868.39357" calcext:value-type="float">
            <text:p>8082364868,39357</text:p>
          </table:table-cell>
          <table:table-cell office:value-type="float" office:value="8773451738.91129" calcext:value-type="float">
            <text:p>8773451738,91129</text:p>
          </table:table-cell>
          <table:table-cell office:value-type="float" office:value="9549077869.10651" calcext:value-type="float">
            <text:p>9549077869,10651</text:p>
          </table:table-cell>
          <table:table-cell office:value-type="float" office:value="11451869164.7112" calcext:value-type="float">
            <text:p>11451869164,7112</text:p>
          </table:table-cell>
          <table:table-cell office:value-type="float" office:value="13120183156.7149" calcext:value-type="float">
            <text:p>13120183156,7149</text:p>
          </table:table-cell>
          <table:table-cell office:value-type="float" office:value="16674324634.2373" calcext:value-type="float">
            <text:p>16674324634,2373</text:p>
          </table:table-cell>
          <table:table-cell office:value-type="float" office:value="17339992165.2422" calcext:value-type="float">
            <text:p>17339992165,2422</text:p>
          </table:table-cell>
          <table:table-cell office:value-type="float" office:value="19649631308.1648" calcext:value-type="float">
            <text:p>19649631308,1648</text:p>
          </table:table-cell>
          <table:table-cell office:value-type="float" office:value="23963033429.4364" calcext:value-type="float">
            <text:p>23963033429,4364</text:p>
          </table:table-cell>
          <table:table-cell office:value-type="float" office:value="27084497481.9103" calcext:value-type="float">
            <text:p>27084497481,9103</text:p>
          </table:table-cell>
          <table:table-cell office:value-type="float" office:value="30659338885.6729" calcext:value-type="float">
            <text:p>30659338885,6729</text:p>
          </table:table-cell>
          <table:table-cell office:value-type="float" office:value="32996188017.3661" calcext:value-type="float">
            <text:p>32996188017,3661</text:p>
          </table:table-cell>
          <table:table-cell office:value-type="float" office:value="33000198248.9146" calcext:value-type="float">
            <text:p>33000198248,9146</text:p>
          </table:table-cell>
          <table:table-cell office:value-type="float" office:value="33941126193.9219" calcext:value-type="float">
            <text:p>33941126193,9219</text:p>
          </table:table-cell>
          <table:table-cell office:value-type="float" office:value="37508642170767" calcext:value-type="float">
            <text:p>37508642170767</text:p>
          </table:table-cell>
          <table:table-cell office:value-type="float" office:value="40287647930.5355" calcext:value-type="float">
            <text:p>40287647930,5355</text:p>
          </table:table-cell>
          <table:table-cell office:value-type="float" office:value="40895322850.9407" calcext:value-type="float">
            <text:p>40895322850,9407</text:p>
          </table:table-cell>
          <table:table-cell office:value-type="float" office:value="36688861202.6049" calcext:value-type="float">
            <text:p>36688861202,6049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Brazil</text:p>
          </table:table-cell>
          <table:table-cell office:value-type="string" calcext:value-type="string">
            <text:p>BRA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15165569912.5199" calcext:value-type="float">
            <text:p>15165569912,5199</text:p>
          </table:table-cell>
          <table:table-cell office:value-type="float" office:value="15236854859469" calcext:value-type="float">
            <text:p>15236854859469</text:p>
          </table:table-cell>
          <table:table-cell office:value-type="float" office:value="19926293839.0163" calcext:value-type="float">
            <text:p>19926293839,0163</text:p>
          </table:table-cell>
          <table:table-cell office:value-type="float" office:value="23021477292.2093" calcext:value-type="float">
            <text:p>23021477292,2093</text:p>
          </table:table-cell>
          <table:table-cell office:value-type="float" office:value="21211892259.9904" calcext:value-type="float">
            <text:p>21211892259,9904</text:p>
          </table:table-cell>
          <table:table-cell office:value-type="float" office:value="21790035117.19" calcext:value-type="float">
            <text:p>21790035117,19</text:p>
          </table:table-cell>
          <table:table-cell office:value-type="float" office:value="27062716577.9111" calcext:value-type="float">
            <text:p>27062716577,9111</text:p>
          </table:table-cell>
          <table:table-cell office:value-type="float" office:value="30591834053.9653" calcext:value-type="float">
            <text:p>30591834053,9653</text:p>
          </table:table-cell>
          <table:table-cell office:value-type="float" office:value="33875881876.3672" calcext:value-type="float">
            <text:p>33875881876,3672</text:p>
          </table:table-cell>
          <table:table-cell office:value-type="float" office:value="37458898243.8609" calcext:value-type="float">
            <text:p>37458898243,8609</text:p>
          </table:table-cell>
          <table:table-cell office:value-type="float" office:value="42327600098.2412" calcext:value-type="float">
            <text:p>42327600098,2412</text:p>
          </table:table-cell>
          <table:table-cell office:value-type="float" office:value="49204456700.4516" calcext:value-type="float">
            <text:p>49204456700,4516</text:p>
          </table:table-cell>
          <table:table-cell office:value-type="float" office:value="58539008786.3684" calcext:value-type="float">
            <text:p>58539008786,3684</text:p>
          </table:table-cell>
          <table:table-cell office:value-type="float" office:value="79279057730829" calcext:value-type="float">
            <text:p>79279057730829</text:p>
          </table:table-cell>
          <table:table-cell office:value-type="float" office:value="105136007528.76" calcext:value-type="float">
            <text:p>105136007528,76</text:p>
          </table:table-cell>
          <table:table-cell office:value-type="float" office:value="123709376567.89" calcext:value-type="float">
            <text:p>123709376567,89</text:p>
          </table:table-cell>
          <table:table-cell office:value-type="float" office:value="152678020452829" calcext:value-type="float">
            <text:p>152678020452829</text:p>
          </table:table-cell>
          <table:table-cell office:value-type="float" office:value="176171284311761" calcext:value-type="float">
            <text:p>176171284311761</text:p>
          </table:table-cell>
          <table:table-cell office:value-type="float" office:value="200800891870164" calcext:value-type="float">
            <text:p>200800891870164</text:p>
          </table:table-cell>
          <table:table-cell office:value-type="float" office:value="224969488835181" calcext:value-type="float">
            <text:p>224969488835181</text:p>
          </table:table-cell>
          <table:table-cell office:value-type="float" office:value="235024598983261" calcext:value-type="float">
            <text:p>235024598983261</text:p>
          </table:table-cell>
          <table:table-cell office:value-type="float" office:value="263561088977129" calcext:value-type="float">
            <text:p>263561088977129</text:p>
          </table:table-cell>
          <table:table-cell office:value-type="float" office:value="281682304161041" calcext:value-type="float">
            <text:p>281682304161041</text:p>
          </table:table-cell>
          <table:table-cell office:value-type="float" office:value="203304515490795" calcext:value-type="float">
            <text:p>203304515490795</text:p>
          </table:table-cell>
          <table:table-cell office:value-type="float" office:value="209023912696839" calcext:value-type="float">
            <text:p>209023912696839</text:p>
          </table:table-cell>
          <table:table-cell office:value-type="float" office:value="222942790435299" calcext:value-type="float">
            <text:p>222942790435299</text:p>
          </table:table-cell>
          <table:table-cell office:value-type="float" office:value="268137224729722" calcext:value-type="float">
            <text:p>268137224729722</text:p>
          </table:table-cell>
          <table:table-cell office:value-type="float" office:value="294084112392.66" calcext:value-type="float">
            <text:p>294084112392,66</text:p>
          </table:table-cell>
          <table:table-cell office:value-type="float" office:value="330397381998489" calcext:value-type="float">
            <text:p>330397381998489</text:p>
          </table:table-cell>
          <table:table-cell office:value-type="float" office:value="425595310000" calcext:value-type="float">
            <text:p>425595310000</text:p>
          </table:table-cell>
          <table:table-cell office:value-type="float" office:value="461951782000" calcext:value-type="float">
            <text:p>461951782000</text:p>
          </table:table-cell>
          <table:table-cell office:value-type="float" office:value="602860000000" calcext:value-type="float">
            <text:p>602860000000</text:p>
          </table:table-cell>
          <table:table-cell office:value-type="float" office:value="400599250000" calcext:value-type="float">
            <text:p>400599250000</text:p>
          </table:table-cell>
          <table:table-cell office:value-type="float" office:value="437798577639752" calcext:value-type="float">
            <text:p>437798577639752</text:p>
          </table:table-cell>
          <table:table-cell office:value-type="float" office:value="558111997497263" calcext:value-type="float">
            <text:p>558111997497263</text:p>
          </table:table-cell>
          <table:table-cell office:value-type="float" office:value="769305386182849" calcext:value-type="float">
            <text:p>769305386182849</text:p>
          </table:table-cell>
          <table:table-cell office:value-type="float" office:value="850426432991742" calcext:value-type="float">
            <text:p>850426432991742</text:p>
          </table:table-cell>
          <table:table-cell office:value-type="float" office:value="883199625324675" calcext:value-type="float">
            <text:p>883199625324675</text:p>
          </table:table-cell>
          <table:table-cell office:value-type="float" office:value="863723411632917" calcext:value-type="float">
            <text:p>863723411632917</text:p>
          </table:table-cell>
          <table:table-cell office:value-type="float" office:value="599388579985673" calcext:value-type="float">
            <text:p>599388579985673</text:p>
          </table:table-cell>
          <table:table-cell office:value-type="float" office:value="655420645476906" calcext:value-type="float">
            <text:p>655420645476906</text:p>
          </table:table-cell>
          <table:table-cell office:value-type="float" office:value="559372276081966" calcext:value-type="float">
            <text:p>559372276081966</text:p>
          </table:table-cell>
          <table:table-cell office:value-type="float" office:value="507962487700024" calcext:value-type="float">
            <text:p>507962487700024</text:p>
          </table:table-cell>
          <table:table-cell office:value-type="float" office:value="558319920831979" calcext:value-type="float">
            <text:p>558319920831979</text:p>
          </table:table-cell>
          <table:table-cell office:value-type="float" office:value="669316654017094" calcext:value-type="float">
            <text:p>669316654017094</text:p>
          </table:table-cell>
          <table:table-cell office:value-type="float" office:value="891630177251068" calcext:value-type="float">
            <text:p>891630177251068</text:p>
          </table:table-cell>
          <table:table-cell office:value-type="float" office:value="1107640289615.23" calcext:value-type="float">
            <text:p>1107640289615,23</text:p>
          </table:table-cell>
          <table:table-cell office:value-type="float" office:value="1397084349956.35" calcext:value-type="float">
            <text:p>1397084349956,35</text:p>
          </table:table-cell>
          <table:table-cell office:value-type="float" office:value="1695824565983.2" calcext:value-type="float">
            <text:p>1695824565983,2</text:p>
          </table:table-cell>
          <table:table-cell office:value-type="float" office:value="1667019783585.08" calcext:value-type="float">
            <text:p>1667019783585,08</text:p>
          </table:table-cell>
          <table:table-cell office:value-type="float" office:value="2208871646202.82" calcext:value-type="float">
            <text:p>2208871646202,82</text:p>
          </table:table-cell>
          <table:table-cell office:value-type="float" office:value="2616200980392.16" calcext:value-type="float">
            <text:p>2616200980392,16</text:p>
          </table:table-cell>
          <table:table-cell office:value-type="float" office:value="2465188674415.03" calcext:value-type="float">
            <text:p>2465188674415,03</text:p>
          </table:table-cell>
          <table:table-cell office:value-type="float" office:value="2472806919901.67" calcext:value-type="float">
            <text:p>2472806919901,67</text:p>
          </table:table-cell>
          <table:table-cell office:value-type="float" office:value="2455993625159.37" calcext:value-type="float">
            <text:p>2455993625159,37</text:p>
          </table:table-cell>
          <table:table-cell office:value-type="float" office:value="1802214373741.32" calcext:value-type="float">
            <text:p>1802214373741,32</text:p>
          </table:table-cell>
          <table:table-cell office:value-type="float" office:value="1795700168991.49" calcext:value-type="float">
            <text:p>1795700168991,49</text:p>
          </table:table-cell>
          <table:table-cell office:value-type="float" office:value="2063507864886.88" calcext:value-type="float">
            <text:p>2063507864886,88</text:p>
          </table:table-cell>
          <table:table-cell office:value-type="float" office:value="1916947014067.55" calcext:value-type="float">
            <text:p>1916947014067,55</text:p>
          </table:table-cell>
          <table:table-cell office:value-type="float" office:value="1877810514260.36" calcext:value-type="float">
            <text:p>1877810514260,36</text:p>
          </table:table-cell>
          <table:table-cell office:value-type="float" office:value="1444733258971.65" calcext:value-type="float">
            <text:p>1444733258971,65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Barbados</text:p>
          </table:table-cell>
          <table:table-cell office:value-type="string" calcext:value-type="string">
            <text:p>BRB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14"/>
          <table:table-cell office:value-type="float" office:value="311809337.474355" calcext:value-type="float">
            <text:p>311809337,474355</text:p>
          </table:table-cell>
          <table:table-cell office:value-type="float" office:value="402178605.019554" calcext:value-type="float">
            <text:p>402178605,019554</text:p>
          </table:table-cell>
          <table:table-cell office:value-type="float" office:value="435911268.58968" calcext:value-type="float">
            <text:p>435911268,58968</text:p>
          </table:table-cell>
          <table:table-cell office:value-type="float" office:value="495097667.929041" calcext:value-type="float">
            <text:p>495097667,929041</text:p>
          </table:table-cell>
          <table:table-cell office:value-type="float" office:value="552883707.055138" calcext:value-type="float">
            <text:p>552883707,055138</text:p>
          </table:table-cell>
          <table:table-cell office:value-type="float" office:value="670362452.145379" calcext:value-type="float">
            <text:p>670362452,145379</text:p>
          </table:table-cell>
          <table:table-cell office:value-type="float" office:value="1012280614.52792" calcext:value-type="float">
            <text:p>1012280614,52792</text:p>
          </table:table-cell>
          <table:table-cell office:value-type="float" office:value="1114204743.20091" calcext:value-type="float">
            <text:p>1114204743,20091</text:p>
          </table:table-cell>
          <table:table-cell office:value-type="float" office:value="1163923830.35847" calcext:value-type="float">
            <text:p>1163923830,35847</text:p>
          </table:table-cell>
          <table:table-cell office:value-type="float" office:value="1236016506.73694" calcext:value-type="float">
            <text:p>1236016506,73694</text:p>
          </table:table-cell>
          <table:table-cell office:value-type="float" office:value="1346890071.09829" calcext:value-type="float">
            <text:p>1346890071,09829</text:p>
          </table:table-cell>
          <table:table-cell office:value-type="float" office:value="1409536120.91682" calcext:value-type="float">
            <text:p>1409536120,91682</text:p>
          </table:table-cell>
          <table:table-cell office:value-type="float" office:value="1547755183.21484" calcext:value-type="float">
            <text:p>1547755183,21484</text:p>
          </table:table-cell>
          <table:table-cell office:value-type="float" office:value="1704370307.76115" calcext:value-type="float">
            <text:p>1704370307,76115</text:p>
          </table:table-cell>
          <table:table-cell office:value-type="float" office:value="1812757917.76463" calcext:value-type="float">
            <text:p>1812757917,76463</text:p>
          </table:table-cell>
          <table:table-cell office:value-type="float" office:value="2006165166.80754" calcext:value-type="float">
            <text:p>2006165166,80754</text:p>
          </table:table-cell>
          <table:table-cell office:value-type="float" office:value="2012131457.26644" calcext:value-type="float">
            <text:p>2012131457,26644</text:p>
          </table:table-cell>
          <table:table-cell office:value-type="float" office:value="2020583702.08323" calcext:value-type="float">
            <text:p>2020583702,08323</text:p>
          </table:table-cell>
          <table:table-cell office:value-type="float" office:value="1957000000" calcext:value-type="float">
            <text:p>1957000000</text:p>
          </table:table-cell>
          <table:table-cell office:value-type="float" office:value="2063342117.03873" calcext:value-type="float">
            <text:p>2063342117,03873</text:p>
          </table:table-cell>
          <table:table-cell office:value-type="float" office:value="2151344901.30761" calcext:value-type="float">
            <text:p>2151344901,30761</text:p>
          </table:table-cell>
          <table:table-cell office:value-type="float" office:value="2216974096.35559" calcext:value-type="float">
            <text:p>2216974096,35559</text:p>
          </table:table-cell>
          <table:table-cell office:value-type="float" office:value="2363645403.47039" calcext:value-type="float">
            <text:p>2363645403,47039</text:p>
          </table:table-cell>
          <table:table-cell office:value-type="float" office:value="2498384129.66738" calcext:value-type="float">
            <text:p>2498384129,66738</text:p>
          </table:table-cell>
          <table:table-cell office:value-type="float" office:value="2817083478.34734" calcext:value-type="float">
            <text:p>2817083478,34734</text:p>
          </table:table-cell>
          <table:table-cell office:value-type="float" office:value="2951822204.54432" calcext:value-type="float">
            <text:p>2951822204,54432</text:p>
          </table:table-cell>
          <table:table-cell office:value-type="float" office:value="3059500000" calcext:value-type="float">
            <text:p>3059500000</text:p>
          </table:table-cell>
          <table:table-cell office:value-type="float" office:value="3054500000" calcext:value-type="float">
            <text:p>3054500000</text:p>
          </table:table-cell>
          <table:table-cell office:value-type="float" office:value="3106500000" calcext:value-type="float">
            <text:p>3106500000</text:p>
          </table:table-cell>
          <table:table-cell office:value-type="float" office:value="3209500000" calcext:value-type="float">
            <text:p>3209500000</text:p>
          </table:table-cell>
          <table:table-cell office:value-type="float" office:value="3444500000" calcext:value-type="float">
            <text:p>3444500000</text:p>
          </table:table-cell>
          <table:table-cell office:value-type="float" office:value="3819500000" calcext:value-type="float">
            <text:p>3819500000</text:p>
          </table:table-cell>
          <table:table-cell office:value-type="float" office:value="4217500000" calcext:value-type="float">
            <text:p>4217500000</text:p>
          </table:table-cell>
          <table:table-cell office:value-type="float" office:value="4674000000" calcext:value-type="float">
            <text:p>4674000000</text:p>
          </table:table-cell>
          <table:table-cell office:value-type="float" office:value="4785000000" calcext:value-type="float">
            <text:p>4785000000</text:p>
          </table:table-cell>
          <table:table-cell office:value-type="float" office:value="4465500000" calcext:value-type="float">
            <text:p>4465500000</text:p>
          </table:table-cell>
          <table:table-cell office:value-type="float" office:value="4530000000" calcext:value-type="float">
            <text:p>4530000000</text:p>
          </table:table-cell>
          <table:table-cell office:value-type="float" office:value="4657500000" calcext:value-type="float">
            <text:p>4657500000</text:p>
          </table:table-cell>
          <table:table-cell office:value-type="float" office:value="4610000000" calcext:value-type="float">
            <text:p>4610000000</text:p>
          </table:table-cell>
          <table:table-cell office:value-type="float" office:value="4677000000" calcext:value-type="float">
            <text:p>4677000000</text:p>
          </table:table-cell>
          <table:table-cell office:value-type="float" office:value="4696500000" calcext:value-type="float">
            <text:p>4696500000</text:p>
          </table:table-cell>
          <table:table-cell office:value-type="float" office:value="4715000000" calcext:value-type="float">
            <text:p>4715000000</text:p>
          </table:table-cell>
          <table:table-cell office:value-type="float" office:value="4830000000" calcext:value-type="float">
            <text:p>4830000000</text:p>
          </table:table-cell>
          <table:table-cell office:value-type="float" office:value="4978000000" calcext:value-type="float">
            <text:p>4978000000</text:p>
          </table:table-cell>
          <table:table-cell office:value-type="float" office:value="5086500000" calcext:value-type="float">
            <text:p>5086500000</text:p>
          </table:table-cell>
          <table:table-cell office:value-type="float" office:value="5209000000" calcext:value-type="float">
            <text:p>5209000000</text:p>
          </table:table-cell>
          <table:table-cell office:value-type="float" office:value="4365500000" calcext:value-type="float">
            <text:p>4365500000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Brunei Darussalam</text:p>
          </table:table-cell>
          <table:table-cell office:value-type="string" calcext:value-type="string">
            <text:p>BRN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5"/>
          <table:table-cell office:value-type="float" office:value="114040245.655299" calcext:value-type="float">
            <text:p>114040245,655299</text:p>
          </table:table-cell>
          <table:table-cell office:value-type="float" office:value="132758395.400497" calcext:value-type="float">
            <text:p>132758395,400497</text:p>
          </table:table-cell>
          <table:table-cell office:value-type="float" office:value="139030445.576898" calcext:value-type="float">
            <text:p>139030445,576898</text:p>
          </table:table-cell>
          <table:table-cell office:value-type="float" office:value="160819286.554292" calcext:value-type="float">
            <text:p>160819286,554292</text:p>
          </table:table-cell>
          <table:table-cell office:value-type="float" office:value="161211289.690318" calcext:value-type="float">
            <text:p>161211289,690318</text:p>
          </table:table-cell>
          <table:table-cell office:value-type="float" office:value="179080099.307461" calcext:value-type="float">
            <text:p>179080099,307461</text:p>
          </table:table-cell>
          <table:table-cell office:value-type="float" office:value="197523179.241883" calcext:value-type="float">
            <text:p>197523179,241883</text:p>
          </table:table-cell>
          <table:table-cell office:value-type="float" office:value="270818555.823521" calcext:value-type="float">
            <text:p>270818555,823521</text:p>
          </table:table-cell>
          <table:table-cell office:value-type="float" office:value="433092003.579273" calcext:value-type="float">
            <text:p>433092003,579273</text:p>
          </table:table-cell>
          <table:table-cell office:value-type="float" office:value="1073577085.64159" calcext:value-type="float">
            <text:p>1073577085,64159</text:p>
          </table:table-cell>
          <table:table-cell office:value-type="float" office:value="1168304305.65513" calcext:value-type="float">
            <text:p>1168304305,65513</text:p>
          </table:table-cell>
          <table:table-cell office:value-type="float" office:value="1423061356.64562" calcext:value-type="float">
            <text:p>1423061356,64562</text:p>
          </table:table-cell>
          <table:table-cell office:value-type="float" office:value="1732721160.94122" calcext:value-type="float">
            <text:p>1732721160,94122</text:p>
          </table:table-cell>
          <table:table-cell office:value-type="float" office:value="1941600703.60598" calcext:value-type="float">
            <text:p>1941600703,60598</text:p>
          </table:table-cell>
          <table:table-cell office:value-type="float" office:value="2803780005.51826" calcext:value-type="float">
            <text:p>2803780005,51826</text:p>
          </table:table-cell>
          <table:table-cell office:value-type="float" office:value="4928824957.96749" calcext:value-type="float">
            <text:p>4928824957,96749</text:p>
          </table:table-cell>
          <table:table-cell office:value-type="float" office:value="4366213849.57637" calcext:value-type="float">
            <text:p>4366213849,57637</text:p>
          </table:table-cell>
          <table:table-cell office:value-type="float" office:value="4264252336.4486" calcext:value-type="float">
            <text:p>4264252336,4486</text:p>
          </table:table-cell>
          <table:table-cell office:value-type="float" office:value="3844723142.45149" calcext:value-type="float">
            <text:p>3844723142,45149</text:p>
          </table:table-cell>
          <table:table-cell office:value-type="float" office:value="3782523088.4628" calcext:value-type="float">
            <text:p>3782523088,4628</text:p>
          </table:table-cell>
          <table:table-cell office:value-type="float" office:value="3523612563.06532" calcext:value-type="float">
            <text:p>3523612563,06532</text:p>
          </table:table-cell>
          <table:table-cell office:value-type="float" office:value="2358592817.12134" calcext:value-type="float">
            <text:p>2358592817,12134</text:p>
          </table:table-cell>
          <table:table-cell office:value-type="float" office:value="2754463437.79677" calcext:value-type="float">
            <text:p>2754463437,79677</text:p>
          </table:table-cell>
          <table:table-cell office:value-type="float" office:value="2690717551.18267" calcext:value-type="float">
            <text:p>2690717551,18267</text:p>
          </table:table-cell>
          <table:table-cell office:value-type="float" office:value="2985467979.28524" calcext:value-type="float">
            <text:p>2985467979,28524</text:p>
          </table:table-cell>
          <table:table-cell office:value-type="float" office:value="3520551724.13793" calcext:value-type="float">
            <text:p>3520551724,13793</text:p>
          </table:table-cell>
          <table:table-cell office:value-type="float" office:value="3701667052.55846" calcext:value-type="float">
            <text:p>3701667052,55846</text:p>
          </table:table-cell>
          <table:table-cell office:value-type="float" office:value="4183548189.07305" calcext:value-type="float">
            <text:p>4183548189,07305</text:p>
          </table:table-cell>
          <table:table-cell office:value-type="float" office:value="4105706151.75145" calcext:value-type="float">
            <text:p>4105706151,75145</text:p>
          </table:table-cell>
          <table:table-cell office:value-type="float" office:value="4087337959.93191" calcext:value-type="float">
            <text:p>4087337959,93191</text:p>
          </table:table-cell>
          <table:table-cell office:value-type="float" office:value="4734020036.68689" calcext:value-type="float">
            <text:p>4734020036,68689</text:p>
          </table:table-cell>
          <table:table-cell office:value-type="float" office:value="5115602836.87943" calcext:value-type="float">
            <text:p>5115602836,87943</text:p>
          </table:table-cell>
          <table:table-cell office:value-type="float" office:value="5197332974.13793" calcext:value-type="float">
            <text:p>5197332974,13793</text:p>
          </table:table-cell>
          <table:table-cell office:value-type="float" office:value="4051147227.53346" calcext:value-type="float">
            <text:p>4051147227,53346</text:p>
          </table:table-cell>
          <table:table-cell office:value-type="float" office:value="4600000000" calcext:value-type="float">
            <text:p>4600000000</text:p>
          </table:table-cell>
          <table:table-cell office:value-type="float" office:value="6001153306.2645" calcext:value-type="float">
            <text:p>6001153306,2645</text:p>
          </table:table-cell>
          <table:table-cell office:value-type="float" office:value="5601090584.36122" calcext:value-type="float">
            <text:p>5601090584,36122</text:p>
          </table:table-cell>
          <table:table-cell office:value-type="float" office:value="5843329107.56171" calcext:value-type="float">
            <text:p>5843329107,56171</text:p>
          </table:table-cell>
          <table:table-cell office:value-type="float" office:value="6557333084.60567" calcext:value-type="float">
            <text:p>6557333084,60567</text:p>
          </table:table-cell>
          <table:table-cell office:value-type="float" office:value="7872333215.00414" calcext:value-type="float">
            <text:p>7872333215,00414</text:p>
          </table:table-cell>
          <table:table-cell office:value-type="float" office:value="9531402847.87311" calcext:value-type="float">
            <text:p>9531402847,87311</text:p>
          </table:table-cell>
          <table:table-cell office:value-type="float" office:value="11470703002.0769" calcext:value-type="float">
            <text:p>11470703002,0769</text:p>
          </table:table-cell>
          <table:table-cell office:value-type="float" office:value="12247694247.2298" calcext:value-type="float">
            <text:p>12247694247,2298</text:p>
          </table:table-cell>
          <table:table-cell office:value-type="float" office:value="14393099068.5859" calcext:value-type="float">
            <text:p>14393099068,5859</text:p>
          </table:table-cell>
          <table:table-cell office:value-type="float" office:value="10732366286.2643" calcext:value-type="float">
            <text:p>10732366286,2643</text:p>
          </table:table-cell>
          <table:table-cell office:value-type="float" office:value="13707370737.0737" calcext:value-type="float">
            <text:p>13707370737,0737</text:p>
          </table:table-cell>
          <table:table-cell office:value-type="float" office:value="18525319977.7407" calcext:value-type="float">
            <text:p>18525319977,7407</text:p>
          </table:table-cell>
          <table:table-cell office:value-type="float" office:value="19047940300.8963" calcext:value-type="float">
            <text:p>19047940300,8963</text:p>
          </table:table-cell>
          <table:table-cell office:value-type="float" office:value="18093829923.2737" calcext:value-type="float">
            <text:p>18093829923,2737</text:p>
          </table:table-cell>
          <table:table-cell office:value-type="float" office:value="17098342541.4365" calcext:value-type="float">
            <text:p>17098342541,4365</text:p>
          </table:table-cell>
          <table:table-cell office:value-type="float" office:value="12930394937.8137" calcext:value-type="float">
            <text:p>12930394937,8137</text:p>
          </table:table-cell>
          <table:table-cell office:value-type="float" office:value="11400854267.7188" calcext:value-type="float">
            <text:p>11400854267,7188</text:p>
          </table:table-cell>
          <table:table-cell office:value-type="float" office:value="12128104859.1498" calcext:value-type="float">
            <text:p>12128104859,1498</text:p>
          </table:table-cell>
          <table:table-cell office:value-type="float" office:value="13567351175.0315" calcext:value-type="float">
            <text:p>13567351175,0315</text:p>
          </table:table-cell>
          <table:table-cell office:value-type="float" office:value="13469422941.3919" calcext:value-type="float">
            <text:p>13469422941,3919</text:p>
          </table:table-cell>
          <table:table-cell office:value-type="float" office:value="12016056665.3473" calcext:value-type="float">
            <text:p>12016056665,3473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Bhutan</text:p>
          </table:table-cell>
          <table:table-cell office:value-type="string" calcext:value-type="string">
            <text:p>BTN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20"/>
          <table:table-cell office:value-type="float" office:value="128717410.9125" calcext:value-type="float">
            <text:p>128717410,9125</text:p>
          </table:table-cell>
          <table:table-cell office:value-type="float" office:value="139150441.309748" calcext:value-type="float">
            <text:p>139150441,309748</text:p>
          </table:table-cell>
          <table:table-cell office:value-type="float" office:value="141366534.475688" calcext:value-type="float">
            <text:p>141366534,475688</text:p>
          </table:table-cell>
          <table:table-cell office:value-type="float" office:value="156687192.064642" calcext:value-type="float">
            <text:p>156687192,064642</text:p>
          </table:table-cell>
          <table:table-cell office:value-type="float" office:value="160459970.534683" calcext:value-type="float">
            <text:p>160459970,534683</text:p>
          </table:table-cell>
          <table:table-cell office:value-type="float" office:value="163272314.833796" calcext:value-type="float">
            <text:p>163272314,833796</text:p>
          </table:table-cell>
          <table:table-cell office:value-type="float" office:value="191230747.107006" calcext:value-type="float">
            <text:p>191230747,107006</text:p>
          </table:table-cell>
          <table:table-cell office:value-type="float" office:value="242770861.580343" calcext:value-type="float">
            <text:p>242770861,580343</text:p>
          </table:table-cell>
          <table:table-cell office:value-type="float" office:value="272241005.231459" calcext:value-type="float">
            <text:p>272241005,231459</text:p>
          </table:table-cell>
          <table:table-cell office:value-type="float" office:value="264725206.950873" calcext:value-type="float">
            <text:p>264725206,950873</text:p>
          </table:table-cell>
          <table:table-cell office:value-type="float" office:value="287658184.003989" calcext:value-type="float">
            <text:p>287658184,003989</text:p>
          </table:table-cell>
          <table:table-cell office:value-type="float" office:value="240319995.602463" calcext:value-type="float">
            <text:p>240319995,602463</text:p>
          </table:table-cell>
          <table:table-cell office:value-type="float" office:value="240215763.888889" calcext:value-type="float">
            <text:p>240215763,888889</text:p>
          </table:table-cell>
          <table:table-cell office:value-type="float" office:value="225998091.177435" calcext:value-type="float">
            <text:p>225998091,177435</text:p>
          </table:table-cell>
          <table:table-cell office:value-type="float" office:value="258985597.704814" calcext:value-type="float">
            <text:p>258985597,704814</text:p>
          </table:table-cell>
          <table:table-cell office:value-type="float" office:value="290464801.110083" calcext:value-type="float">
            <text:p>290464801,110083</text:p>
          </table:table-cell>
          <table:table-cell office:value-type="float" office:value="303435517.922664" calcext:value-type="float">
            <text:p>303435517,922664</text:p>
          </table:table-cell>
          <table:table-cell office:value-type="float" office:value="352260952.905536" calcext:value-type="float">
            <text:p>352260952,905536</text:p>
          </table:table-cell>
          <table:table-cell office:value-type="float" office:value="363452787.203102" calcext:value-type="float">
            <text:p>363452787,203102</text:p>
          </table:table-cell>
          <table:table-cell office:value-type="float" office:value="399268801.672085" calcext:value-type="float">
            <text:p>399268801,672085</text:p>
          </table:table-cell>
          <table:table-cell office:value-type="float" office:value="424464089.897641" calcext:value-type="float">
            <text:p>424464089,897641</text:p>
          </table:table-cell>
          <table:table-cell office:value-type="float" office:value="461444513.66815" calcext:value-type="float">
            <text:p>461444513,66815</text:p>
          </table:table-cell>
          <table:table-cell office:value-type="float" office:value="520849551.532606" calcext:value-type="float">
            <text:p>520849551,532606</text:p>
          </table:table-cell>
          <table:table-cell office:value-type="float" office:value="604041957.921855" calcext:value-type="float">
            <text:p>604041957,921855</text:p>
          </table:table-cell>
          <table:table-cell office:value-type="float" office:value="682523857.01677" calcext:value-type="float">
            <text:p>682523857,01677</text:p>
          </table:table-cell>
          <table:table-cell office:value-type="float" office:value="796938120.181406" calcext:value-type="float">
            <text:p>796938120,181406</text:p>
          </table:table-cell>
          <table:table-cell office:value-type="float" office:value="874989895.601121" calcext:value-type="float">
            <text:p>874989895,601121</text:p>
          </table:table-cell>
          <table:table-cell office:value-type="float" office:value="1168308516.63301" calcext:value-type="float">
            <text:p>1168308516,63301</text:p>
          </table:table-cell>
          <table:table-cell office:value-type="float" office:value="1227808790.6733" calcext:value-type="float">
            <text:p>1227808790,6733</text:p>
          </table:table-cell>
          <table:table-cell office:value-type="float" office:value="1234014291.82342" calcext:value-type="float">
            <text:p>1234014291,82342</text:p>
          </table:table-cell>
          <table:table-cell office:value-type="float" office:value="1547991317.81183" calcext:value-type="float">
            <text:p>1547991317,81183</text:p>
          </table:table-cell>
          <table:table-cell office:value-type="float" office:value="1777101316.67756" calcext:value-type="float">
            <text:p>1777101316,67756</text:p>
          </table:table-cell>
          <table:table-cell office:value-type="float" office:value="1781281281.57912" calcext:value-type="float">
            <text:p>1781281281,57912</text:p>
          </table:table-cell>
          <table:table-cell office:value-type="float" office:value="1756215665.09323" calcext:value-type="float">
            <text:p>1756215665,09323</text:p>
          </table:table-cell>
          <table:table-cell office:value-type="float" office:value="1907090813.45906" calcext:value-type="float">
            <text:p>1907090813,45906</text:p>
          </table:table-cell>
          <table:table-cell office:value-type="float" office:value="2003598212.99135" calcext:value-type="float">
            <text:p>2003598212,99135</text:p>
          </table:table-cell>
          <table:table-cell office:value-type="float" office:value="2158972129.00307" calcext:value-type="float">
            <text:p>2158972129,00307</text:p>
          </table:table-cell>
          <table:table-cell office:value-type="float" office:value="2450364928.07302" calcext:value-type="float">
            <text:p>2450364928,07302</text:p>
          </table:table-cell>
          <table:table-cell office:value-type="float" office:value="2446866404.93058" calcext:value-type="float">
            <text:p>2446866404,93058</text:p>
          </table:table-cell>
          <table:table-cell office:value-type="float" office:value="2530547157.56678" calcext:value-type="float">
            <text:p>2530547157,56678</text:p>
          </table:table-cell>
          <table:table-cell office:value-type="float" office:value="2409262838.21987" calcext:value-type="float">
            <text:p>2409262838,21987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Botswana</text:p>
          </table:table-cell>
          <table:table-cell office:value-type="string" calcext:value-type="string">
            <text:p>BWA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30412308.9864012" calcext:value-type="float">
            <text:p>30412308,9864012</text:p>
          </table:table-cell>
          <table:table-cell office:value-type="float" office:value="32902336.644746" calcext:value-type="float">
            <text:p>32902336,644746</text:p>
          </table:table-cell>
          <table:table-cell office:value-type="float" office:value="35643207.6265246" calcext:value-type="float">
            <text:p>35643207,6265246</text:p>
          </table:table-cell>
          <table:table-cell office:value-type="float" office:value="38091150.566196" calcext:value-type="float">
            <text:p>38091150,566196</text:p>
          </table:table-cell>
          <table:table-cell office:value-type="float" office:value="41613969.0506064" calcext:value-type="float">
            <text:p>41613969,0506064</text:p>
          </table:table-cell>
          <table:table-cell office:value-type="float" office:value="45790869.7473126" calcext:value-type="float">
            <text:p>45790869,7473126</text:p>
          </table:table-cell>
          <table:table-cell office:value-type="float" office:value="51464435.1464435" calcext:value-type="float">
            <text:p>51464435,1464435</text:p>
          </table:table-cell>
          <table:table-cell office:value-type="float" office:value="58646443.5146444" calcext:value-type="float">
            <text:p>58646443,5146444</text:p>
          </table:table-cell>
          <table:table-cell office:value-type="float" office:value="66248256.6248257" calcext:value-type="float">
            <text:p>66248256,6248257</text:p>
          </table:table-cell>
          <table:table-cell office:value-type="float" office:value="77356914.0788191" calcext:value-type="float">
            <text:p>77356914,0788191</text:p>
          </table:table-cell>
          <table:table-cell office:value-type="float" office:value="96245114.4611949" calcext:value-type="float">
            <text:p>96245114,4611949</text:p>
          </table:table-cell>
          <table:table-cell office:value-type="float" office:value="127456485.120719" calcext:value-type="float">
            <text:p>127456485,120719</text:p>
          </table:table-cell>
          <table:table-cell office:value-type="float" office:value="164466873.706004" calcext:value-type="float">
            <text:p>164466873,706004</text:p>
          </table:table-cell>
          <table:table-cell office:value-type="float" office:value="244129088.027662" calcext:value-type="float">
            <text:p>244129088,027662</text:p>
          </table:table-cell>
          <table:table-cell office:value-type="float" office:value="306033848.417954" calcext:value-type="float">
            <text:p>306033848,417954</text:p>
          </table:table-cell>
          <table:table-cell office:value-type="float" office:value="355172413.793103" calcext:value-type="float">
            <text:p>355172413,793103</text:p>
          </table:table-cell>
          <table:table-cell office:value-type="float" office:value="372010119.595216" calcext:value-type="float">
            <text:p>372010119,595216</text:p>
          </table:table-cell>
          <table:table-cell office:value-type="float" office:value="451603325.415677" calcext:value-type="float">
            <text:p>451603325,415677</text:p>
          </table:table-cell>
          <table:table-cell office:value-type="float" office:value="590376720.598889" calcext:value-type="float">
            <text:p>590376720,598889</text:p>
          </table:table-cell>
          <table:table-cell office:value-type="float" office:value="819877300.613497" calcext:value-type="float">
            <text:p>819877300,613497</text:p>
          </table:table-cell>
          <table:table-cell office:value-type="float" office:value="1060923829.13021" calcext:value-type="float">
            <text:p>1060923829,13021</text:p>
          </table:table-cell>
          <table:table-cell office:value-type="float" office:value="1073861599.13948" calcext:value-type="float">
            <text:p>1073861599,13948</text:p>
          </table:table-cell>
          <table:table-cell office:value-type="float" office:value="1014907254.54016" calcext:value-type="float">
            <text:p>1014907254,54016</text:p>
          </table:table-cell>
          <table:table-cell office:value-type="float" office:value="1172258182.14969" calcext:value-type="float">
            <text:p>1172258182,14969</text:p>
          </table:table-cell>
          <table:table-cell office:value-type="float" office:value="1240796364.75662" calcext:value-type="float">
            <text:p>1240796364,75662</text:p>
          </table:table-cell>
          <table:table-cell office:value-type="float" office:value="1114764007.14811" calcext:value-type="float">
            <text:p>1114764007,14811</text:p>
          </table:table-cell>
          <table:table-cell office:value-type="float" office:value="1392634771.9653" calcext:value-type="float">
            <text:p>1392634771,9653</text:p>
          </table:table-cell>
          <table:table-cell office:value-type="float" office:value="1965274882.36345" calcext:value-type="float">
            <text:p>1965274882,36345</text:p>
          </table:table-cell>
          <table:table-cell office:value-type="float" office:value="2644536804.11244" calcext:value-type="float">
            <text:p>2644536804,11244</text:p>
          </table:table-cell>
          <table:table-cell office:value-type="float" office:value="3083800684.89751" calcext:value-type="float">
            <text:p>3083800684,89751</text:p>
          </table:table-cell>
          <table:table-cell office:value-type="float" office:value="3790567051.86778" calcext:value-type="float">
            <text:p>3790567051,86778</text:p>
          </table:table-cell>
          <table:table-cell office:value-type="float" office:value="3942792837.35655" calcext:value-type="float">
            <text:p>3942792837,35655</text:p>
          </table:table-cell>
          <table:table-cell office:value-type="float" office:value="4146513722.33019" calcext:value-type="float">
            <text:p>4146513722,33019</text:p>
          </table:table-cell>
          <table:table-cell office:value-type="float" office:value="4160086253.1468" calcext:value-type="float">
            <text:p>4160086253,1468</text:p>
          </table:table-cell>
          <table:table-cell office:value-type="float" office:value="4259330999.03151" calcext:value-type="float">
            <text:p>4259330999,03151</text:p>
          </table:table-cell>
          <table:table-cell office:value-type="float" office:value="4730611067.02258" calcext:value-type="float">
            <text:p>4730611067,02258</text:p>
          </table:table-cell>
          <table:table-cell office:value-type="float" office:value="4847752842.78924" calcext:value-type="float">
            <text:p>4847752842,78924</text:p>
          </table:table-cell>
          <table:table-cell office:value-type="float" office:value="5020214747.45261" calcext:value-type="float">
            <text:p>5020214747,45261</text:p>
          </table:table-cell>
          <table:table-cell office:value-type="float" office:value="4790458837.17078" calcext:value-type="float">
            <text:p>4790458837,17078</text:p>
          </table:table-cell>
          <table:table-cell office:value-type="float" office:value="5484257417.17844" calcext:value-type="float">
            <text:p>5484257417,17844</text:p>
          </table:table-cell>
          <table:table-cell office:value-type="float" office:value="5788329609.15755" calcext:value-type="float">
            <text:p>5788329609,15755</text:p>
          </table:table-cell>
          <table:table-cell office:value-type="float" office:value="5489608299.66445" calcext:value-type="float">
            <text:p>5489608299,66445</text:p>
          </table:table-cell>
          <table:table-cell office:value-type="float" office:value="5438857106.73536" calcext:value-type="float">
            <text:p>5438857106,73536</text:p>
          </table:table-cell>
          <table:table-cell office:value-type="float" office:value="7511582173.37724" calcext:value-type="float">
            <text:p>7511582173,37724</text:p>
          </table:table-cell>
          <table:table-cell office:value-type="float" office:value="8957467706.5354" calcext:value-type="float">
            <text:p>8957467706,5354</text:p>
          </table:table-cell>
          <table:table-cell office:value-type="float" office:value="9918907108.09702" calcext:value-type="float">
            <text:p>9918907108,09702</text:p>
          </table:table-cell>
          <table:table-cell office:value-type="float" office:value="10137883299.3156" calcext:value-type="float">
            <text:p>10137883299,3156</text:p>
          </table:table-cell>
          <table:table-cell office:value-type="float" office:value="10939053365.4786" calcext:value-type="float">
            <text:p>10939053365,4786</text:p>
          </table:table-cell>
          <table:table-cell office:value-type="float" office:value="10945070441.9283" calcext:value-type="float">
            <text:p>10945070441,9283</text:p>
          </table:table-cell>
          <table:table-cell office:value-type="float" office:value="10267133177.7334" calcext:value-type="float">
            <text:p>10267133177,7334</text:p>
          </table:table-cell>
          <table:table-cell office:value-type="float" office:value="12786654498.3514" calcext:value-type="float">
            <text:p>12786654498,3514</text:p>
          </table:table-cell>
          <table:table-cell office:value-type="float" office:value="15351972361.1477" calcext:value-type="float">
            <text:p>15351972361,1477</text:p>
          </table:table-cell>
          <table:table-cell office:value-type="float" office:value="14380004175.1194" calcext:value-type="float">
            <text:p>14380004175,1194</text:p>
          </table:table-cell>
          <table:table-cell office:value-type="float" office:value="14901750991.2012" calcext:value-type="float">
            <text:p>14901750991,2012</text:p>
          </table:table-cell>
          <table:table-cell office:value-type="float" office:value="16250781586.6579" calcext:value-type="float">
            <text:p>16250781586,6579</text:p>
          </table:table-cell>
          <table:table-cell office:value-type="float" office:value="14420593484.0557" calcext:value-type="float">
            <text:p>14420593484,0557</text:p>
          </table:table-cell>
          <table:table-cell office:value-type="float" office:value="15646354089458" calcext:value-type="float">
            <text:p>15646354089458</text:p>
          </table:table-cell>
          <table:table-cell office:value-type="float" office:value="17405588070.4332" calcext:value-type="float">
            <text:p>17405588070,4332</text:p>
          </table:table-cell>
          <table:table-cell office:value-type="float" office:value="18663265549.0196" calcext:value-type="float">
            <text:p>18663265549,0196</text:p>
          </table:table-cell>
          <table:table-cell office:value-type="float" office:value="18362348887.5873" calcext:value-type="float">
            <text:p>18362348887,5873</text:p>
          </table:table-cell>
          <table:table-cell office:value-type="float" office:value="15781732825.8934" calcext:value-type="float">
            <text:p>15781732825,8934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Central African Republic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112155598.949571" calcext:value-type="float">
            <text:p>112155598,949571</text:p>
          </table:table-cell>
          <table:table-cell office:value-type="float" office:value="123134584.467673" calcext:value-type="float">
            <text:p>123134584,467673</text:p>
          </table:table-cell>
          <table:table-cell office:value-type="float" office:value="124482748.937917" calcext:value-type="float">
            <text:p>124482748,937917</text:p>
          </table:table-cell>
          <table:table-cell office:value-type="float" office:value="129379097.888958" calcext:value-type="float">
            <text:p>129379097,888958</text:p>
          </table:table-cell>
          <table:table-cell office:value-type="float" office:value="142025069.461676" calcext:value-type="float">
            <text:p>142025069,461676</text:p>
          </table:table-cell>
          <table:table-cell office:value-type="float" office:value="150574816.300764" calcext:value-type="float">
            <text:p>150574816,300764</text:p>
          </table:table-cell>
          <table:table-cell office:value-type="float" office:value="157930041.875883" calcext:value-type="float">
            <text:p>157930041,875883</text:p>
          </table:table-cell>
          <table:table-cell office:value-type="float" office:value="163820538.867947" calcext:value-type="float">
            <text:p>163820538,867947</text:p>
          </table:table-cell>
          <table:table-cell office:value-type="float" office:value="191767436.956884" calcext:value-type="float">
            <text:p>191767436,956884</text:p>
          </table:table-cell>
          <table:table-cell office:value-type="float" office:value="188039191.323608" calcext:value-type="float">
            <text:p>188039191,323608</text:p>
          </table:table-cell>
          <table:table-cell office:value-type="float" office:value="189106554.521277" calcext:value-type="float">
            <text:p>189106554,521277</text:p>
          </table:table-cell>
          <table:table-cell office:value-type="float" office:value="201450768.367553" calcext:value-type="float">
            <text:p>201450768,367553</text:p>
          </table:table-cell>
          <table:table-cell office:value-type="float" office:value="230317908.038643" calcext:value-type="float">
            <text:p>230317908,038643</text:p>
          </table:table-cell>
          <table:table-cell office:value-type="float" office:value="271183061.359635" calcext:value-type="float">
            <text:p>271183061,359635</text:p>
          </table:table-cell>
          <table:table-cell office:value-type="float" office:value="281398668.160613" calcext:value-type="float">
            <text:p>281398668,160613</text:p>
          </table:table-cell>
          <table:table-cell office:value-type="float" office:value="378660016.265936" calcext:value-type="float">
            <text:p>378660016,265936</text:p>
          </table:table-cell>
          <table:table-cell office:value-type="float" office:value="451152449.984411" calcext:value-type="float">
            <text:p>451152449,984411</text:p>
          </table:table-cell>
          <table:table-cell office:value-type="float" office:value="507298120.68315" calcext:value-type="float">
            <text:p>507298120,68315</text:p>
          </table:table-cell>
          <table:table-cell office:value-type="float" office:value="610578523.761178" calcext:value-type="float">
            <text:p>610578523,761178</text:p>
          </table:table-cell>
          <table:table-cell office:value-type="float" office:value="700764892.704831" calcext:value-type="float">
            <text:p>700764892,704831</text:p>
          </table:table-cell>
          <table:table-cell office:value-type="float" office:value="797048028.773247" calcext:value-type="float">
            <text:p>797048028,773247</text:p>
          </table:table-cell>
          <table:table-cell office:value-type="float" office:value="694803502.722356" calcext:value-type="float">
            <text:p>694803502,722356</text:p>
          </table:table-cell>
          <table:table-cell office:value-type="float" office:value="748312283.726758" calcext:value-type="float">
            <text:p>748312283,726758</text:p>
          </table:table-cell>
          <table:table-cell office:value-type="float" office:value="658679394.907969" calcext:value-type="float">
            <text:p>658679394,907969</text:p>
          </table:table-cell>
          <table:table-cell office:value-type="float" office:value="637820620.670195" calcext:value-type="float">
            <text:p>637820620,670195</text:p>
          </table:table-cell>
          <table:table-cell office:value-type="float" office:value="864849765.059664" calcext:value-type="float">
            <text:p>864849765,059664</text:p>
          </table:table-cell>
          <table:table-cell office:value-type="float" office:value="1122265026.38274" calcext:value-type="float">
            <text:p>1122265026,38274</text:p>
          </table:table-cell>
          <table:table-cell office:value-type="float" office:value="1200991825.95398" calcext:value-type="float">
            <text:p>1200991825,95398</text:p>
          </table:table-cell>
          <table:table-cell office:value-type="float" office:value="1264899368.20165" calcext:value-type="float">
            <text:p>1264899368,20165</text:p>
          </table:table-cell>
          <table:table-cell office:value-type="float" office:value="1233930277.04922" calcext:value-type="float">
            <text:p>1233930277,04922</text:p>
          </table:table-cell>
          <table:table-cell office:value-type="float" office:value="1440711395.67069" calcext:value-type="float">
            <text:p>1440711395,67069</text:p>
          </table:table-cell>
          <table:table-cell office:value-type="float" office:value="1377375030.52921" calcext:value-type="float">
            <text:p>1377375030,52921</text:p>
          </table:table-cell>
          <table:table-cell office:value-type="float" office:value="1411917558.45855" calcext:value-type="float">
            <text:p>1411917558,45855</text:p>
          </table:table-cell>
          <table:table-cell office:value-type="float" office:value="1278781166.72188" calcext:value-type="float">
            <text:p>1278781166,72188</text:p>
          </table:table-cell>
          <table:table-cell office:value-type="float" office:value="851174350.649409" calcext:value-type="float">
            <text:p>851174350,649409</text:p>
          </table:table-cell>
          <table:table-cell office:value-type="float" office:value="1115389731.79119" calcext:value-type="float">
            <text:p>1115389731,79119</text:p>
          </table:table-cell>
          <table:table-cell office:value-type="float" office:value="1007791186.20106" calcext:value-type="float">
            <text:p>1007791186,20106</text:p>
          </table:table-cell>
          <table:table-cell office:value-type="float" office:value="937741468.029676" calcext:value-type="float">
            <text:p>937741468,029676</text:p>
          </table:table-cell>
          <table:table-cell office:value-type="float" office:value="967338348.658314" calcext:value-type="float">
            <text:p>967338348,658314</text:p>
          </table:table-cell>
          <table:table-cell office:value-type="float" office:value="999477510.686632" calcext:value-type="float">
            <text:p>999477510,686632</text:p>
          </table:table-cell>
          <table:table-cell office:value-type="float" office:value="914500299.097034" calcext:value-type="float">
            <text:p>914500299,097034</text:p>
          </table:table-cell>
          <table:table-cell office:value-type="float" office:value="931833302.752857" calcext:value-type="float">
            <text:p>931833302,752857</text:p>
          </table:table-cell>
          <table:table-cell office:value-type="float" office:value="991387870.12463" calcext:value-type="float">
            <text:p>991387870,12463</text:p>
          </table:table-cell>
          <table:table-cell office:value-type="float" office:value="1139754799.16304" calcext:value-type="float">
            <text:p>1139754799,16304</text:p>
          </table:table-cell>
          <table:table-cell office:value-type="float" office:value="1270080250.65268" calcext:value-type="float">
            <text:p>1270080250,65268</text:p>
          </table:table-cell>
          <table:table-cell office:value-type="float" office:value="1337362392.15225" calcext:value-type="float">
            <text:p>1337362392,15225</text:p>
          </table:table-cell>
          <table:table-cell office:value-type="float" office:value="1460561215.4447" calcext:value-type="float">
            <text:p>1460561215,4447</text:p>
          </table:table-cell>
          <table:table-cell office:value-type="float" office:value="1697565948.65323" calcext:value-type="float">
            <text:p>1697565948,65323</text:p>
          </table:table-cell>
          <table:table-cell office:value-type="float" office:value="1985240986.18508" calcext:value-type="float">
            <text:p>1985240986,18508</text:p>
          </table:table-cell>
          <table:table-cell office:value-type="float" office:value="2059094048.26019" calcext:value-type="float">
            <text:p>2059094048,26019</text:p>
          </table:table-cell>
          <table:table-cell office:value-type="float" office:value="2142591539.43547" calcext:value-type="float">
            <text:p>2142591539,43547</text:p>
          </table:table-cell>
          <table:table-cell office:value-type="float" office:value="2437982706.57518" calcext:value-type="float">
            <text:p>2437982706,57518</text:p>
          </table:table-cell>
          <table:table-cell office:value-type="float" office:value="2510126509.99477" calcext:value-type="float">
            <text:p>2510126509,99477</text:p>
          </table:table-cell>
          <table:table-cell office:value-type="float" office:value="1691544110.69163" calcext:value-type="float">
            <text:p>1691544110,69163</text:p>
          </table:table-cell>
          <table:table-cell office:value-type="float" office:value="1894813389.88179" calcext:value-type="float">
            <text:p>1894813389,88179</text:p>
          </table:table-cell>
          <table:table-cell office:value-type="float" office:value="1695825714.24273" calcext:value-type="float">
            <text:p>1695825714,24273</text:p>
          </table:table-cell>
          <table:table-cell office:value-type="float" office:value="1825018144.46194" calcext:value-type="float">
            <text:p>1825018144,46194</text:p>
          </table:table-cell>
          <table:table-cell office:value-type="float" office:value="2072349974.15257" calcext:value-type="float">
            <text:p>2072349974,15257</text:p>
          </table:table-cell>
          <table:table-cell office:value-type="float" office:value="2220979144.52018" calcext:value-type="float">
            <text:p>2220979144,52018</text:p>
          </table:table-cell>
          <table:table-cell office:value-type="float" office:value="2220307318.74886" calcext:value-type="float">
            <text:p>2220307318,74886</text:p>
          </table:table-cell>
          <table:table-cell office:value-type="float" office:value="2303078337.57431" calcext:value-type="float">
            <text:p>2303078337,57431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Canada</text:p>
          </table:table-cell>
          <table:table-cell office:value-type="string" calcext:value-type="string">
            <text:p>CAN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40461721692.6468" calcext:value-type="float">
            <text:p>40461721692,6468</text:p>
          </table:table-cell>
          <table:table-cell office:value-type="float" office:value="40934952063.9468" calcext:value-type="float">
            <text:p>40934952063,9468</text:p>
          </table:table-cell>
          <table:table-cell office:value-type="float" office:value="42227447631.9159" calcext:value-type="float">
            <text:p>42227447631,9159</text:p>
          </table:table-cell>
          <table:table-cell office:value-type="float" office:value="45029988561.2124" calcext:value-type="float">
            <text:p>45029988561,2124</text:p>
          </table:table-cell>
          <table:table-cell office:value-type="float" office:value="49377522896703" calcext:value-type="float">
            <text:p>49377522896703</text:p>
          </table:table-cell>
          <table:table-cell office:value-type="float" office:value="54515179580.7148" calcext:value-type="float">
            <text:p>54515179580,7148</text:p>
          </table:table-cell>
          <table:table-cell office:value-type="float" office:value="61088384036.6515" calcext:value-type="float">
            <text:p>61088384036,6515</text:p>
          </table:table-cell>
          <table:table-cell office:value-type="float" office:value="65668655501.1254" calcext:value-type="float">
            <text:p>65668655501,1254</text:p>
          </table:table-cell>
          <table:table-cell office:value-type="float" office:value="71829810519.8955" calcext:value-type="float">
            <text:p>71829810519,8955</text:p>
          </table:table-cell>
          <table:table-cell office:value-type="float" office:value="79148411661.6902" calcext:value-type="float">
            <text:p>79148411661,6902</text:p>
          </table:table-cell>
          <table:table-cell office:value-type="float" office:value="87896095320.1263" calcext:value-type="float">
            <text:p>87896095320,1263</text:p>
          </table:table-cell>
          <table:table-cell office:value-type="float" office:value="99271961774.6088" calcext:value-type="float">
            <text:p>99271961774,6088</text:p>
          </table:table-cell>
          <table:table-cell office:value-type="float" office:value="113082820486918" calcext:value-type="float">
            <text:p>113082820486918</text:p>
          </table:table-cell>
          <table:table-cell office:value-type="float" office:value="131321858814119" calcext:value-type="float">
            <text:p>131321858814119</text:p>
          </table:table-cell>
          <table:table-cell office:value-type="float" office:value="160408697341513" calcext:value-type="float">
            <text:p>160408697341513</text:p>
          </table:table-cell>
          <table:table-cell office:value-type="float" office:value="173834029689343" calcext:value-type="float">
            <text:p>173834029689343</text:p>
          </table:table-cell>
          <table:table-cell office:value-type="float" office:value="206575564908722" calcext:value-type="float">
            <text:p>206575564908722</text:p>
          </table:table-cell>
          <table:table-cell office:value-type="float" office:value="211612157028679" calcext:value-type="float">
            <text:p>211612157028679</text:p>
          </table:table-cell>
          <table:table-cell office:value-type="float" office:value="218632867537477" calcext:value-type="float">
            <text:p>218632867537477</text:p>
          </table:table-cell>
          <table:table-cell office:value-type="float" office:value="243072102612259" calcext:value-type="float">
            <text:p>243072102612259</text:p>
          </table:table-cell>
          <table:table-cell office:value-type="float" office:value="273853826548067" calcext:value-type="float">
            <text:p>273853826548067</text:p>
          </table:table-cell>
          <table:table-cell office:value-type="float" office:value="306214863624.99" calcext:value-type="float">
            <text:p>306214863624,99</text:p>
          </table:table-cell>
          <table:table-cell office:value-type="float" office:value="313506525087136" calcext:value-type="float">
            <text:p>313506525087136</text:p>
          </table:table-cell>
          <table:table-cell office:value-type="float" office:value="340547711781889" calcext:value-type="float">
            <text:p>340547711781889</text:p>
          </table:table-cell>
          <table:table-cell office:value-type="float" office:value="355372558103621" calcext:value-type="float">
            <text:p>355372558103621</text:p>
          </table:table-cell>
          <table:table-cell office:value-type="float" office:value="364756499450751" calcext:value-type="float">
            <text:p>364756499450751</text:p>
          </table:table-cell>
          <table:table-cell office:value-type="float" office:value="377437927311983" calcext:value-type="float">
            <text:p>377437927311983</text:p>
          </table:table-cell>
          <table:table-cell office:value-type="float" office:value="431316742081448" calcext:value-type="float">
            <text:p>431316742081448</text:p>
          </table:table-cell>
          <table:table-cell office:value-type="float" office:value="507354351182254" calcext:value-type="float">
            <text:p>507354351182254</text:p>
          </table:table-cell>
          <table:table-cell office:value-type="float" office:value="565055743243243" calcext:value-type="float">
            <text:p>565055743243243</text:p>
          </table:table-cell>
          <table:table-cell office:value-type="float" office:value="593929550908468" calcext:value-type="float">
            <text:p>593929550908468</text:p>
          </table:table-cell>
          <table:table-cell office:value-type="float" office:value="610328183643188" calcext:value-type="float">
            <text:p>610328183643188</text:p>
          </table:table-cell>
          <table:table-cell office:value-type="float" office:value="592387689252916" calcext:value-type="float">
            <text:p>592387689252916</text:p>
          </table:table-cell>
          <table:table-cell office:value-type="float" office:value="577170761956438" calcext:value-type="float">
            <text:p>577170761956438</text:p>
          </table:table-cell>
          <table:table-cell office:value-type="float" office:value="578139279437.61" calcext:value-type="float">
            <text:p>578139279437,61</text:p>
          </table:table-cell>
          <table:table-cell office:value-type="float" office:value="604031623433401" calcext:value-type="float">
            <text:p>604031623433401</text:p>
          </table:table-cell>
          <table:table-cell office:value-type="float" office:value="628546387972131" calcext:value-type="float">
            <text:p>628546387972131</text:p>
          </table:table-cell>
          <table:table-cell office:value-type="float" office:value="654986999855554" calcext:value-type="float">
            <text:p>654986999855554</text:p>
          </table:table-cell>
          <table:table-cell office:value-type="float" office:value="634000000000" calcext:value-type="float">
            <text:p>634000000000</text:p>
          </table:table-cell>
          <table:table-cell office:value-type="float" office:value="678412196271118" calcext:value-type="float">
            <text:p>678412196271118</text:p>
          </table:table-cell>
          <table:table-cell office:value-type="float" office:value="744773415931587" calcext:value-type="float">
            <text:p>744773415931587</text:p>
          </table:table-cell>
          <table:table-cell office:value-type="float" office:value="738981792355372" calcext:value-type="float">
            <text:p>738981792355372</text:p>
          </table:table-cell>
          <table:table-cell office:value-type="float" office:value="760649334098005" calcext:value-type="float">
            <text:p>760649334098005</text:p>
          </table:table-cell>
          <table:table-cell office:value-type="float" office:value="895540646634787" calcext:value-type="float">
            <text:p>895540646634787</text:p>
          </table:table-cell>
          <table:table-cell office:value-type="float" office:value="1026690238278.25" calcext:value-type="float">
            <text:p>1026690238278,25</text:p>
          </table:table-cell>
          <table:table-cell office:value-type="float" office:value="1173108598778.68" calcext:value-type="float">
            <text:p>1173108598778,68</text:p>
          </table:table-cell>
          <table:table-cell office:value-type="float" office:value="1319264809590.97" calcext:value-type="float">
            <text:p>1319264809590,97</text:p>
          </table:table-cell>
          <table:table-cell office:value-type="float" office:value="1468820407783.26" calcext:value-type="float">
            <text:p>1468820407783,26</text:p>
          </table:table-cell>
          <table:table-cell office:value-type="float" office:value="1552989690721.65" calcext:value-type="float">
            <text:p>1552989690721,65</text:p>
          </table:table-cell>
          <table:table-cell office:value-type="float" office:value="1374625142157.29" calcext:value-type="float">
            <text:p>1374625142157,29</text:p>
          </table:table-cell>
          <table:table-cell office:value-type="float" office:value="1617343367486.26" calcext:value-type="float">
            <text:p>1617343367486,26</text:p>
          </table:table-cell>
          <table:table-cell office:value-type="float" office:value="1793326630174.52" calcext:value-type="float">
            <text:p>1793326630174,52</text:p>
          </table:table-cell>
          <table:table-cell office:value-type="float" office:value="1828366481521.6" calcext:value-type="float">
            <text:p>1828366481521,6</text:p>
          </table:table-cell>
          <table:table-cell office:value-type="float" office:value="1846597421834.98" calcext:value-type="float">
            <text:p>1846597421834,98</text:p>
          </table:table-cell>
          <table:table-cell office:value-type="float" office:value="1805749878439.94" calcext:value-type="float">
            <text:p>1805749878439,94</text:p>
          </table:table-cell>
          <table:table-cell office:value-type="float" office:value="1556508816217.14" calcext:value-type="float">
            <text:p>1556508816217,14</text:p>
          </table:table-cell>
          <table:table-cell office:value-type="float" office:value="1527994741907.43" calcext:value-type="float">
            <text:p>1527994741907,43</text:p>
          </table:table-cell>
          <table:table-cell office:value-type="float" office:value="1649265644244.09" calcext:value-type="float">
            <text:p>1649265644244,09</text:p>
          </table:table-cell>
          <table:table-cell office:value-type="float" office:value="1721853332869.63" calcext:value-type="float">
            <text:p>1721853332869,63</text:p>
          </table:table-cell>
          <table:table-cell office:value-type="float" office:value="1741576393905.98" calcext:value-type="float">
            <text:p>1741576393905,98</text:p>
          </table:table-cell>
          <table:table-cell office:value-type="float" office:value="1643407977068.93" calcext:value-type="float">
            <text:p>1643407977068,93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Central Europe and the Baltics</text:p>
          </table:table-cell>
          <table:table-cell office:value-type="string" calcext:value-type="string">
            <text:p>CEB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30"/>
          <table:table-cell office:value-type="float" office:value="256211361955077" calcext:value-type="float">
            <text:p>256211361955077</text:p>
          </table:table-cell>
          <table:table-cell office:value-type="float" office:value="242610687557978" calcext:value-type="float">
            <text:p>242610687557978</text:p>
          </table:table-cell>
          <table:table-cell office:value-type="float" office:value="259840957260767" calcext:value-type="float">
            <text:p>259840957260767</text:p>
          </table:table-cell>
          <table:table-cell office:value-type="float" office:value="273982635615575" calcext:value-type="float">
            <text:p>273982635615575</text:p>
          </table:table-cell>
          <table:table-cell office:value-type="float" office:value="310795922956309" calcext:value-type="float">
            <text:p>310795922956309</text:p>
          </table:table-cell>
          <table:table-cell office:value-type="float" office:value="393161878961471" calcext:value-type="float">
            <text:p>393161878961471</text:p>
          </table:table-cell>
          <table:table-cell office:value-type="float" office:value="415881768444021" calcext:value-type="float">
            <text:p>415881768444021</text:p>
          </table:table-cell>
          <table:table-cell office:value-type="float" office:value="409852197001783" calcext:value-type="float">
            <text:p>409852197001783</text:p>
          </table:table-cell>
          <table:table-cell office:value-type="float" office:value="448554422216519" calcext:value-type="float">
            <text:p>448554422216519</text:p>
          </table:table-cell>
          <table:table-cell office:value-type="float" office:value="434738327683212" calcext:value-type="float">
            <text:p>434738327683212</text:p>
          </table:table-cell>
          <table:table-cell office:value-type="float" office:value="428026566950321" calcext:value-type="float">
            <text:p>428026566950321</text:p>
          </table:table-cell>
          <table:table-cell office:value-type="float" office:value="468573139250.95" calcext:value-type="float">
            <text:p>468573139250,95</text:p>
          </table:table-cell>
          <table:table-cell office:value-type="float" office:value="527957538526194" calcext:value-type="float">
            <text:p>527957538526194</text:p>
          </table:table-cell>
          <table:table-cell office:value-type="float" office:value="633714239797637" calcext:value-type="float">
            <text:p>633714239797637</text:p>
          </table:table-cell>
          <table:table-cell office:value-type="float" office:value="762523255165605" calcext:value-type="float">
            <text:p>762523255165605</text:p>
          </table:table-cell>
          <table:table-cell office:value-type="float" office:value="886114592647932" calcext:value-type="float">
            <text:p>886114592647932</text:p>
          </table:table-cell>
          <table:table-cell office:value-type="float" office:value="1002191724643.5" calcext:value-type="float">
            <text:p>1002191724643,5</text:p>
          </table:table-cell>
          <table:table-cell office:value-type="float" office:value="1265850852286.09" calcext:value-type="float">
            <text:p>1265850852286,09</text:p>
          </table:table-cell>
          <table:table-cell office:value-type="float" office:value="1531496010447.76" calcext:value-type="float">
            <text:p>1531496010447,76</text:p>
          </table:table-cell>
          <table:table-cell office:value-type="float" office:value="1289523277830.25" calcext:value-type="float">
            <text:p>1289523277830,25</text:p>
          </table:table-cell>
          <table:table-cell office:value-type="float" office:value="1316585584120.7" calcext:value-type="float">
            <text:p>1316585584120,7</text:p>
          </table:table-cell>
          <table:table-cell office:value-type="float" office:value="1448818332413.1" calcext:value-type="float">
            <text:p>1448818332413,1</text:p>
          </table:table-cell>
          <table:table-cell office:value-type="float" office:value="1352666800306.25" calcext:value-type="float">
            <text:p>1352666800306,25</text:p>
          </table:table-cell>
          <table:table-cell office:value-type="float" office:value="1422206484521.36" calcext:value-type="float">
            <text:p>1422206484521,36</text:p>
          </table:table-cell>
          <table:table-cell office:value-type="float" office:value="1464858797617.65" calcext:value-type="float">
            <text:p>1464858797617,65</text:p>
          </table:table-cell>
          <table:table-cell office:value-type="float" office:value="1292086768710.81" calcext:value-type="float">
            <text:p>1292086768710,81</text:p>
          </table:table-cell>
          <table:table-cell office:value-type="float" office:value="1320631381338.53" calcext:value-type="float">
            <text:p>1320631381338,53</text:p>
          </table:table-cell>
          <table:table-cell office:value-type="float" office:value="1462833446332.53" calcext:value-type="float">
            <text:p>1462833446332,53</text:p>
          </table:table-cell>
          <table:table-cell office:value-type="float" office:value="1644174835271.96" calcext:value-type="float">
            <text:p>1644174835271,96</text:p>
          </table:table-cell>
          <table:table-cell office:value-type="float" office:value="1668520366187.3" calcext:value-type="float">
            <text:p>1668520366187,3</text:p>
          </table:table-cell>
          <table:table-cell office:value-type="float" office:value="1644372278258.43" calcext:value-type="float">
            <text:p>1644372278258,43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string" calcext:value-type="string">
            <text:p>CHE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9522746719.21614" calcext:value-type="float">
            <text:p>9522746719,21614</text:p>
          </table:table-cell>
          <table:table-cell office:value-type="float" office:value="10712712465.0522" calcext:value-type="float">
            <text:p>10712712465,0522</text:p>
          </table:table-cell>
          <table:table-cell office:value-type="float" office:value="11879982758.5619" calcext:value-type="float">
            <text:p>11879982758,5619</text:p>
          </table:table-cell>
          <table:table-cell office:value-type="float" office:value="13063643795.7884" calcext:value-type="float">
            <text:p>13063643795,7884</text:p>
          </table:table-cell>
          <table:table-cell office:value-type="float" office:value="14480556571.5476" calcext:value-type="float">
            <text:p>14480556571,5476</text:p>
          </table:table-cell>
          <table:table-cell office:value-type="float" office:value="15346741669.7575" calcext:value-type="float">
            <text:p>15346741669,7575</text:p>
          </table:table-cell>
          <table:table-cell office:value-type="float" office:value="16480058704.8531" calcext:value-type="float">
            <text:p>16480058704,8531</text:p>
          </table:table-cell>
          <table:table-cell office:value-type="float" office:value="17740013179.26" calcext:value-type="float">
            <text:p>17740013179,26</text:p>
          </table:table-cell>
          <table:table-cell office:value-type="float" office:value="18942729779.1" calcext:value-type="float">
            <text:p>18942729779,1</text:p>
          </table:table-cell>
          <table:table-cell office:value-type="float" office:value="20524886616.4789" calcext:value-type="float">
            <text:p>20524886616,4789</text:p>
          </table:table-cell>
          <table:table-cell table:number-columns-repeated="10"/>
          <table:table-cell office:value-type="float" office:value="122660905890076" calcext:value-type="float">
            <text:p>122660905890076</text:p>
          </table:table-cell>
          <table:table-cell office:value-type="float" office:value="112339195092149" calcext:value-type="float">
            <text:p>112339195092149</text:p>
          </table:table-cell>
          <table:table-cell office:value-type="float" office:value="115140108850909" calcext:value-type="float">
            <text:p>115140108850909</text:p>
          </table:table-cell>
          <table:table-cell office:value-type="float" office:value="114730757467486" calcext:value-type="float">
            <text:p>114730757467486</text:p>
          </table:table-cell>
          <table:table-cell office:value-type="float" office:value="109547355832.66" calcext:value-type="float">
            <text:p>109547355832,66</text:p>
          </table:table-cell>
          <table:table-cell office:value-type="float" office:value="111073640470473" calcext:value-type="float">
            <text:p>111073640470473</text:p>
          </table:table-cell>
          <table:table-cell office:value-type="float" office:value="159223703930.18" calcext:value-type="float">
            <text:p>159223703930,18</text:p>
          </table:table-cell>
          <table:table-cell office:value-type="float" office:value="199403912956009" calcext:value-type="float">
            <text:p>199403912956009</text:p>
          </table:table-cell>
          <table:table-cell office:value-type="float" office:value="215721878630493" calcext:value-type="float">
            <text:p>215721878630493</text:p>
          </table:table-cell>
          <table:table-cell office:value-type="float" office:value="208280848462.62" calcext:value-type="float">
            <text:p>208280848462,62</text:p>
          </table:table-cell>
          <table:table-cell office:value-type="float" office:value="265987061618198" calcext:value-type="float">
            <text:p>265987061618198</text:p>
          </table:table-cell>
          <table:table-cell office:value-type="float" office:value="269127820781032" calcext:value-type="float">
            <text:p>269127820781032</text:p>
          </table:table-cell>
          <table:table-cell office:value-type="float" office:value="280156819798037" calcext:value-type="float">
            <text:p>280156819798037</text:p>
          </table:table-cell>
          <table:table-cell office:value-type="float" office:value="272466458446129" calcext:value-type="float">
            <text:p>272466458446129</text:p>
          </table:table-cell>
          <table:table-cell office:value-type="float" office:value="301628489434818" calcext:value-type="float">
            <text:p>301628489434818</text:p>
          </table:table-cell>
          <table:table-cell office:value-type="float" office:value="353132515010571" calcext:value-type="float">
            <text:p>353132515010571</text:p>
          </table:table-cell>
          <table:table-cell office:value-type="float" office:value="340471241909385" calcext:value-type="float">
            <text:p>340471241909385</text:p>
          </table:table-cell>
          <table:table-cell office:value-type="float" office:value="295121356714.67" calcext:value-type="float">
            <text:p>295121356714,67</text:p>
          </table:table-cell>
          <table:table-cell office:value-type="float" office:value="303882354117809" calcext:value-type="float">
            <text:p>303882354117809</text:p>
          </table:table-cell>
          <table:table-cell office:value-type="float" office:value="298520480628412" calcext:value-type="float">
            <text:p>298520480628412</text:p>
          </table:table-cell>
          <table:table-cell office:value-type="float" office:value="279841151705353" calcext:value-type="float">
            <text:p>279841151705353</text:p>
          </table:table-cell>
          <table:table-cell office:value-type="float" office:value="287226531168523" calcext:value-type="float">
            <text:p>287226531168523</text:p>
          </table:table-cell>
          <table:table-cell office:value-type="float" office:value="310175772488.13" calcext:value-type="float">
            <text:p>310175772488,13</text:p>
          </table:table-cell>
          <table:table-cell office:value-type="float" office:value="363063293977872" calcext:value-type="float">
            <text:p>363063293977872</text:p>
          </table:table-cell>
          <table:table-cell office:value-type="float" office:value="405531321270607" calcext:value-type="float">
            <text:p>405531321270607</text:p>
          </table:table-cell>
          <table:table-cell office:value-type="float" office:value="420544947799.55" calcext:value-type="float">
            <text:p>420544947799,55</text:p>
          </table:table-cell>
          <table:table-cell office:value-type="float" office:value="443801905407561" calcext:value-type="float">
            <text:p>443801905407561</text:p>
          </table:table-cell>
          <table:table-cell office:value-type="float" office:value="493537376707764" calcext:value-type="float">
            <text:p>493537376707764</text:p>
          </table:table-cell>
          <table:table-cell office:value-type="float" office:value="570304197211707" calcext:value-type="float">
            <text:p>570304197211707</text:p>
          </table:table-cell>
          <table:table-cell office:value-type="float" office:value="558199868578256" calcext:value-type="float">
            <text:p>558199868578256</text:p>
          </table:table-cell>
          <table:table-cell office:value-type="float" office:value="603434493402679" calcext:value-type="float">
            <text:p>603434493402679</text:p>
          </table:table-cell>
          <table:table-cell office:value-type="float" office:value="722038242134.62" calcext:value-type="float">
            <text:p>722038242134,62</text:p>
          </table:table-cell>
          <table:table-cell office:value-type="float" office:value="692109693986886" calcext:value-type="float">
            <text:p>692109693986886</text:p>
          </table:table-cell>
          <table:table-cell office:value-type="float" office:value="712748124222.61" calcext:value-type="float">
            <text:p>712748124222,61</text:p>
          </table:table-cell>
          <table:table-cell office:value-type="float" office:value="734396591036932" calcext:value-type="float">
            <text:p>734396591036932</text:p>
          </table:table-cell>
          <table:table-cell office:value-type="float" office:value="702149580770901" calcext:value-type="float">
            <text:p>702149580770901</text:p>
          </table:table-cell>
          <table:table-cell office:value-type="float" office:value="695600652899283" calcext:value-type="float">
            <text:p>695600652899283</text:p>
          </table:table-cell>
          <table:table-cell office:value-type="float" office:value="704478516963855" calcext:value-type="float">
            <text:p>704478516963855</text:p>
          </table:table-cell>
          <table:table-cell office:value-type="float" office:value="735889205256251" calcext:value-type="float">
            <text:p>735889205256251</text:p>
          </table:table-cell>
          <table:table-cell office:value-type="float" office:value="731474367940429" calcext:value-type="float">
            <text:p>731474367940429</text:p>
          </table:table-cell>
          <table:table-cell office:value-type="float" office:value="747968636174008" calcext:value-type="float">
            <text:p>747968636174008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Channel Islands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38"/>
          <table:table-cell office:value-type="float" office:value="5945677376.61477" calcext:value-type="float">
            <text:p>5945677376,61477</text:p>
          </table:table-cell>
          <table:table-cell office:value-type="float" office:value="6262740656.85164" calcext:value-type="float">
            <text:p>6262740656,85164</text:p>
          </table:table-cell>
          <table:table-cell office:value-type="float" office:value="6439703434.71024" calcext:value-type="float">
            <text:p>6439703434,71024</text:p>
          </table:table-cell>
          <table:table-cell office:value-type="float" office:value="6232906290.4851" calcext:value-type="float">
            <text:p>6232906290,4851</text:p>
          </table:table-cell>
          <table:table-cell office:value-type="float" office:value="6663669064.7482" calcext:value-type="float">
            <text:p>6663669064,7482</text:p>
          </table:table-cell>
          <table:table-cell office:value-type="float" office:value="7332244897.95918" calcext:value-type="float">
            <text:p>7332244897,95918</text:p>
          </table:table-cell>
          <table:table-cell office:value-type="float" office:value="8553643354.08275" calcext:value-type="float">
            <text:p>8553643354,08275</text:p>
          </table:table-cell>
          <table:table-cell office:value-type="float" office:value="8827272727.27273" calcext:value-type="float">
            <text:p>8827272727,27273</text:p>
          </table:table-cell>
          <table:table-cell office:value-type="float" office:value="9676172953.08188" calcext:value-type="float">
            <text:p>9676172953,08188</text:p>
          </table:table-cell>
          <table:table-cell office:value-type="float" office:value="11514605842.3369" calcext:value-type="float">
            <text:p>11514605842,3369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Chile</text:p>
          </table:table-cell>
          <table:table-cell office:value-type="string" calcext:value-type="string">
            <text:p>CHL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4110000000" calcext:value-type="float">
            <text:p>4110000000</text:p>
          </table:table-cell>
          <table:table-cell office:value-type="float" office:value="4609727272.72727" calcext:value-type="float">
            <text:p>4609727272,72727</text:p>
          </table:table-cell>
          <table:table-cell office:value-type="float" office:value="5416272727.27273" calcext:value-type="float">
            <text:p>5416272727,27273</text:p>
          </table:table-cell>
          <table:table-cell office:value-type="float" office:value="5668187500" calcext:value-type="float">
            <text:p>5668187500</text:p>
          </table:table-cell>
          <table:table-cell office:value-type="float" office:value="5982347826.08696" calcext:value-type="float">
            <text:p>5982347826,08696</text:p>
          </table:table-cell>
          <table:table-cell office:value-type="float" office:value="6026593750" calcext:value-type="float">
            <text:p>6026593750</text:p>
          </table:table-cell>
          <table:table-cell office:value-type="float" office:value="7072641025.64103" calcext:value-type="float">
            <text:p>7072641025,64103</text:p>
          </table:table-cell>
          <table:table-cell office:value-type="float" office:value="7013196078.43137" calcext:value-type="float">
            <text:p>7013196078,43137</text:p>
          </table:table-cell>
          <table:table-cell office:value-type="float" office:value="7167086956.52174" calcext:value-type="float">
            <text:p>7167086956,52174</text:p>
          </table:table-cell>
          <table:table-cell office:value-type="float" office:value="8377093023.25581" calcext:value-type="float">
            <text:p>8377093023,25581</text:p>
          </table:table-cell>
          <table:table-cell office:value-type="float" office:value="9126309734.51328" calcext:value-type="float">
            <text:p>9126309734,51328</text:p>
          </table:table-cell>
          <table:table-cell office:value-type="float" office:value="10884114754.0984" calcext:value-type="float">
            <text:p>10884114754,0984</text:p>
          </table:table-cell>
          <table:table-cell office:value-type="float" office:value="11853817307.6923" calcext:value-type="float">
            <text:p>11853817307,6923</text:p>
          </table:table-cell>
          <table:table-cell office:value-type="float" office:value="16836261173.1844" calcext:value-type="float">
            <text:p>16836261173,1844</text:p>
          </table:table-cell>
          <table:table-cell office:value-type="float" office:value="16210404183.5358" calcext:value-type="float">
            <text:p>16210404183,5358</text:p>
          </table:table-cell>
          <table:table-cell office:value-type="float" office:value="7622217352.34216" calcext:value-type="float">
            <text:p>7622217352,34216</text:p>
          </table:table-cell>
          <table:table-cell office:value-type="float" office:value="10341925249.0421" calcext:value-type="float">
            <text:p>10341925249,0421</text:p>
          </table:table-cell>
          <table:table-cell office:value-type="float" office:value="13962893421.5413" calcext:value-type="float">
            <text:p>13962893421,5413</text:p>
          </table:table-cell>
          <table:table-cell office:value-type="float" office:value="15989933708.1491" calcext:value-type="float">
            <text:p>15989933708,1491</text:p>
          </table:table-cell>
          <table:table-cell office:value-type="float" office:value="21803696985.2349" calcext:value-type="float">
            <text:p>21803696985,2349</text:p>
          </table:table-cell>
          <table:table-cell office:value-type="float" office:value="29036709871.7949" calcext:value-type="float">
            <text:p>29036709871,7949</text:p>
          </table:table-cell>
          <table:table-cell office:value-type="float" office:value="34509878043.5897" calcext:value-type="float">
            <text:p>34509878043,5897</text:p>
          </table:table-cell>
          <table:table-cell office:value-type="float" office:value="25325893205657" calcext:value-type="float">
            <text:p>25325893205657</text:p>
          </table:table-cell>
          <table:table-cell office:value-type="float" office:value="20355959237.2128" calcext:value-type="float">
            <text:p>20355959237,2128</text:p>
          </table:table-cell>
          <table:table-cell office:value-type="float" office:value="19622527479.6913" calcext:value-type="float">
            <text:p>19622527479,6913</text:p>
          </table:table-cell>
          <table:table-cell office:value-type="float" office:value="17702885393.5099" calcext:value-type="float">
            <text:p>17702885393,5099</text:p>
          </table:table-cell>
          <table:table-cell office:value-type="float" office:value="18891048818.7425" calcext:value-type="float">
            <text:p>18891048818,7425</text:p>
          </table:table-cell>
          <table:table-cell office:value-type="float" office:value="22255407684.6999" calcext:value-type="float">
            <text:p>22255407684,6999</text:p>
          </table:table-cell>
          <table:table-cell office:value-type="float" office:value="26040229793.0697" calcext:value-type="float">
            <text:p>26040229793,0697</text:p>
          </table:table-cell>
          <table:table-cell office:value-type="float" office:value="29885685142.9107" calcext:value-type="float">
            <text:p>29885685142,9107</text:p>
          </table:table-cell>
          <table:table-cell office:value-type="float" office:value="33113887817.9731" calcext:value-type="float">
            <text:p>33113887817,9731</text:p>
          </table:table-cell>
          <table:table-cell office:value-type="float" office:value="37834793730.3133" calcext:value-type="float">
            <text:p>37834793730,3133</text:p>
          </table:table-cell>
          <table:table-cell office:value-type="float" office:value="45964327558.8836" calcext:value-type="float">
            <text:p>45964327558,8836</text:p>
          </table:table-cell>
          <table:table-cell office:value-type="float" office:value="49297773130.1185" calcext:value-type="float">
            <text:p>49297773130,1185</text:p>
          </table:table-cell>
          <table:table-cell office:value-type="float" office:value="57008425295.8256" calcext:value-type="float">
            <text:p>57008425295,8256</text:p>
          </table:table-cell>
          <table:table-cell office:value-type="float" office:value="73447063319.3034" calcext:value-type="float">
            <text:p>73447063319,3034</text:p>
          </table:table-cell>
          <table:table-cell office:value-type="float" office:value="78039572221.6024" calcext:value-type="float">
            <text:p>78039572221,6024</text:p>
          </table:table-cell>
          <table:table-cell office:value-type="float" office:value="84952360922.4679" calcext:value-type="float">
            <text:p>84952360922,4679</text:p>
          </table:table-cell>
          <table:table-cell office:value-type="float" office:value="81577430181.4074" calcext:value-type="float">
            <text:p>81577430181,4074</text:p>
          </table:table-cell>
          <table:table-cell office:value-type="float" office:value="75173794497.0321" calcext:value-type="float">
            <text:p>75173794497,0321</text:p>
          </table:table-cell>
          <table:table-cell office:value-type="float" office:value="77860932151.8471" calcext:value-type="float">
            <text:p>77860932151,8471</text:p>
          </table:table-cell>
          <table:table-cell office:value-type="float" office:value="70979923960.3742" calcext:value-type="float">
            <text:p>70979923960,3742</text:p>
          </table:table-cell>
          <table:table-cell office:value-type="float" office:value="69736811435.1032" calcext:value-type="float">
            <text:p>69736811435,1032</text:p>
          </table:table-cell>
          <table:table-cell office:value-type="float" office:value="75643459839.6008" calcext:value-type="float">
            <text:p>75643459839,6008</text:p>
          </table:table-cell>
          <table:table-cell office:value-type="float" office:value="99210392857.6116" calcext:value-type="float">
            <text:p>99210392857,6116</text:p>
          </table:table-cell>
          <table:table-cell office:value-type="float" office:value="122964812046073" calcext:value-type="float">
            <text:p>122964812046073</text:p>
          </table:table-cell>
          <table:table-cell office:value-type="float" office:value="154788024805808" calcext:value-type="float">
            <text:p>154788024805808</text:p>
          </table:table-cell>
          <table:table-cell office:value-type="float" office:value="173605968179255" calcext:value-type="float">
            <text:p>173605968179255</text:p>
          </table:table-cell>
          <table:table-cell office:value-type="float" office:value="179638496278574" calcext:value-type="float">
            <text:p>179638496278574</text:p>
          </table:table-cell>
          <table:table-cell office:value-type="float" office:value="172389498444.62" calcext:value-type="float">
            <text:p>172389498444,62</text:p>
          </table:table-cell>
          <table:table-cell office:value-type="float" office:value="218537551220071" calcext:value-type="float">
            <text:p>218537551220071</text:p>
          </table:table-cell>
          <table:table-cell office:value-type="float" office:value="252251992029442" calcext:value-type="float">
            <text:p>252251992029442</text:p>
          </table:table-cell>
          <table:table-cell office:value-type="float" office:value="267122320056702" calcext:value-type="float">
            <text:p>267122320056702</text:p>
          </table:table-cell>
          <table:table-cell office:value-type="float" office:value="278384332694359" calcext:value-type="float">
            <text:p>278384332694359</text:p>
          </table:table-cell>
          <table:table-cell office:value-type="float" office:value="260541637327864" calcext:value-type="float">
            <text:p>260541637327864</text:p>
          </table:table-cell>
          <table:table-cell office:value-type="float" office:value="243919079437373" calcext:value-type="float">
            <text:p>243919079437373</text:p>
          </table:table-cell>
          <table:table-cell office:value-type="float" office:value="250440149690889" calcext:value-type="float">
            <text:p>250440149690889</text:p>
          </table:table-cell>
          <table:table-cell office:value-type="float" office:value="277034675515671" calcext:value-type="float">
            <text:p>277034675515671</text:p>
          </table:table-cell>
          <table:table-cell office:value-type="float" office:value="297571693064212" calcext:value-type="float">
            <text:p>297571693064212</text:p>
          </table:table-cell>
          <table:table-cell office:value-type="float" office:value="279385487344526" calcext:value-type="float">
            <text:p>279385487344526</text:p>
          </table:table-cell>
          <table:table-cell office:value-type="float" office:value="252940023046011" calcext:value-type="float">
            <text:p>252940023046011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China</text:p>
          </table:table-cell>
          <table:table-cell office:value-type="string" calcext:value-type="string">
            <text:p>CHN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59716467625.3148" calcext:value-type="float">
            <text:p>59716467625,3148</text:p>
          </table:table-cell>
          <table:table-cell office:value-type="float" office:value="50056868957.6732" calcext:value-type="float">
            <text:p>50056868957,6732</text:p>
          </table:table-cell>
          <table:table-cell office:value-type="float" office:value="47209359005.6057" calcext:value-type="float">
            <text:p>47209359005,6057</text:p>
          </table:table-cell>
          <table:table-cell office:value-type="float" office:value="50706799902.5104" calcext:value-type="float">
            <text:p>50706799902,5104</text:p>
          </table:table-cell>
          <table:table-cell office:value-type="float" office:value="59708343488.5043" calcext:value-type="float">
            <text:p>59708343488,5043</text:p>
          </table:table-cell>
          <table:table-cell office:value-type="float" office:value="70436266146.7219" calcext:value-type="float">
            <text:p>70436266146,7219</text:p>
          </table:table-cell>
          <table:table-cell office:value-type="float" office:value="76720285969.6157" calcext:value-type="float">
            <text:p>76720285969,6157</text:p>
          </table:table-cell>
          <table:table-cell office:value-type="float" office:value="72881631326.6715" calcext:value-type="float">
            <text:p>72881631326,6715</text:p>
          </table:table-cell>
          <table:table-cell office:value-type="float" office:value="70846535055.6503" calcext:value-type="float">
            <text:p>70846535055,6503</text:p>
          </table:table-cell>
          <table:table-cell office:value-type="float" office:value="79705906247.4612" calcext:value-type="float">
            <text:p>79705906247,4612</text:p>
          </table:table-cell>
          <table:table-cell office:value-type="float" office:value="92602973434.0726" calcext:value-type="float">
            <text:p>92602973434,0726</text:p>
          </table:table-cell>
          <table:table-cell office:value-type="float" office:value="99800958648.1436" calcext:value-type="float">
            <text:p>99800958648,1436</text:p>
          </table:table-cell>
          <table:table-cell office:value-type="float" office:value="113687586299051" calcext:value-type="float">
            <text:p>113687586299051</text:p>
          </table:table-cell>
          <table:table-cell office:value-type="float" office:value="138544284708957" calcext:value-type="float">
            <text:p>138544284708957</text:p>
          </table:table-cell>
          <table:table-cell office:value-type="float" office:value="144182133387722" calcext:value-type="float">
            <text:p>144182133387722</text:p>
          </table:table-cell>
          <table:table-cell office:value-type="float" office:value="163431551779761" calcext:value-type="float">
            <text:p>163431551779761</text:p>
          </table:table-cell>
          <table:table-cell office:value-type="float" office:value="153940455341506" calcext:value-type="float">
            <text:p>153940455341506</text:p>
          </table:table-cell>
          <table:table-cell office:value-type="float" office:value="174938098826569" calcext:value-type="float">
            <text:p>174938098826569</text:p>
          </table:table-cell>
          <table:table-cell office:value-type="float" office:value="149540752829268" calcext:value-type="float">
            <text:p>149540752829268</text:p>
          </table:table-cell>
          <table:table-cell office:value-type="float" office:value="178280594413043" calcext:value-type="float">
            <text:p>178280594413043</text:p>
          </table:table-cell>
          <table:table-cell office:value-type="float" office:value="191149211575" calcext:value-type="float">
            <text:p>191149211575</text:p>
          </table:table-cell>
          <table:table-cell office:value-type="float" office:value="195866382432.54" calcext:value-type="float">
            <text:p>195866382432,54</text:p>
          </table:table-cell>
          <table:table-cell office:value-type="float" office:value="205089699858779" calcext:value-type="float">
            <text:p>205089699858779</text:p>
          </table:table-cell>
          <table:table-cell office:value-type="float" office:value="230686747153257" calcext:value-type="float">
            <text:p>230686747153257</text:p>
          </table:table-cell>
          <table:table-cell office:value-type="float" office:value="259946510957143" calcext:value-type="float">
            <text:p>259946510957143</text:p>
          </table:table-cell>
          <table:table-cell office:value-type="float" office:value="309488028132653" calcext:value-type="float">
            <text:p>309488028132653</text:p>
          </table:table-cell>
          <table:table-cell office:value-type="float" office:value="300758100107246" calcext:value-type="float">
            <text:p>300758100107246</text:p>
          </table:table-cell>
          <table:table-cell office:value-type="float" office:value="272972974764574" calcext:value-type="float">
            <text:p>272972974764574</text:p>
          </table:table-cell>
          <table:table-cell office:value-type="float" office:value="312353631207819" calcext:value-type="float">
            <text:p>312353631207819</text:p>
          </table:table-cell>
          <table:table-cell office:value-type="float" office:value="347768051311741" calcext:value-type="float">
            <text:p>347768051311741</text:p>
          </table:table-cell>
          <table:table-cell office:value-type="float" office:value="360857912565966" calcext:value-type="float">
            <text:p>360857912565966</text:p>
          </table:table-cell>
          <table:table-cell office:value-type="float" office:value="383373318083624" calcext:value-type="float">
            <text:p>383373318083624</text:p>
          </table:table-cell>
          <table:table-cell office:value-type="float" office:value="426915712715856" calcext:value-type="float">
            <text:p>426915712715856</text:p>
          </table:table-cell>
          <table:table-cell office:value-type="float" office:value="444731282435515" calcext:value-type="float">
            <text:p>444731282435515</text:p>
          </table:table-cell>
          <table:table-cell office:value-type="float" office:value="564324670008238" calcext:value-type="float">
            <text:p>564324670008238</text:p>
          </table:table-cell>
          <table:table-cell office:value-type="float" office:value="734547898224101" calcext:value-type="float">
            <text:p>734547898224101</text:p>
          </table:table-cell>
          <table:table-cell office:value-type="float" office:value="863746717507397" calcext:value-type="float">
            <text:p>863746717507397</text:p>
          </table:table-cell>
          <table:table-cell office:value-type="float" office:value="961603952954233" calcext:value-type="float">
            <text:p>961603952954233</text:p>
          </table:table-cell>
          <table:table-cell office:value-type="float" office:value="1029043097558.91" calcext:value-type="float">
            <text:p>1029043097558,91</text:p>
          </table:table-cell>
          <table:table-cell office:value-type="float" office:value="1093997267277.1" calcext:value-type="float">
            <text:p>1093997267277,1</text:p>
          </table:table-cell>
          <table:table-cell office:value-type="float" office:value="1211346869600.41" calcext:value-type="float">
            <text:p>1211346869600,41</text:p>
          </table:table-cell>
          <table:table-cell office:value-type="float" office:value="1339395718862.89" calcext:value-type="float">
            <text:p>1339395718862,89</text:p>
          </table:table-cell>
          <table:table-cell office:value-type="float" office:value="1470550015077.93" calcext:value-type="float">
            <text:p>1470550015077,93</text:p>
          </table:table-cell>
          <table:table-cell office:value-type="float" office:value="1660287965663.89" calcext:value-type="float">
            <text:p>1660287965663,89</text:p>
          </table:table-cell>
          <table:table-cell office:value-type="float" office:value="1955347004965.69" calcext:value-type="float">
            <text:p>1955347004965,69</text:p>
          </table:table-cell>
          <table:table-cell office:value-type="float" office:value="2285965892364.2" calcext:value-type="float">
            <text:p>2285965892364,2</text:p>
          </table:table-cell>
          <table:table-cell office:value-type="float" office:value="2752131773358.92" calcext:value-type="float">
            <text:p>2752131773358,92</text:p>
          </table:table-cell>
          <table:table-cell office:value-type="float" office:value="3550342737009.53" calcext:value-type="float">
            <text:p>3550342737009,53</text:p>
          </table:table-cell>
          <table:table-cell office:value-type="float" office:value="4594307032667.98" calcext:value-type="float">
            <text:p>4594307032667,98</text:p>
          </table:table-cell>
          <table:table-cell office:value-type="float" office:value="5101703073088.97" calcext:value-type="float">
            <text:p>5101703073088,97</text:p>
          </table:table-cell>
          <table:table-cell office:value-type="float" office:value="6087163874510.73" calcext:value-type="float">
            <text:p>6087163874510,73</text:p>
          </table:table-cell>
          <table:table-cell office:value-type="float" office:value="7551500124197.17" calcext:value-type="float">
            <text:p>7551500124197,17</text:p>
          </table:table-cell>
          <table:table-cell office:value-type="float" office:value="8532229986993.65" calcext:value-type="float">
            <text:p>8532229986993,65</text:p>
          </table:table-cell>
          <table:table-cell office:value-type="float" office:value="9570406235659.64" calcext:value-type="float">
            <text:p>9570406235659,64</text:p>
          </table:table-cell>
          <table:table-cell office:value-type="float" office:value="10475682920597.7" calcext:value-type="float">
            <text:p>10475682920597,7</text:p>
          </table:table-cell>
          <table:table-cell office:value-type="float" office:value="11061553079871.5" calcext:value-type="float">
            <text:p>11061553079871,5</text:p>
          </table:table-cell>
          <table:table-cell office:value-type="float" office:value="11233276536744.7" calcext:value-type="float">
            <text:p>11233276536744,7</text:p>
          </table:table-cell>
          <table:table-cell office:value-type="float" office:value="12310409370894.2" calcext:value-type="float">
            <text:p>12310409370894,2</text:p>
          </table:table-cell>
          <table:table-cell office:value-type="float" office:value="13894817549380.3" calcext:value-type="float">
            <text:p>13894817549380,3</text:p>
          </table:table-cell>
          <table:table-cell office:value-type="float" office:value="14279937467431" calcext:value-type="float">
            <text:p>14279937467431</text:p>
          </table:table-cell>
          <table:table-cell office:value-type="float" office:value="14722730697890.1" calcext:value-type="float">
            <text:p>14722730697890,1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Cote d'Ivoire</text:p>
          </table:table-cell>
          <table:table-cell office:value-type="string" calcext:value-type="string">
            <text:p>CIV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546203561.571989" calcext:value-type="float">
            <text:p>546203561,571989</text:p>
          </table:table-cell>
          <table:table-cell office:value-type="float" office:value="618245639.221382" calcext:value-type="float">
            <text:p>618245639,221382</text:p>
          </table:table-cell>
          <table:table-cell office:value-type="float" office:value="645284344.684118" calcext:value-type="float">
            <text:p>645284344,684118</text:p>
          </table:table-cell>
          <table:table-cell office:value-type="float" office:value="761047045.830402" calcext:value-type="float">
            <text:p>761047045,830402</text:p>
          </table:table-cell>
          <table:table-cell office:value-type="float" office:value="921063266.445521" calcext:value-type="float">
            <text:p>921063266,445521</text:p>
          </table:table-cell>
          <table:table-cell office:value-type="float" office:value="919771356.426097" calcext:value-type="float">
            <text:p>919771356,426097</text:p>
          </table:table-cell>
          <table:table-cell office:value-type="float" office:value="1024103034.29198" calcext:value-type="float">
            <text:p>1024103034,29198</text:p>
          </table:table-cell>
          <table:table-cell office:value-type="float" office:value="1082922892.15202" calcext:value-type="float">
            <text:p>1082922892,15202</text:p>
          </table:table-cell>
          <table:table-cell office:value-type="float" office:value="1281281245.67032" calcext:value-type="float">
            <text:p>1281281245,67032</text:p>
          </table:table-cell>
          <table:table-cell office:value-type="float" office:value="1361360157.26999" calcext:value-type="float">
            <text:p>1361360157,26999</text:p>
          </table:table-cell>
          <table:table-cell office:value-type="float" office:value="1455482990.24143" calcext:value-type="float">
            <text:p>1455482990,24143</text:p>
          </table:table-cell>
          <table:table-cell office:value-type="float" office:value="1584128262.08933" calcext:value-type="float">
            <text:p>1584128262,08933</text:p>
          </table:table-cell>
          <table:table-cell office:value-type="float" office:value="1849400599.77558" calcext:value-type="float">
            <text:p>1849400599,77558</text:p>
          </table:table-cell>
          <table:table-cell office:value-type="float" office:value="2508421234.8557" calcext:value-type="float">
            <text:p>2508421234,8557</text:p>
          </table:table-cell>
          <table:table-cell office:value-type="float" office:value="3070151901.06383" calcext:value-type="float">
            <text:p>3070151901,06383</text:p>
          </table:table-cell>
          <table:table-cell office:value-type="float" office:value="3893839190.26806" calcext:value-type="float">
            <text:p>3893839190,26806</text:p>
          </table:table-cell>
          <table:table-cell office:value-type="float" office:value="4662053707.7763" calcext:value-type="float">
            <text:p>4662053707,7763</text:p>
          </table:table-cell>
          <table:table-cell office:value-type="float" office:value="6265067857.86534" calcext:value-type="float">
            <text:p>6265067857,86534</text:p>
          </table:table-cell>
          <table:table-cell office:value-type="float" office:value="7900524897.8644" calcext:value-type="float">
            <text:p>7900524897,8644</text:p>
          </table:table-cell>
          <table:table-cell office:value-type="float" office:value="9142935857.94766" calcext:value-type="float">
            <text:p>9142935857,94766</text:p>
          </table:table-cell>
          <table:table-cell office:value-type="float" office:value="10175615441.8127" calcext:value-type="float">
            <text:p>10175615441,8127</text:p>
          </table:table-cell>
          <table:table-cell office:value-type="float" office:value="8432588483.85263" calcext:value-type="float">
            <text:p>8432588483,85263</text:p>
          </table:table-cell>
          <table:table-cell office:value-type="float" office:value="7567109766.61129" calcext:value-type="float">
            <text:p>7567109766,61129</text:p>
          </table:table-cell>
          <table:table-cell office:value-type="float" office:value="6838185418.53642" calcext:value-type="float">
            <text:p>6838185418,53642</text:p>
          </table:table-cell>
          <table:table-cell office:value-type="float" office:value="6841638714.5454" calcext:value-type="float">
            <text:p>6841638714,5454</text:p>
          </table:table-cell>
          <table:table-cell office:value-type="float" office:value="6977650069.33578" calcext:value-type="float">
            <text:p>6977650069,33578</text:p>
          </table:table-cell>
          <table:table-cell office:value-type="float" office:value="9158302205.36237" calcext:value-type="float">
            <text:p>9158302205,36237</text:p>
          </table:table-cell>
          <table:table-cell office:value-type="float" office:value="10087653189.3287" calcext:value-type="float">
            <text:p>10087653189,3287</text:p>
          </table:table-cell>
          <table:table-cell office:value-type="float" office:value="10255170459986" calcext:value-type="float">
            <text:p>10255170459986</text:p>
          </table:table-cell>
          <table:table-cell office:value-type="float" office:value="9757410614.0812" calcext:value-type="float">
            <text:p>9757410614,0812</text:p>
          </table:table-cell>
          <table:table-cell office:value-type="float" office:value="10795850106.9547" calcext:value-type="float">
            <text:p>10795850106,9547</text:p>
          </table:table-cell>
          <table:table-cell office:value-type="float" office:value="10492628915.4927" calcext:value-type="float">
            <text:p>10492628915,4927</text:p>
          </table:table-cell>
          <table:table-cell office:value-type="float" office:value="11152971316074" calcext:value-type="float">
            <text:p>11152971316074</text:p>
          </table:table-cell>
          <table:table-cell office:value-type="float" office:value="11045759468.9412" calcext:value-type="float">
            <text:p>11045759468,9412</text:p>
          </table:table-cell>
          <table:table-cell office:value-type="float" office:value="8313557450.25213" calcext:value-type="float">
            <text:p>8313557450,25213</text:p>
          </table:table-cell>
          <table:table-cell office:value-type="float" office:value="11000146839497" calcext:value-type="float">
            <text:p>11000146839497</text:p>
          </table:table-cell>
          <table:table-cell office:value-type="float" office:value="12139234938.7863" calcext:value-type="float">
            <text:p>12139234938,7863</text:p>
          </table:table-cell>
          <table:table-cell office:value-type="float" office:value="11722142706.1278" calcext:value-type="float">
            <text:p>11722142706,1278</text:p>
          </table:table-cell>
          <table:table-cell office:value-type="float" office:value="12612033728.8572" calcext:value-type="float">
            <text:p>12612033728,8572</text:p>
          </table:table-cell>
          <table:table-cell office:value-type="float" office:value="12376639822.9265" calcext:value-type="float">
            <text:p>12376639822,9265</text:p>
          </table:table-cell>
          <table:table-cell office:value-type="float" office:value="10743706069.2079" calcext:value-type="float">
            <text:p>10743706069,2079</text:p>
          </table:table-cell>
          <table:table-cell office:value-type="float" office:value="11202353584.6713" calcext:value-type="float">
            <text:p>11202353584,6713</text:p>
          </table:table-cell>
          <table:table-cell office:value-type="float" office:value="12405208665.4831" calcext:value-type="float">
            <text:p>12405208665,4831</text:p>
          </table:table-cell>
          <table:table-cell office:value-type="float" office:value="15340993079.1206" calcext:value-type="float">
            <text:p>15340993079,1206</text:p>
          </table:table-cell>
          <table:table-cell office:value-type="float" office:value="16584164236.2204" calcext:value-type="float">
            <text:p>16584164236,2204</text:p>
          </table:table-cell>
          <table:table-cell office:value-type="float" office:value="17091723906153" calcext:value-type="float">
            <text:p>17091723906153</text:p>
          </table:table-cell>
          <table:table-cell office:value-type="float" office:value="17816714954.2442" calcext:value-type="float">
            <text:p>17816714954,2442</text:p>
          </table:table-cell>
          <table:table-cell office:value-type="float" office:value="20370544322.3074" calcext:value-type="float">
            <text:p>20370544322,3074</text:p>
          </table:table-cell>
          <table:table-cell office:value-type="float" office:value="24322959641.2556" calcext:value-type="float">
            <text:p>24322959641,2556</text:p>
          </table:table-cell>
          <table:table-cell office:value-type="float" office:value="24375209177.9302" calcext:value-type="float">
            <text:p>24375209177,9302</text:p>
          </table:table-cell>
          <table:table-cell office:value-type="float" office:value="24908781285.4756" calcext:value-type="float">
            <text:p>24908781285,4756</text:p>
          </table:table-cell>
          <table:table-cell office:value-type="float" office:value="25414875503.0784" calcext:value-type="float">
            <text:p>25414875503,0784</text:p>
          </table:table-cell>
          <table:table-cell office:value-type="float" office:value="26789047554.5988" calcext:value-type="float">
            <text:p>26789047554,5988</text:p>
          </table:table-cell>
          <table:table-cell office:value-type="float" office:value="31273074527.6975" calcext:value-type="float">
            <text:p>31273074527,6975</text:p>
          </table:table-cell>
          <table:table-cell office:value-type="float" office:value="35363533865.7271" calcext:value-type="float">
            <text:p>35363533865,7271</text:p>
          </table:table-cell>
          <table:table-cell office:value-type="float" office:value="45814637971.4745" calcext:value-type="float">
            <text:p>45814637971,4745</text:p>
          </table:table-cell>
          <table:table-cell office:value-type="float" office:value="47964234560.0514" calcext:value-type="float">
            <text:p>47964234560,0514</text:p>
          </table:table-cell>
          <table:table-cell office:value-type="float" office:value="51588158717.5348" calcext:value-type="float">
            <text:p>51588158717,5348</text:p>
          </table:table-cell>
          <table:table-cell office:value-type="float" office:value="58011466450.8643" calcext:value-type="float">
            <text:p>58011466450,8643</text:p>
          </table:table-cell>
          <table:table-cell office:value-type="float" office:value="58539424929.7248" calcext:value-type="float">
            <text:p>58539424929,7248</text:p>
          </table:table-cell>
          <table:table-cell office:value-type="float" office:value="61348579465.1017" calcext:value-type="float">
            <text:p>61348579465,1017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Cameroon</text:p>
          </table:table-cell>
          <table:table-cell office:value-type="string" calcext:value-type="string">
            <text:p>CMR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614206071.002235" calcext:value-type="float">
            <text:p>614206071,002235</text:p>
          </table:table-cell>
          <table:table-cell office:value-type="float" office:value="652777613.643638" calcext:value-type="float">
            <text:p>652777613,643638</text:p>
          </table:table-cell>
          <table:table-cell office:value-type="float" office:value="694247725.537204" calcext:value-type="float">
            <text:p>694247725,537204</text:p>
          </table:table-cell>
          <table:table-cell office:value-type="float" office:value="718320701.389784" calcext:value-type="float">
            <text:p>718320701,389784</text:p>
          </table:table-cell>
          <table:table-cell office:value-type="float" office:value="776650126.190072" calcext:value-type="float">
            <text:p>776650126,190072</text:p>
          </table:table-cell>
          <table:table-cell office:value-type="float" office:value="814083378.458171" calcext:value-type="float">
            <text:p>814083378,458171</text:p>
          </table:table-cell>
          <table:table-cell office:value-type="float" office:value="851112662.733069" calcext:value-type="float">
            <text:p>851112662,733069</text:p>
          </table:table-cell>
          <table:table-cell office:value-type="float" office:value="936175404.642829" calcext:value-type="float">
            <text:p>936175404,642829</text:p>
          </table:table-cell>
          <table:table-cell office:value-type="float" office:value="1046191192.44383" calcext:value-type="float">
            <text:p>1046191192,44383</text:p>
          </table:table-cell>
          <table:table-cell office:value-type="float" office:value="1100551378.55506" calcext:value-type="float">
            <text:p>1100551378,55506</text:p>
          </table:table-cell>
          <table:table-cell office:value-type="float" office:value="1151217146.98569" calcext:value-type="float">
            <text:p>1151217146,98569</text:p>
          </table:table-cell>
          <table:table-cell office:value-type="float" office:value="1236941200.95222" calcext:value-type="float">
            <text:p>1236941200,95222</text:p>
          </table:table-cell>
          <table:table-cell office:value-type="float" office:value="1498252050.17228" calcext:value-type="float">
            <text:p>1498252050,17228</text:p>
          </table:table-cell>
          <table:table-cell office:value-type="float" office:value="1901393216.00149" calcext:value-type="float">
            <text:p>1901393216,00149</text:p>
          </table:table-cell>
          <table:table-cell office:value-type="float" office:value="2157415245.73471" calcext:value-type="float">
            <text:p>2157415245,73471</text:p>
          </table:table-cell>
          <table:table-cell office:value-type="float" office:value="2857037371.05886" calcext:value-type="float">
            <text:p>2857037371,05886</text:p>
          </table:table-cell>
          <table:table-cell office:value-type="float" office:value="2898089929.08573" calcext:value-type="float">
            <text:p>2898089929,08573</text:p>
          </table:table-cell>
          <table:table-cell office:value-type="float" office:value="3394663844.42834" calcext:value-type="float">
            <text:p>3394663844,42834</text:p>
          </table:table-cell>
          <table:table-cell office:value-type="float" office:value="4662851756.59046" calcext:value-type="float">
            <text:p>4662851756,59046</text:p>
          </table:table-cell>
          <table:table-cell office:value-type="float" office:value="5919004206.90706" calcext:value-type="float">
            <text:p>5919004206,90706</text:p>
          </table:table-cell>
          <table:table-cell office:value-type="float" office:value="6674567625.0807" calcext:value-type="float">
            <text:p>6674567625,0807</text:p>
          </table:table-cell>
          <table:table-cell office:value-type="float" office:value="6610937473.20425" calcext:value-type="float">
            <text:p>6610937473,20425</text:p>
          </table:table-cell>
          <table:table-cell office:value-type="float" office:value="6611255018.23915" calcext:value-type="float">
            <text:p>6611255018,23915</text:p>
          </table:table-cell>
          <table:table-cell office:value-type="float" office:value="6870200658.94097" calcext:value-type="float">
            <text:p>6870200658,94097</text:p>
          </table:table-cell>
          <table:table-cell office:value-type="float" office:value="7311937457.41855" calcext:value-type="float">
            <text:p>7311937457,41855</text:p>
          </table:table-cell>
          <table:table-cell office:value-type="float" office:value="8544809794.26305" calcext:value-type="float">
            <text:p>8544809794,26305</text:p>
          </table:table-cell>
          <table:table-cell office:value-type="float" office:value="11857056336.0312" calcext:value-type="float">
            <text:p>11857056336,0312</text:p>
          </table:table-cell>
          <table:table-cell office:value-type="float" office:value="13049658331.1317" calcext:value-type="float">
            <text:p>13049658331,1317</text:p>
          </table:table-cell>
          <table:table-cell office:value-type="float" office:value="12236058143.0406" calcext:value-type="float">
            <text:p>12236058143,0406</text:p>
          </table:table-cell>
          <table:table-cell office:value-type="float" office:value="11012566160.5043" calcext:value-type="float">
            <text:p>11012566160,5043</text:p>
          </table:table-cell>
          <table:table-cell office:value-type="float" office:value="12314482085.0878" calcext:value-type="float">
            <text:p>12314482085,0878</text:p>
          </table:table-cell>
          <table:table-cell office:value-type="float" office:value="11840192674.1246" calcext:value-type="float">
            <text:p>11840192674,1246</text:p>
          </table:table-cell>
          <table:table-cell office:value-type="float" office:value="12071775380.6503" calcext:value-type="float">
            <text:p>12071775380,6503</text:p>
          </table:table-cell>
          <table:table-cell office:value-type="float" office:value="14524193694365" calcext:value-type="float">
            <text:p>14524193694365</text:p>
          </table:table-cell>
          <table:table-cell office:value-type="float" office:value="8292531291.79202" calcext:value-type="float">
            <text:p>8292531291,79202</text:p>
          </table:table-cell>
          <table:table-cell office:value-type="float" office:value="10020367060.7779" calcext:value-type="float">
            <text:p>10020367060,7779</text:p>
          </table:table-cell>
          <table:table-cell office:value-type="float" office:value="10313258944.7337" calcext:value-type="float">
            <text:p>10313258944,7337</text:p>
          </table:table-cell>
          <table:table-cell office:value-type="float" office:value="10043438502858" calcext:value-type="float">
            <text:p>10043438502858</text:p>
          </table:table-cell>
          <table:table-cell office:value-type="float" office:value="10831221907.1117" calcext:value-type="float">
            <text:p>10831221907,1117</text:p>
          </table:table-cell>
          <table:table-cell office:value-type="float" office:value="10706445653.2883" calcext:value-type="float">
            <text:p>10706445653,2883</text:p>
          </table:table-cell>
          <table:table-cell office:value-type="float" office:value="10109045070.7398" calcext:value-type="float">
            <text:p>10109045070,7398</text:p>
          </table:table-cell>
          <table:table-cell office:value-type="float" office:value="10380401988.7009" calcext:value-type="float">
            <text:p>10380401988,7009</text:p>
          </table:table-cell>
          <table:table-cell office:value-type="float" office:value="11634008832.7568" calcext:value-type="float">
            <text:p>11634008832,7568</text:p>
          </table:table-cell>
          <table:table-cell office:value-type="float" office:value="14581533773.0433" calcext:value-type="float">
            <text:p>14581533773,0433</text:p>
          </table:table-cell>
          <table:table-cell office:value-type="float" office:value="17462229588.9923" calcext:value-type="float">
            <text:p>17462229588,9923</text:p>
          </table:table-cell>
          <table:table-cell office:value-type="float" office:value="17951220881.4502" calcext:value-type="float">
            <text:p>17951220881,4502</text:p>
          </table:table-cell>
          <table:table-cell office:value-type="float" office:value="19373256211.0279" calcext:value-type="float">
            <text:p>19373256211,0279</text:p>
          </table:table-cell>
          <table:table-cell office:value-type="float" office:value="22394848085.2894" calcext:value-type="float">
            <text:p>22394848085,2894</text:p>
          </table:table-cell>
          <table:table-cell office:value-type="float" office:value="26516681614.3498" calcext:value-type="float">
            <text:p>26516681614,3498</text:p>
          </table:table-cell>
          <table:table-cell office:value-type="float" office:value="26122645990.7794" calcext:value-type="float">
            <text:p>26122645990,7794</text:p>
          </table:table-cell>
          <table:table-cell office:value-type="float" office:value="26169323292.5278" calcext:value-type="float">
            <text:p>26169323292,5278</text:p>
          </table:table-cell>
          <table:table-cell office:value-type="float" office:value="29375448542.4466" calcext:value-type="float">
            <text:p>29375448542,4466</text:p>
          </table:table-cell>
          <table:table-cell office:value-type="float" office:value="29102772799.0038" calcext:value-type="float">
            <text:p>29102772799,0038</text:p>
          </table:table-cell>
          <table:table-cell office:value-type="float" office:value="32357345500.9885" calcext:value-type="float">
            <text:p>32357345500,9885</text:p>
          </table:table-cell>
          <table:table-cell office:value-type="float" office:value="34989493826.2179" calcext:value-type="float">
            <text:p>34989493826,2179</text:p>
          </table:table-cell>
          <table:table-cell office:value-type="float" office:value="30928653813.8538" calcext:value-type="float">
            <text:p>30928653813,8538</text:p>
          </table:table-cell>
          <table:table-cell office:value-type="float" office:value="32643697595.8378" calcext:value-type="float">
            <text:p>32643697595,8378</text:p>
          </table:table-cell>
          <table:table-cell office:value-type="float" office:value="35009262788.15" calcext:value-type="float">
            <text:p>35009262788,15</text:p>
          </table:table-cell>
          <table:table-cell office:value-type="float" office:value="38694156862.9922" calcext:value-type="float">
            <text:p>38694156862,9922</text:p>
          </table:table-cell>
          <table:table-cell office:value-type="float" office:value="39007354359.2798" calcext:value-type="float">
            <text:p>39007354359,2798</text:p>
          </table:table-cell>
          <table:table-cell office:value-type="float" office:value="39802147568.2174" calcext:value-type="float">
            <text:p>39802147568,2174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Congo, Dem. Rep.</text:p>
          </table:table-cell>
          <table:table-cell office:value-type="string" calcext:value-type="string">
            <text:p>COD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3359404117.64706" calcext:value-type="float">
            <text:p>3359404117,64706</text:p>
          </table:table-cell>
          <table:table-cell office:value-type="float" office:value="3086746857.14286" calcext:value-type="float">
            <text:p>3086746857,14286</text:p>
          </table:table-cell>
          <table:table-cell office:value-type="float" office:value="3779841428.57143" calcext:value-type="float">
            <text:p>3779841428,57143</text:p>
          </table:table-cell>
          <table:table-cell office:value-type="float" office:value="6213185742.57426" calcext:value-type="float">
            <text:p>6213185742,57426</text:p>
          </table:table-cell>
          <table:table-cell office:value-type="float" office:value="2881545272.72727" calcext:value-type="float">
            <text:p>2881545272,72727</text:p>
          </table:table-cell>
          <table:table-cell office:value-type="float" office:value="4043901818.18182" calcext:value-type="float">
            <text:p>4043901818,18182</text:p>
          </table:table-cell>
          <table:table-cell office:value-type="float" office:value="4532660181.81818" calcext:value-type="float">
            <text:p>4532660181,81818</text:p>
          </table:table-cell>
          <table:table-cell office:value-type="float" office:value="3384063371.75792" calcext:value-type="float">
            <text:p>3384063371,75792</text:p>
          </table:table-cell>
          <table:table-cell office:value-type="float" office:value="3909780538.92216" calcext:value-type="float">
            <text:p>3909780538,92216</text:p>
          </table:table-cell>
          <table:table-cell office:value-type="float" office:value="5032434970.05988" calcext:value-type="float">
            <text:p>5032434970,05988</text:p>
          </table:table-cell>
          <table:table-cell office:value-type="float" office:value="4877684910.17964" calcext:value-type="float">
            <text:p>4877684910,17964</text:p>
          </table:table-cell>
          <table:table-cell office:value-type="float" office:value="5594770359.28144" calcext:value-type="float">
            <text:p>5594770359,28144</text:p>
          </table:table-cell>
          <table:table-cell office:value-type="float" office:value="6173712814.37126" calcext:value-type="float">
            <text:p>6173712814,37126</text:p>
          </table:table-cell>
          <table:table-cell office:value-type="float" office:value="7870239461.07784" calcext:value-type="float">
            <text:p>7870239461,07784</text:p>
          </table:table-cell>
          <table:table-cell office:value-type="float" office:value="9596960179.64072" calcext:value-type="float">
            <text:p>9596960179,64072</text:p>
          </table:table-cell>
          <table:table-cell office:value-type="float" office:value="10237343173.6527" calcext:value-type="float">
            <text:p>10237343173,6527</text:p>
          </table:table-cell>
          <table:table-cell office:value-type="float" office:value="9648583224.99212" calcext:value-type="float">
            <text:p>9648583224,99212</text:p>
          </table:table-cell>
          <table:table-cell office:value-type="float" office:value="12344424763.5727" calcext:value-type="float">
            <text:p>12344424763,5727</text:p>
          </table:table-cell>
          <table:table-cell office:value-type="float" office:value="15372608002.3923" calcext:value-type="float">
            <text:p>15372608002,3923</text:p>
          </table:table-cell>
          <table:table-cell office:value-type="float" office:value="15068422236.3663" calcext:value-type="float">
            <text:p>15068422236,3663</text:p>
          </table:table-cell>
          <table:table-cell office:value-type="float" office:value="14394927494.8647" calcext:value-type="float">
            <text:p>14394927494,8647</text:p>
          </table:table-cell>
          <table:table-cell office:value-type="float" office:value="12537821038.2202" calcext:value-type="float">
            <text:p>12537821038,2202</text:p>
          </table:table-cell>
          <table:table-cell office:value-type="float" office:value="13651667371.1676" calcext:value-type="float">
            <text:p>13651667371,1676</text:p>
          </table:table-cell>
          <table:table-cell office:value-type="float" office:value="11006712650.4481" calcext:value-type="float">
            <text:p>11006712650,4481</text:p>
          </table:table-cell>
          <table:table-cell office:value-type="float" office:value="7857729193.20343" calcext:value-type="float">
            <text:p>7857729193,20343</text:p>
          </table:table-cell>
          <table:table-cell office:value-type="float" office:value="7195042616.0071" calcext:value-type="float">
            <text:p>7195042616,0071</text:p>
          </table:table-cell>
          <table:table-cell office:value-type="float" office:value="8095367168.21769" calcext:value-type="float">
            <text:p>8095367168,21769</text:p>
          </table:table-cell>
          <table:table-cell office:value-type="float" office:value="7661625472.57705" calcext:value-type="float">
            <text:p>7661625472,57705</text:p>
          </table:table-cell>
          <table:table-cell office:value-type="float" office:value="8861299976.74158" calcext:value-type="float">
            <text:p>8861299976,74158</text:p>
          </table:table-cell>
          <table:table-cell office:value-type="float" office:value="9021862775.25978" calcext:value-type="float">
            <text:p>9021862775,25978</text:p>
          </table:table-cell>
          <table:table-cell office:value-type="float" office:value="9349764580.36998" calcext:value-type="float">
            <text:p>9349764580,36998</text:p>
          </table:table-cell>
          <table:table-cell office:value-type="float" office:value="9633911368.01541" calcext:value-type="float">
            <text:p>9633911368,01541</text:p>
          </table:table-cell>
          <table:table-cell office:value-type="float" office:value="8227200892.44213" calcext:value-type="float">
            <text:p>8227200892,44213</text:p>
          </table:table-cell>
          <table:table-cell office:value-type="float" office:value="10706246370.9325" calcext:value-type="float">
            <text:p>10706246370,9325</text:p>
          </table:table-cell>
          <table:table-cell office:value-type="float" office:value="5840529411.76471" calcext:value-type="float">
            <text:p>5840529411,76471</text:p>
          </table:table-cell>
          <table:table-cell office:value-type="float" office:value="5647034188.03419" calcext:value-type="float">
            <text:p>5647034188,03419</text:p>
          </table:table-cell>
          <table:table-cell office:value-type="float" office:value="5772020526.10602" calcext:value-type="float">
            <text:p>5772020526,10602</text:p>
          </table:table-cell>
          <table:table-cell office:value-type="float" office:value="6091061291.30501" calcext:value-type="float">
            <text:p>6091061291,30501</text:p>
          </table:table-cell>
          <table:table-cell office:value-type="float" office:value="6215716712.29467" calcext:value-type="float">
            <text:p>6215716712,29467</text:p>
          </table:table-cell>
          <table:table-cell office:value-type="float" office:value="4711259427.27273" calcext:value-type="float">
            <text:p>4711259427,27273</text:p>
          </table:table-cell>
          <table:table-cell office:value-type="float" office:value="19088046305.7971" calcext:value-type="float">
            <text:p>19088046305,7971</text:p>
          </table:table-cell>
          <table:table-cell office:value-type="float" office:value="7438189100.33333" calcext:value-type="float">
            <text:p>7438189100,33333</text:p>
          </table:table-cell>
          <table:table-cell office:value-type="float" office:value="8728038525.14034" calcext:value-type="float">
            <text:p>8728038525,14034</text:p>
          </table:table-cell>
          <table:table-cell office:value-type="float" office:value="8937567059.87754" calcext:value-type="float">
            <text:p>8937567059,87754</text:p>
          </table:table-cell>
          <table:table-cell office:value-type="float" office:value="10297483481223" calcext:value-type="float">
            <text:p>10297483481223</text:p>
          </table:table-cell>
          <table:table-cell office:value-type="float" office:value="11964484667.9102" calcext:value-type="float">
            <text:p>11964484667,9102</text:p>
          </table:table-cell>
          <table:table-cell office:value-type="float" office:value="14451902467.9315" calcext:value-type="float">
            <text:p>14451902467,9315</text:p>
          </table:table-cell>
          <table:table-cell office:value-type="float" office:value="16737071816.38" calcext:value-type="float">
            <text:p>16737071816,38</text:p>
          </table:table-cell>
          <table:table-cell office:value-type="float" office:value="19788515873.8942" calcext:value-type="float">
            <text:p>19788515873,8942</text:p>
          </table:table-cell>
          <table:table-cell office:value-type="float" office:value="18648373312.4241" calcext:value-type="float">
            <text:p>18648373312,4241</text:p>
          </table:table-cell>
          <table:table-cell office:value-type="float" office:value="21565720044.4634" calcext:value-type="float">
            <text:p>21565720044,4634</text:p>
          </table:table-cell>
          <table:table-cell office:value-type="float" office:value="25839749198.8233" calcext:value-type="float">
            <text:p>25839749198,8233</text:p>
          </table:table-cell>
          <table:table-cell office:value-type="float" office:value="29306235826.3885" calcext:value-type="float">
            <text:p>29306235826,3885</text:p>
          </table:table-cell>
          <table:table-cell office:value-type="float" office:value="32679745297.6453" calcext:value-type="float">
            <text:p>32679745297,6453</text:p>
          </table:table-cell>
          <table:table-cell office:value-type="float" office:value="35909040265.9328" calcext:value-type="float">
            <text:p>35909040265,9328</text:p>
          </table:table-cell>
          <table:table-cell office:value-type="float" office:value="37917704900.0794" calcext:value-type="float">
            <text:p>37917704900,0794</text:p>
          </table:table-cell>
          <table:table-cell office:value-type="float" office:value="37134799974.5225" calcext:value-type="float">
            <text:p>37134799974,5225</text:p>
          </table:table-cell>
          <table:table-cell office:value-type="float" office:value="38019265625.8845" calcext:value-type="float">
            <text:p>38019265625,8845</text:p>
          </table:table-cell>
          <table:table-cell office:value-type="float" office:value="46831342212.5473" calcext:value-type="float">
            <text:p>46831342212,5473</text:p>
          </table:table-cell>
          <table:table-cell office:value-type="float" office:value="50400746171.4239" calcext:value-type="float">
            <text:p>50400746171,4239</text:p>
          </table:table-cell>
          <table:table-cell office:value-type="float" office:value="49868970641.1062" calcext:value-type="float">
            <text:p>49868970641,1062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Congo, Rep.</text:p>
          </table:table-cell>
          <table:table-cell office:value-type="string" calcext:value-type="string">
            <text:p>COG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131731862.568975" calcext:value-type="float">
            <text:p>131731862,568975</text:p>
          </table:table-cell>
          <table:table-cell office:value-type="float" office:value="151675739.160603" calcext:value-type="float">
            <text:p>151675739,160603</text:p>
          </table:table-cell>
          <table:table-cell office:value-type="float" office:value="166521239.86331" calcext:value-type="float">
            <text:p>166521239,86331</text:p>
          </table:table-cell>
          <table:table-cell office:value-type="float" office:value="172233430.871484" calcext:value-type="float">
            <text:p>172233430,871484</text:p>
          </table:table-cell>
          <table:table-cell office:value-type="float" office:value="185693724.845363" calcext:value-type="float">
            <text:p>185693724,845363</text:p>
          </table:table-cell>
          <table:table-cell office:value-type="float" office:value="198318063.860841" calcext:value-type="float">
            <text:p>198318063,860841</text:p>
          </table:table-cell>
          <table:table-cell office:value-type="float" office:value="220613582.369866" calcext:value-type="float">
            <text:p>220613582,369866</text:p>
          </table:table-cell>
          <table:table-cell office:value-type="float" office:value="237397428.336411" calcext:value-type="float">
            <text:p>237397428,336411</text:p>
          </table:table-cell>
          <table:table-cell office:value-type="float" office:value="251247458.012139" calcext:value-type="float">
            <text:p>251247458,012139</text:p>
          </table:table-cell>
          <table:table-cell office:value-type="float" office:value="265040036.059152" calcext:value-type="float">
            <text:p>265040036,059152</text:p>
          </table:table-cell>
          <table:table-cell office:value-type="float" office:value="274960699.858595" calcext:value-type="float">
            <text:p>274960699,858595</text:p>
          </table:table-cell>
          <table:table-cell office:value-type="float" office:value="322128019.323599" calcext:value-type="float">
            <text:p>322128019,323599</text:p>
          </table:table-cell>
          <table:table-cell office:value-type="float" office:value="410669262.898009" calcext:value-type="float">
            <text:p>410669262,898009</text:p>
          </table:table-cell>
          <table:table-cell office:value-type="float" office:value="541973362.481063" calcext:value-type="float">
            <text:p>541973362,481063</text:p>
          </table:table-cell>
          <table:table-cell office:value-type="float" office:value="585364635.354804" calcext:value-type="float">
            <text:p>585364635,354804</text:p>
          </table:table-cell>
          <table:table-cell office:value-type="float" office:value="767102679.01869" calcext:value-type="float">
            <text:p>767102679,01869</text:p>
          </table:table-cell>
          <table:table-cell office:value-type="float" office:value="754549600.548052" calcext:value-type="float">
            <text:p>754549600,548052</text:p>
          </table:table-cell>
          <table:table-cell office:value-type="float" office:value="765224030.636477" calcext:value-type="float">
            <text:p>765224030,636477</text:p>
          </table:table-cell>
          <table:table-cell office:value-type="float" office:value="878771771.290883" calcext:value-type="float">
            <text:p>878771771,290883</text:p>
          </table:table-cell>
          <table:table-cell office:value-type="float" office:value="1198749665.95053" calcext:value-type="float">
            <text:p>1198749665,95053</text:p>
          </table:table-cell>
          <table:table-cell office:value-type="float" office:value="1705796849.54659" calcext:value-type="float">
            <text:p>1705796849,54659</text:p>
          </table:table-cell>
          <table:table-cell office:value-type="float" office:value="1993512325.92306" calcext:value-type="float">
            <text:p>1993512325,92306</text:p>
          </table:table-cell>
          <table:table-cell office:value-type="float" office:value="2160640566.53953" calcext:value-type="float">
            <text:p>2160640566,53953</text:p>
          </table:table-cell>
          <table:table-cell office:value-type="float" office:value="2097274289.61527" calcext:value-type="float">
            <text:p>2097274289,61527</text:p>
          </table:table-cell>
          <table:table-cell office:value-type="float" office:value="2193581366.40726" calcext:value-type="float">
            <text:p>2193581366,40726</text:p>
          </table:table-cell>
          <table:table-cell office:value-type="float" office:value="2160872541.4189" calcext:value-type="float">
            <text:p>2160872541,4189</text:p>
          </table:table-cell>
          <table:table-cell office:value-type="float" office:value="1849268214.68181" calcext:value-type="float">
            <text:p>1849268214,68181</text:p>
          </table:table-cell>
          <table:table-cell office:value-type="float" office:value="2297753649.27962" calcext:value-type="float">
            <text:p>2297753649,27962</text:p>
          </table:table-cell>
          <table:table-cell office:value-type="float" office:value="2212536313.33476" calcext:value-type="float">
            <text:p>2212536313,33476</text:p>
          </table:table-cell>
          <table:table-cell office:value-type="float" office:value="2389593021.94868" calcext:value-type="float">
            <text:p>2389593021,94868</text:p>
          </table:table-cell>
          <table:table-cell office:value-type="float" office:value="2798746050.58228" calcext:value-type="float">
            <text:p>2798746050,58228</text:p>
          </table:table-cell>
          <table:table-cell office:value-type="float" office:value="2724853592.73382" calcext:value-type="float">
            <text:p>2724853592,73382</text:p>
          </table:table-cell>
          <table:table-cell office:value-type="float" office:value="2933222714.11506" calcext:value-type="float">
            <text:p>2933222714,11506</text:p>
          </table:table-cell>
          <table:table-cell office:value-type="float" office:value="2684323424.06801" calcext:value-type="float">
            <text:p>2684323424,06801</text:p>
          </table:table-cell>
          <table:table-cell office:value-type="float" office:value="1769365425.04053" calcext:value-type="float">
            <text:p>1769365425,04053</text:p>
          </table:table-cell>
          <table:table-cell office:value-type="float" office:value="2116003977.97529" calcext:value-type="float">
            <text:p>2116003977,97529</text:p>
          </table:table-cell>
          <table:table-cell office:value-type="float" office:value="2540697688.05698" calcext:value-type="float">
            <text:p>2540697688,05698</text:p>
          </table:table-cell>
          <table:table-cell office:value-type="float" office:value="2322718991.26458" calcext:value-type="float">
            <text:p>2322718991,26458</text:p>
          </table:table-cell>
          <table:table-cell office:value-type="float" office:value="1949481296.60762" calcext:value-type="float">
            <text:p>1949481296,60762</text:p>
          </table:table-cell>
          <table:table-cell office:value-type="float" office:value="2353909563.94122" calcext:value-type="float">
            <text:p>2353909563,94122</text:p>
          </table:table-cell>
          <table:table-cell office:value-type="float" office:value="3227927593.04316" calcext:value-type="float">
            <text:p>3227927593,04316</text:p>
          </table:table-cell>
          <table:table-cell office:value-type="float" office:value="2796704577.3082" calcext:value-type="float">
            <text:p>2796704577,3082</text:p>
          </table:table-cell>
          <table:table-cell office:value-type="float" office:value="3034251042.07329" calcext:value-type="float">
            <text:p>3034251042,07329</text:p>
          </table:table-cell>
          <table:table-cell office:value-type="float" office:value="3503723244.83607" calcext:value-type="float">
            <text:p>3503723244,83607</text:p>
          </table:table-cell>
          <table:table-cell office:value-type="float" office:value="4656975222.72243" calcext:value-type="float">
            <text:p>4656975222,72243</text:p>
          </table:table-cell>
          <table:table-cell office:value-type="float" office:value="6647357442.08986" calcext:value-type="float">
            <text:p>6647357442,08986</text:p>
          </table:table-cell>
          <table:table-cell office:value-type="float" office:value="8065134528.26894" calcext:value-type="float">
            <text:p>8065134528,26894</text:p>
          </table:table-cell>
          <table:table-cell office:value-type="float" office:value="8771102025.00987" calcext:value-type="float">
            <text:p>8771102025,00987</text:p>
          </table:table-cell>
          <table:table-cell office:value-type="float" office:value="11602893043.0256" calcext:value-type="float">
            <text:p>11602893043,0256</text:p>
          </table:table-cell>
          <table:table-cell office:value-type="float" office:value="9684321633.21977" calcext:value-type="float">
            <text:p>9684321633,21977</text:p>
          </table:table-cell>
          <table:table-cell office:value-type="float" office:value="13135580695.2473" calcext:value-type="float">
            <text:p>13135580695,2473</text:p>
          </table:table-cell>
          <table:table-cell office:value-type="float" office:value="15634897272.7645" calcext:value-type="float">
            <text:p>15634897272,7645</text:p>
          </table:table-cell>
          <table:table-cell office:value-type="float" office:value="17693924573.2499" calcext:value-type="float">
            <text:p>17693924573,2499</text:p>
          </table:table-cell>
          <table:table-cell office:value-type="float" office:value="17953617927.2933" calcext:value-type="float">
            <text:p>17953617927,2933</text:p>
          </table:table-cell>
          <table:table-cell office:value-type="float" office:value="17889079957.9301" calcext:value-type="float">
            <text:p>17889079957,9301</text:p>
          </table:table-cell>
          <table:table-cell office:value-type="float" office:value="11885478502053" calcext:value-type="float">
            <text:p>11885478502053</text:p>
          </table:table-cell>
          <table:table-cell office:value-type="float" office:value="10158508345.3104" calcext:value-type="float">
            <text:p>10158508345,3104</text:p>
          </table:table-cell>
          <table:table-cell office:value-type="float" office:value="11109029840.2479" calcext:value-type="float">
            <text:p>11109029840,2479</text:p>
          </table:table-cell>
          <table:table-cell office:value-type="float" office:value="13642740884.1356" calcext:value-type="float">
            <text:p>13642740884,1356</text:p>
          </table:table-cell>
          <table:table-cell office:value-type="float" office:value="12693562947.7856" calcext:value-type="float">
            <text:p>12693562947,7856</text:p>
          </table:table-cell>
          <table:table-cell office:value-type="float" office:value="10884686142.6442" calcext:value-type="float">
            <text:p>10884686142,6442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Colombia</text:p>
          </table:table-cell>
          <table:table-cell office:value-type="string" calcext:value-type="string">
            <text:p>COL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4031152976.63904" calcext:value-type="float">
            <text:p>4031152976,63904</text:p>
          </table:table-cell>
          <table:table-cell office:value-type="float" office:value="4540447761.19403" calcext:value-type="float">
            <text:p>4540447761,19403</text:p>
          </table:table-cell>
          <table:table-cell office:value-type="float" office:value="4955543963.36869" calcext:value-type="float">
            <text:p>4955543963,36869</text:p>
          </table:table-cell>
          <table:table-cell office:value-type="float" office:value="4836166666.66667" calcext:value-type="float">
            <text:p>4836166666,66667</text:p>
          </table:table-cell>
          <table:table-cell office:value-type="float" office:value="5973366666.66667" calcext:value-type="float">
            <text:p>5973366666,66667</text:p>
          </table:table-cell>
          <table:table-cell office:value-type="float" office:value="5760761904.7619" calcext:value-type="float">
            <text:p>5760761904,7619</text:p>
          </table:table-cell>
          <table:table-cell office:value-type="float" office:value="5428518518.51852" calcext:value-type="float">
            <text:p>5428518518,51852</text:p>
          </table:table-cell>
          <table:table-cell office:value-type="float" office:value="5825170438.48704" calcext:value-type="float">
            <text:p>5825170438,48704</text:p>
          </table:table-cell>
          <table:table-cell office:value-type="float" office:value="5960212869.12968" calcext:value-type="float">
            <text:p>5960212869,12968</text:p>
          </table:table-cell>
          <table:table-cell office:value-type="float" office:value="6450175213.74923" calcext:value-type="float">
            <text:p>6450175213,74923</text:p>
          </table:table-cell>
          <table:table-cell office:value-type="float" office:value="7198360460.19887" calcext:value-type="float">
            <text:p>7198360460,19887</text:p>
          </table:table-cell>
          <table:table-cell office:value-type="float" office:value="7820380970.53674" calcext:value-type="float">
            <text:p>7820380970,53674</text:p>
          </table:table-cell>
          <table:table-cell office:value-type="float" office:value="8671358732.68486" calcext:value-type="float">
            <text:p>8671358732,68486</text:p>
          </table:table-cell>
          <table:table-cell office:value-type="float" office:value="10315760000.3394" calcext:value-type="float">
            <text:p>10315760000,3394</text:p>
          </table:table-cell>
          <table:table-cell office:value-type="float" office:value="12370029583.6419" calcext:value-type="float">
            <text:p>12370029583,6419</text:p>
          </table:table-cell>
          <table:table-cell office:value-type="float" office:value="13098633901.8673" calcext:value-type="float">
            <text:p>13098633901,8673</text:p>
          </table:table-cell>
          <table:table-cell office:value-type="float" office:value="15341403660.4698" calcext:value-type="float">
            <text:p>15341403660,4698</text:p>
          </table:table-cell>
          <table:table-cell office:value-type="float" office:value="19470960619.1297" calcext:value-type="float">
            <text:p>19470960619,1297</text:p>
          </table:table-cell>
          <table:table-cell office:value-type="float" office:value="23263511958.0509" calcext:value-type="float">
            <text:p>23263511958,0509</text:p>
          </table:table-cell>
          <table:table-cell office:value-type="float" office:value="27940411250.2732" calcext:value-type="float">
            <text:p>27940411250,2732</text:p>
          </table:table-cell>
          <table:table-cell office:value-type="float" office:value="33400735644.0481" calcext:value-type="float">
            <text:p>33400735644,0481</text:p>
          </table:table-cell>
          <table:table-cell office:value-type="float" office:value="36388366869.0309" calcext:value-type="float">
            <text:p>36388366869,0309</text:p>
          </table:table-cell>
          <table:table-cell office:value-type="float" office:value="38968039721748" calcext:value-type="float">
            <text:p>38968039721748</text:p>
          </table:table-cell>
          <table:table-cell office:value-type="float" office:value="38729822781.5997" calcext:value-type="float">
            <text:p>38729822781,5997</text:p>
          </table:table-cell>
          <table:table-cell office:value-type="float" office:value="38253120737.9671" calcext:value-type="float">
            <text:p>38253120737,9671</text:p>
          </table:table-cell>
          <table:table-cell office:value-type="float" office:value="34894411351983" calcext:value-type="float">
            <text:p>34894411351983</text:p>
          </table:table-cell>
          <table:table-cell office:value-type="float" office:value="34942489683.9712" calcext:value-type="float">
            <text:p>34942489683,9712</text:p>
          </table:table-cell>
          <table:table-cell office:value-type="float" office:value="36373307085.0887" calcext:value-type="float">
            <text:p>36373307085,0887</text:p>
          </table:table-cell>
          <table:table-cell office:value-type="float" office:value="39212550050.4223" calcext:value-type="float">
            <text:p>39212550050,4223</text:p>
          </table:table-cell>
          <table:table-cell office:value-type="float" office:value="39540080200.3938" calcext:value-type="float">
            <text:p>39540080200,3938</text:p>
          </table:table-cell>
          <table:table-cell office:value-type="float" office:value="47844090709.9908" calcext:value-type="float">
            <text:p>47844090709,9908</text:p>
          </table:table-cell>
          <table:table-cell office:value-type="float" office:value="49175565911.0655" calcext:value-type="float">
            <text:p>49175565911,0655</text:p>
          </table:table-cell>
          <table:table-cell office:value-type="float" office:value="58418985443.3172" calcext:value-type="float">
            <text:p>58418985443,3172</text:p>
          </table:table-cell>
          <table:table-cell office:value-type="float" office:value="66446804802.5747" calcext:value-type="float">
            <text:p>66446804802,5747</text:p>
          </table:table-cell>
          <table:table-cell office:value-type="float" office:value="81703500846.0364" calcext:value-type="float">
            <text:p>81703500846,0364</text:p>
          </table:table-cell>
          <table:table-cell office:value-type="float" office:value="92507279383.0387" calcext:value-type="float">
            <text:p>92507279383,0387</text:p>
          </table:table-cell>
          <table:table-cell office:value-type="float" office:value="97160109277.8087" calcext:value-type="float">
            <text:p>97160109277,8087</text:p>
          </table:table-cell>
          <table:table-cell office:value-type="float" office:value="106659508271255" calcext:value-type="float">
            <text:p>106659508271255</text:p>
          </table:table-cell>
          <table:table-cell office:value-type="float" office:value="98443739941.1664" calcext:value-type="float">
            <text:p>98443739941,1664</text:p>
          </table:table-cell>
          <table:table-cell office:value-type="float" office:value="86186158684.7685" calcext:value-type="float">
            <text:p>86186158684,7685</text:p>
          </table:table-cell>
          <table:table-cell office:value-type="float" office:value="99886577330.7271" calcext:value-type="float">
            <text:p>99886577330,7271</text:p>
          </table:table-cell>
          <table:table-cell office:value-type="float" office:value="98211749595.5442" calcext:value-type="float">
            <text:p>98211749595,5442</text:p>
          </table:table-cell>
          <table:table-cell office:value-type="float" office:value="97963003804.7851" calcext:value-type="float">
            <text:p>97963003804,7851</text:p>
          </table:table-cell>
          <table:table-cell office:value-type="float" office:value="94641378693223" calcext:value-type="float">
            <text:p>94641378693223</text:p>
          </table:table-cell>
          <table:table-cell office:value-type="float" office:value="117081522349677" calcext:value-type="float">
            <text:p>117081522349677</text:p>
          </table:table-cell>
          <table:table-cell office:value-type="float" office:value="145619191582061" calcext:value-type="float">
            <text:p>145619191582061</text:p>
          </table:table-cell>
          <table:table-cell office:value-type="float" office:value="161618581266316" calcext:value-type="float">
            <text:p>161618581266316</text:p>
          </table:table-cell>
          <table:table-cell office:value-type="float" office:value="206181826825.28" calcext:value-type="float">
            <text:p>206181826825,28</text:p>
          </table:table-cell>
          <table:table-cell office:value-type="float" office:value="242186950900775" calcext:value-type="float">
            <text:p>242186950900775</text:p>
          </table:table-cell>
          <table:table-cell office:value-type="float" office:value="232397835678336" calcext:value-type="float">
            <text:p>232397835678336</text:p>
          </table:table-cell>
          <table:table-cell office:value-type="float" office:value="286563105192456" calcext:value-type="float">
            <text:p>286563105192456</text:p>
          </table:table-cell>
          <table:table-cell office:value-type="float" office:value="334943871931745" calcext:value-type="float">
            <text:p>334943871931745</text:p>
          </table:table-cell>
          <table:table-cell office:value-type="float" office:value="370921320483841" calcext:value-type="float">
            <text:p>370921320483841</text:p>
          </table:table-cell>
          <table:table-cell office:value-type="float" office:value="382116126448554" calcext:value-type="float">
            <text:p>382116126448554</text:p>
          </table:table-cell>
          <table:table-cell office:value-type="float" office:value="381112119657445" calcext:value-type="float">
            <text:p>381112119657445</text:p>
          </table:table-cell>
          <table:table-cell office:value-type="float" office:value="293481748240779" calcext:value-type="float">
            <text:p>293481748240779</text:p>
          </table:table-cell>
          <table:table-cell office:value-type="float" office:value="282825009887458" calcext:value-type="float">
            <text:p>282825009887458</text:p>
          </table:table-cell>
          <table:table-cell office:value-type="float" office:value="311883730690129" calcext:value-type="float">
            <text:p>311883730690129</text:p>
          </table:table-cell>
          <table:table-cell office:value-type="float" office:value="334198214706209" calcext:value-type="float">
            <text:p>334198214706209</text:p>
          </table:table-cell>
          <table:table-cell office:value-type="float" office:value="323429888934257" calcext:value-type="float">
            <text:p>323429888934257</text:p>
          </table:table-cell>
          <table:table-cell office:value-type="float" office:value="271346896626418" calcext:value-type="float">
            <text:p>271346896626418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Comoro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20"/>
          <table:table-cell office:value-type="float" office:value="212218226.429847" calcext:value-type="float">
            <text:p>212218226,429847</text:p>
          </table:table-cell>
          <table:table-cell office:value-type="float" office:value="196349967.670007" calcext:value-type="float">
            <text:p>196349967,670007</text:p>
          </table:table-cell>
          <table:table-cell office:value-type="float" office:value="184008995.643686" calcext:value-type="float">
            <text:p>184008995,643686</text:p>
          </table:table-cell>
          <table:table-cell office:value-type="float" office:value="191621958.375365" calcext:value-type="float">
            <text:p>191621958,375365</text:p>
          </table:table-cell>
          <table:table-cell office:value-type="float" office:value="184697209.997414" calcext:value-type="float">
            <text:p>184697209,997414</text:p>
          </table:table-cell>
          <table:table-cell office:value-type="float" office:value="196726077.061972" calcext:value-type="float">
            <text:p>196726077,061972</text:p>
          </table:table-cell>
          <table:table-cell office:value-type="float" office:value="279197696.814639" calcext:value-type="float">
            <text:p>279197696,814639</text:p>
          </table:table-cell>
          <table:table-cell office:value-type="float" office:value="337525870.616968" calcext:value-type="float">
            <text:p>337525870,616968</text:p>
          </table:table-cell>
          <table:table-cell office:value-type="float" office:value="356500026.691673" calcext:value-type="float">
            <text:p>356500026,691673</text:p>
          </table:table-cell>
          <table:table-cell office:value-type="float" office:value="341476764.044268" calcext:value-type="float">
            <text:p>341476764,044268</text:p>
          </table:table-cell>
          <table:table-cell office:value-type="float" office:value="429622147.743446" calcext:value-type="float">
            <text:p>429622147,743446</text:p>
          </table:table-cell>
          <table:table-cell office:value-type="float" office:value="424108796.562976" calcext:value-type="float">
            <text:p>424108796,562976</text:p>
          </table:table-cell>
          <table:table-cell office:value-type="float" office:value="457388578.924144" calcext:value-type="float">
            <text:p>457388578,924144</text:p>
          </table:table-cell>
          <table:table-cell office:value-type="float" office:value="452881443.084162" calcext:value-type="float">
            <text:p>452881443,084162</text:p>
          </table:table-cell>
          <table:table-cell office:value-type="float" office:value="319189200.353123" calcext:value-type="float">
            <text:p>319189200,353123</text:p>
          </table:table-cell>
          <table:table-cell office:value-type="float" office:value="398461789.558686" calcext:value-type="float">
            <text:p>398461789,558686</text:p>
          </table:table-cell>
          <table:table-cell office:value-type="float" office:value="396053797.633321" calcext:value-type="float">
            <text:p>396053797,633321</text:p>
          </table:table-cell>
          <table:table-cell office:value-type="float" office:value="364445589.702365" calcext:value-type="float">
            <text:p>364445589,702365</text:p>
          </table:table-cell>
          <table:table-cell office:value-type="float" office:value="370106776.043329" calcext:value-type="float">
            <text:p>370106776,043329</text:p>
          </table:table-cell>
          <table:table-cell office:value-type="float" office:value="382454989.945311" calcext:value-type="float">
            <text:p>382454989,945311</text:p>
          </table:table-cell>
          <table:table-cell office:value-type="float" office:value="351136568.441921" calcext:value-type="float">
            <text:p>351136568,441921</text:p>
          </table:table-cell>
          <table:table-cell office:value-type="float" office:value="378512003.405071" calcext:value-type="float">
            <text:p>378512003,405071</text:p>
          </table:table-cell>
          <table:table-cell office:value-type="float" office:value="425964697.418664" calcext:value-type="float">
            <text:p>425964697,418664</text:p>
          </table:table-cell>
          <table:table-cell office:value-type="float" office:value="546885184.990174" calcext:value-type="float">
            <text:p>546885184,990174</text:p>
          </table:table-cell>
          <table:table-cell office:value-type="float" office:value="633706149.25026" calcext:value-type="float">
            <text:p>633706149,25026</text:p>
          </table:table-cell>
          <table:table-cell office:value-type="float" office:value="653845122.872074" calcext:value-type="float">
            <text:p>653845122,872074</text:p>
          </table:table-cell>
          <table:table-cell office:value-type="float" office:value="698431827.740958" calcext:value-type="float">
            <text:p>698431827,740958</text:p>
          </table:table-cell>
          <table:table-cell office:value-type="float" office:value="795673128.485442" calcext:value-type="float">
            <text:p>795673128,485442</text:p>
          </table:table-cell>
          <table:table-cell office:value-type="float" office:value="915659192.825112" calcext:value-type="float">
            <text:p>915659192,825112</text:p>
          </table:table-cell>
          <table:table-cell office:value-type="float" office:value="905341090.570115" calcext:value-type="float">
            <text:p>905341090,570115</text:p>
          </table:table-cell>
          <table:table-cell office:value-type="float" office:value="907978731.702123" calcext:value-type="float">
            <text:p>907978731,702123</text:p>
          </table:table-cell>
          <table:table-cell office:value-type="float" office:value="1023086272.69622" calcext:value-type="float">
            <text:p>1023086272,69622</text:p>
          </table:table-cell>
          <table:table-cell office:value-type="float" office:value="1015843491.24635" calcext:value-type="float">
            <text:p>1015843491,24635</text:p>
          </table:table-cell>
          <table:table-cell office:value-type="float" office:value="1116224107.17116" calcext:value-type="float">
            <text:p>1116224107,17116</text:p>
          </table:table-cell>
          <table:table-cell office:value-type="float" office:value="1149587659.74502" calcext:value-type="float">
            <text:p>1149587659,74502</text:p>
          </table:table-cell>
          <table:table-cell office:value-type="float" office:value="966029599.801228" calcext:value-type="float">
            <text:p>966029599,801228</text:p>
          </table:table-cell>
          <table:table-cell office:value-type="float" office:value="1012835492.51575" calcext:value-type="float">
            <text:p>1012835492,51575</text:p>
          </table:table-cell>
          <table:table-cell office:value-type="float" office:value="1077439756.12221" calcext:value-type="float">
            <text:p>1077439756,12221</text:p>
          </table:table-cell>
          <table:table-cell office:value-type="float" office:value="1178530633.81547" calcext:value-type="float">
            <text:p>1178530633,81547</text:p>
          </table:table-cell>
          <table:table-cell office:value-type="float" office:value="1165839899.80269" calcext:value-type="float">
            <text:p>1165839899,80269</text:p>
          </table:table-cell>
          <table:table-cell office:value-type="float" office:value="1219690024.50287" calcext:value-type="float">
            <text:p>1219690024,50287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Cabo Verde</text:p>
          </table:table-cell>
          <table:table-cell office:value-type="string" calcext:value-type="string">
            <text:p>CPV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20"/>
          <table:table-cell office:value-type="float" office:value="142246875.536716" calcext:value-type="float">
            <text:p>142246875,536716</text:p>
          </table:table-cell>
          <table:table-cell office:value-type="float" office:value="139468114.599741" calcext:value-type="float">
            <text:p>139468114,599741</text:p>
          </table:table-cell>
          <table:table-cell office:value-type="float" office:value="140630758.594899" calcext:value-type="float">
            <text:p>140630758,594899</text:p>
          </table:table-cell>
          <table:table-cell office:value-type="float" office:value="138476239.366792" calcext:value-type="float">
            <text:p>138476239,366792</text:p>
          </table:table-cell>
          <table:table-cell office:value-type="float" office:value="132019065.033419" calcext:value-type="float">
            <text:p>132019065,033419</text:p>
          </table:table-cell>
          <table:table-cell office:value-type="float" office:value="137728155.212661" calcext:value-type="float">
            <text:p>137728155,212661</text:p>
          </table:table-cell>
          <table:table-cell office:value-type="float" office:value="190651207.999511" calcext:value-type="float">
            <text:p>190651207,999511</text:p>
          </table:table-cell>
          <table:table-cell office:value-type="float" office:value="235253171.841062" calcext:value-type="float">
            <text:p>235253171,841062</text:p>
          </table:table-cell>
          <table:table-cell office:value-type="float" office:value="264308140.285149" calcext:value-type="float">
            <text:p>264308140,285149</text:p>
          </table:table-cell>
          <table:table-cell office:value-type="float" office:value="267448513.108168" calcext:value-type="float">
            <text:p>267448513,108168</text:p>
          </table:table-cell>
          <table:table-cell office:value-type="float" office:value="306891107.262039" calcext:value-type="float">
            <text:p>306891107,262039</text:p>
          </table:table-cell>
          <table:table-cell office:value-type="float" office:value="319827058.592875" calcext:value-type="float">
            <text:p>319827058,592875</text:p>
          </table:table-cell>
          <table:table-cell office:value-type="float" office:value="357160985.327413" calcext:value-type="float">
            <text:p>357160985,327413</text:p>
          </table:table-cell>
          <table:table-cell office:value-type="float" office:value="490417389.682569" calcext:value-type="float">
            <text:p>490417389,682569</text:p>
          </table:table-cell>
          <table:table-cell office:value-type="float" office:value="406580652.330537" calcext:value-type="float">
            <text:p>406580652,330537</text:p>
          </table:table-cell>
          <table:table-cell office:value-type="float" office:value="487148993.533109" calcext:value-type="float">
            <text:p>487148993,533109</text:p>
          </table:table-cell>
          <table:table-cell office:value-type="float" office:value="501979069.274683" calcext:value-type="float">
            <text:p>501979069,274683</text:p>
          </table:table-cell>
          <table:table-cell office:value-type="float" office:value="490608657.924976" calcext:value-type="float">
            <text:p>490608657,924976</text:p>
          </table:table-cell>
          <table:table-cell office:value-type="float" office:value="521910560.524868" calcext:value-type="float">
            <text:p>521910560,524868</text:p>
          </table:table-cell>
          <table:table-cell office:value-type="float" office:value="592416703.058878" calcext:value-type="float">
            <text:p>592416703,058878</text:p>
          </table:table-cell>
          <table:table-cell office:value-type="float" office:value="539227277.626411" calcext:value-type="float">
            <text:p>539227277,626411</text:p>
          </table:table-cell>
          <table:table-cell office:value-type="float" office:value="563024383.296626" calcext:value-type="float">
            <text:p>563024383,296626</text:p>
          </table:table-cell>
          <table:table-cell office:value-type="float" office:value="620974660.230303" calcext:value-type="float">
            <text:p>620974660,230303</text:p>
          </table:table-cell>
          <table:table-cell office:value-type="float" office:value="813963830.179217" calcext:value-type="float">
            <text:p>813963830,179217</text:p>
          </table:table-cell>
          <table:table-cell office:value-type="float" office:value="924318490.7598" calcext:value-type="float">
            <text:p>924318490,7598</text:p>
          </table:table-cell>
          <table:table-cell office:value-type="float" office:value="971977088.156914" calcext:value-type="float">
            <text:p>971977088,156914</text:p>
          </table:table-cell>
          <table:table-cell office:value-type="float" office:value="1107891063.43863" calcext:value-type="float">
            <text:p>1107891063,43863</text:p>
          </table:table-cell>
          <table:table-cell office:value-type="float" office:value="1513933983.22398" calcext:value-type="float">
            <text:p>1513933983,22398</text:p>
          </table:table-cell>
          <table:table-cell office:value-type="float" office:value="1789333748.6799" calcext:value-type="float">
            <text:p>1789333748,6799</text:p>
          </table:table-cell>
          <table:table-cell office:value-type="float" office:value="1711817181.52969" calcext:value-type="float">
            <text:p>1711817181,52969</text:p>
          </table:table-cell>
          <table:table-cell office:value-type="float" office:value="1664310769.55229" calcext:value-type="float">
            <text:p>1664310769,55229</text:p>
          </table:table-cell>
          <table:table-cell office:value-type="float" office:value="1865915544.12445" calcext:value-type="float">
            <text:p>1865915544,12445</text:p>
          </table:table-cell>
          <table:table-cell office:value-type="float" office:value="1741809808.96442" calcext:value-type="float">
            <text:p>1741809808,96442</text:p>
          </table:table-cell>
          <table:table-cell office:value-type="float" office:value="1850470042.43281" calcext:value-type="float">
            <text:p>1850470042,43281</text:p>
          </table:table-cell>
          <table:table-cell office:value-type="float" office:value="1859898513.26858" calcext:value-type="float">
            <text:p>1859898513,26858</text:p>
          </table:table-cell>
          <table:table-cell office:value-type="float" office:value="1596800287.16405" calcext:value-type="float">
            <text:p>1596800287,16405</text:p>
          </table:table-cell>
          <table:table-cell office:value-type="float" office:value="1662998677.88425" calcext:value-type="float">
            <text:p>1662998677,88425</text:p>
          </table:table-cell>
          <table:table-cell office:value-type="float" office:value="1769787215.42141" calcext:value-type="float">
            <text:p>1769787215,42141</text:p>
          </table:table-cell>
          <table:table-cell office:value-type="float" office:value="1966983316.32593" calcext:value-type="float">
            <text:p>1966983316,32593</text:p>
          </table:table-cell>
          <table:table-cell office:value-type="float" office:value="1981845740.70615" calcext:value-type="float">
            <text:p>1981845740,70615</text:p>
          </table:table-cell>
          <table:table-cell office:value-type="float" office:value="1703698676.69742" calcext:value-type="float">
            <text:p>1703698676,69742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Costa Rica</text:p>
          </table:table-cell>
          <table:table-cell office:value-type="string" calcext:value-type="string">
            <text:p>CRI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507513829.994855" calcext:value-type="float">
            <text:p>507513829,994855</text:p>
          </table:table-cell>
          <table:table-cell office:value-type="float" office:value="490325181.614275" calcext:value-type="float">
            <text:p>490325181,614275</text:p>
          </table:table-cell>
          <table:table-cell office:value-type="float" office:value="479180824.348506" calcext:value-type="float">
            <text:p>479180824,348506</text:p>
          </table:table-cell>
          <table:table-cell office:value-type="float" office:value="511902136.809973" calcext:value-type="float">
            <text:p>511902136,809973</text:p>
          </table:table-cell>
          <table:table-cell office:value-type="float" office:value="542578367.242598" calcext:value-type="float">
            <text:p>542578367,242598</text:p>
          </table:table-cell>
          <table:table-cell office:value-type="float" office:value="592981162.264151" calcext:value-type="float">
            <text:p>592981162,264151</text:p>
          </table:table-cell>
          <table:table-cell office:value-type="float" office:value="647305630.188679" calcext:value-type="float">
            <text:p>647305630,188679</text:p>
          </table:table-cell>
          <table:table-cell office:value-type="float" office:value="699456618.867925" calcext:value-type="float">
            <text:p>699456618,867925</text:p>
          </table:table-cell>
          <table:table-cell office:value-type="float" office:value="773841494.339623" calcext:value-type="float">
            <text:p>773841494,339623</text:p>
          </table:table-cell>
          <table:table-cell office:value-type="float" office:value="853630203.773585" calcext:value-type="float">
            <text:p>853630203,773585</text:p>
          </table:table-cell>
          <table:table-cell office:value-type="float" office:value="984830158.490566" calcext:value-type="float">
            <text:p>984830158,490566</text:p>
          </table:table-cell>
          <table:table-cell office:value-type="float" office:value="1077152902.29104" calcext:value-type="float">
            <text:p>1077152902,29104</text:p>
          </table:table-cell>
          <table:table-cell office:value-type="float" office:value="1238251695.55388" calcext:value-type="float">
            <text:p>1238251695,55388</text:p>
          </table:table-cell>
          <table:table-cell office:value-type="float" office:value="1528916185.23199" calcext:value-type="float">
            <text:p>1528916185,23199</text:p>
          </table:table-cell>
          <table:table-cell office:value-type="float" office:value="1666544754.09836" calcext:value-type="float">
            <text:p>1666544754,09836</text:p>
          </table:table-cell>
          <table:table-cell office:value-type="float" office:value="1960863465.5776" calcext:value-type="float">
            <text:p>1960863465,5776</text:p>
          </table:table-cell>
          <table:table-cell office:value-type="float" office:value="2412555425.90432" calcext:value-type="float">
            <text:p>2412555425,90432</text:p>
          </table:table-cell>
          <table:table-cell office:value-type="float" office:value="3072427012.83547" calcext:value-type="float">
            <text:p>3072427012,83547</text:p>
          </table:table-cell>
          <table:table-cell office:value-type="float" office:value="3523208809.80163" calcext:value-type="float">
            <text:p>3523208809,80163</text:p>
          </table:table-cell>
          <table:table-cell office:value-type="float" office:value="4035519323.22054" calcext:value-type="float">
            <text:p>4035519323,22054</text:p>
          </table:table-cell>
          <table:table-cell office:value-type="float" office:value="4831447001.16686" calcext:value-type="float">
            <text:p>4831447001,16686</text:p>
          </table:table-cell>
          <table:table-cell office:value-type="float" office:value="2623807074.2948" calcext:value-type="float">
            <text:p>2623807074,2948</text:p>
          </table:table-cell>
          <table:table-cell office:value-type="float" office:value="2606621255.01581" calcext:value-type="float">
            <text:p>2606621255,01581</text:p>
          </table:table-cell>
          <table:table-cell office:value-type="float" office:value="3146770103.81027" calcext:value-type="float">
            <text:p>3146770103,81027</text:p>
          </table:table-cell>
          <table:table-cell office:value-type="float" office:value="3660476458.8718" calcext:value-type="float">
            <text:p>3660476458,8718</text:p>
          </table:table-cell>
          <table:table-cell office:value-type="float" office:value="3919203960.39604" calcext:value-type="float">
            <text:p>3919203960,39604</text:p>
          </table:table-cell>
          <table:table-cell office:value-type="float" office:value="4418983870.96774" calcext:value-type="float">
            <text:p>4418983870,96774</text:p>
          </table:table-cell>
          <table:table-cell office:value-type="float" office:value="4532952047.15628" calcext:value-type="float">
            <text:p>4532952047,15628</text:p>
          </table:table-cell>
          <table:table-cell office:value-type="float" office:value="4614629898.40348" calcext:value-type="float">
            <text:p>4614629898,40348</text:p>
          </table:table-cell>
          <table:table-cell office:value-type="float" office:value="5251025767.47627" calcext:value-type="float">
            <text:p>5251025767,47627</text:p>
          </table:table-cell>
          <table:table-cell office:value-type="float" office:value="5711687786.75989" calcext:value-type="float">
            <text:p>5711687786,75989</text:p>
          </table:table-cell>
          <table:table-cell office:value-type="float" office:value="7196276092461" calcext:value-type="float">
            <text:p>7196276092461</text:p>
          </table:table-cell>
          <table:table-cell office:value-type="float" office:value="8564044017.26908" calcext:value-type="float">
            <text:p>8564044017,26908</text:p>
          </table:table-cell>
          <table:table-cell office:value-type="float" office:value="9582866263.11706" calcext:value-type="float">
            <text:p>9582866263,11706</text:p>
          </table:table-cell>
          <table:table-cell office:value-type="float" office:value="10486784804.7995" calcext:value-type="float">
            <text:p>10486784804,7995</text:p>
          </table:table-cell>
          <table:table-cell office:value-type="float" office:value="11578594259.8675" calcext:value-type="float">
            <text:p>11578594259,8675</text:p>
          </table:table-cell>
          <table:table-cell office:value-type="float" office:value="11678424512.0601" calcext:value-type="float">
            <text:p>11678424512,0601</text:p>
          </table:table-cell>
          <table:table-cell office:value-type="float" office:value="12614602386.5004" calcext:value-type="float">
            <text:p>12614602386,5004</text:p>
          </table:table-cell>
          <table:table-cell office:value-type="float" office:value="13684255950.4646" calcext:value-type="float">
            <text:p>13684255950,4646</text:p>
          </table:table-cell>
          <table:table-cell office:value-type="float" office:value="14254866288.1546" calcext:value-type="float">
            <text:p>14254866288,1546</text:p>
          </table:table-cell>
          <table:table-cell office:value-type="float" office:value="15013629665.1416" calcext:value-type="float">
            <text:p>15013629665,1416</text:p>
          </table:table-cell>
          <table:table-cell office:value-type="float" office:value="15976174336.9721" calcext:value-type="float">
            <text:p>15976174336,9721</text:p>
          </table:table-cell>
          <table:table-cell office:value-type="float" office:value="16578820687.2881" calcext:value-type="float">
            <text:p>16578820687,2881</text:p>
          </table:table-cell>
          <table:table-cell office:value-type="float" office:value="17271760506.9483" calcext:value-type="float">
            <text:p>17271760506,9483</text:p>
          </table:table-cell>
          <table:table-cell office:value-type="float" office:value="18610594846.2083" calcext:value-type="float">
            <text:p>18610594846,2083</text:p>
          </table:table-cell>
          <table:table-cell office:value-type="float" office:value="20040642476.9817" calcext:value-type="float">
            <text:p>20040642476,9817</text:p>
          </table:table-cell>
          <table:table-cell office:value-type="float" office:value="22715540324.3032" calcext:value-type="float">
            <text:p>22715540324,3032</text:p>
          </table:table-cell>
          <table:table-cell office:value-type="float" office:value="26884700345.0342" calcext:value-type="float">
            <text:p>26884700345,0342</text:p>
          </table:table-cell>
          <table:table-cell office:value-type="float" office:value="30801744881.0001" calcext:value-type="float">
            <text:p>30801744881,0001</text:p>
          </table:table-cell>
          <table:table-cell office:value-type="float" office:value="30745712006.5307" calcext:value-type="float">
            <text:p>30745712006,5307</text:p>
          </table:table-cell>
          <table:table-cell office:value-type="float" office:value="37658614803.2775" calcext:value-type="float">
            <text:p>37658614803,2775</text:p>
          </table:table-cell>
          <table:table-cell office:value-type="float" office:value="42762617081.6522" calcext:value-type="float">
            <text:p>42762617081,6522</text:p>
          </table:table-cell>
          <table:table-cell office:value-type="float" office:value="47231651864.8284" calcext:value-type="float">
            <text:p>47231651864,8284</text:p>
          </table:table-cell>
          <table:table-cell office:value-type="float" office:value="50949672205.9168" calcext:value-type="float">
            <text:p>50949672205,9168</text:p>
          </table:table-cell>
          <table:table-cell office:value-type="float" office:value="52016408950.8936" calcext:value-type="float">
            <text:p>52016408950,8936</text:p>
          </table:table-cell>
          <table:table-cell office:value-type="float" office:value="56441917652.9812" calcext:value-type="float">
            <text:p>56441917652,9812</text:p>
          </table:table-cell>
          <table:table-cell office:value-type="float" office:value="58847016044.7363" calcext:value-type="float">
            <text:p>58847016044,7363</text:p>
          </table:table-cell>
          <table:table-cell office:value-type="float" office:value="60516043590.1832" calcext:value-type="float">
            <text:p>60516043590,1832</text:p>
          </table:table-cell>
          <table:table-cell office:value-type="float" office:value="62335931464.4979" calcext:value-type="float">
            <text:p>62335931464,4979</text:p>
          </table:table-cell>
          <table:table-cell office:value-type="float" office:value="63951114302.2599" calcext:value-type="float">
            <text:p>63951114302,2599</text:p>
          </table:table-cell>
          <table:table-cell office:value-type="float" office:value="61520669890.4037" calcext:value-type="float">
            <text:p>61520669890,4037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Caribbean small states</text:p>
          </table:table-cell>
          <table:table-cell office:value-type="string" calcext:value-type="string">
            <text:p>CSS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1880306125.08709" calcext:value-type="float">
            <text:p>1880306125,08709</text:p>
          </table:table-cell>
          <table:table-cell office:value-type="float" office:value="2038301741.01758" calcext:value-type="float">
            <text:p>2038301741,01758</text:p>
          </table:table-cell>
          <table:table-cell office:value-type="float" office:value="2153895647.51123" calcext:value-type="float">
            <text:p>2153895647,51123</text:p>
          </table:table-cell>
          <table:table-cell office:value-type="float" office:value="2290313587.93574" calcext:value-type="float">
            <text:p>2290313587,93574</text:p>
          </table:table-cell>
          <table:table-cell office:value-type="float" office:value="2470264539.67836" calcext:value-type="float">
            <text:p>2470264539,67836</text:p>
          </table:table-cell>
          <table:table-cell office:value-type="float" office:value="2660946063.37451" calcext:value-type="float">
            <text:p>2660946063,37451</text:p>
          </table:table-cell>
          <table:table-cell office:value-type="float" office:value="2888647977.98384" calcext:value-type="float">
            <text:p>2888647977,98384</text:p>
          </table:table-cell>
          <table:table-cell office:value-type="float" office:value="3102515476.18807" calcext:value-type="float">
            <text:p>3102515476,18807</text:p>
          </table:table-cell>
          <table:table-cell office:value-type="float" office:value="3083590686.77691" calcext:value-type="float">
            <text:p>3083590686,77691</text:p>
          </table:table-cell>
          <table:table-cell office:value-type="float" office:value="3359706536.46511" calcext:value-type="float">
            <text:p>3359706536,46511</text:p>
          </table:table-cell>
          <table:table-cell office:value-type="float" office:value="3695257613.12302" calcext:value-type="float">
            <text:p>3695257613,12302</text:p>
          </table:table-cell>
          <table:table-cell office:value-type="float" office:value="4017606922.60285" calcext:value-type="float">
            <text:p>4017606922,60285</text:p>
          </table:table-cell>
          <table:table-cell office:value-type="float" office:value="4639299319.33647" calcext:value-type="float">
            <text:p>4639299319,33647</text:p>
          </table:table-cell>
          <table:table-cell office:value-type="float" office:value="5076285827.67196" calcext:value-type="float">
            <text:p>5076285827,67196</text:p>
          </table:table-cell>
          <table:table-cell office:value-type="float" office:value="6595605182.85158" calcext:value-type="float">
            <text:p>6595605182,85158</text:p>
          </table:table-cell>
          <table:table-cell office:value-type="float" office:value="7706760555.18393" calcext:value-type="float">
            <text:p>7706760555,18393</text:p>
          </table:table-cell>
          <table:table-cell office:value-type="float" office:value="7932122920.87447" calcext:value-type="float">
            <text:p>7932122920,87447</text:p>
          </table:table-cell>
          <table:table-cell office:value-type="float" office:value="9210482685.92608" calcext:value-type="float">
            <text:p>9210482685,92608</text:p>
          </table:table-cell>
          <table:table-cell office:value-type="float" office:value="9433651129.16603" calcext:value-type="float">
            <text:p>9433651129,16603</text:p>
          </table:table-cell>
          <table:table-cell office:value-type="float" office:value="10835423670.3095" calcext:value-type="float">
            <text:p>10835423670,3095</text:p>
          </table:table-cell>
          <table:table-cell office:value-type="float" office:value="13495267729.8259" calcext:value-type="float">
            <text:p>13495267729,8259</text:p>
          </table:table-cell>
          <table:table-cell office:value-type="float" office:value="14890317367.7428" calcext:value-type="float">
            <text:p>14890317367,7428</text:p>
          </table:table-cell>
          <table:table-cell office:value-type="float" office:value="16517827316.8801" calcext:value-type="float">
            <text:p>16517827316,8801</text:p>
          </table:table-cell>
          <table:table-cell office:value-type="float" office:value="16735576444.1244" calcext:value-type="float">
            <text:p>16735576444,1244</text:p>
          </table:table-cell>
          <table:table-cell office:value-type="float" office:value="15982827316947" calcext:value-type="float">
            <text:p>15982827316947</text:p>
          </table:table-cell>
          <table:table-cell office:value-type="float" office:value="15814747522.7354" calcext:value-type="float">
            <text:p>15814747522,7354</text:p>
          </table:table-cell>
          <table:table-cell office:value-type="float" office:value="14441278727.6356" calcext:value-type="float">
            <text:p>14441278727,6356</text:p>
          </table:table-cell>
          <table:table-cell office:value-type="float" office:value="15521747479.8166" calcext:value-type="float">
            <text:p>15521747479,8166</text:p>
          </table:table-cell>
          <table:table-cell office:value-type="float" office:value="16459864446.8544" calcext:value-type="float">
            <text:p>16459864446,8544</text:p>
          </table:table-cell>
          <table:table-cell office:value-type="float" office:value="16872897190.6965" calcext:value-type="float">
            <text:p>16872897190,6965</text:p>
          </table:table-cell>
          <table:table-cell office:value-type="float" office:value="18011678551.9402" calcext:value-type="float">
            <text:p>18011678551,9402</text:p>
          </table:table-cell>
          <table:table-cell office:value-type="float" office:value="17878504938.8707" calcext:value-type="float">
            <text:p>17878504938,8707</text:p>
          </table:table-cell>
          <table:table-cell office:value-type="float" office:value="17575413725.0368" calcext:value-type="float">
            <text:p>17575413725,0368</text:p>
          </table:table-cell>
          <table:table-cell office:value-type="float" office:value="19033356740.2253" calcext:value-type="float">
            <text:p>19033356740,2253</text:p>
          </table:table-cell>
          <table:table-cell office:value-type="float" office:value="20014967673.1588" calcext:value-type="float">
            <text:p>20014967673,1588</text:p>
          </table:table-cell>
          <table:table-cell office:value-type="float" office:value="22072783645.8573" calcext:value-type="float">
            <text:p>22072783645,8573</text:p>
          </table:table-cell>
          <table:table-cell office:value-type="float" office:value="24081792644.0644" calcext:value-type="float">
            <text:p>24081792644,0644</text:p>
          </table:table-cell>
          <table:table-cell office:value-type="float" office:value="28202808369.0812" calcext:value-type="float">
            <text:p>28202808369,0812</text:p>
          </table:table-cell>
          <table:table-cell office:value-type="float" office:value="30129171346.6477" calcext:value-type="float">
            <text:p>30129171346,6477</text:p>
          </table:table-cell>
          <table:table-cell office:value-type="float" office:value="31944649115.6763" calcext:value-type="float">
            <text:p>31944649115,6763</text:p>
          </table:table-cell>
          <table:table-cell office:value-type="float" office:value="34218221475.4776" calcext:value-type="float">
            <text:p>34218221475,4776</text:p>
          </table:table-cell>
          <table:table-cell office:value-type="float" office:value="35249133288.9284" calcext:value-type="float">
            <text:p>35249133288,9284</text:p>
          </table:table-cell>
          <table:table-cell office:value-type="float" office:value="36990732783.7308" calcext:value-type="float">
            <text:p>36990732783,7308</text:p>
          </table:table-cell>
          <table:table-cell office:value-type="float" office:value="39545920869.4963" calcext:value-type="float">
            <text:p>39545920869,4963</text:p>
          </table:table-cell>
          <table:table-cell office:value-type="float" office:value="43259612434.0189" calcext:value-type="float">
            <text:p>43259612434,0189</text:p>
          </table:table-cell>
          <table:table-cell office:value-type="float" office:value="48918948073756" calcext:value-type="float">
            <text:p>48918948073756</text:p>
          </table:table-cell>
          <table:table-cell office:value-type="float" office:value="55671360514.8618" calcext:value-type="float">
            <text:p>55671360514,8618</text:p>
          </table:table-cell>
          <table:table-cell office:value-type="float" office:value="61875367418.5173" calcext:value-type="float">
            <text:p>61875367418,5173</text:p>
          </table:table-cell>
          <table:table-cell office:value-type="float" office:value="70340115887.6869" calcext:value-type="float">
            <text:p>70340115887,6869</text:p>
          </table:table-cell>
          <table:table-cell office:value-type="float" office:value="59411439577.9183" calcext:value-type="float">
            <text:p>59411439577,9183</text:p>
          </table:table-cell>
          <table:table-cell office:value-type="float" office:value="64524447280.9871" calcext:value-type="float">
            <text:p>64524447280,9871</text:p>
          </table:table-cell>
          <table:table-cell office:value-type="float" office:value="69668272158708" calcext:value-type="float">
            <text:p>69668272158708</text:p>
          </table:table-cell>
          <table:table-cell office:value-type="float" office:value="72051116148.0838" calcext:value-type="float">
            <text:p>72051116148,0838</text:p>
          </table:table-cell>
          <table:table-cell office:value-type="float" office:value="73419211007.4915" calcext:value-type="float">
            <text:p>73419211007,4915</text:p>
          </table:table-cell>
          <table:table-cell office:value-type="float" office:value="74439627824.1491" calcext:value-type="float">
            <text:p>74439627824,1491</text:p>
          </table:table-cell>
          <table:table-cell office:value-type="float" office:value="73063500000.9803" calcext:value-type="float">
            <text:p>73063500000,9803</text:p>
          </table:table-cell>
          <table:table-cell office:value-type="float" office:value="69496735798.6131" calcext:value-type="float">
            <text:p>69496735798,6131</text:p>
          </table:table-cell>
          <table:table-cell office:value-type="float" office:value="71763156883.7707" calcext:value-type="float">
            <text:p>71763156883,7707</text:p>
          </table:table-cell>
          <table:table-cell office:value-type="float" office:value="75432216540.9218" calcext:value-type="float">
            <text:p>75432216540,9218</text:p>
          </table:table-cell>
          <table:table-cell office:value-type="float" office:value="76644400521136" calcext:value-type="float">
            <text:p>76644400521136</text:p>
          </table:table-cell>
          <table:table-cell office:value-type="float" office:value="68415253068.2718" calcext:value-type="float">
            <text:p>68415253068,2718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Cuba</text:p>
          </table:table-cell>
          <table:table-cell office:value-type="string" calcext:value-type="string">
            <text:p>CUB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10"/>
          <table:table-cell office:value-type="float" office:value="5693005200" calcext:value-type="float">
            <text:p>5693005200</text:p>
          </table:table-cell>
          <table:table-cell office:value-type="float" office:value="6914658400" calcext:value-type="float">
            <text:p>6914658400</text:p>
          </table:table-cell>
          <table:table-cell office:value-type="float" office:value="8135150891.92025" calcext:value-type="float">
            <text:p>8135150891,92025</text:p>
          </table:table-cell>
          <table:table-cell office:value-type="float" office:value="9987709650.18094" calcext:value-type="float">
            <text:p>9987709650,18094</text:p>
          </table:table-cell>
          <table:table-cell office:value-type="float" office:value="11405957317.0732" calcext:value-type="float">
            <text:p>11405957317,0732</text:p>
          </table:table-cell>
          <table:table-cell office:value-type="float" office:value="13027415243.9024" calcext:value-type="float">
            <text:p>13027415243,9024</text:p>
          </table:table-cell>
          <table:table-cell office:value-type="float" office:value="13789579902.5579" calcext:value-type="float">
            <text:p>13789579902,5579</text:p>
          </table:table-cell>
          <table:table-cell office:value-type="float" office:value="14206158674.6988" calcext:value-type="float">
            <text:p>14206158674,6988</text:p>
          </table:table-cell>
          <table:table-cell office:value-type="float" office:value="17844705324.6753" calcext:value-type="float">
            <text:p>17844705324,6753</text:p>
          </table:table-cell>
          <table:table-cell office:value-type="float" office:value="19584443287.6712" calcext:value-type="float">
            <text:p>19584443287,6712</text:p>
          </table:table-cell>
          <table:table-cell office:value-type="float" office:value="19912889861.1111" calcext:value-type="float">
            <text:p>19912889861,1111</text:p>
          </table:table-cell>
          <table:table-cell office:value-type="float" office:value="20150254096.3855" calcext:value-type="float">
            <text:p>20150254096,3855</text:p>
          </table:table-cell>
          <table:table-cell office:value-type="float" office:value="20953510235.2941" calcext:value-type="float">
            <text:p>20953510235,2941</text:p>
          </table:table-cell>
          <table:table-cell office:value-type="float" office:value="22204940512.2235" calcext:value-type="float">
            <text:p>22204940512,2235</text:p>
          </table:table-cell>
          <table:table-cell office:value-type="float" office:value="24039383608.4235" calcext:value-type="float">
            <text:p>24039383608,4235</text:p>
          </table:table-cell>
          <table:table-cell office:value-type="float" office:value="22920490774102" calcext:value-type="float">
            <text:p>22920490774102</text:p>
          </table:table-cell>
          <table:table-cell office:value-type="float" office:value="24226574634.0293" calcext:value-type="float">
            <text:p>24226574634,0293</text:p>
          </table:table-cell>
          <table:table-cell office:value-type="float" office:value="25213935012.0819" calcext:value-type="float">
            <text:p>25213935012,0819</text:p>
          </table:table-cell>
          <table:table-cell office:value-type="float" office:value="27458999472.2955" calcext:value-type="float">
            <text:p>27458999472,2955</text:p>
          </table:table-cell>
          <table:table-cell office:value-type="float" office:value="27023468665.8977" calcext:value-type="float">
            <text:p>27023468665,8977</text:p>
          </table:table-cell>
          <table:table-cell office:value-type="float" office:value="28645436569.1489" calcext:value-type="float">
            <text:p>28645436569,1489</text:p>
          </table:table-cell>
          <table:table-cell office:value-type="float" office:value="24316556025.6585" calcext:value-type="float">
            <text:p>24316556025,6585</text:p>
          </table:table-cell>
          <table:table-cell office:value-type="float" office:value="22085858243.2432" calcext:value-type="float">
            <text:p>22085858243,2432</text:p>
          </table:table-cell>
          <table:table-cell office:value-type="float" office:value="22367254864.8649" calcext:value-type="float">
            <text:p>22367254864,8649</text:p>
          </table:table-cell>
          <table:table-cell office:value-type="float" office:value="28448326756.7568" calcext:value-type="float">
            <text:p>28448326756,7568</text:p>
          </table:table-cell>
          <table:table-cell office:value-type="float" office:value="30429803651.2192" calcext:value-type="float">
            <text:p>30429803651,2192</text:p>
          </table:table-cell>
          <table:table-cell office:value-type="float" office:value="25017368700" calcext:value-type="float">
            <text:p>25017368700</text:p>
          </table:table-cell>
          <table:table-cell office:value-type="float" office:value="25365908100" calcext:value-type="float">
            <text:p>25365908100</text:p>
          </table:table-cell>
          <table:table-cell office:value-type="float" office:value="25736331200" calcext:value-type="float">
            <text:p>25736331200</text:p>
          </table:table-cell>
          <table:table-cell office:value-type="float" office:value="28364615200" calcext:value-type="float">
            <text:p>28364615200</text:p>
          </table:table-cell>
          <table:table-cell office:value-type="float" office:value="30565400000" calcext:value-type="float">
            <text:p>30565400000</text:p>
          </table:table-cell>
          <table:table-cell office:value-type="float" office:value="31682400000" calcext:value-type="float">
            <text:p>31682400000</text:p>
          </table:table-cell>
          <table:table-cell office:value-type="float" office:value="33590500000" calcext:value-type="float">
            <text:p>33590500000</text:p>
          </table:table-cell>
          <table:table-cell office:value-type="float" office:value="35901200000" calcext:value-type="float">
            <text:p>35901200000</text:p>
          </table:table-cell>
          <table:table-cell office:value-type="float" office:value="38203000000" calcext:value-type="float">
            <text:p>38203000000</text:p>
          </table:table-cell>
          <table:table-cell office:value-type="float" office:value="42643836100" calcext:value-type="float">
            <text:p>42643836100</text:p>
          </table:table-cell>
          <table:table-cell office:value-type="float" office:value="52742800000" calcext:value-type="float">
            <text:p>52742800000</text:p>
          </table:table-cell>
          <table:table-cell office:value-type="float" office:value="58603900000" calcext:value-type="float">
            <text:p>58603900000</text:p>
          </table:table-cell>
          <table:table-cell office:value-type="float" office:value="60806300000" calcext:value-type="float">
            <text:p>60806300000</text:p>
          </table:table-cell>
          <table:table-cell office:value-type="float" office:value="62080000000" calcext:value-type="float">
            <text:p>62080000000</text:p>
          </table:table-cell>
          <table:table-cell office:value-type="float" office:value="64328000000" calcext:value-type="float">
            <text:p>64328000000</text:p>
          </table:table-cell>
          <table:table-cell office:value-type="float" office:value="68990000000" calcext:value-type="float">
            <text:p>68990000000</text:p>
          </table:table-cell>
          <table:table-cell office:value-type="float" office:value="73141000000" calcext:value-type="float">
            <text:p>73141000000</text:p>
          </table:table-cell>
          <table:table-cell office:value-type="float" office:value="77148000000" calcext:value-type="float">
            <text:p>77148000000</text:p>
          </table:table-cell>
          <table:table-cell office:value-type="float" office:value="80656000000" calcext:value-type="float">
            <text:p>80656000000</text:p>
          </table:table-cell>
          <table:table-cell office:value-type="float" office:value="87133000000" calcext:value-type="float">
            <text:p>87133000000</text:p>
          </table:table-cell>
          <table:table-cell office:value-type="float" office:value="91370000000" calcext:value-type="float">
            <text:p>91370000000</text:p>
          </table:table-cell>
          <table:table-cell office:value-type="float" office:value="96851000000" calcext:value-type="float">
            <text:p>96851000000</text:p>
          </table:table-cell>
          <table:table-cell office:value-type="float" office:value="100050000000" calcext:value-type="float">
            <text:p>100050000000</text:p>
          </table:table-cell>
          <table:table-cell office:value-type="float" office:value="103131000000" calcext:value-type="float">
            <text:p>103131000000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Curacao</text:p>
          </table:table-cell>
          <table:table-cell office:value-type="string" calcext:value-type="string">
            <text:p>CUW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51"/>
          <table:table-cell office:value-type="float" office:value="3038699608.93855" calcext:value-type="float">
            <text:p>3038699608,93855</text:p>
          </table:table-cell>
          <table:table-cell office:value-type="float" office:value="3131096089.38547" calcext:value-type="float">
            <text:p>3131096089,38547</text:p>
          </table:table-cell>
          <table:table-cell office:value-type="float" office:value="3147616201.11732" calcext:value-type="float">
            <text:p>3147616201,11732</text:p>
          </table:table-cell>
          <table:table-cell office:value-type="float" office:value="3158406033.51955" calcext:value-type="float">
            <text:p>3158406033,51955</text:p>
          </table:table-cell>
          <table:table-cell office:value-type="float" office:value="3151910782.1229" calcext:value-type="float">
            <text:p>3151910782,1229</text:p>
          </table:table-cell>
          <table:table-cell office:value-type="float" office:value="3122287932.96089" calcext:value-type="float">
            <text:p>3122287932,96089</text:p>
          </table:table-cell>
          <table:table-cell office:value-type="float" office:value="3116610111.73184" calcext:value-type="float">
            <text:p>3116610111,73184</text:p>
          </table:table-cell>
          <table:table-cell office:value-type="float" office:value="3127908044.69274" calcext:value-type="float">
            <text:p>3127908044,69274</text:p>
          </table:table-cell>
          <table:table-cell office:value-type="float" office:value="3101787709.49721" calcext:value-type="float">
            <text:p>3101787709,49721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Cayman Islands</text:p>
          </table:table-cell>
          <table:table-cell office:value-type="string" calcext:value-type="string">
            <text:p>CYM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46"/>
          <table:table-cell office:value-type="float" office:value="4200439457.5783" calcext:value-type="float">
            <text:p>4200439457,5783</text:p>
          </table:table-cell>
          <table:table-cell office:value-type="float" office:value="4466438857.5543" calcext:value-type="float">
            <text:p>4466438857,5543</text:p>
          </table:table-cell>
          <table:table-cell office:value-type="float" office:value="4586114124.56498" calcext:value-type="float">
            <text:p>4586114124,56498</text:p>
          </table:table-cell>
          <table:table-cell office:value-type="float" office:value="4281868714.74859" calcext:value-type="float">
            <text:p>4281868714,74859</text:p>
          </table:table-cell>
          <table:table-cell office:value-type="float" office:value="4156990759.63038" calcext:value-type="float">
            <text:p>4156990759,63038</text:p>
          </table:table-cell>
          <table:table-cell office:value-type="float" office:value="4186223808.95236" calcext:value-type="float">
            <text:p>4186223808,95236</text:p>
          </table:table-cell>
          <table:table-cell office:value-type="float" office:value="4291159006.36025" calcext:value-type="float">
            <text:p>4291159006,36025</text:p>
          </table:table-cell>
          <table:table-cell office:value-type="float" office:value="4405954638.18553" calcext:value-type="float">
            <text:p>4405954638,18553</text:p>
          </table:table-cell>
          <table:table-cell office:value-type="float" office:value="4563017880.71523" calcext:value-type="float">
            <text:p>4563017880,71523</text:p>
          </table:table-cell>
          <table:table-cell office:value-type="float" office:value="4708336733.46934" calcext:value-type="float">
            <text:p>4708336733,46934</text:p>
          </table:table-cell>
          <table:table-cell office:value-type="float" office:value="4909498979.9592" calcext:value-type="float">
            <text:p>4909498979,9592</text:p>
          </table:table-cell>
          <table:table-cell office:value-type="float" office:value="5166467298.69195" calcext:value-type="float">
            <text:p>5166467298,69195</text:p>
          </table:table-cell>
          <table:table-cell office:value-type="float" office:value="5522625585.0234" calcext:value-type="float">
            <text:p>5522625585,0234</text:p>
          </table:table-cell>
          <table:table-cell office:value-type="float" office:value="5935769350.77403" calcext:value-type="float">
            <text:p>5935769350,77403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Cyprus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15"/>
          <table:table-cell office:value-type="float" office:value="489914760.682807" calcext:value-type="float">
            <text:p>489914760,682807</text:p>
          </table:table-cell>
          <table:table-cell office:value-type="float" office:value="576090073.715036" calcext:value-type="float">
            <text:p>576090073,715036</text:p>
          </table:table-cell>
          <table:table-cell office:value-type="float" office:value="734887973.975806" calcext:value-type="float">
            <text:p>734887973,975806</text:p>
          </table:table-cell>
          <table:table-cell office:value-type="float" office:value="964026512.197839" calcext:value-type="float">
            <text:p>964026512,197839</text:p>
          </table:table-cell>
          <table:table-cell office:value-type="float" office:value="1288715209.58084" calcext:value-type="float">
            <text:p>1288715209,58084</text:p>
          </table:table-cell>
          <table:table-cell office:value-type="float" office:value="2154311276.94859" calcext:value-type="float">
            <text:p>2154311276,94859</text:p>
          </table:table-cell>
          <table:table-cell office:value-type="float" office:value="2087496373.77964" calcext:value-type="float">
            <text:p>2087496373,77964</text:p>
          </table:table-cell>
          <table:table-cell office:value-type="float" office:value="2159242416.76942" calcext:value-type="float">
            <text:p>2159242416,76942</text:p>
          </table:table-cell>
          <table:table-cell office:value-type="float" office:value="2160364071.19021" calcext:value-type="float">
            <text:p>2160364071,19021</text:p>
          </table:table-cell>
          <table:table-cell office:value-type="float" office:value="2278248953.14058" calcext:value-type="float">
            <text:p>2278248953,14058</text:p>
          </table:table-cell>
          <table:table-cell office:value-type="float" office:value="2430411900.19194" calcext:value-type="float">
            <text:p>2430411900,19194</text:p>
          </table:table-cell>
          <table:table-cell office:value-type="float" office:value="3090734463.27684" calcext:value-type="float">
            <text:p>3090734463,27684</text:p>
          </table:table-cell>
          <table:table-cell office:value-type="float" office:value="3704813885.50548" calcext:value-type="float">
            <text:p>3704813885,50548</text:p>
          </table:table-cell>
          <table:table-cell office:value-type="float" office:value="4278792597.23965" calcext:value-type="float">
            <text:p>4278792597,23965</text:p>
          </table:table-cell>
          <table:table-cell office:value-type="float" office:value="4563482603.5503" calcext:value-type="float">
            <text:p>4563482603,5503</text:p>
          </table:table-cell>
          <table:table-cell office:value-type="float" office:value="5591130217.66965" calcext:value-type="float">
            <text:p>5591130217,66965</text:p>
          </table:table-cell>
          <table:table-cell office:value-type="float" office:value="5770197348.48485" calcext:value-type="float">
            <text:p>5770197348,48485</text:p>
          </table:table-cell>
          <table:table-cell office:value-type="float" office:value="6912150456.32334" calcext:value-type="float">
            <text:p>6912150456,32334</text:p>
          </table:table-cell>
          <table:table-cell office:value-type="float" office:value="6590291048.29211" calcext:value-type="float">
            <text:p>6590291048,29211</text:p>
          </table:table-cell>
          <table:table-cell office:value-type="float" office:value="7425703928.57143" calcext:value-type="float">
            <text:p>7425703928,57143</text:p>
          </table:table-cell>
          <table:table-cell office:value-type="float" office:value="9933133247.08926" calcext:value-type="float">
            <text:p>9933133247,08926</text:p>
          </table:table-cell>
          <table:table-cell office:value-type="float" office:value="10011918444.1656" calcext:value-type="float">
            <text:p>10011918444,1656</text:p>
          </table:table-cell>
          <table:table-cell office:value-type="float" office:value="9547818700.11403" calcext:value-type="float">
            <text:p>9547818700,11403</text:p>
          </table:table-cell>
          <table:table-cell office:value-type="float" office:value="10248617647.0588" calcext:value-type="float">
            <text:p>10248617647,0588</text:p>
          </table:table-cell>
          <table:table-cell office:value-type="float" office:value="10497908306.3646" calcext:value-type="float">
            <text:p>10497908306,3646</text:p>
          </table:table-cell>
          <table:table-cell office:value-type="float" office:value="9985844486.33365" calcext:value-type="float">
            <text:p>9985844486,33365</text:p>
          </table:table-cell>
          <table:table-cell office:value-type="float" office:value="10397897085.6102" calcext:value-type="float">
            <text:p>10397897085,6102</text:p>
          </table:table-cell>
          <table:table-cell office:value-type="float" office:value="11420227884.6154" calcext:value-type="float">
            <text:p>11420227884,6154</text:p>
          </table:table-cell>
          <table:table-cell office:value-type="float" office:value="14547325028.3126" calcext:value-type="float">
            <text:p>14547325028,3126</text:p>
          </table:table-cell>
          <table:table-cell office:value-type="float" office:value="17320552500" calcext:value-type="float">
            <text:p>17320552500</text:p>
          </table:table-cell>
          <table:table-cell office:value-type="float" office:value="18433411267.2553" calcext:value-type="float">
            <text:p>18433411267,2553</text:p>
          </table:table-cell>
          <table:table-cell office:value-type="float" office:value="20072786350.5206" calcext:value-type="float">
            <text:p>20072786350,5206</text:p>
          </table:table-cell>
          <table:table-cell office:value-type="float" office:value="23968764029.5647" calcext:value-type="float">
            <text:p>23968764029,5647</text:p>
          </table:table-cell>
          <table:table-cell office:value-type="float" office:value="27844698989.3072" calcext:value-type="float">
            <text:p>27844698989,3072</text:p>
          </table:table-cell>
          <table:table-cell office:value-type="float" office:value="25945391775.4932" calcext:value-type="float">
            <text:p>25945391775,4932</text:p>
          </table:table-cell>
          <table:table-cell office:value-type="float" office:value="25732432719.0773" calcext:value-type="float">
            <text:p>25732432719,0773</text:p>
          </table:table-cell>
          <table:table-cell office:value-type="float" office:value="27565469097.9955" calcext:value-type="float">
            <text:p>27565469097,9955</text:p>
          </table:table-cell>
          <table:table-cell office:value-type="float" office:value="24978513426.6992" calcext:value-type="float">
            <text:p>24978513426,6992</text:p>
          </table:table-cell>
          <table:table-cell office:value-type="float" office:value="23900872625.8467" calcext:value-type="float">
            <text:p>23900872625,8467</text:p>
          </table:table-cell>
          <table:table-cell office:value-type="float" office:value="23156850006.6427" calcext:value-type="float">
            <text:p>23156850006,6427</text:p>
          </table:table-cell>
          <table:table-cell office:value-type="float" office:value="19842404304.8929" calcext:value-type="float">
            <text:p>19842404304,8929</text:p>
          </table:table-cell>
          <table:table-cell office:value-type="float" office:value="20953442550.3653" calcext:value-type="float">
            <text:p>20953442550,3653</text:p>
          </table:table-cell>
          <table:table-cell office:value-type="float" office:value="22729184365.1152" calcext:value-type="float">
            <text:p>22729184365,1152</text:p>
          </table:table-cell>
          <table:table-cell office:value-type="float" office:value="25309818138.8758" calcext:value-type="float">
            <text:p>25309818138,8758</text:p>
          </table:table-cell>
          <table:table-cell office:value-type="float" office:value="24949065263.6292" calcext:value-type="float">
            <text:p>24949065263,6292</text:p>
          </table:table-cell>
          <table:table-cell office:value-type="float" office:value="23804340376.9275" calcext:value-type="float">
            <text:p>23804340376,9275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Czech Republic</text:p>
          </table:table-cell>
          <table:table-cell office:value-type="string" calcext:value-type="string">
            <text:p>CZE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30"/>
          <table:table-cell office:value-type="float" office:value="40728950704.6176" calcext:value-type="float">
            <text:p>40728950704,6176</text:p>
          </table:table-cell>
          <table:table-cell office:value-type="float" office:value="29859921158.8696" calcext:value-type="float">
            <text:p>29859921158,8696</text:p>
          </table:table-cell>
          <table:table-cell office:value-type="float" office:value="34805013229572" calcext:value-type="float">
            <text:p>34805013229572</text:p>
          </table:table-cell>
          <table:table-cell office:value-type="float" office:value="40866748705.1075" calcext:value-type="float">
            <text:p>40866748705,1075</text:p>
          </table:table-cell>
          <table:table-cell office:value-type="float" office:value="47850203856.1751" calcext:value-type="float">
            <text:p>47850203856,1751</text:p>
          </table:table-cell>
          <table:table-cell office:value-type="float" office:value="60147174076.8651" calcext:value-type="float">
            <text:p>60147174076,8651</text:p>
          </table:table-cell>
          <table:table-cell office:value-type="float" office:value="67387788632.9812" calcext:value-type="float">
            <text:p>67387788632,9812</text:p>
          </table:table-cell>
          <table:table-cell office:value-type="float" office:value="62180159376.1239" calcext:value-type="float">
            <text:p>62180159376,1239</text:p>
          </table:table-cell>
          <table:table-cell office:value-type="float" office:value="66807429711411" calcext:value-type="float">
            <text:p>66807429711411</text:p>
          </table:table-cell>
          <table:table-cell office:value-type="float" office:value="65173130995.2212" calcext:value-type="float">
            <text:p>65173130995,2212</text:p>
          </table:table-cell>
          <table:table-cell office:value-type="float" office:value="61828166496.0941" calcext:value-type="float">
            <text:p>61828166496,0941</text:p>
          </table:table-cell>
          <table:table-cell office:value-type="float" office:value="67808032979.5429" calcext:value-type="float">
            <text:p>67808032979,5429</text:p>
          </table:table-cell>
          <table:table-cell office:value-type="float" office:value="82196001050.7474" calcext:value-type="float">
            <text:p>82196001050,7474</text:p>
          </table:table-cell>
          <table:table-cell office:value-type="float" office:value="100090467581268" calcext:value-type="float">
            <text:p>100090467581268</text:p>
          </table:table-cell>
          <table:table-cell office:value-type="float" office:value="119814434353575" calcext:value-type="float">
            <text:p>119814434353575</text:p>
          </table:table-cell>
          <table:table-cell office:value-type="float" office:value="137143471328274" calcext:value-type="float">
            <text:p>137143471328274</text:p>
          </table:table-cell>
          <table:table-cell office:value-type="float" office:value="156264095664643" calcext:value-type="float">
            <text:p>156264095664643</text:p>
          </table:table-cell>
          <table:table-cell office:value-type="float" office:value="190183800884018" calcext:value-type="float">
            <text:p>190183800884018</text:p>
          </table:table-cell>
          <table:table-cell office:value-type="float" office:value="236816485762988" calcext:value-type="float">
            <text:p>236816485762988</text:p>
          </table:table-cell>
          <table:table-cell office:value-type="float" office:value="207434296805.33" calcext:value-type="float">
            <text:p>207434296805,33</text:p>
          </table:table-cell>
          <table:table-cell office:value-type="float" office:value="209069940963177" calcext:value-type="float">
            <text:p>209069940963177</text:p>
          </table:table-cell>
          <table:table-cell office:value-type="float" office:value="229562733398948" calcext:value-type="float">
            <text:p>229562733398948</text:p>
          </table:table-cell>
          <table:table-cell office:value-type="float" office:value="208857719320649" calcext:value-type="float">
            <text:p>208857719320649</text:p>
          </table:table-cell>
          <table:table-cell office:value-type="float" office:value="211685616592931" calcext:value-type="float">
            <text:p>211685616592931</text:p>
          </table:table-cell>
          <table:table-cell office:value-type="float" office:value="209358834156329" calcext:value-type="float">
            <text:p>209358834156329</text:p>
          </table:table-cell>
          <table:table-cell office:value-type="float" office:value="188033050459881" calcext:value-type="float">
            <text:p>188033050459881</text:p>
          </table:table-cell>
          <table:table-cell office:value-type="float" office:value="196272068576338" calcext:value-type="float">
            <text:p>196272068576338</text:p>
          </table:table-cell>
          <table:table-cell office:value-type="float" office:value="218628940951675" calcext:value-type="float">
            <text:p>218628940951675</text:p>
          </table:table-cell>
          <table:table-cell office:value-type="float" office:value="248950103352137" calcext:value-type="float">
            <text:p>248950103352137</text:p>
          </table:table-cell>
          <table:table-cell office:value-type="float" office:value="250686478649064" calcext:value-type="float">
            <text:p>250686478649064</text:p>
          </table:table-cell>
          <table:table-cell office:value-type="float" office:value="243530379896813" calcext:value-type="float">
            <text:p>243530379896813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Germany</text:p>
          </table:table-cell>
          <table:table-cell office:value-type="string" calcext:value-type="string">
            <text:p>DEU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10"/>
          <table:table-cell office:value-type="float" office:value="215838448137658" calcext:value-type="float">
            <text:p>215838448137658</text:p>
          </table:table-cell>
          <table:table-cell office:value-type="float" office:value="249985055484303" calcext:value-type="float">
            <text:p>249985055484303</text:p>
          </table:table-cell>
          <table:table-cell office:value-type="float" office:value="299801542047476" calcext:value-type="float">
            <text:p>299801542047476</text:p>
          </table:table-cell>
          <table:table-cell office:value-type="float" office:value="398374021953897" calcext:value-type="float">
            <text:p>398374021953897</text:p>
          </table:table-cell>
          <table:table-cell office:value-type="float" office:value="445303484241554" calcext:value-type="float">
            <text:p>445303484241554</text:p>
          </table:table-cell>
          <table:table-cell office:value-type="float" office:value="490636517211225" calcext:value-type="float">
            <text:p>490636517211225</text:p>
          </table:table-cell>
          <table:table-cell office:value-type="float" office:value="519754453161411" calcext:value-type="float">
            <text:p>519754453161411</text:p>
          </table:table-cell>
          <table:table-cell office:value-type="float" office:value="600498238019035" calcext:value-type="float">
            <text:p>600498238019035</text:p>
          </table:table-cell>
          <table:table-cell office:value-type="float" office:value="740469983446933" calcext:value-type="float">
            <text:p>740469983446933</text:p>
          </table:table-cell>
          <table:table-cell office:value-type="float" office:value="881345176608686" calcext:value-type="float">
            <text:p>881345176608686</text:p>
          </table:table-cell>
          <table:table-cell office:value-type="float" office:value="950290856466538" calcext:value-type="float">
            <text:p>950290856466538</text:p>
          </table:table-cell>
          <table:table-cell office:value-type="float" office:value="800472055387278" calcext:value-type="float">
            <text:p>800472055387278</text:p>
          </table:table-cell>
          <table:table-cell office:value-type="float" office:value="776576439106956" calcext:value-type="float">
            <text:p>776576439106956</text:p>
          </table:table-cell>
          <table:table-cell office:value-type="float" office:value="770684323247798" calcext:value-type="float">
            <text:p>770684323247798</text:p>
          </table:table-cell>
          <table:table-cell office:value-type="float" office:value="725111123634115" calcext:value-type="float">
            <text:p>725111123634115</text:p>
          </table:table-cell>
          <table:table-cell office:value-type="float" office:value="732534887058198" calcext:value-type="float">
            <text:p>732534887058198</text:p>
          </table:table-cell>
          <table:table-cell office:value-type="float" office:value="1046259374943.71" calcext:value-type="float">
            <text:p>1046259374943,71</text:p>
          </table:table-cell>
          <table:table-cell office:value-type="float" office:value="1298176105549.51" calcext:value-type="float">
            <text:p>1298176105549,51</text:p>
          </table:table-cell>
          <table:table-cell office:value-type="float" office:value="1401233225303.49" calcext:value-type="float">
            <text:p>1401233225303,49</text:p>
          </table:table-cell>
          <table:table-cell office:value-type="float" office:value="1398967436804.33" calcext:value-type="float">
            <text:p>1398967436804,33</text:p>
          </table:table-cell>
          <table:table-cell office:value-type="float" office:value="1771671206875.68" calcext:value-type="float">
            <text:p>1771671206875,68</text:p>
          </table:table-cell>
          <table:table-cell office:value-type="float" office:value="1868945197407.19" calcext:value-type="float">
            <text:p>1868945197407,19</text:p>
          </table:table-cell>
          <table:table-cell office:value-type="float" office:value="2131571696931.75" calcext:value-type="float">
            <text:p>2131571696931,75</text:p>
          </table:table-cell>
          <table:table-cell office:value-type="float" office:value="2071323790370.28" calcext:value-type="float">
            <text:p>2071323790370,28</text:p>
          </table:table-cell>
          <table:table-cell office:value-type="float" office:value="2205074123177.05" calcext:value-type="float">
            <text:p>2205074123177,05</text:p>
          </table:table-cell>
          <table:table-cell office:value-type="float" office:value="2585792275146.72" calcext:value-type="float">
            <text:p>2585792275146,72</text:p>
          </table:table-cell>
          <table:table-cell office:value-type="float" office:value="2497244606186.64" calcext:value-type="float">
            <text:p>2497244606186,64</text:p>
          </table:table-cell>
          <table:table-cell office:value-type="float" office:value="2211989623279.95" calcext:value-type="float">
            <text:p>2211989623279,95</text:p>
          </table:table-cell>
          <table:table-cell office:value-type="float" office:value="2238990774702.68" calcext:value-type="float">
            <text:p>2238990774702,68</text:p>
          </table:table-cell>
          <table:table-cell office:value-type="float" office:value="2194204133816.32" calcext:value-type="float">
            <text:p>2194204133816,32</text:p>
          </table:table-cell>
          <table:table-cell office:value-type="float" office:value="1943145384190.16" calcext:value-type="float">
            <text:p>1943145384190,16</text:p>
          </table:table-cell>
          <table:table-cell office:value-type="float" office:value="1944107382550.34" calcext:value-type="float">
            <text:p>1944107382550,34</text:p>
          </table:table-cell>
          <table:table-cell office:value-type="float" office:value="2068624129493.69" calcext:value-type="float">
            <text:p>2068624129493,69</text:p>
          </table:table-cell>
          <table:table-cell office:value-type="float" office:value="2496128668171.56" calcext:value-type="float">
            <text:p>2496128668171,56</text:p>
          </table:table-cell>
          <table:table-cell office:value-type="float" office:value="2809187981127.39" calcext:value-type="float">
            <text:p>2809187981127,39</text:p>
          </table:table-cell>
          <table:table-cell office:value-type="float" office:value="2845802760850.64" calcext:value-type="float">
            <text:p>2845802760850,64</text:p>
          </table:table-cell>
          <table:table-cell office:value-type="float" office:value="2992196713084.93" calcext:value-type="float">
            <text:p>2992196713084,93</text:p>
          </table:table-cell>
          <table:table-cell office:value-type="float" office:value="3421229126745.14" calcext:value-type="float">
            <text:p>3421229126745,14</text:p>
          </table:table-cell>
          <table:table-cell office:value-type="float" office:value="3730027830672.33" calcext:value-type="float">
            <text:p>3730027830672,33</text:p>
          </table:table-cell>
          <table:table-cell office:value-type="float" office:value="3397791053070.3" calcext:value-type="float">
            <text:p>3397791053070,3</text:p>
          </table:table-cell>
          <table:table-cell office:value-type="float" office:value="3396354075663.73" calcext:value-type="float">
            <text:p>3396354075663,73</text:p>
          </table:table-cell>
          <table:table-cell office:value-type="float" office:value="3744408602683.94" calcext:value-type="float">
            <text:p>3744408602683,94</text:p>
          </table:table-cell>
          <table:table-cell office:value-type="float" office:value="3527344944139.83" calcext:value-type="float">
            <text:p>3527344944139,83</text:p>
          </table:table-cell>
          <table:table-cell office:value-type="float" office:value="3732743446218.92" calcext:value-type="float">
            <text:p>3732743446218,92</text:p>
          </table:table-cell>
          <table:table-cell office:value-type="float" office:value="3883920155292.26" calcext:value-type="float">
            <text:p>3883920155292,26</text:p>
          </table:table-cell>
          <table:table-cell office:value-type="float" office:value="3356235704119.75" calcext:value-type="float">
            <text:p>3356235704119,75</text:p>
          </table:table-cell>
          <table:table-cell office:value-type="float" office:value="3467498002104.33" calcext:value-type="float">
            <text:p>3467498002104,33</text:p>
          </table:table-cell>
          <table:table-cell office:value-type="float" office:value="3673506280844.4" calcext:value-type="float">
            <text:p>3673506280844,4</text:p>
          </table:table-cell>
          <table:table-cell office:value-type="float" office:value="3961831911429.22" calcext:value-type="float">
            <text:p>3961831911429,22</text:p>
          </table:table-cell>
          <table:table-cell office:value-type="float" office:value="3861123558039.21" calcext:value-type="float">
            <text:p>3861123558039,21</text:p>
          </table:table-cell>
          <table:table-cell office:value-type="float" office:value="3806060140124.52" calcext:value-type="float">
            <text:p>3806060140124,52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Djibouti</text:p>
          </table:table-cell>
          <table:table-cell office:value-type="string" calcext:value-type="string">
            <text:p>DJI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25"/>
          <table:table-cell office:value-type="float" office:value="340989527.967995" calcext:value-type="float">
            <text:p>340989527,967995</text:p>
          </table:table-cell>
          <table:table-cell/>
          <table:table-cell office:value-type="float" office:value="373371738.286415" calcext:value-type="float">
            <text:p>373371738,286415</text:p>
          </table:table-cell>
          <table:table-cell office:value-type="float" office:value="395794538.630775" calcext:value-type="float">
            <text:p>395794538,630775</text:p>
          </table:table-cell>
          <table:table-cell office:value-type="float" office:value="409220087.102818" calcext:value-type="float">
            <text:p>409220087,102818</text:p>
          </table:table-cell>
          <table:table-cell office:value-type="float" office:value="452328087.282876" calcext:value-type="float">
            <text:p>452328087,282876</text:p>
          </table:table-cell>
          <table:table-cell office:value-type="float" office:value="462421998.525779" calcext:value-type="float">
            <text:p>462421998,525779</text:p>
          </table:table-cell>
          <table:table-cell office:value-type="float" office:value="478058304.871118" calcext:value-type="float">
            <text:p>478058304,871118</text:p>
          </table:table-cell>
          <table:table-cell office:value-type="float" office:value="466048469.22986" calcext:value-type="float">
            <text:p>466048469,22986</text:p>
          </table:table-cell>
          <table:table-cell office:value-type="float" office:value="491689220.744875" calcext:value-type="float">
            <text:p>491689220,744875</text:p>
          </table:table-cell>
          <table:table-cell office:value-type="float" office:value="497723960.589913" calcext:value-type="float">
            <text:p>497723960,589913</text:p>
          </table:table-cell>
          <table:table-cell office:value-type="float" office:value="494004647.73437" calcext:value-type="float">
            <text:p>494004647,73437</text:p>
          </table:table-cell>
          <table:table-cell office:value-type="float" office:value="502675542.001227" calcext:value-type="float">
            <text:p>502675542,001227</text:p>
          </table:table-cell>
          <table:table-cell office:value-type="float" office:value="514267869.300758" calcext:value-type="float">
            <text:p>514267869,300758</text:p>
          </table:table-cell>
          <table:table-cell office:value-type="float" office:value="536080148.097299" calcext:value-type="float">
            <text:p>536080148,097299</text:p>
          </table:table-cell>
          <table:table-cell office:value-type="float" office:value="551230861.856505" calcext:value-type="float">
            <text:p>551230861,856505</text:p>
          </table:table-cell>
          <table:table-cell office:value-type="float" office:value="572417440.820162" calcext:value-type="float">
            <text:p>572417440,820162</text:p>
          </table:table-cell>
          <table:table-cell office:value-type="float" office:value="591122039.601398" calcext:value-type="float">
            <text:p>591122039,601398</text:p>
          </table:table-cell>
          <table:table-cell office:value-type="float" office:value="622044665.515049" calcext:value-type="float">
            <text:p>622044665,515049</text:p>
          </table:table-cell>
          <table:table-cell office:value-type="float" office:value="666072101.777505" calcext:value-type="float">
            <text:p>666072101,777505</text:p>
          </table:table-cell>
          <table:table-cell office:value-type="float" office:value="708633194.726566" calcext:value-type="float">
            <text:p>708633194,726566</text:p>
          </table:table-cell>
          <table:table-cell office:value-type="float" office:value="768873684.032838" calcext:value-type="float">
            <text:p>768873684,032838</text:p>
          </table:table-cell>
          <table:table-cell office:value-type="float" office:value="847918929.107984" calcext:value-type="float">
            <text:p>847918929,107984</text:p>
          </table:table-cell>
          <table:table-cell office:value-type="float" office:value="999105339.267729" calcext:value-type="float">
            <text:p>999105339,267729</text:p>
          </table:table-cell>
          <table:table-cell office:value-type="float" office:value="1049110684.72493" calcext:value-type="float">
            <text:p>1049110684,72493</text:p>
          </table:table-cell>
          <table:table-cell office:value-type="float" office:value="1128611700.3618" calcext:value-type="float">
            <text:p>1128611700,3618</text:p>
          </table:table-cell>
          <table:table-cell office:value-type="float" office:value="1239144501.77525" calcext:value-type="float">
            <text:p>1239144501,77525</text:p>
          </table:table-cell>
          <table:table-cell office:value-type="float" office:value="1353632941.5207" calcext:value-type="float">
            <text:p>1353632941,5207</text:p>
          </table:table-cell>
          <table:table-cell office:value-type="float" office:value="2042817162.85639" calcext:value-type="float">
            <text:p>2042817162,85639</text:p>
          </table:table-cell>
          <table:table-cell office:value-type="float" office:value="2214681573.56933" calcext:value-type="float">
            <text:p>2214681573,56933</text:p>
          </table:table-cell>
          <table:table-cell office:value-type="float" office:value="2430287967.02678" calcext:value-type="float">
            <text:p>2430287967,02678</text:p>
          </table:table-cell>
          <table:table-cell office:value-type="float" office:value="2603554906.59464" calcext:value-type="float">
            <text:p>2603554906,59464</text:p>
          </table:table-cell>
          <table:table-cell office:value-type="float" office:value="2751461055.59307" calcext:value-type="float">
            <text:p>2751461055,59307</text:p>
          </table:table-cell>
          <table:table-cell office:value-type="float" office:value="3012820409.63313" calcext:value-type="float">
            <text:p>3012820409,63313</text:p>
          </table:table-cell>
          <table:table-cell office:value-type="float" office:value="3324634256.13324" calcext:value-type="float">
            <text:p>3324634256,13324</text:p>
          </table:table-cell>
          <table:table-cell office:value-type="float" office:value="3384404260.07202" calcext:value-type="float">
            <text:p>3384404260,07202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Dominica</text:p>
          </table:table-cell>
          <table:table-cell office:value-type="string" calcext:value-type="string">
            <text:p>DMA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17"/>
          <table:table-cell office:value-type="float" office:value="45872947.4074074" calcext:value-type="float">
            <text:p>45872947,4074074</text:p>
          </table:table-cell>
          <table:table-cell office:value-type="float" office:value="57130215.5555556" calcext:value-type="float">
            <text:p>57130215,5555556</text:p>
          </table:table-cell>
          <table:table-cell office:value-type="float" office:value="55017758.8888889" calcext:value-type="float">
            <text:p>55017758,8888889</text:p>
          </table:table-cell>
          <table:table-cell office:value-type="float" office:value="72804653.3333333" calcext:value-type="float">
            <text:p>72804653,3333333</text:p>
          </table:table-cell>
          <table:table-cell office:value-type="float" office:value="82107391.1111111" calcext:value-type="float">
            <text:p>82107391,1111111</text:p>
          </table:table-cell>
          <table:table-cell office:value-type="float" office:value="89527576.6666667" calcext:value-type="float">
            <text:p>89527576,6666667</text:p>
          </table:table-cell>
          <table:table-cell office:value-type="float" office:value="98665191.4814815" calcext:value-type="float">
            <text:p>98665191,4814815</text:p>
          </table:table-cell>
          <table:table-cell office:value-type="float" office:value="109157070.740741" calcext:value-type="float">
            <text:p>109157070,740741</text:p>
          </table:table-cell>
          <table:table-cell office:value-type="float" office:value="119491932.962963" calcext:value-type="float">
            <text:p>119491932,962963</text:p>
          </table:table-cell>
          <table:table-cell office:value-type="float" office:value="135161958.518519" calcext:value-type="float">
            <text:p>135161958,518519</text:p>
          </table:table-cell>
          <table:table-cell office:value-type="float" office:value="151868754.444444" calcext:value-type="float">
            <text:p>151868754,444444</text:p>
          </table:table-cell>
          <table:table-cell office:value-type="float" office:value="171106184.074074" calcext:value-type="float">
            <text:p>171106184,074074</text:p>
          </table:table-cell>
          <table:table-cell office:value-type="float" office:value="185137242.962963" calcext:value-type="float">
            <text:p>185137242,962963</text:p>
          </table:table-cell>
          <table:table-cell office:value-type="float" office:value="201429629.62963" calcext:value-type="float">
            <text:p>201429629,62963</text:p>
          </table:table-cell>
          <table:table-cell office:value-type="float" office:value="219762962.962963" calcext:value-type="float">
            <text:p>219762962,962963</text:p>
          </table:table-cell>
          <table:table-cell office:value-type="float" office:value="234059259.259259" calcext:value-type="float">
            <text:p>234059259,259259</text:p>
          </table:table-cell>
          <table:table-cell office:value-type="float" office:value="245525925.925926" calcext:value-type="float">
            <text:p>245525925,925926</text:p>
          </table:table-cell>
          <table:table-cell office:value-type="float" office:value="264374074.074074" calcext:value-type="float">
            <text:p>264374074,074074</text:p>
          </table:table-cell>
          <table:table-cell office:value-type="float" office:value="274522222.222222" calcext:value-type="float">
            <text:p>274522222,222222</text:p>
          </table:table-cell>
          <table:table-cell office:value-type="float" office:value="292285185.185185" calcext:value-type="float">
            <text:p>292285185,185185</text:p>
          </table:table-cell>
          <table:table-cell office:value-type="float" office:value="302988888.888889" calcext:value-type="float">
            <text:p>302988888,888889</text:p>
          </table:table-cell>
          <table:table-cell office:value-type="float" office:value="322411111.111111" calcext:value-type="float">
            <text:p>322411111,111111</text:p>
          </table:table-cell>
          <table:table-cell office:value-type="float" office:value="331759259.259259" calcext:value-type="float">
            <text:p>331759259,259259</text:p>
          </table:table-cell>
          <table:table-cell office:value-type="float" office:value="333470370.37037" calcext:value-type="float">
            <text:p>333470370,37037</text:p>
          </table:table-cell>
          <table:table-cell office:value-type="float" office:value="340203703.703704" calcext:value-type="float">
            <text:p>340203703,703704</text:p>
          </table:table-cell>
          <table:table-cell office:value-type="float" office:value="333196296.296296" calcext:value-type="float">
            <text:p>333196296,296296</text:p>
          </table:table-cell>
          <table:table-cell office:value-type="float" office:value="343311111.111111" calcext:value-type="float">
            <text:p>343311111,111111</text:p>
          </table:table-cell>
          <table:table-cell office:value-type="float" office:value="367200000" calcext:value-type="float">
            <text:p>367200000</text:p>
          </table:table-cell>
          <table:table-cell office:value-type="float" office:value="364255555.555556" calcext:value-type="float">
            <text:p>364255555,555556</text:p>
          </table:table-cell>
          <table:table-cell office:value-type="float" office:value="390251851.851852" calcext:value-type="float">
            <text:p>390251851,851852</text:p>
          </table:table-cell>
          <table:table-cell office:value-type="float" office:value="421374074.074074" calcext:value-type="float">
            <text:p>421374074,074074</text:p>
          </table:table-cell>
          <table:table-cell office:value-type="float" office:value="458188888.888889" calcext:value-type="float">
            <text:p>458188888,888889</text:p>
          </table:table-cell>
          <table:table-cell office:value-type="float" office:value="489074074.074074" calcext:value-type="float">
            <text:p>489074074,074074</text:p>
          </table:table-cell>
          <table:table-cell office:value-type="float" office:value="493825925.925926" calcext:value-type="float">
            <text:p>493825925,925926</text:p>
          </table:table-cell>
          <table:table-cell office:value-type="float" office:value="501025925.925926" calcext:value-type="float">
            <text:p>501025925,925926</text:p>
          </table:table-cell>
          <table:table-cell office:value-type="float" office:value="485996296.296296" calcext:value-type="float">
            <text:p>485996296,296296</text:p>
          </table:table-cell>
          <table:table-cell office:value-type="float" office:value="498296296.296296" calcext:value-type="float">
            <text:p>498296296,296296</text:p>
          </table:table-cell>
          <table:table-cell office:value-type="float" office:value="520207407.407407" calcext:value-type="float">
            <text:p>520207407,407407</text:p>
          </table:table-cell>
          <table:table-cell office:value-type="float" office:value="540737037.037037" calcext:value-type="float">
            <text:p>540737037,037037</text:p>
          </table:table-cell>
          <table:table-cell office:value-type="float" office:value="576229629.62963" calcext:value-type="float">
            <text:p>576229629,62963</text:p>
          </table:table-cell>
          <table:table-cell office:value-type="float" office:value="519837037.037037" calcext:value-type="float">
            <text:p>519837037,037037</text:p>
          </table:table-cell>
          <table:table-cell office:value-type="float" office:value="551074074.074074" calcext:value-type="float">
            <text:p>551074074,074074</text:p>
          </table:table-cell>
          <table:table-cell office:value-type="float" office:value="574607407.407407" calcext:value-type="float">
            <text:p>574607407,407407</text:p>
          </table:table-cell>
          <table:table-cell office:value-type="float" office:value="469870370.37037" calcext:value-type="float">
            <text:p>469870370,37037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Denmark</text:p>
          </table:table-cell>
          <table:table-cell office:value-type="string" calcext:value-type="string">
            <text:p>DNK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6"/>
          <table:table-cell office:value-type="float" office:value="11931739858.7046" calcext:value-type="float">
            <text:p>11931739858,7046</text:p>
          </table:table-cell>
          <table:table-cell office:value-type="float" office:value="13059064374.6287" calcext:value-type="float">
            <text:p>13059064374,6287</text:p>
          </table:table-cell>
          <table:table-cell office:value-type="float" office:value="13505573866.6667" calcext:value-type="float">
            <text:p>13505573866,6667</text:p>
          </table:table-cell>
          <table:table-cell office:value-type="float" office:value="15414902266.6667" calcext:value-type="float">
            <text:p>15414902266,6667</text:p>
          </table:table-cell>
          <table:table-cell office:value-type="float" office:value="17075457600" calcext:value-type="float">
            <text:p>17075457600</text:p>
          </table:table-cell>
          <table:table-cell office:value-type="float" office:value="19085731252.4407" calcext:value-type="float">
            <text:p>19085731252,4407</text:p>
          </table:table-cell>
          <table:table-cell office:value-type="float" office:value="23232379951.9376" calcext:value-type="float">
            <text:p>23232379951,9376</text:p>
          </table:table-cell>
          <table:table-cell office:value-type="float" office:value="30730626663.3606" calcext:value-type="float">
            <text:p>30730626663,3606</text:p>
          </table:table-cell>
          <table:table-cell office:value-type="float" office:value="34160444798.1099" calcext:value-type="float">
            <text:p>34160444798,1099</text:p>
          </table:table-cell>
          <table:table-cell office:value-type="float" office:value="40474406216.2821" calcext:value-type="float">
            <text:p>40474406216,2821</text:p>
          </table:table-cell>
          <table:table-cell office:value-type="float" office:value="44575892473.1183" calcext:value-type="float">
            <text:p>44575892473,1183</text:p>
          </table:table-cell>
          <table:table-cell office:value-type="float" office:value="49784338519.4563" calcext:value-type="float">
            <text:p>49784338519,4563</text:p>
          </table:table-cell>
          <table:table-cell office:value-type="float" office:value="60362931853.6249" calcext:value-type="float">
            <text:p>60362931853,6249</text:p>
          </table:table-cell>
          <table:table-cell office:value-type="float" office:value="70366241969.2074" calcext:value-type="float">
            <text:p>70366241969,2074</text:p>
          </table:table-cell>
          <table:table-cell office:value-type="float" office:value="71127528699.9414" calcext:value-type="float">
            <text:p>71127528699,9414</text:p>
          </table:table-cell>
          <table:table-cell office:value-type="float" office:value="61877813965.2413" calcext:value-type="float">
            <text:p>61877813965,2413</text:p>
          </table:table-cell>
          <table:table-cell office:value-type="float" office:value="60412844678604" calcext:value-type="float">
            <text:p>60412844678604</text:p>
          </table:table-cell>
          <table:table-cell office:value-type="float" office:value="60644782176.0525" calcext:value-type="float">
            <text:p>60644782176,0525</text:p>
          </table:table-cell>
          <table:table-cell office:value-type="float" office:value="59105236853.7937" calcext:value-type="float">
            <text:p>59105236853,7937</text:p>
          </table:table-cell>
          <table:table-cell office:value-type="float" office:value="62658568287.3429" calcext:value-type="float">
            <text:p>62658568287,3429</text:p>
          </table:table-cell>
          <table:table-cell office:value-type="float" office:value="88078760103.8191" calcext:value-type="float">
            <text:p>88078760103,8191</text:p>
          </table:table-cell>
          <table:table-cell office:value-type="float" office:value="109414423928775" calcext:value-type="float">
            <text:p>109414423928775</text:p>
          </table:table-cell>
          <table:table-cell office:value-type="float" office:value="115552846616653" calcext:value-type="float">
            <text:p>115552846616653</text:p>
          </table:table-cell>
          <table:table-cell office:value-type="float" office:value="112409222182704" calcext:value-type="float">
            <text:p>112409222182704</text:p>
          </table:table-cell>
          <table:table-cell office:value-type="float" office:value="138247285815855" calcext:value-type="float">
            <text:p>138247285815855</text:p>
          </table:table-cell>
          <table:table-cell office:value-type="float" office:value="139224688814195" calcext:value-type="float">
            <text:p>139224688814195</text:p>
          </table:table-cell>
          <table:table-cell office:value-type="float" office:value="152915654478885" calcext:value-type="float">
            <text:p>152915654478885</text:p>
          </table:table-cell>
          <table:table-cell office:value-type="float" office:value="143195627014605" calcext:value-type="float">
            <text:p>143195627014605</text:p>
          </table:table-cell>
          <table:table-cell office:value-type="float" office:value="156162386724523" calcext:value-type="float">
            <text:p>156162386724523</text:p>
          </table:table-cell>
          <table:table-cell office:value-type="float" office:value="185006881515065" calcext:value-type="float">
            <text:p>185006881515065</text:p>
          </table:table-cell>
          <table:table-cell office:value-type="float" office:value="187632346387984" calcext:value-type="float">
            <text:p>187632346387984</text:p>
          </table:table-cell>
          <table:table-cell office:value-type="float" office:value="173537647058824" calcext:value-type="float">
            <text:p>173537647058824</text:p>
          </table:table-cell>
          <table:table-cell office:value-type="float" office:value="176991934992837" calcext:value-type="float">
            <text:p>176991934992837</text:p>
          </table:table-cell>
          <table:table-cell office:value-type="float" office:value="177965188354692" calcext:value-type="float">
            <text:p>177965188354692</text:p>
          </table:table-cell>
          <table:table-cell office:value-type="float" office:value="164158739097623" calcext:value-type="float">
            <text:p>164158739097623</text:p>
          </table:table-cell>
          <table:table-cell office:value-type="float" office:value="164791442543375" calcext:value-type="float">
            <text:p>164791442543375</text:p>
          </table:table-cell>
          <table:table-cell office:value-type="float" office:value="178635163717431" calcext:value-type="float">
            <text:p>178635163717431</text:p>
          </table:table-cell>
          <table:table-cell office:value-type="float" office:value="218096033517009" calcext:value-type="float">
            <text:p>218096033517009</text:p>
          </table:table-cell>
          <table:table-cell office:value-type="float" office:value="251373002954382" calcext:value-type="float">
            <text:p>251373002954382</text:p>
          </table:table-cell>
          <table:table-cell office:value-type="float" office:value="264467336457.17" calcext:value-type="float">
            <text:p>264467336457,17</text:p>
          </table:table-cell>
          <table:table-cell office:value-type="float" office:value="282884947702966" calcext:value-type="float">
            <text:p>282884947702966</text:p>
          </table:table-cell>
          <table:table-cell office:value-type="float" office:value="319423424509066" calcext:value-type="float">
            <text:p>319423424509066</text:p>
          </table:table-cell>
          <table:table-cell office:value-type="float" office:value="353361038818383" calcext:value-type="float">
            <text:p>353361038818383</text:p>
          </table:table-cell>
          <table:table-cell office:value-type="float" office:value="321241303699006" calcext:value-type="float">
            <text:p>321241303699006</text:p>
          </table:table-cell>
          <table:table-cell office:value-type="float" office:value="321995279401502" calcext:value-type="float">
            <text:p>321995279401502</text:p>
          </table:table-cell>
          <table:table-cell office:value-type="float" office:value="344003137611271" calcext:value-type="float">
            <text:p>344003137611271</text:p>
          </table:table-cell>
          <table:table-cell office:value-type="float" office:value="327148943812137" calcext:value-type="float">
            <text:p>327148943812137</text:p>
          </table:table-cell>
          <table:table-cell office:value-type="float" office:value="343584391647927" calcext:value-type="float">
            <text:p>343584391647927</text:p>
          </table:table-cell>
          <table:table-cell office:value-type="float" office:value="352993631617708" calcext:value-type="float">
            <text:p>352993631617708</text:p>
          </table:table-cell>
          <table:table-cell office:value-type="float" office:value="302673070846857" calcext:value-type="float">
            <text:p>302673070846857</text:p>
          </table:table-cell>
          <table:table-cell office:value-type="float" office:value="313115929314339" calcext:value-type="float">
            <text:p>313115929314339</text:p>
          </table:table-cell>
          <table:table-cell office:value-type="float" office:value="332121063806391" calcext:value-type="float">
            <text:p>332121063806391</text:p>
          </table:table-cell>
          <table:table-cell office:value-type="float" office:value="356879499797896" calcext:value-type="float">
            <text:p>356879499797896</text:p>
          </table:table-cell>
          <table:table-cell office:value-type="float" office:value="350104327658675" calcext:value-type="float">
            <text:p>350104327658675</text:p>
          </table:table-cell>
          <table:table-cell office:value-type="float" office:value="355184024841254" calcext:value-type="float">
            <text:p>355184024841254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Dominican Republic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672399700" calcext:value-type="float">
            <text:p>672399700</text:p>
          </table:table-cell>
          <table:table-cell office:value-type="float" office:value="654100200" calcext:value-type="float">
            <text:p>654100200</text:p>
          </table:table-cell>
          <table:table-cell office:value-type="float" office:value="824100000" calcext:value-type="float">
            <text:p>824100000</text:p>
          </table:table-cell>
          <table:table-cell office:value-type="float" office:value="940799900" calcext:value-type="float">
            <text:p>940799900</text:p>
          </table:table-cell>
          <table:table-cell office:value-type="float" office:value="1025599900" calcext:value-type="float">
            <text:p>1025599900</text:p>
          </table:table-cell>
          <table:table-cell office:value-type="float" office:value="888100000" calcext:value-type="float">
            <text:p>888100000</text:p>
          </table:table-cell>
          <table:table-cell office:value-type="float" office:value="983900000" calcext:value-type="float">
            <text:p>983900000</text:p>
          </table:table-cell>
          <table:table-cell office:value-type="float" office:value="1034800000" calcext:value-type="float">
            <text:p>1034800000</text:p>
          </table:table-cell>
          <table:table-cell office:value-type="float" office:value="1079100000" calcext:value-type="float">
            <text:p>1079100000</text:p>
          </table:table-cell>
          <table:table-cell office:value-type="float" office:value="1230500000" calcext:value-type="float">
            <text:p>1230500000</text:p>
          </table:table-cell>
          <table:table-cell office:value-type="float" office:value="1485500000" calcext:value-type="float">
            <text:p>1485500000</text:p>
          </table:table-cell>
          <table:table-cell office:value-type="float" office:value="1666500000" calcext:value-type="float">
            <text:p>1666500000</text:p>
          </table:table-cell>
          <table:table-cell office:value-type="float" office:value="1987400000" calcext:value-type="float">
            <text:p>1987400000</text:p>
          </table:table-cell>
          <table:table-cell office:value-type="float" office:value="2344800000" calcext:value-type="float">
            <text:p>2344800000</text:p>
          </table:table-cell>
          <table:table-cell office:value-type="float" office:value="2925700000" calcext:value-type="float">
            <text:p>2925700000</text:p>
          </table:table-cell>
          <table:table-cell office:value-type="float" office:value="3599200000" calcext:value-type="float">
            <text:p>3599200000</text:p>
          </table:table-cell>
          <table:table-cell office:value-type="float" office:value="3951500000" calcext:value-type="float">
            <text:p>3951500000</text:p>
          </table:table-cell>
          <table:table-cell office:value-type="float" office:value="4587100000" calcext:value-type="float">
            <text:p>4587100000</text:p>
          </table:table-cell>
          <table:table-cell office:value-type="float" office:value="4734400000" calcext:value-type="float">
            <text:p>4734400000</text:p>
          </table:table-cell>
          <table:table-cell office:value-type="float" office:value="5498800000" calcext:value-type="float">
            <text:p>5498800000</text:p>
          </table:table-cell>
          <table:table-cell office:value-type="float" office:value="6761300000" calcext:value-type="float">
            <text:p>6761300000</text:p>
          </table:table-cell>
          <table:table-cell office:value-type="float" office:value="7561300000" calcext:value-type="float">
            <text:p>7561300000</text:p>
          </table:table-cell>
          <table:table-cell office:value-type="float" office:value="8267400000" calcext:value-type="float">
            <text:p>8267400000</text:p>
          </table:table-cell>
          <table:table-cell office:value-type="float" office:value="9220600000" calcext:value-type="float">
            <text:p>9220600000</text:p>
          </table:table-cell>
          <table:table-cell office:value-type="float" office:value="11594000000" calcext:value-type="float">
            <text:p>11594000000</text:p>
          </table:table-cell>
          <table:table-cell office:value-type="float" office:value="5044592944.80499" calcext:value-type="float">
            <text:p>5044592944,80499</text:p>
          </table:table-cell>
          <table:table-cell office:value-type="float" office:value="6122198120.02892" calcext:value-type="float">
            <text:p>6122198120,02892</text:p>
          </table:table-cell>
          <table:table-cell office:value-type="float" office:value="5826987099.45901" calcext:value-type="float">
            <text:p>5826987099,45901</text:p>
          </table:table-cell>
          <table:table-cell office:value-type="float" office:value="5374314928.42536" calcext:value-type="float">
            <text:p>5374314928,42536</text:p>
          </table:table-cell>
          <table:table-cell office:value-type="float" office:value="6686593059.93691" calcext:value-type="float">
            <text:p>6686593059,93691</text:p>
          </table:table-cell>
          <table:table-cell office:value-type="float" office:value="7073675544.80847" calcext:value-type="float">
            <text:p>7073675544,80847</text:p>
          </table:table-cell>
          <table:table-cell office:value-type="float" office:value="9824498183.03263" calcext:value-type="float">
            <text:p>9824498183,03263</text:p>
          </table:table-cell>
          <table:table-cell office:value-type="float" office:value="11605382504" calcext:value-type="float">
            <text:p>11605382504</text:p>
          </table:table-cell>
          <table:table-cell office:value-type="float" office:value="13081042400" calcext:value-type="float">
            <text:p>13081042400</text:p>
          </table:table-cell>
          <table:table-cell office:value-type="float" office:value="14644711384.8202" calcext:value-type="float">
            <text:p>14644711384,8202</text:p>
          </table:table-cell>
          <table:table-cell office:value-type="float" office:value="16637370839.1608" calcext:value-type="float">
            <text:p>16637370839,1608</text:p>
          </table:table-cell>
          <table:table-cell office:value-type="float" office:value="18241691857.3544" calcext:value-type="float">
            <text:p>18241691857,3544</text:p>
          </table:table-cell>
          <table:table-cell office:value-type="float" office:value="20017480054834" calcext:value-type="float">
            <text:p>20017480054834</text:p>
          </table:table-cell>
          <table:table-cell office:value-type="float" office:value="21672231760.6491" calcext:value-type="float">
            <text:p>21672231760,6491</text:p>
          </table:table-cell>
          <table:table-cell office:value-type="float" office:value="22136621337.0889" calcext:value-type="float">
            <text:p>22136621337,0889</text:p>
          </table:table-cell>
          <table:table-cell office:value-type="float" office:value="24305717541.6371" calcext:value-type="float">
            <text:p>24305717541,6371</text:p>
          </table:table-cell>
          <table:table-cell office:value-type="float" office:value="25601765400.5153" calcext:value-type="float">
            <text:p>25601765400,5153</text:p>
          </table:table-cell>
          <table:table-cell office:value-type="float" office:value="27137508656.8522" calcext:value-type="float">
            <text:p>27137508656,8522</text:p>
          </table:table-cell>
          <table:table-cell office:value-type="float" office:value="21403167848.1444" calcext:value-type="float">
            <text:p>21403167848,1444</text:p>
          </table:table-cell>
          <table:table-cell office:value-type="float" office:value="22322395368.0274" calcext:value-type="float">
            <text:p>22322395368,0274</text:p>
          </table:table-cell>
          <table:table-cell office:value-type="float" office:value="35777570135.5225" calcext:value-type="float">
            <text:p>35777570135,5225</text:p>
          </table:table-cell>
          <table:table-cell office:value-type="float" office:value="37879869897.8979" calcext:value-type="float">
            <text:p>37879869897,8979</text:p>
          </table:table-cell>
          <table:table-cell office:value-type="float" office:value="43965420072.4107" calcext:value-type="float">
            <text:p>43965420072,4107</text:p>
          </table:table-cell>
          <table:table-cell office:value-type="float" office:value="48122547177.1881" calcext:value-type="float">
            <text:p>48122547177,1881</text:p>
          </table:table-cell>
          <table:table-cell office:value-type="float" office:value="48261033298.2133" calcext:value-type="float">
            <text:p>48261033298,2133</text:p>
          </table:table-cell>
          <table:table-cell office:value-type="float" office:value="53860175555.9961" calcext:value-type="float">
            <text:p>53860175555,9961</text:p>
          </table:table-cell>
          <table:table-cell office:value-type="float" office:value="58029750745.6495" calcext:value-type="float">
            <text:p>58029750745,6495</text:p>
          </table:table-cell>
          <table:table-cell office:value-type="float" office:value="60681537195.7996" calcext:value-type="float">
            <text:p>60681537195,7996</text:p>
          </table:table-cell>
          <table:table-cell office:value-type="float" office:value="62682163837347" calcext:value-type="float">
            <text:p>62682163837347</text:p>
          </table:table-cell>
          <table:table-cell office:value-type="float" office:value="67179914026.9623" calcext:value-type="float">
            <text:p>67179914026,9623</text:p>
          </table:table-cell>
          <table:table-cell office:value-type="float" office:value="71164825256.6849" calcext:value-type="float">
            <text:p>71164825256,6849</text:p>
          </table:table-cell>
          <table:table-cell office:value-type="float" office:value="75704720189.5607" calcext:value-type="float">
            <text:p>75704720189,5607</text:p>
          </table:table-cell>
          <table:table-cell office:value-type="float" office:value="79997975621.8654" calcext:value-type="float">
            <text:p>79997975621,8654</text:p>
          </table:table-cell>
          <table:table-cell office:value-type="float" office:value="85555378042.8196" calcext:value-type="float">
            <text:p>85555378042,8196</text:p>
          </table:table-cell>
          <table:table-cell office:value-type="float" office:value="88941299733.5018" calcext:value-type="float">
            <text:p>88941299733,5018</text:p>
          </table:table-cell>
          <table:table-cell office:value-type="float" office:value="78844702329.0785" calcext:value-type="float">
            <text:p>78844702329,0785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Algeria</text:p>
          </table:table-cell>
          <table:table-cell office:value-type="string" calcext:value-type="string">
            <text:p>DZA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2723593384.78054" calcext:value-type="float">
            <text:p>2723593384,78054</text:p>
          </table:table-cell>
          <table:table-cell office:value-type="float" office:value="2434727329809" calcext:value-type="float">
            <text:p>2434727329809</text:p>
          </table:table-cell>
          <table:table-cell office:value-type="float" office:value="2001428328.37091" calcext:value-type="float">
            <text:p>2001428328,37091</text:p>
          </table:table-cell>
          <table:table-cell office:value-type="float" office:value="2702960118.28806" calcext:value-type="float">
            <text:p>2702960118,28806</text:p>
          </table:table-cell>
          <table:table-cell office:value-type="float" office:value="2909292864.23204" calcext:value-type="float">
            <text:p>2909292864,23204</text:p>
          </table:table-cell>
          <table:table-cell office:value-type="float" office:value="3136258896.9233" calcext:value-type="float">
            <text:p>3136258896,9233</text:p>
          </table:table-cell>
          <table:table-cell office:value-type="float" office:value="3039834558.74906" calcext:value-type="float">
            <text:p>3039834558,74906</text:p>
          </table:table-cell>
          <table:table-cell office:value-type="float" office:value="3370843065.76735" calcext:value-type="float">
            <text:p>3370843065,76735</text:p>
          </table:table-cell>
          <table:table-cell office:value-type="float" office:value="3852115816.97758" calcext:value-type="float">
            <text:p>3852115816,97758</text:p>
          </table:table-cell>
          <table:table-cell office:value-type="float" office:value="4257218772.15369" calcext:value-type="float">
            <text:p>4257218772,15369</text:p>
          </table:table-cell>
          <table:table-cell office:value-type="float" office:value="4863487492.65763" calcext:value-type="float">
            <text:p>4863487492,65763</text:p>
          </table:table-cell>
          <table:table-cell office:value-type="float" office:value="5077222366.97472" calcext:value-type="float">
            <text:p>5077222366,97472</text:p>
          </table:table-cell>
          <table:table-cell office:value-type="float" office:value="6766766610.86932" calcext:value-type="float">
            <text:p>6766766610,86932</text:p>
          </table:table-cell>
          <table:table-cell office:value-type="float" office:value="8707847924.29022" calcext:value-type="float">
            <text:p>8707847924,29022</text:p>
          </table:table-cell>
          <table:table-cell office:value-type="float" office:value="13210029612.2659" calcext:value-type="float">
            <text:p>13210029612,2659</text:p>
          </table:table-cell>
          <table:table-cell office:value-type="float" office:value="15557934268.4965" calcext:value-type="float">
            <text:p>15557934268,4965</text:p>
          </table:table-cell>
          <table:table-cell office:value-type="float" office:value="17728347374994" calcext:value-type="float">
            <text:p>17728347374994</text:p>
          </table:table-cell>
          <table:table-cell office:value-type="float" office:value="20971901273271" calcext:value-type="float">
            <text:p>20971901273271</text:p>
          </table:table-cell>
          <table:table-cell office:value-type="float" office:value="26364491313.4471" calcext:value-type="float">
            <text:p>26364491313,4471</text:p>
          </table:table-cell>
          <table:table-cell office:value-type="float" office:value="33243422157.6311" calcext:value-type="float">
            <text:p>33243422157,6311</text:p>
          </table:table-cell>
          <table:table-cell office:value-type="float" office:value="42346380830.7708" calcext:value-type="float">
            <text:p>42346380830,7708</text:p>
          </table:table-cell>
          <table:table-cell office:value-type="float" office:value="44348672667.8715" calcext:value-type="float">
            <text:p>44348672667,8715</text:p>
          </table:table-cell>
          <table:table-cell office:value-type="float" office:value="45207088715.6483" calcext:value-type="float">
            <text:p>45207088715,6483</text:p>
          </table:table-cell>
          <table:table-cell office:value-type="float" office:value="48801369800.3675" calcext:value-type="float">
            <text:p>48801369800,3675</text:p>
          </table:table-cell>
          <table:table-cell office:value-type="float" office:value="53698278905.9678" calcext:value-type="float">
            <text:p>53698278905,9678</text:p>
          </table:table-cell>
          <table:table-cell office:value-type="float" office:value="57937868670.1937" calcext:value-type="float">
            <text:p>57937868670,1937</text:p>
          </table:table-cell>
          <table:table-cell office:value-type="float" office:value="63692238160.0493" calcext:value-type="float">
            <text:p>63692238160,0493</text:p>
          </table:table-cell>
          <table:table-cell office:value-type="float" office:value="66746396416.2732" calcext:value-type="float">
            <text:p>66746396416,2732</text:p>
          </table:table-cell>
          <table:table-cell office:value-type="float" office:value="59089067187.3943" calcext:value-type="float">
            <text:p>59089067187,3943</text:p>
          </table:table-cell>
          <table:table-cell office:value-type="float" office:value="55634414465.2104" calcext:value-type="float">
            <text:p>55634414465,2104</text:p>
          </table:table-cell>
          <table:table-cell office:value-type="float" office:value="62048562947.2509" calcext:value-type="float">
            <text:p>62048562947,2509</text:p>
          </table:table-cell>
          <table:table-cell office:value-type="float" office:value="45715614559.7064" calcext:value-type="float">
            <text:p>45715614559,7064</text:p>
          </table:table-cell>
          <table:table-cell office:value-type="float" office:value="48003078388.5401" calcext:value-type="float">
            <text:p>48003078388,5401</text:p>
          </table:table-cell>
          <table:table-cell office:value-type="float" office:value="49945599428.5812" calcext:value-type="float">
            <text:p>49945599428,5812</text:p>
          </table:table-cell>
          <table:table-cell office:value-type="float" office:value="42543178042.4148" calcext:value-type="float">
            <text:p>42543178042,4148</text:p>
          </table:table-cell>
          <table:table-cell office:value-type="float" office:value="41764315330.4366" calcext:value-type="float">
            <text:p>41764315330,4366</text:p>
          </table:table-cell>
          <table:table-cell office:value-type="float" office:value="46941582519.4661" calcext:value-type="float">
            <text:p>46941582519,4661</text:p>
          </table:table-cell>
          <table:table-cell office:value-type="float" office:value="48177612042.1507" calcext:value-type="float">
            <text:p>48177612042,1507</text:p>
          </table:table-cell>
          <table:table-cell office:value-type="float" office:value="48187747528899" calcext:value-type="float">
            <text:p>48187747528899</text:p>
          </table:table-cell>
          <table:table-cell office:value-type="float" office:value="48640653469.3025" calcext:value-type="float">
            <text:p>48640653469,3025</text:p>
          </table:table-cell>
          <table:table-cell office:value-type="float" office:value="54790379458.8877" calcext:value-type="float">
            <text:p>54790379458,8877</text:p>
          </table:table-cell>
          <table:table-cell office:value-type="float" office:value="54744725765.7191" calcext:value-type="float">
            <text:p>54744725765,7191</text:p>
          </table:table-cell>
          <table:table-cell office:value-type="float" office:value="56760318215.3036" calcext:value-type="float">
            <text:p>56760318215,3036</text:p>
          </table:table-cell>
          <table:table-cell office:value-type="float" office:value="67863841333.4195" calcext:value-type="float">
            <text:p>67863841333,4195</text:p>
          </table:table-cell>
          <table:table-cell office:value-type="float" office:value="85332581188.6107" calcext:value-type="float">
            <text:p>85332581188,6107</text:p>
          </table:table-cell>
          <table:table-cell office:value-type="float" office:value="103198251003394" calcext:value-type="float">
            <text:p>103198251003394</text:p>
          </table:table-cell>
          <table:table-cell office:value-type="float" office:value="117027321306159" calcext:value-type="float">
            <text:p>117027321306159</text:p>
          </table:table-cell>
          <table:table-cell office:value-type="float" office:value="134977125918571" calcext:value-type="float">
            <text:p>134977125918571</text:p>
          </table:table-cell>
          <table:table-cell office:value-type="float" office:value="171000653424751" calcext:value-type="float">
            <text:p>171000653424751</text:p>
          </table:table-cell>
          <table:table-cell office:value-type="float" office:value="137211049535152" calcext:value-type="float">
            <text:p>137211049535152</text:p>
          </table:table-cell>
          <table:table-cell office:value-type="float" office:value="161207310515.42" calcext:value-type="float">
            <text:p>161207310515,42</text:p>
          </table:table-cell>
          <table:table-cell office:value-type="float" office:value="200013038488906" calcext:value-type="float">
            <text:p>200013038488906</text:p>
          </table:table-cell>
          <table:table-cell office:value-type="float" office:value="209058991952125" calcext:value-type="float">
            <text:p>209058991952125</text:p>
          </table:table-cell>
          <table:table-cell office:value-type="float" office:value="209755003250664" calcext:value-type="float">
            <text:p>209755003250664</text:p>
          </table:table-cell>
          <table:table-cell office:value-type="float" office:value="213810023703446" calcext:value-type="float">
            <text:p>213810023703446</text:p>
          </table:table-cell>
          <table:table-cell office:value-type="float" office:value="165979173991026" calcext:value-type="float">
            <text:p>165979173991026</text:p>
          </table:table-cell>
          <table:table-cell office:value-type="float" office:value="160034162957738" calcext:value-type="float">
            <text:p>160034162957738</text:p>
          </table:table-cell>
          <table:table-cell office:value-type="float" office:value="170097230857956" calcext:value-type="float">
            <text:p>170097230857956</text:p>
          </table:table-cell>
          <table:table-cell office:value-type="float" office:value="175414987760927" calcext:value-type="float">
            <text:p>175414987760927</text:p>
          </table:table-cell>
          <table:table-cell office:value-type="float" office:value="171157803367473" calcext:value-type="float">
            <text:p>171157803367473</text:p>
          </table:table-cell>
          <table:table-cell office:value-type="float" office:value="145163902228168" calcext:value-type="float">
            <text:p>145163902228168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East Asia &amp; Pacific (excluding high income)</text:p>
          </table:table-cell>
          <table:table-cell office:value-type="string" calcext:value-type="string">
            <text:p>EAP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80228099085.3378" calcext:value-type="float">
            <text:p>80228099085,3378</text:p>
          </table:table-cell>
          <table:table-cell office:value-type="float" office:value="70426361459.3414" calcext:value-type="float">
            <text:p>70426361459,3414</text:p>
          </table:table-cell>
          <table:table-cell office:value-type="float" office:value="64535753438.5537" calcext:value-type="float">
            <text:p>64535753438,5537</text:p>
          </table:table-cell>
          <table:table-cell office:value-type="float" office:value="69883263758.9678" calcext:value-type="float">
            <text:p>69883263758,9678</text:p>
          </table:table-cell>
          <table:table-cell office:value-type="float" office:value="81022528789384" calcext:value-type="float">
            <text:p>81022528789384</text:p>
          </table:table-cell>
          <table:table-cell office:value-type="float" office:value="94554860890.8996" calcext:value-type="float">
            <text:p>94554860890,8996</text:p>
          </table:table-cell>
          <table:table-cell office:value-type="float" office:value="103511578944536" calcext:value-type="float">
            <text:p>103511578944536</text:p>
          </table:table-cell>
          <table:table-cell office:value-type="float" office:value="100299454113949" calcext:value-type="float">
            <text:p>100299454113949</text:p>
          </table:table-cell>
          <table:table-cell office:value-type="float" office:value="101235231307134" calcext:value-type="float">
            <text:p>101235231307134</text:p>
          </table:table-cell>
          <table:table-cell office:value-type="float" office:value="113676490050783" calcext:value-type="float">
            <text:p>113676490050783</text:p>
          </table:table-cell>
          <table:table-cell office:value-type="float" office:value="126719320074403" calcext:value-type="float">
            <text:p>126719320074403</text:p>
          </table:table-cell>
          <table:table-cell office:value-type="float" office:value="136274469801281" calcext:value-type="float">
            <text:p>136274469801281</text:p>
          </table:table-cell>
          <table:table-cell office:value-type="float" office:value="154597718185031" calcext:value-type="float">
            <text:p>154597718185031</text:p>
          </table:table-cell>
          <table:table-cell office:value-type="float" office:value="194646430944668" calcext:value-type="float">
            <text:p>194646430944668</text:p>
          </table:table-cell>
          <table:table-cell office:value-type="float" office:value="219597802175469" calcext:value-type="float">
            <text:p>219597802175469</text:p>
          </table:table-cell>
          <table:table-cell office:value-type="float" office:value="246874824066823" calcext:value-type="float">
            <text:p>246874824066823</text:p>
          </table:table-cell>
          <table:table-cell office:value-type="float" office:value="250579590569052" calcext:value-type="float">
            <text:p>250579590569052</text:p>
          </table:table-cell>
          <table:table-cell office:value-type="float" office:value="289564300777745" calcext:value-type="float">
            <text:p>289564300777745</text:p>
          </table:table-cell>
          <table:table-cell office:value-type="float" office:value="280328981492619" calcext:value-type="float">
            <text:p>280328981492619</text:p>
          </table:table-cell>
          <table:table-cell office:value-type="float" office:value="324710146248678" calcext:value-type="float">
            <text:p>324710146248678</text:p>
          </table:table-cell>
          <table:table-cell office:value-type="float" office:value="374689555131979" calcext:value-type="float">
            <text:p>374689555131979</text:p>
          </table:table-cell>
          <table:table-cell office:value-type="float" office:value="399830476578648" calcext:value-type="float">
            <text:p>399830476578648</text:p>
          </table:table-cell>
          <table:table-cell office:value-type="float" office:value="419619343470517" calcext:value-type="float">
            <text:p>419619343470517</text:p>
          </table:table-cell>
          <table:table-cell office:value-type="float" office:value="440304530639417" calcext:value-type="float">
            <text:p>440304530639417</text:p>
          </table:table-cell>
          <table:table-cell office:value-type="float" office:value="477903530829459" calcext:value-type="float">
            <text:p>477903530829459</text:p>
          </table:table-cell>
          <table:table-cell office:value-type="float" office:value="523746677671532" calcext:value-type="float">
            <text:p>523746677671532</text:p>
          </table:table-cell>
          <table:table-cell office:value-type="float" office:value="522268460559237" calcext:value-type="float">
            <text:p>522268460559237</text:p>
          </table:table-cell>
          <table:table-cell office:value-type="float" office:value="515804867646469" calcext:value-type="float">
            <text:p>515804867646469</text:p>
          </table:table-cell>
          <table:table-cell office:value-type="float" office:value="572051742353545" calcext:value-type="float">
            <text:p>572051742353545</text:p>
          </table:table-cell>
          <table:table-cell office:value-type="float" office:value="618245451898913" calcext:value-type="float">
            <text:p>618245451898913</text:p>
          </table:table-cell>
          <table:table-cell office:value-type="float" office:value="662701753534694" calcext:value-type="float">
            <text:p>662701753534694</text:p>
          </table:table-cell>
          <table:table-cell office:value-type="float" office:value="719215979989903" calcext:value-type="float">
            <text:p>719215979989903</text:p>
          </table:table-cell>
          <table:table-cell office:value-type="float" office:value="805950900188054" calcext:value-type="float">
            <text:p>805950900188054</text:p>
          </table:table-cell>
          <table:table-cell office:value-type="float" office:value="884813762187.84" calcext:value-type="float">
            <text:p>884813762187,84</text:p>
          </table:table-cell>
          <table:table-cell office:value-type="float" office:value="1064437761462.78" calcext:value-type="float">
            <text:p>1064437761462,78</text:p>
          </table:table-cell>
          <table:table-cell office:value-type="float" office:value="1313810678015.13" calcext:value-type="float">
            <text:p>1313810678015,13</text:p>
          </table:table-cell>
          <table:table-cell office:value-type="float" office:value="1509046901464.46" calcext:value-type="float">
            <text:p>1509046901464,46</text:p>
          </table:table-cell>
          <table:table-cell office:value-type="float" office:value="1563083719721.13" calcext:value-type="float">
            <text:p>1563083719721,13</text:p>
          </table:table-cell>
          <table:table-cell office:value-type="float" office:value="1432627687348.96" calcext:value-type="float">
            <text:p>1432627687348,96</text:p>
          </table:table-cell>
          <table:table-cell office:value-type="float" office:value="1575922637667.81" calcext:value-type="float">
            <text:p>1575922637667,81</text:p>
          </table:table-cell>
          <table:table-cell office:value-type="float" office:value="1733454057731.44" calcext:value-type="float">
            <text:p>1733454057731,44</text:p>
          </table:table-cell>
          <table:table-cell office:value-type="float" office:value="1846557678858.12" calcext:value-type="float">
            <text:p>1846557678858,12</text:p>
          </table:table-cell>
          <table:table-cell office:value-type="float" office:value="2047031065026.03" calcext:value-type="float">
            <text:p>2047031065026,03</text:p>
          </table:table-cell>
          <table:table-cell office:value-type="float" office:value="2314322225877.23" calcext:value-type="float">
            <text:p>2314322225877,23</text:p>
          </table:table-cell>
          <table:table-cell office:value-type="float" office:value="2683390811016.86" calcext:value-type="float">
            <text:p>2683390811016,86</text:p>
          </table:table-cell>
          <table:table-cell office:value-type="float" office:value="3108683042738.35" calcext:value-type="float">
            <text:p>3108683042738,35</text:p>
          </table:table-cell>
          <table:table-cell office:value-type="float" office:value="3745670675271.14" calcext:value-type="float">
            <text:p>3745670675271,14</text:p>
          </table:table-cell>
          <table:table-cell office:value-type="float" office:value="4740511155969.64" calcext:value-type="float">
            <text:p>4740511155969,64</text:p>
          </table:table-cell>
          <table:table-cell office:value-type="float" office:value="5990710174842.98" calcext:value-type="float">
            <text:p>5990710174842,98</text:p>
          </table:table-cell>
          <table:table-cell office:value-type="float" office:value="6501452914432.56" calcext:value-type="float">
            <text:p>6501452914432,56</text:p>
          </table:table-cell>
          <table:table-cell office:value-type="float" office:value="7876717091447.72" calcext:value-type="float">
            <text:p>7876717091447,72</text:p>
          </table:table-cell>
          <table:table-cell office:value-type="float" office:value="9614405505106.71" calcext:value-type="float">
            <text:p>9614405505106,71</text:p>
          </table:table-cell>
          <table:table-cell office:value-type="float" office:value="10720903993610.1" calcext:value-type="float">
            <text:p>10720903993610,1</text:p>
          </table:table-cell>
          <table:table-cell office:value-type="float" office:value="11833482197223.7" calcext:value-type="float">
            <text:p>11833482197223,7</text:p>
          </table:table-cell>
          <table:table-cell office:value-type="float" office:value="12755768289745.4" calcext:value-type="float">
            <text:p>12755768289745,4</text:p>
          </table:table-cell>
          <table:table-cell office:value-type="float" office:value="13287040054360.4" calcext:value-type="float">
            <text:p>13287040054360,4</text:p>
          </table:table-cell>
          <table:table-cell office:value-type="float" office:value="13569980627868.9" calcext:value-type="float">
            <text:p>13569980627868,9</text:p>
          </table:table-cell>
          <table:table-cell office:value-type="float" office:value="14834229766065.1" calcext:value-type="float">
            <text:p>14834229766065,1</text:p>
          </table:table-cell>
          <table:table-cell office:value-type="float" office:value="16586777101494.7" calcext:value-type="float">
            <text:p>16586777101494,7</text:p>
          </table:table-cell>
          <table:table-cell office:value-type="float" office:value="17156128622048.8" calcext:value-type="float">
            <text:p>17156128622048,8</text:p>
          </table:table-cell>
          <table:table-cell office:value-type="float" office:value="17454153396870.2" calcext:value-type="float">
            <text:p>17454153396870,2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Early-demographic dividend</text:p>
          </table:table-cell>
          <table:table-cell office:value-type="string" calcext:value-type="string">
            <text:p>EAR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155760911038015" calcext:value-type="float">
            <text:p>155760911038015</text:p>
          </table:table-cell>
          <table:table-cell office:value-type="float" office:value="156501527150353" calcext:value-type="float">
            <text:p>156501527150353</text:p>
          </table:table-cell>
          <table:table-cell office:value-type="float" office:value="161727595330508" calcext:value-type="float">
            <text:p>161727595330508</text:p>
          </table:table-cell>
          <table:table-cell office:value-type="float" office:value="171478810153645" calcext:value-type="float">
            <text:p>171478810153645</text:p>
          </table:table-cell>
          <table:table-cell office:value-type="float" office:value="196835283798465" calcext:value-type="float">
            <text:p>196835283798465</text:p>
          </table:table-cell>
          <table:table-cell office:value-type="float" office:value="213471002700762" calcext:value-type="float">
            <text:p>213471002700762</text:p>
          </table:table-cell>
          <table:table-cell office:value-type="float" office:value="210490915090854" calcext:value-type="float">
            <text:p>210490915090854</text:p>
          </table:table-cell>
          <table:table-cell office:value-type="float" office:value="221186024225324" calcext:value-type="float">
            <text:p>221186024225324</text:p>
          </table:table-cell>
          <table:table-cell office:value-type="float" office:value="239433240127065" calcext:value-type="float">
            <text:p>239433240127065</text:p>
          </table:table-cell>
          <table:table-cell office:value-type="float" office:value="267457506055.19" calcext:value-type="float">
            <text:p>267457506055,19</text:p>
          </table:table-cell>
          <table:table-cell office:value-type="float" office:value="283014742055788" calcext:value-type="float">
            <text:p>283014742055788</text:p>
          </table:table-cell>
          <table:table-cell office:value-type="float" office:value="306475388257499" calcext:value-type="float">
            <text:p>306475388257499</text:p>
          </table:table-cell>
          <table:table-cell office:value-type="float" office:value="335449690590732" calcext:value-type="float">
            <text:p>335449690590732</text:p>
          </table:table-cell>
          <table:table-cell office:value-type="float" office:value="428728643459.24" calcext:value-type="float">
            <text:p>428728643459,24</text:p>
          </table:table-cell>
          <table:table-cell office:value-type="float" office:value="600503152995619" calcext:value-type="float">
            <text:p>600503152995619</text:p>
          </table:table-cell>
          <table:table-cell office:value-type="float" office:value="645796572182501" calcext:value-type="float">
            <text:p>645796572182501</text:p>
          </table:table-cell>
          <table:table-cell office:value-type="float" office:value="705858547472.65" calcext:value-type="float">
            <text:p>705858547472,65</text:p>
          </table:table-cell>
          <table:table-cell office:value-type="float" office:value="788602144370339" calcext:value-type="float">
            <text:p>788602144370339</text:p>
          </table:table-cell>
          <table:table-cell office:value-type="float" office:value="876040240006548" calcext:value-type="float">
            <text:p>876040240006548</text:p>
          </table:table-cell>
          <table:table-cell office:value-type="float" office:value="1064443647987.45" calcext:value-type="float">
            <text:p>1064443647987,45</text:p>
          </table:table-cell>
          <table:table-cell office:value-type="float" office:value="1324869953023.73" calcext:value-type="float">
            <text:p>1324869953023,73</text:p>
          </table:table-cell>
          <table:table-cell office:value-type="float" office:value="1478656816759.63" calcext:value-type="float">
            <text:p>1478656816759,63</text:p>
          </table:table-cell>
          <table:table-cell office:value-type="float" office:value="1406082282665.24" calcext:value-type="float">
            <text:p>1406082282665,24</text:p>
          </table:table-cell>
          <table:table-cell office:value-type="float" office:value="1415643058861.73" calcext:value-type="float">
            <text:p>1415643058861,73</text:p>
          </table:table-cell>
          <table:table-cell office:value-type="float" office:value="1405634896223.57" calcext:value-type="float">
            <text:p>1405634896223,57</text:p>
          </table:table-cell>
          <table:table-cell office:value-type="float" office:value="1443814418821.55" calcext:value-type="float">
            <text:p>1443814418821,55</text:p>
          </table:table-cell>
          <table:table-cell office:value-type="float" office:value="1448011416483.17" calcext:value-type="float">
            <text:p>1448011416483,17</text:p>
          </table:table-cell>
          <table:table-cell office:value-type="float" office:value="1447097593526.61" calcext:value-type="float">
            <text:p>1447097593526,61</text:p>
          </table:table-cell>
          <table:table-cell office:value-type="float" office:value="1535279951031.59" calcext:value-type="float">
            <text:p>1535279951031,59</text:p>
          </table:table-cell>
          <table:table-cell office:value-type="float" office:value="1561315489790.12" calcext:value-type="float">
            <text:p>1561315489790,12</text:p>
          </table:table-cell>
          <table:table-cell office:value-type="float" office:value="1831987387469.43" calcext:value-type="float">
            <text:p>1831987387469,43</text:p>
          </table:table-cell>
          <table:table-cell office:value-type="float" office:value="1934372123117.73" calcext:value-type="float">
            <text:p>1934372123117,73</text:p>
          </table:table-cell>
          <table:table-cell office:value-type="float" office:value="2123448862041.85" calcext:value-type="float">
            <text:p>2123448862041,85</text:p>
          </table:table-cell>
          <table:table-cell office:value-type="float" office:value="2334389388484.65" calcext:value-type="float">
            <text:p>2334389388484,65</text:p>
          </table:table-cell>
          <table:table-cell office:value-type="float" office:value="2440797234843" calcext:value-type="float">
            <text:p>2440797234843</text:p>
          </table:table-cell>
          <table:table-cell office:value-type="float" office:value="2494155781003.43" calcext:value-type="float">
            <text:p>2494155781003,43</text:p>
          </table:table-cell>
          <table:table-cell office:value-type="float" office:value="2716419909483.29" calcext:value-type="float">
            <text:p>2716419909483,29</text:p>
          </table:table-cell>
          <table:table-cell office:value-type="float" office:value="2904990106272.54" calcext:value-type="float">
            <text:p>2904990106272,54</text:p>
          </table:table-cell>
          <table:table-cell office:value-type="float" office:value="2871235559318.94" calcext:value-type="float">
            <text:p>2871235559318,94</text:p>
          </table:table-cell>
          <table:table-cell office:value-type="float" office:value="3038999464044.55" calcext:value-type="float">
            <text:p>3038999464044,55</text:p>
          </table:table-cell>
          <table:table-cell office:value-type="float" office:value="3306967998299.72" calcext:value-type="float">
            <text:p>3306967998299,72</text:p>
          </table:table-cell>
          <table:table-cell office:value-type="float" office:value="3274588936680.55" calcext:value-type="float">
            <text:p>3274588936680,55</text:p>
          </table:table-cell>
          <table:table-cell office:value-type="float" office:value="3182101939067.11" calcext:value-type="float">
            <text:p>3182101939067,11</text:p>
          </table:table-cell>
          <table:table-cell office:value-type="float" office:value="3537481540691.09" calcext:value-type="float">
            <text:p>3537481540691,09</text:p>
          </table:table-cell>
          <table:table-cell office:value-type="float" office:value="4113241766951.7" calcext:value-type="float">
            <text:p>4113241766951,7</text:p>
          </table:table-cell>
          <table:table-cell office:value-type="float" office:value="4794874941278.2" calcext:value-type="float">
            <text:p>4794874941278,2</text:p>
          </table:table-cell>
          <table:table-cell office:value-type="float" office:value="5484082947238.32" calcext:value-type="float">
            <text:p>5484082947238,32</text:p>
          </table:table-cell>
          <table:table-cell office:value-type="float" office:value="6508713238524.13" calcext:value-type="float">
            <text:p>6508713238524,13</text:p>
          </table:table-cell>
          <table:table-cell office:value-type="float" office:value="7332883779102.75" calcext:value-type="float">
            <text:p>7332883779102,75</text:p>
          </table:table-cell>
          <table:table-cell office:value-type="float" office:value="7064067869170.23" calcext:value-type="float">
            <text:p>7064067869170,23</text:p>
          </table:table-cell>
          <table:table-cell office:value-type="float" office:value="8576600003890.37" calcext:value-type="float">
            <text:p>8576600003890,37</text:p>
          </table:table-cell>
          <table:table-cell office:value-type="float" office:value="9609321705096.68" calcext:value-type="float">
            <text:p>9609321705096,68</text:p>
          </table:table-cell>
          <table:table-cell office:value-type="float" office:value="10076933482439.4" calcext:value-type="float">
            <text:p>10076933482439,4</text:p>
          </table:table-cell>
          <table:table-cell office:value-type="float" office:value="10261105002159.5" calcext:value-type="float">
            <text:p>10261105002159,5</text:p>
          </table:table-cell>
          <table:table-cell office:value-type="float" office:value="10615976272032" calcext:value-type="float">
            <text:p>10615976272032</text:p>
          </table:table-cell>
          <table:table-cell office:value-type="float" office:value="10306669247463" calcext:value-type="float">
            <text:p>10306669247463</text:p>
          </table:table-cell>
          <table:table-cell office:value-type="float" office:value="10547542985530.6" calcext:value-type="float">
            <text:p>10547542985530,6</text:p>
          </table:table-cell>
          <table:table-cell office:value-type="float" office:value="11397555336619.6" calcext:value-type="float">
            <text:p>11397555336619,6</text:p>
          </table:table-cell>
          <table:table-cell office:value-type="float" office:value="11457073674938.5" calcext:value-type="float">
            <text:p>11457073674938,5</text:p>
          </table:table-cell>
          <table:table-cell office:value-type="float" office:value="11782968929039.6" calcext:value-type="float">
            <text:p>11782968929039,6</text:p>
          </table:table-cell>
          <table:table-cell office:value-type="float" office:value="10845901024093.1" calcext:value-type="float">
            <text:p>10845901024093,1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East Asia &amp; Pacific</text:p>
          </table:table-cell>
          <table:table-cell office:value-type="string" calcext:value-type="string">
            <text:p>EAS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153371358387281" calcext:value-type="float">
            <text:p>153371358387281</text:p>
          </table:table-cell>
          <table:table-cell office:value-type="float" office:value="153819454355002" calcext:value-type="float">
            <text:p>153819454355002</text:p>
          </table:table-cell>
          <table:table-cell office:value-type="float" office:value="157384238189396" calcext:value-type="float">
            <text:p>157384238189396</text:p>
          </table:table-cell>
          <table:table-cell office:value-type="float" office:value="175624780153863" calcext:value-type="float">
            <text:p>175624780153863</text:p>
          </table:table-cell>
          <table:table-cell office:value-type="float" office:value="201780076727835" calcext:value-type="float">
            <text:p>201780076727835</text:p>
          </table:table-cell>
          <table:table-cell office:value-type="float" office:value="224741576903.94" calcext:value-type="float">
            <text:p>224741576903,94</text:p>
          </table:table-cell>
          <table:table-cell office:value-type="float" office:value="251265930036736" calcext:value-type="float">
            <text:p>251265930036736</text:p>
          </table:table-cell>
          <table:table-cell office:value-type="float" office:value="272255507119453" calcext:value-type="float">
            <text:p>272255507119453</text:p>
          </table:table-cell>
          <table:table-cell office:value-type="float" office:value="299979424558.43" calcext:value-type="float">
            <text:p>299979424558,43</text:p>
          </table:table-cell>
          <table:table-cell office:value-type="float" office:value="345549637773339" calcext:value-type="float">
            <text:p>345549637773339</text:p>
          </table:table-cell>
          <table:table-cell office:value-type="float" office:value="407940931170555" calcext:value-type="float">
            <text:p>407940931170555</text:p>
          </table:table-cell>
          <table:table-cell office:value-type="float" office:value="452752624222026" calcext:value-type="float">
            <text:p>452752624222026</text:p>
          </table:table-cell>
          <table:table-cell office:value-type="float" office:value="562019068217203" calcext:value-type="float">
            <text:p>562019068217203</text:p>
          </table:table-cell>
          <table:table-cell office:value-type="float" office:value="740818121453116" calcext:value-type="float">
            <text:p>740818121453116</text:p>
          </table:table-cell>
          <table:table-cell office:value-type="float" office:value="852913216935175" calcext:value-type="float">
            <text:p>852913216935175</text:p>
          </table:table-cell>
          <table:table-cell office:value-type="float" office:value="933856735333436" calcext:value-type="float">
            <text:p>933856735333436</text:p>
          </table:table-cell>
          <table:table-cell office:value-type="float" office:value="1026673826788.95" calcext:value-type="float">
            <text:p>1026673826788,95</text:p>
          </table:table-cell>
          <table:table-cell office:value-type="float" office:value="1223887006223.7" calcext:value-type="float">
            <text:p>1223887006223,7</text:p>
          </table:table-cell>
          <table:table-cell office:value-type="float" office:value="1544793723568.97" calcext:value-type="float">
            <text:p>1544793723568,97</text:p>
          </table:table-cell>
          <table:table-cell office:value-type="float" office:value="1677478062771.21" calcext:value-type="float">
            <text:p>1677478062771,21</text:p>
          </table:table-cell>
          <table:table-cell office:value-type="float" office:value="1812877987096.27" calcext:value-type="float">
            <text:p>1812877987096,27</text:p>
          </table:table-cell>
          <table:table-cell office:value-type="float" office:value="1998510487492.64" calcext:value-type="float">
            <text:p>1998510487492,64</text:p>
          </table:table-cell>
          <table:table-cell office:value-type="float" office:value="1958426788902.06" calcext:value-type="float">
            <text:p>1958426788902,06</text:p>
          </table:table-cell>
          <table:table-cell office:value-type="float" office:value="2084611550423.46" calcext:value-type="float">
            <text:p>2084611550423,46</text:p>
          </table:table-cell>
          <table:table-cell office:value-type="float" office:value="2233156959391.93" calcext:value-type="float">
            <text:p>2233156959391,93</text:p>
          </table:table-cell>
          <table:table-cell office:value-type="float" office:value="2356905429423.03" calcext:value-type="float">
            <text:p>2356905429423,03</text:p>
          </table:table-cell>
          <table:table-cell office:value-type="float" office:value="3080802790720.51" calcext:value-type="float">
            <text:p>3080802790720,51</text:p>
          </table:table-cell>
          <table:table-cell office:value-type="float" office:value="3618144820286.81" calcext:value-type="float">
            <text:p>3618144820286,81</text:p>
          </table:table-cell>
          <table:table-cell office:value-type="float" office:value="4353732400963.96" calcext:value-type="float">
            <text:p>4353732400963,96</text:p>
          </table:table-cell>
          <table:table-cell office:value-type="float" office:value="4534148277900.57" calcext:value-type="float">
            <text:p>4534148277900,57</text:p>
          </table:table-cell>
          <table:table-cell office:value-type="float" office:value="4735686655807.86" calcext:value-type="float">
            <text:p>4735686655807,86</text:p>
          </table:table-cell>
          <table:table-cell office:value-type="float" office:value="5347297429257.79" calcext:value-type="float">
            <text:p>5347297429257,79</text:p>
          </table:table-cell>
          <table:table-cell office:value-type="float" office:value="5842440012833.68" calcext:value-type="float">
            <text:p>5842440012833,68</text:p>
          </table:table-cell>
          <table:table-cell office:value-type="float" office:value="6534578558241.84" calcext:value-type="float">
            <text:p>6534578558241,84</text:p>
          </table:table-cell>
          <table:table-cell office:value-type="float" office:value="7308398231967.05" calcext:value-type="float">
            <text:p>7308398231967,05</text:p>
          </table:table-cell>
          <table:table-cell office:value-type="float" office:value="8305660529735.62" calcext:value-type="float">
            <text:p>8305660529735,62</text:p>
          </table:table-cell>
          <table:table-cell office:value-type="float" office:value="8003568915704.89" calcext:value-type="float">
            <text:p>8003568915704,89</text:p>
          </table:table-cell>
          <table:table-cell office:value-type="float" office:value="7658763571678.36" calcext:value-type="float">
            <text:p>7658763571678,36</text:p>
          </table:table-cell>
          <table:table-cell office:value-type="float" office:value="6865108950748.37" calcext:value-type="float">
            <text:p>6865108950748,37</text:p>
          </table:table-cell>
          <table:table-cell office:value-type="float" office:value="7667166578807.77" calcext:value-type="float">
            <text:p>7667166578807,77</text:p>
          </table:table-cell>
          <table:table-cell office:value-type="float" office:value="8293503430323.31" calcext:value-type="float">
            <text:p>8293503430323,31</text:p>
          </table:table-cell>
          <table:table-cell office:value-type="float" office:value="7716567263917.25" calcext:value-type="float">
            <text:p>7716567263917,25</text:p>
          </table:table-cell>
          <table:table-cell office:value-type="float" office:value="7845735663486.6" calcext:value-type="float">
            <text:p>7845735663486,6</text:p>
          </table:table-cell>
          <table:table-cell office:value-type="float" office:value="8625237733626.79" calcext:value-type="float">
            <text:p>8625237733626,79</text:p>
          </table:table-cell>
          <table:table-cell office:value-type="float" office:value="9675804291398.35" calcext:value-type="float">
            <text:p>9675804291398,35</text:p>
          </table:table-cell>
          <table:table-cell office:value-type="float" office:value="10331001353375.9" calcext:value-type="float">
            <text:p>10331001353375,9</text:p>
          </table:table-cell>
          <table:table-cell office:value-type="float" office:value="10960487518348" calcext:value-type="float">
            <text:p>10960487518348</text:p>
          </table:table-cell>
          <table:table-cell office:value-type="float" office:value="12268135762195.8" calcext:value-type="float">
            <text:p>12268135762195,8</text:p>
          </table:table-cell>
          <table:table-cell office:value-type="float" office:value="14148003015824.3" calcext:value-type="float">
            <text:p>14148003015824,3</text:p>
          </table:table-cell>
          <table:table-cell office:value-type="float" office:value="14577855775040.7" calcext:value-type="float">
            <text:p>14577855775040,7</text:p>
          </table:table-cell>
          <table:table-cell office:value-type="float" office:value="16990763894087.1" calcext:value-type="float">
            <text:p>16990763894087,1</text:p>
          </table:table-cell>
          <table:table-cell office:value-type="float" office:value="19681477559952.1" calcext:value-type="float">
            <text:p>19681477559952,1</text:p>
          </table:table-cell>
          <table:table-cell office:value-type="float" office:value="21065517287924" calcext:value-type="float">
            <text:p>21065517287924</text:p>
          </table:table-cell>
          <table:table-cell office:value-type="float" office:value="21316510680577.5" calcext:value-type="float">
            <text:p>21316510680577,5</text:p>
          </table:table-cell>
          <table:table-cell office:value-type="float" office:value="21996327244686.3" calcext:value-type="float">
            <text:p>21996327244686,3</text:p>
          </table:table-cell>
          <table:table-cell office:value-type="float" office:value="21904440888146.7" calcext:value-type="float">
            <text:p>21904440888146,7</text:p>
          </table:table-cell>
          <table:table-cell office:value-type="float" office:value="22653391943372.2" calcext:value-type="float">
            <text:p>22653391943372,2</text:p>
          </table:table-cell>
          <table:table-cell office:value-type="float" office:value="24223795431177.3" calcext:value-type="float">
            <text:p>24223795431177,3</text:p>
          </table:table-cell>
          <table:table-cell office:value-type="float" office:value="26352450117702.2" calcext:value-type="float">
            <text:p>26352450117702,2</text:p>
          </table:table-cell>
          <table:table-cell office:value-type="float" office:value="26916892986113.9" calcext:value-type="float">
            <text:p>26916892986113,9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Europe &amp; Central Asia (excluding high income)</text:p>
          </table:table-cell>
          <table:table-cell office:value-type="string" calcext:value-type="string">
            <text:p>ECA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28"/>
          <table:table-cell office:value-type="float" office:value="889776561504486" calcext:value-type="float">
            <text:p>889776561504486</text:p>
          </table:table-cell>
          <table:table-cell office:value-type="float" office:value="863838880963493" calcext:value-type="float">
            <text:p>863838880963493</text:p>
          </table:table-cell>
          <table:table-cell office:value-type="float" office:value="918088214185128" calcext:value-type="float">
            <text:p>918088214185128</text:p>
          </table:table-cell>
          <table:table-cell office:value-type="float" office:value="890913790291506" calcext:value-type="float">
            <text:p>890913790291506</text:p>
          </table:table-cell>
          <table:table-cell office:value-type="float" office:value="823207925175836" calcext:value-type="float">
            <text:p>823207925175836</text:p>
          </table:table-cell>
          <table:table-cell office:value-type="float" office:value="816148516887565" calcext:value-type="float">
            <text:p>816148516887565</text:p>
          </table:table-cell>
          <table:table-cell office:value-type="float" office:value="707691377229373" calcext:value-type="float">
            <text:p>707691377229373</text:p>
          </table:table-cell>
          <table:table-cell office:value-type="float" office:value="759426160230855" calcext:value-type="float">
            <text:p>759426160230855</text:p>
          </table:table-cell>
          <table:table-cell office:value-type="float" office:value="767105993041.1" calcext:value-type="float">
            <text:p>767105993041,1</text:p>
          </table:table-cell>
          <table:table-cell office:value-type="float" office:value="797772877112523" calcext:value-type="float">
            <text:p>797772877112523</text:p>
          </table:table-cell>
          <table:table-cell office:value-type="float" office:value="748049899975579" calcext:value-type="float">
            <text:p>748049899975579</text:p>
          </table:table-cell>
          <table:table-cell office:value-type="float" office:value="628434961221345" calcext:value-type="float">
            <text:p>628434961221345</text:p>
          </table:table-cell>
          <table:table-cell office:value-type="float" office:value="699699778418.52" calcext:value-type="float">
            <text:p>699699778418,52</text:p>
          </table:table-cell>
          <table:table-cell office:value-type="float" office:value="695516132611.66" calcext:value-type="float">
            <text:p>695516132611,66</text:p>
          </table:table-cell>
          <table:table-cell office:value-type="float" office:value="796227166663.26" calcext:value-type="float">
            <text:p>796227166663,26</text:p>
          </table:table-cell>
          <table:table-cell office:value-type="float" office:value="1004189934373.12" calcext:value-type="float">
            <text:p>1004189934373,12</text:p>
          </table:table-cell>
          <table:table-cell office:value-type="float" office:value="1330511314958.94" calcext:value-type="float">
            <text:p>1330511314958,94</text:p>
          </table:table-cell>
          <table:table-cell office:value-type="float" office:value="1685902327380.96" calcext:value-type="float">
            <text:p>1685902327380,96</text:p>
          </table:table-cell>
          <table:table-cell office:value-type="float" office:value="2068464629932.56" calcext:value-type="float">
            <text:p>2068464629932,56</text:p>
          </table:table-cell>
          <table:table-cell office:value-type="float" office:value="2678370639204.61" calcext:value-type="float">
            <text:p>2678370639204,61</text:p>
          </table:table-cell>
          <table:table-cell office:value-type="float" office:value="3316902511131.54" calcext:value-type="float">
            <text:p>3316902511131,54</text:p>
          </table:table-cell>
          <table:table-cell office:value-type="float" office:value="2608099242368.92" calcext:value-type="float">
            <text:p>2608099242368,92</text:p>
          </table:table-cell>
          <table:table-cell office:value-type="float" office:value="3111286257559.26" calcext:value-type="float">
            <text:p>3111286257559,26</text:p>
          </table:table-cell>
          <table:table-cell office:value-type="float" office:value="3843565605092.33" calcext:value-type="float">
            <text:p>3843565605092,33</text:p>
          </table:table-cell>
          <table:table-cell office:value-type="float" office:value="4074705077727.23" calcext:value-type="float">
            <text:p>4074705077727,23</text:p>
          </table:table-cell>
          <table:table-cell office:value-type="float" office:value="4329802436641.44" calcext:value-type="float">
            <text:p>4329802436641,44</text:p>
          </table:table-cell>
          <table:table-cell office:value-type="float" office:value="4041744187936.65" calcext:value-type="float">
            <text:p>4041744187936,65</text:p>
          </table:table-cell>
          <table:table-cell office:value-type="float" office:value="3094795378990.3" calcext:value-type="float">
            <text:p>3094795378990,3</text:p>
          </table:table-cell>
          <table:table-cell office:value-type="float" office:value="2961397287993.34" calcext:value-type="float">
            <text:p>2961397287993,34</text:p>
          </table:table-cell>
          <table:table-cell office:value-type="float" office:value="3326908116206.88" calcext:value-type="float">
            <text:p>3326908116206,88</text:p>
          </table:table-cell>
          <table:table-cell office:value-type="float" office:value="3421588877159.18" calcext:value-type="float">
            <text:p>3421588877159,18</text:p>
          </table:table-cell>
          <table:table-cell office:value-type="float" office:value="3491568511353.26" calcext:value-type="float">
            <text:p>3491568511353,26</text:p>
          </table:table-cell>
          <table:table-cell office:value-type="float" office:value="3217679452264.09" calcext:value-type="float">
            <text:p>3217679452264,09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Europe &amp; Central Asia</text:p>
          </table:table-cell>
          <table:table-cell office:value-type="string" calcext:value-type="string">
            <text:p>ECS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6"/>
          <table:table-cell office:value-type="float" office:value="736205313188168" calcext:value-type="float">
            <text:p>736205313188168</text:p>
          </table:table-cell>
          <table:table-cell office:value-type="float" office:value="792846897711324" calcext:value-type="float">
            <text:p>792846897711324</text:p>
          </table:table-cell>
          <table:table-cell office:value-type="float" office:value="829367961870197" calcext:value-type="float">
            <text:p>829367961870197</text:p>
          </table:table-cell>
          <table:table-cell office:value-type="float" office:value="917335394741422" calcext:value-type="float">
            <text:p>917335394741422</text:p>
          </table:table-cell>
          <table:table-cell office:value-type="float" office:value="1014815760514.72" calcext:value-type="float">
            <text:p>1014815760514,72</text:p>
          </table:table-cell>
          <table:table-cell office:value-type="float" office:value="1144476431843.54" calcext:value-type="float">
            <text:p>1144476431843,54</text:p>
          </table:table-cell>
          <table:table-cell office:value-type="float" office:value="1371339669073.23" calcext:value-type="float">
            <text:p>1371339669073,23</text:p>
          </table:table-cell>
          <table:table-cell office:value-type="float" office:value="1741811478299.28" calcext:value-type="float">
            <text:p>1741811478299,28</text:p>
          </table:table-cell>
          <table:table-cell office:value-type="float" office:value="1968179867269.26" calcext:value-type="float">
            <text:p>1968179867269,26</text:p>
          </table:table-cell>
          <table:table-cell office:value-type="float" office:value="2299234846384.11" calcext:value-type="float">
            <text:p>2299234846384,11</text:p>
          </table:table-cell>
          <table:table-cell office:value-type="float" office:value="2390049320587.06" calcext:value-type="float">
            <text:p>2390049320587,06</text:p>
          </table:table-cell>
          <table:table-cell office:value-type="float" office:value="2708634086229.33" calcext:value-type="float">
            <text:p>2708634086229,33</text:p>
          </table:table-cell>
          <table:table-cell office:value-type="float" office:value="3305876750778.18" calcext:value-type="float">
            <text:p>3305876750778,18</text:p>
          </table:table-cell>
          <table:table-cell office:value-type="float" office:value="4044118942751.62" calcext:value-type="float">
            <text:p>4044118942751,62</text:p>
          </table:table-cell>
          <table:table-cell office:value-type="float" office:value="4580594438169.47" calcext:value-type="float">
            <text:p>4580594438169,47</text:p>
          </table:table-cell>
          <table:table-cell office:value-type="float" office:value="4076801537075.26" calcext:value-type="float">
            <text:p>4076801537075,26</text:p>
          </table:table-cell>
          <table:table-cell office:value-type="float" office:value="3928682114454.98" calcext:value-type="float">
            <text:p>3928682114454,98</text:p>
          </table:table-cell>
          <table:table-cell office:value-type="float" office:value="3811247440150.2" calcext:value-type="float">
            <text:p>3811247440150,2</text:p>
          </table:table-cell>
          <table:table-cell office:value-type="float" office:value="3663133706700.06" calcext:value-type="float">
            <text:p>3663133706700,06</text:p>
          </table:table-cell>
          <table:table-cell office:value-type="float" office:value="3790816312333.99" calcext:value-type="float">
            <text:p>3790816312333,99</text:p>
          </table:table-cell>
          <table:table-cell office:value-type="float" office:value="5174170511712.89" calcext:value-type="float">
            <text:p>5174170511712,89</text:p>
          </table:table-cell>
          <table:table-cell office:value-type="float" office:value="6393668402522.98" calcext:value-type="float">
            <text:p>6393668402522,98</text:p>
          </table:table-cell>
          <table:table-cell office:value-type="float" office:value="7116953232102.66" calcext:value-type="float">
            <text:p>7116953232102,66</text:p>
          </table:table-cell>
          <table:table-cell office:value-type="float" office:value="7211879335903.39" calcext:value-type="float">
            <text:p>7211879335903,39</text:p>
          </table:table-cell>
          <table:table-cell office:value-type="float" office:value="8823105645156.17" calcext:value-type="float">
            <text:p>8823105645156,17</text:p>
          </table:table-cell>
          <table:table-cell office:value-type="float" office:value="9115942659338.28" calcext:value-type="float">
            <text:p>9115942659338,28</text:p>
          </table:table-cell>
          <table:table-cell office:value-type="float" office:value="9797870725657.13" calcext:value-type="float">
            <text:p>9797870725657,13</text:p>
          </table:table-cell>
          <table:table-cell office:value-type="float" office:value="9003394843267.65" calcext:value-type="float">
            <text:p>9003394843267,65</text:p>
          </table:table-cell>
          <table:table-cell office:value-type="float" office:value="9415724978914.74" calcext:value-type="float">
            <text:p>9415724978914,74</text:p>
          </table:table-cell>
          <table:table-cell office:value-type="float" office:value="10866195173590" calcext:value-type="float">
            <text:p>10866195173590</text:p>
          </table:table-cell>
          <table:table-cell office:value-type="float" office:value="11089853574145.4" calcext:value-type="float">
            <text:p>11089853574145,4</text:p>
          </table:table-cell>
          <table:table-cell office:value-type="float" office:value="10518639988478.1" calcext:value-type="float">
            <text:p>10518639988478,1</text:p>
          </table:table-cell>
          <table:table-cell office:value-type="float" office:value="10791701495279.3" calcext:value-type="float">
            <text:p>10791701495279,3</text:p>
          </table:table-cell>
          <table:table-cell office:value-type="float" office:value="10667876043934.8" calcext:value-type="float">
            <text:p>10667876043934,8</text:p>
          </table:table-cell>
          <table:table-cell office:value-type="float" office:value="10040438163699" calcext:value-type="float">
            <text:p>10040438163699</text:p>
          </table:table-cell>
          <table:table-cell office:value-type="float" office:value="10150063252884.7" calcext:value-type="float">
            <text:p>10150063252884,7</text:p>
          </table:table-cell>
          <table:table-cell office:value-type="float" office:value="11093129759237.6" calcext:value-type="float">
            <text:p>11093129759237,6</text:p>
          </table:table-cell>
          <table:table-cell office:value-type="float" office:value="13508592893546.9" calcext:value-type="float">
            <text:p>13508592893546,9</text:p>
          </table:table-cell>
          <table:table-cell office:value-type="float" office:value="15744922966817.9" calcext:value-type="float">
            <text:p>15744922966817,9</text:p>
          </table:table-cell>
          <table:table-cell office:value-type="float" office:value="16763323713475.4" calcext:value-type="float">
            <text:p>16763323713475,4</text:p>
          </table:table-cell>
          <table:table-cell office:value-type="float" office:value="18151630377883" calcext:value-type="float">
            <text:p>18151630377883</text:p>
          </table:table-cell>
          <table:table-cell office:value-type="float" office:value="21208067024894.4" calcext:value-type="float">
            <text:p>21208067024894,4</text:p>
          </table:table-cell>
          <table:table-cell office:value-type="float" office:value="23288787562958.7" calcext:value-type="float">
            <text:p>23288787562958,7</text:p>
          </table:table-cell>
          <table:table-cell office:value-type="float" office:value="20488892388892.1" calcext:value-type="float">
            <text:p>20488892388892,1</text:p>
          </table:table-cell>
          <table:table-cell office:value-type="float" office:value="20991178793318.6" calcext:value-type="float">
            <text:p>20991178793318,6</text:p>
          </table:table-cell>
          <table:table-cell office:value-type="float" office:value="23267745493064.2" calcext:value-type="float">
            <text:p>23267745493064,2</text:p>
          </table:table-cell>
          <table:table-cell office:value-type="float" office:value="22432082553429.5" calcext:value-type="float">
            <text:p>22432082553429,5</text:p>
          </table:table-cell>
          <table:table-cell office:value-type="float" office:value="23441137793195.1" calcext:value-type="float">
            <text:p>23441137793195,1</text:p>
          </table:table-cell>
          <table:table-cell office:value-type="float" office:value="23764266963815.1" calcext:value-type="float">
            <text:p>23764266963815,1</text:p>
          </table:table-cell>
          <table:table-cell office:value-type="float" office:value="20476130622442" calcext:value-type="float">
            <text:p>20476130622442</text:p>
          </table:table-cell>
          <table:table-cell office:value-type="float" office:value="20408867237330" calcext:value-type="float">
            <text:p>20408867237330</text:p>
          </table:table-cell>
          <table:table-cell office:value-type="float" office:value="21601609622591.7" calcext:value-type="float">
            <text:p>21601609622591,7</text:p>
          </table:table-cell>
          <table:table-cell office:value-type="float" office:value="23155657495410.9" calcext:value-type="float">
            <text:p>23155657495410,9</text:p>
          </table:table-cell>
          <table:table-cell office:value-type="float" office:value="22828201129149.4" calcext:value-type="float">
            <text:p>22828201129149,4</text:p>
          </table:table-cell>
          <table:table-cell office:value-type="float" office:value="21960949545194.9" calcext:value-type="float">
            <text:p>21960949545194,9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Ecuador</text:p>
          </table:table-cell>
          <table:table-cell office:value-type="string" calcext:value-type="string">
            <text:p>ECU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2069465326.41882" calcext:value-type="float">
            <text:p>2069465326,41882</text:p>
          </table:table-cell>
          <table:table-cell office:value-type="float" office:value="1753850416.70826" calcext:value-type="float">
            <text:p>1753850416,70826</text:p>
          </table:table-cell>
          <table:table-cell office:value-type="float" office:value="1518208221.23052" calcext:value-type="float">
            <text:p>1518208221,23052</text:p>
          </table:table-cell>
          <table:table-cell office:value-type="float" office:value="1824344492.07169" calcext:value-type="float">
            <text:p>1824344492,07169</text:p>
          </table:table-cell>
          <table:table-cell office:value-type="float" office:value="2244146867.90195" calcext:value-type="float">
            <text:p>2244146867,90195</text:p>
          </table:table-cell>
          <table:table-cell office:value-type="float" office:value="2387048255.45173" calcext:value-type="float">
            <text:p>2387048255,45173</text:p>
          </table:table-cell>
          <table:table-cell office:value-type="float" office:value="2429309513.80854" calcext:value-type="float">
            <text:p>2429309513,80854</text:p>
          </table:table-cell>
          <table:table-cell office:value-type="float" office:value="2553596091.82258" calcext:value-type="float">
            <text:p>2553596091,82258</text:p>
          </table:table-cell>
          <table:table-cell office:value-type="float" office:value="2582180794.1855" calcext:value-type="float">
            <text:p>2582180794,1855</text:p>
          </table:table-cell>
          <table:table-cell office:value-type="float" office:value="3112166848.3004" calcext:value-type="float">
            <text:p>3112166848,3004</text:p>
          </table:table-cell>
          <table:table-cell office:value-type="float" office:value="2862504169.99893" calcext:value-type="float">
            <text:p>2862504169,99893</text:p>
          </table:table-cell>
          <table:table-cell office:value-type="float" office:value="2754220263.02528" calcext:value-type="float">
            <text:p>2754220263,02528</text:p>
          </table:table-cell>
          <table:table-cell office:value-type="float" office:value="3185987234.84089" calcext:value-type="float">
            <text:p>3185987234,84089</text:p>
          </table:table-cell>
          <table:table-cell office:value-type="float" office:value="3891755551.94138" calcext:value-type="float">
            <text:p>3891755551,94138</text:p>
          </table:table-cell>
          <table:table-cell office:value-type="float" office:value="6599259420.99605" calcext:value-type="float">
            <text:p>6599259420,99605</text:p>
          </table:table-cell>
          <table:table-cell office:value-type="float" office:value="7731677256.80982" calcext:value-type="float">
            <text:p>7731677256,80982</text:p>
          </table:table-cell>
          <table:table-cell office:value-type="float" office:value="9091924304.83477" calcext:value-type="float">
            <text:p>9091924304,83477</text:p>
          </table:table-cell>
          <table:table-cell office:value-type="float" office:value="11026346589.5011" calcext:value-type="float">
            <text:p>11026346589,5011</text:p>
          </table:table-cell>
          <table:table-cell office:value-type="float" office:value="11922502170.6405" calcext:value-type="float">
            <text:p>11922502170,6405</text:p>
          </table:table-cell>
          <table:table-cell office:value-type="float" office:value="14175166007.5774" calcext:value-type="float">
            <text:p>14175166007,5774</text:p>
          </table:table-cell>
          <table:table-cell office:value-type="float" office:value="17881514682.8784" calcext:value-type="float">
            <text:p>17881514682,8784</text:p>
          </table:table-cell>
          <table:table-cell office:value-type="float" office:value="21810767209.3695" calcext:value-type="float">
            <text:p>21810767209,3695</text:p>
          </table:table-cell>
          <table:table-cell office:value-type="float" office:value="19929853574.6095" calcext:value-type="float">
            <text:p>19929853574,6095</text:p>
          </table:table-cell>
          <table:table-cell office:value-type="float" office:value="17152483214.3536" calcext:value-type="float">
            <text:p>17152483214,3536</text:p>
          </table:table-cell>
          <table:table-cell office:value-type="float" office:value="16912515183.2783" calcext:value-type="float">
            <text:p>16912515183,2783</text:p>
          </table:table-cell>
          <table:table-cell office:value-type="float" office:value="17149094589.9827" calcext:value-type="float">
            <text:p>17149094589,9827</text:p>
          </table:table-cell>
          <table:table-cell office:value-type="float" office:value="15314143988.0621" calcext:value-type="float">
            <text:p>15314143988,0621</text:p>
          </table:table-cell>
          <table:table-cell office:value-type="float" office:value="13945431882.2271" calcext:value-type="float">
            <text:p>13945431882,2271</text:p>
          </table:table-cell>
          <table:table-cell office:value-type="float" office:value="13051886552.3377" calcext:value-type="float">
            <text:p>13051886552,3377</text:p>
          </table:table-cell>
          <table:table-cell office:value-type="float" office:value="13890828707.6493" calcext:value-type="float">
            <text:p>13890828707,6493</text:p>
          </table:table-cell>
          <table:table-cell office:value-type="float" office:value="15239278100.3502" calcext:value-type="float">
            <text:p>15239278100,3502</text:p>
          </table:table-cell>
          <table:table-cell office:value-type="float" office:value="16988535267.6338" calcext:value-type="float">
            <text:p>16988535267,6338</text:p>
          </table:table-cell>
          <table:table-cell office:value-type="float" office:value="18094238119.0595" calcext:value-type="float">
            <text:p>18094238119,0595</text:p>
          </table:table-cell>
          <table:table-cell office:value-type="float" office:value="18938717358.6793" calcext:value-type="float">
            <text:p>18938717358,6793</text:p>
          </table:table-cell>
          <table:table-cell office:value-type="float" office:value="22708673336.6683" calcext:value-type="float">
            <text:p>22708673336,6683</text:p>
          </table:table-cell>
          <table:table-cell office:value-type="float" office:value="24432884442.2211" calcext:value-type="float">
            <text:p>24432884442,2211</text:p>
          </table:table-cell>
          <table:table-cell office:value-type="float" office:value="25226393196.5983" calcext:value-type="float">
            <text:p>25226393196,5983</text:p>
          </table:table-cell>
          <table:table-cell office:value-type="float" office:value="28162053026.5133" calcext:value-type="float">
            <text:p>28162053026,5133</text:p>
          </table:table-cell>
          <table:table-cell office:value-type="float" office:value="27981896948.4742" calcext:value-type="float">
            <text:p>27981896948,4742</text:p>
          </table:table-cell>
          <table:table-cell office:value-type="float" office:value="19645272636.3182" calcext:value-type="float">
            <text:p>19645272636,3182</text:p>
          </table:table-cell>
          <table:table-cell office:value-type="float" office:value="18327764882.4412" calcext:value-type="float">
            <text:p>18327764882,4412</text:p>
          </table:table-cell>
          <table:table-cell office:value-type="float" office:value="24468324000" calcext:value-type="float">
            <text:p>24468324000</text:p>
          </table:table-cell>
          <table:table-cell office:value-type="float" office:value="28548945000" calcext:value-type="float">
            <text:p>28548945000</text:p>
          </table:table-cell>
          <table:table-cell office:value-type="float" office:value="32432858000" calcext:value-type="float">
            <text:p>32432858000</text:p>
          </table:table-cell>
          <table:table-cell office:value-type="float" office:value="36591661000" calcext:value-type="float">
            <text:p>36591661000</text:p>
          </table:table-cell>
          <table:table-cell office:value-type="float" office:value="41507085000" calcext:value-type="float">
            <text:p>41507085000</text:p>
          </table:table-cell>
          <table:table-cell office:value-type="float" office:value="46802044000" calcext:value-type="float">
            <text:p>46802044000</text:p>
          </table:table-cell>
          <table:table-cell office:value-type="float" office:value="51007777000" calcext:value-type="float">
            <text:p>51007777000</text:p>
          </table:table-cell>
          <table:table-cell office:value-type="float" office:value="61762635000" calcext:value-type="float">
            <text:p>61762635000</text:p>
          </table:table-cell>
          <table:table-cell office:value-type="float" office:value="62519686000" calcext:value-type="float">
            <text:p>62519686000</text:p>
          </table:table-cell>
          <table:table-cell office:value-type="float" office:value="69555367000" calcext:value-type="float">
            <text:p>69555367000</text:p>
          </table:table-cell>
          <table:table-cell office:value-type="float" office:value="79276664000" calcext:value-type="float">
            <text:p>79276664000</text:p>
          </table:table-cell>
          <table:table-cell office:value-type="float" office:value="87924544000" calcext:value-type="float">
            <text:p>87924544000</text:p>
          </table:table-cell>
          <table:table-cell office:value-type="float" office:value="95129659000" calcext:value-type="float">
            <text:p>95129659000</text:p>
          </table:table-cell>
          <table:table-cell office:value-type="float" office:value="101726331000" calcext:value-type="float">
            <text:p>101726331000</text:p>
          </table:table-cell>
          <table:table-cell office:value-type="float" office:value="99290381000" calcext:value-type="float">
            <text:p>99290381000</text:p>
          </table:table-cell>
          <table:table-cell office:value-type="float" office:value="99937696000" calcext:value-type="float">
            <text:p>99937696000</text:p>
          </table:table-cell>
          <table:table-cell office:value-type="float" office:value="104295862000" calcext:value-type="float">
            <text:p>104295862000</text:p>
          </table:table-cell>
          <table:table-cell office:value-type="float" office:value="107562008000" calcext:value-type="float">
            <text:p>107562008000</text:p>
          </table:table-cell>
          <table:table-cell office:value-type="float" office:value="108108009000" calcext:value-type="float">
            <text:p>108108009000</text:p>
          </table:table-cell>
          <table:table-cell office:value-type="float" office:value="98808010000" calcext:value-type="float">
            <text:p>98808010000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Egypt, Arab Rep.</text:p>
          </table:table-cell>
          <table:table-cell office:value-type="string" calcext:value-type="string">
            <text:p>EGY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5"/>
          <table:table-cell office:value-type="float" office:value="4948667540.41066" calcext:value-type="float">
            <text:p>4948667540,41066</text:p>
          </table:table-cell>
          <table:table-cell office:value-type="float" office:value="5278005611.91453" calcext:value-type="float">
            <text:p>5278005611,91453</text:p>
          </table:table-cell>
          <table:table-cell office:value-type="float" office:value="5605484298.98275" calcext:value-type="float">
            <text:p>5605484298,98275</text:p>
          </table:table-cell>
          <table:table-cell office:value-type="float" office:value="5932242990.65421" calcext:value-type="float">
            <text:p>5932242990,65421</text:p>
          </table:table-cell>
          <table:table-cell office:value-type="float" office:value="6524455205.81114" calcext:value-type="float">
            <text:p>6524455205,81114</text:p>
          </table:table-cell>
          <table:table-cell office:value-type="float" office:value="8042200452.1477" calcext:value-type="float">
            <text:p>8042200452,1477</text:p>
          </table:table-cell>
          <table:table-cell office:value-type="float" office:value="8609283346.08518" calcext:value-type="float">
            <text:p>8609283346,08518</text:p>
          </table:table-cell>
          <table:table-cell office:value-type="float" office:value="9299638055.84281" calcext:value-type="float">
            <text:p>9299638055,84281</text:p>
          </table:table-cell>
          <table:table-cell office:value-type="float" office:value="10098534613.4411" calcext:value-type="float">
            <text:p>10098534613,4411</text:p>
          </table:table-cell>
          <table:table-cell office:value-type="float" office:value="9228963224.60004" calcext:value-type="float">
            <text:p>9228963224,60004</text:p>
          </table:table-cell>
          <table:table-cell office:value-type="float" office:value="11632178868.9171" calcext:value-type="float">
            <text:p>11632178868,9171</text:p>
          </table:table-cell>
          <table:table-cell office:value-type="float" office:value="13315988083.4161" calcext:value-type="float">
            <text:p>13315988083,4161</text:p>
          </table:table-cell>
          <table:table-cell office:value-type="float" office:value="14400806875.9867" calcext:value-type="float">
            <text:p>14400806875,9867</text:p>
          </table:table-cell>
          <table:table-cell office:value-type="float" office:value="14811704063.0685" calcext:value-type="float">
            <text:p>14811704063,0685</text:p>
          </table:table-cell>
          <table:table-cell office:value-type="float" office:value="18020571428.5714" calcext:value-type="float">
            <text:p>18020571428,5714</text:p>
          </table:table-cell>
          <table:table-cell office:value-type="float" office:value="21669908177.0664" calcext:value-type="float">
            <text:p>21669908177,0664</text:p>
          </table:table-cell>
          <table:table-cell office:value-type="float" office:value="22136081081.0811" calcext:value-type="float">
            <text:p>22136081081,0811</text:p>
          </table:table-cell>
          <table:table-cell office:value-type="float" office:value="27655172413.7931" calcext:value-type="float">
            <text:p>27655172413,7931</text:p>
          </table:table-cell>
          <table:table-cell office:value-type="float" office:value="30966239813.7369" calcext:value-type="float">
            <text:p>30966239813,7369</text:p>
          </table:table-cell>
          <table:table-cell office:value-type="float" office:value="33971188991.6147" calcext:value-type="float">
            <text:p>33971188991,6147</text:p>
          </table:table-cell>
          <table:table-cell office:value-type="float" office:value="39053502251.0732" calcext:value-type="float">
            <text:p>39053502251,0732</text:p>
          </table:table-cell>
          <table:table-cell office:value-type="float" office:value="41253507951.3564" calcext:value-type="float">
            <text:p>41253507951,3564</text:p>
          </table:table-cell>
          <table:table-cell office:value-type="float" office:value="40455616653.5742" calcext:value-type="float">
            <text:p>40455616653,5742</text:p>
          </table:table-cell>
          <table:table-cell office:value-type="float" office:value="34980124929.0176" calcext:value-type="float">
            <text:p>34980124929,0176</text:p>
          </table:table-cell>
          <table:table-cell office:value-type="float" office:value="39756299049.9793" calcext:value-type="float">
            <text:p>39756299049,9793</text:p>
          </table:table-cell>
          <table:table-cell office:value-type="float" office:value="42978914311.3504" calcext:value-type="float">
            <text:p>42978914311,3504</text:p>
          </table:table-cell>
          <table:table-cell office:value-type="float" office:value="37387836490.5284" calcext:value-type="float">
            <text:p>37387836490,5284</text:p>
          </table:table-cell>
          <table:table-cell office:value-type="float" office:value="41855986519.4235" calcext:value-type="float">
            <text:p>41855986519,4235</text:p>
          </table:table-cell>
          <table:table-cell office:value-type="float" office:value="46578631452581" calcext:value-type="float">
            <text:p>46578631452581</text:p>
          </table:table-cell>
          <table:table-cell office:value-type="float" office:value="51897983392.6453" calcext:value-type="float">
            <text:p>51897983392,6453</text:p>
          </table:table-cell>
          <table:table-cell office:value-type="float" office:value="60159245060.4541" calcext:value-type="float">
            <text:p>60159245060,4541</text:p>
          </table:table-cell>
          <table:table-cell office:value-type="float" office:value="67629716981.1321" calcext:value-type="float">
            <text:p>67629716981,1321</text:p>
          </table:table-cell>
          <table:table-cell office:value-type="float" office:value="78436578171.0914" calcext:value-type="float">
            <text:p>78436578171,0914</text:p>
          </table:table-cell>
          <table:table-cell office:value-type="float" office:value="84828807556.0803" calcext:value-type="float">
            <text:p>84828807556,0803</text:p>
          </table:table-cell>
          <table:table-cell office:value-type="float" office:value="90710704806.8416" calcext:value-type="float">
            <text:p>90710704806,8416</text:p>
          </table:table-cell>
          <table:table-cell office:value-type="float" office:value="99838543960.0763" calcext:value-type="float">
            <text:p>99838543960,0763</text:p>
          </table:table-cell>
          <table:table-cell office:value-type="float" office:value="96684636118.5984" calcext:value-type="float">
            <text:p>96684636118,5984</text:p>
          </table:table-cell>
          <table:table-cell office:value-type="float" office:value="85146067415.7303" calcext:value-type="float">
            <text:p>85146067415,7303</text:p>
          </table:table-cell>
          <table:table-cell office:value-type="float" office:value="80288461538.4615" calcext:value-type="float">
            <text:p>80288461538,4615</text:p>
          </table:table-cell>
          <table:table-cell office:value-type="float" office:value="78782467532.4675" calcext:value-type="float">
            <text:p>78782467532,4675</text:p>
          </table:table-cell>
          <table:table-cell office:value-type="float" office:value="89600665557.4043" calcext:value-type="float">
            <text:p>89600665557,4043</text:p>
          </table:table-cell>
          <table:table-cell office:value-type="float" office:value="107426086956522" calcext:value-type="float">
            <text:p>107426086956522</text:p>
          </table:table-cell>
          <table:table-cell office:value-type="float" office:value="130437828371278" calcext:value-type="float">
            <text:p>130437828371278</text:p>
          </table:table-cell>
          <table:table-cell office:value-type="float" office:value="162818181818182" calcext:value-type="float">
            <text:p>162818181818182</text:p>
          </table:table-cell>
          <table:table-cell office:value-type="float" office:value="189147005444646" calcext:value-type="float">
            <text:p>189147005444646</text:p>
          </table:table-cell>
          <table:table-cell office:value-type="float" office:value="218983666061706" calcext:value-type="float">
            <text:p>218983666061706</text:p>
          </table:table-cell>
          <table:table-cell office:value-type="float" office:value="235989672977625" calcext:value-type="float">
            <text:p>235989672977625</text:p>
          </table:table-cell>
          <table:table-cell office:value-type="float" office:value="279116666666667" calcext:value-type="float">
            <text:p>279116666666667</text:p>
          </table:table-cell>
          <table:table-cell office:value-type="float" office:value="288434108527132" calcext:value-type="float">
            <text:p>288434108527132</text:p>
          </table:table-cell>
          <table:table-cell office:value-type="float" office:value="305595408895265" calcext:value-type="float">
            <text:p>305595408895265</text:p>
          </table:table-cell>
          <table:table-cell office:value-type="float" office:value="329366576819407" calcext:value-type="float">
            <text:p>329366576819407</text:p>
          </table:table-cell>
          <table:table-cell office:value-type="float" office:value="332441717791411" calcext:value-type="float">
            <text:p>332441717791411</text:p>
          </table:table-cell>
          <table:table-cell office:value-type="float" office:value="235733695652174" calcext:value-type="float">
            <text:p>235733695652174</text:p>
          </table:table-cell>
          <table:table-cell office:value-type="float" office:value="249712999437254" calcext:value-type="float">
            <text:p>249712999437254</text:p>
          </table:table-cell>
          <table:table-cell office:value-type="float" office:value="303080865603645" calcext:value-type="float">
            <text:p>303080865603645</text:p>
          </table:table-cell>
          <table:table-cell office:value-type="float" office:value="363069245165315" calcext:value-type="float">
            <text:p>363069245165315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Euro area</text:p>
          </table:table-cell>
          <table:table-cell office:value-type="string" calcext:value-type="string">
            <text:p>EMU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244822233085413" calcext:value-type="float">
            <text:p>244822233085413</text:p>
          </table:table-cell>
          <table:table-cell office:value-type="float" office:value="268953400361151" calcext:value-type="float">
            <text:p>268953400361151</text:p>
          </table:table-cell>
          <table:table-cell office:value-type="float" office:value="298805957085637" calcext:value-type="float">
            <text:p>298805957085637</text:p>
          </table:table-cell>
          <table:table-cell office:value-type="float" office:value="335327047842942" calcext:value-type="float">
            <text:p>335327047842942</text:p>
          </table:table-cell>
          <table:table-cell office:value-type="float" office:value="373007781485543" calcext:value-type="float">
            <text:p>373007781485543</text:p>
          </table:table-cell>
          <table:table-cell office:value-type="float" office:value="407722672045098" calcext:value-type="float">
            <text:p>407722672045098</text:p>
          </table:table-cell>
          <table:table-cell office:value-type="float" office:value="444863225922114" calcext:value-type="float">
            <text:p>444863225922114</text:p>
          </table:table-cell>
          <table:table-cell office:value-type="float" office:value="483397390711538" calcext:value-type="float">
            <text:p>483397390711538</text:p>
          </table:table-cell>
          <table:table-cell office:value-type="float" office:value="518968899248406" calcext:value-type="float">
            <text:p>518968899248406</text:p>
          </table:table-cell>
          <table:table-cell office:value-type="float" office:value="579307468883092" calcext:value-type="float">
            <text:p>579307468883092</text:p>
          </table:table-cell>
          <table:table-cell office:value-type="float" office:value="642669382317214" calcext:value-type="float">
            <text:p>642669382317214</text:p>
          </table:table-cell>
          <table:table-cell office:value-type="float" office:value="728403968107264" calcext:value-type="float">
            <text:p>728403968107264</text:p>
          </table:table-cell>
          <table:table-cell office:value-type="float" office:value="879933220963294" calcext:value-type="float">
            <text:p>879933220963294</text:p>
          </table:table-cell>
          <table:table-cell office:value-type="float" office:value="1142328375724.48" calcext:value-type="float">
            <text:p>1142328375724,48</text:p>
          </table:table-cell>
          <table:table-cell office:value-type="float" office:value="1295481649107.16" calcext:value-type="float">
            <text:p>1295481649107,16</text:p>
          </table:table-cell>
          <table:table-cell office:value-type="float" office:value="1502108094364.03" calcext:value-type="float">
            <text:p>1502108094364,03</text:p>
          </table:table-cell>
          <table:table-cell office:value-type="float" office:value="1567615719725.96" calcext:value-type="float">
            <text:p>1567615719725,96</text:p>
          </table:table-cell>
          <table:table-cell office:value-type="float" office:value="1783111088122.11" calcext:value-type="float">
            <text:p>1783111088122,11</text:p>
          </table:table-cell>
          <table:table-cell office:value-type="float" office:value="2183509436583.37" calcext:value-type="float">
            <text:p>2183509436583,37</text:p>
          </table:table-cell>
          <table:table-cell office:value-type="float" office:value="2645027354092.41" calcext:value-type="float">
            <text:p>2645027354092,41</text:p>
          </table:table-cell>
          <table:table-cell office:value-type="float" office:value="2962392356381.08" calcext:value-type="float">
            <text:p>2962392356381,08</text:p>
          </table:table-cell>
          <table:table-cell office:value-type="float" office:value="2574552788573.21" calcext:value-type="float">
            <text:p>2574552788573,21</text:p>
          </table:table-cell>
          <table:table-cell office:value-type="float" office:value="2492657158208.36" calcext:value-type="float">
            <text:p>2492657158208,36</text:p>
          </table:table-cell>
          <table:table-cell office:value-type="float" office:value="2431770092845.08" calcext:value-type="float">
            <text:p>2431770092845,08</text:p>
          </table:table-cell>
          <table:table-cell office:value-type="float" office:value="2332559281215.53" calcext:value-type="float">
            <text:p>2332559281215,53</text:p>
          </table:table-cell>
          <table:table-cell office:value-type="float" office:value="2396345961356.07" calcext:value-type="float">
            <text:p>2396345961356,07</text:p>
          </table:table-cell>
          <table:table-cell office:value-type="float" office:value="3363142563850.4" calcext:value-type="float">
            <text:p>3363142563850,4</text:p>
          </table:table-cell>
          <table:table-cell office:value-type="float" office:value="4159723960476.85" calcext:value-type="float">
            <text:p>4159723960476,85</text:p>
          </table:table-cell>
          <table:table-cell office:value-type="float" office:value="4574852714498.55" calcext:value-type="float">
            <text:p>4574852714498,55</text:p>
          </table:table-cell>
          <table:table-cell office:value-type="float" office:value="4673042664268.62" calcext:value-type="float">
            <text:p>4673042664268,62</text:p>
          </table:table-cell>
          <table:table-cell office:value-type="float" office:value="5881137822224.26" calcext:value-type="float">
            <text:p>5881137822224,26</text:p>
          </table:table-cell>
          <table:table-cell office:value-type="float" office:value="6114609722625.93" calcext:value-type="float">
            <text:p>6114609722625,93</text:p>
          </table:table-cell>
          <table:table-cell office:value-type="float" office:value="6746164548139.04" calcext:value-type="float">
            <text:p>6746164548139,04</text:p>
          </table:table-cell>
          <table:table-cell office:value-type="float" office:value="6173033059775.9" calcext:value-type="float">
            <text:p>6173033059775,9</text:p>
          </table:table-cell>
          <table:table-cell office:value-type="float" office:value="6516242163200.54" calcext:value-type="float">
            <text:p>6516242163200,54</text:p>
          </table:table-cell>
          <table:table-cell office:value-type="float" office:value="7516449332885.35" calcext:value-type="float">
            <text:p>7516449332885,35</text:p>
          </table:table-cell>
          <table:table-cell office:value-type="float" office:value="7605460651709.11" calcext:value-type="float">
            <text:p>7605460651709,11</text:p>
          </table:table-cell>
          <table:table-cell office:value-type="float" office:value="6952380140406.78" calcext:value-type="float">
            <text:p>6952380140406,78</text:p>
          </table:table-cell>
          <table:table-cell office:value-type="float" office:value="7149233472666.7" calcext:value-type="float">
            <text:p>7149233472666,7</text:p>
          </table:table-cell>
          <table:table-cell office:value-type="float" office:value="7114007930529.7" calcext:value-type="float">
            <text:p>7114007930529,7</text:p>
          </table:table-cell>
          <table:table-cell office:value-type="float" office:value="6479517906677.19" calcext:value-type="float">
            <text:p>6479517906677,19</text:p>
          </table:table-cell>
          <table:table-cell office:value-type="float" office:value="6590492526018.28" calcext:value-type="float">
            <text:p>6590492526018,28</text:p>
          </table:table-cell>
          <table:table-cell office:value-type="float" office:value="7166143619599" calcext:value-type="float">
            <text:p>7166143619599</text:p>
          </table:table-cell>
          <table:table-cell office:value-type="float" office:value="8842850733589.03" calcext:value-type="float">
            <text:p>8842850733589,03</text:p>
          </table:table-cell>
          <table:table-cell office:value-type="float" office:value="10141488215183" calcext:value-type="float">
            <text:p>10141488215183</text:p>
          </table:table-cell>
          <table:table-cell office:value-type="float" office:value="10519196931753.9" calcext:value-type="float">
            <text:p>10519196931753,9</text:p>
          </table:table-cell>
          <table:table-cell office:value-type="float" office:value="11174269934238.3" calcext:value-type="float">
            <text:p>11174269934238,3</text:p>
          </table:table-cell>
          <table:table-cell office:value-type="float" office:value="12862314437968.1" calcext:value-type="float">
            <text:p>12862314437968,1</text:p>
          </table:table-cell>
          <table:table-cell office:value-type="float" office:value="14098918910873.1" calcext:value-type="float">
            <text:p>14098918910873,1</text:p>
          </table:table-cell>
          <table:table-cell office:value-type="float" office:value="12885387842544.4" calcext:value-type="float">
            <text:p>12885387842544,4</text:p>
          </table:table-cell>
          <table:table-cell office:value-type="float" office:value="12626207695632.6" calcext:value-type="float">
            <text:p>12626207695632,6</text:p>
          </table:table-cell>
          <table:table-cell office:value-type="float" office:value="13617896370499.2" calcext:value-type="float">
            <text:p>13617896370499,2</text:p>
          </table:table-cell>
          <table:table-cell office:value-type="float" office:value="12635903316916.9" calcext:value-type="float">
            <text:p>12635903316916,9</text:p>
          </table:table-cell>
          <table:table-cell office:value-type="float" office:value="13188825535935.2" calcext:value-type="float">
            <text:p>13188825535935,2</text:p>
          </table:table-cell>
          <table:table-cell office:value-type="float" office:value="13489216575577.6" calcext:value-type="float">
            <text:p>13489216575577,6</text:p>
          </table:table-cell>
          <table:table-cell office:value-type="float" office:value="11667231581453.3" calcext:value-type="float">
            <text:p>11667231581453,3</text:p>
          </table:table-cell>
          <table:table-cell office:value-type="float" office:value="11963764271196.6" calcext:value-type="float">
            <text:p>11963764271196,6</text:p>
          </table:table-cell>
          <table:table-cell office:value-type="float" office:value="12640555958300.5" calcext:value-type="float">
            <text:p>12640555958300,5</text:p>
          </table:table-cell>
          <table:table-cell office:value-type="float" office:value="13678330614580.3" calcext:value-type="float">
            <text:p>13678330614580,3</text:p>
          </table:table-cell>
          <table:table-cell office:value-type="float" office:value="13363549848680.3" calcext:value-type="float">
            <text:p>13363549848680,3</text:p>
          </table:table-cell>
          <table:table-cell office:value-type="float" office:value="12933363276561.7" calcext:value-type="float">
            <text:p>12933363276561,7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Eritrea</text:p>
          </table:table-cell>
          <table:table-cell office:value-type="string" calcext:value-type="string">
            <text:p>ERI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32"/>
          <table:table-cell office:value-type="float" office:value="477101651.648376" calcext:value-type="float">
            <text:p>477101651,648376</text:p>
          </table:table-cell>
          <table:table-cell office:value-type="float" office:value="467872714.755603" calcext:value-type="float">
            <text:p>467872714,755603</text:p>
          </table:table-cell>
          <table:table-cell office:value-type="float" office:value="531688311.688312" calcext:value-type="float">
            <text:p>531688311,688312</text:p>
          </table:table-cell>
          <table:table-cell office:value-type="float" office:value="578015625" calcext:value-type="float">
            <text:p>578015625</text:p>
          </table:table-cell>
          <table:table-cell office:value-type="float" office:value="693535954.190067" calcext:value-type="float">
            <text:p>693535954,190067</text:p>
          </table:table-cell>
          <table:table-cell office:value-type="float" office:value="686490090.140141" calcext:value-type="float">
            <text:p>686490090,140141</text:p>
          </table:table-cell>
          <table:table-cell office:value-type="float" office:value="745526154.93283" calcext:value-type="float">
            <text:p>745526154,93283</text:p>
          </table:table-cell>
          <table:table-cell office:value-type="float" office:value="688921325.712043" calcext:value-type="float">
            <text:p>688921325,712043</text:p>
          </table:table-cell>
          <table:table-cell office:value-type="float" office:value="706370815.584416" calcext:value-type="float">
            <text:p>706370815,584416</text:p>
          </table:table-cell>
          <table:table-cell office:value-type="float" office:value="752368495.512622" calcext:value-type="float">
            <text:p>752368495,512622</text:p>
          </table:table-cell>
          <table:table-cell office:value-type="float" office:value="729321366.651861" calcext:value-type="float">
            <text:p>729321366,651861</text:p>
          </table:table-cell>
          <table:table-cell office:value-type="float" office:value="870247703.182758" calcext:value-type="float">
            <text:p>870247703,182758</text:p>
          </table:table-cell>
          <table:table-cell office:value-type="float" office:value="1109054005.43971" calcext:value-type="float">
            <text:p>1109054005,43971</text:p>
          </table:table-cell>
          <table:table-cell office:value-type="float" office:value="1098425900.74116" calcext:value-type="float">
            <text:p>1098425900,74116</text:p>
          </table:table-cell>
          <table:table-cell office:value-type="float" office:value="1211161879.6748" calcext:value-type="float">
            <text:p>1211161879,6748</text:p>
          </table:table-cell>
          <table:table-cell office:value-type="float" office:value="1317974491.05691" calcext:value-type="float">
            <text:p>1317974491,05691</text:p>
          </table:table-cell>
          <table:table-cell office:value-type="float" office:value="1380188800" calcext:value-type="float">
            <text:p>1380188800</text:p>
          </table:table-cell>
          <table:table-cell office:value-type="float" office:value="1856695551.21951" calcext:value-type="float">
            <text:p>1856695551,21951</text:p>
          </table:table-cell>
          <table:table-cell office:value-type="float" office:value="1589515447.15447" calcext:value-type="float">
            <text:p>1589515447,15447</text:p>
          </table:table-cell>
          <table:table-cell office:value-type="float" office:value="2065001626.01626" calcext:value-type="float">
            <text:p>2065001626,01626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Spain</text:p>
          </table:table-cell>
          <table:table-cell office:value-type="string" calcext:value-type="string">
            <text:p>ESP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12072126075397" calcext:value-type="float">
            <text:p>12072126075397</text:p>
          </table:table-cell>
          <table:table-cell office:value-type="float" office:value="13834300571.4849" calcext:value-type="float">
            <text:p>13834300571,4849</text:p>
          </table:table-cell>
          <table:table-cell office:value-type="float" office:value="16138545209246" calcext:value-type="float">
            <text:p>16138545209246</text:p>
          </table:table-cell>
          <table:table-cell office:value-type="float" office:value="19074913947.7196" calcext:value-type="float">
            <text:p>19074913947,7196</text:p>
          </table:table-cell>
          <table:table-cell office:value-type="float" office:value="21343844643.7341" calcext:value-type="float">
            <text:p>21343844643,7341</text:p>
          </table:table-cell>
          <table:table-cell office:value-type="float" office:value="24756958694.9238" calcext:value-type="float">
            <text:p>24756958694,9238</text:p>
          </table:table-cell>
          <table:table-cell office:value-type="float" office:value="28721062242.1634" calcext:value-type="float">
            <text:p>28721062242,1634</text:p>
          </table:table-cell>
          <table:table-cell office:value-type="float" office:value="31647119228.1982" calcext:value-type="float">
            <text:p>31647119228,1982</text:p>
          </table:table-cell>
          <table:table-cell office:value-type="float" office:value="31475548481.4095" calcext:value-type="float">
            <text:p>31475548481,4095</text:p>
          </table:table-cell>
          <table:table-cell office:value-type="float" office:value="36038711599541" calcext:value-type="float">
            <text:p>36038711599541</text:p>
          </table:table-cell>
          <table:table-cell office:value-type="float" office:value="40992995008.3195" calcext:value-type="float">
            <text:p>40992995008,3195</text:p>
          </table:table-cell>
          <table:table-cell office:value-type="float" office:value="46619420359.2814" calcext:value-type="float">
            <text:p>46619420359,2814</text:p>
          </table:table-cell>
          <table:table-cell office:value-type="float" office:value="59132415221.3306" calcext:value-type="float">
            <text:p>59132415221,3306</text:p>
          </table:table-cell>
          <table:table-cell office:value-type="float" office:value="78639525985.1513" calcext:value-type="float">
            <text:p>78639525985,1513</text:p>
          </table:table-cell>
          <table:table-cell office:value-type="float" office:value="97274006345.5437" calcext:value-type="float">
            <text:p>97274006345,5437</text:p>
          </table:table-cell>
          <table:table-cell office:value-type="float" office:value="114777046376812" calcext:value-type="float">
            <text:p>114777046376812</text:p>
          </table:table-cell>
          <table:table-cell office:value-type="float" office:value="118507184779905" calcext:value-type="float">
            <text:p>118507184779905</text:p>
          </table:table-cell>
          <table:table-cell office:value-type="float" office:value="132449277108434" calcext:value-type="float">
            <text:p>132449277108434</text:p>
          </table:table-cell>
          <table:table-cell office:value-type="float" office:value="160599687500" calcext:value-type="float">
            <text:p>160599687500</text:p>
          </table:table-cell>
          <table:table-cell office:value-type="float" office:value="214601955875062" calcext:value-type="float">
            <text:p>214601955875062</text:p>
          </table:table-cell>
          <table:table-cell office:value-type="float" office:value="232766822928754" calcext:value-type="float">
            <text:p>232766822928754</text:p>
          </table:table-cell>
          <table:table-cell office:value-type="float" office:value="202807891511984" calcext:value-type="float">
            <text:p>202807891511984</text:p>
          </table:table-cell>
          <table:table-cell office:value-type="float" office:value="195996754505528" calcext:value-type="float">
            <text:p>195996754505528</text:p>
          </table:table-cell>
          <table:table-cell office:value-type="float" office:value="170951185614849" calcext:value-type="float">
            <text:p>170951185614849</text:p>
          </table:table-cell>
          <table:table-cell office:value-type="float" office:value="172102910370524" calcext:value-type="float">
            <text:p>172102910370524</text:p>
          </table:table-cell>
          <table:table-cell office:value-type="float" office:value="180793463796477" calcext:value-type="float">
            <text:p>180793463796477</text:p>
          </table:table-cell>
          <table:table-cell office:value-type="float" office:value="251321075204942" calcext:value-type="float">
            <text:p>251321075204942</text:p>
          </table:table-cell>
          <table:table-cell office:value-type="float" office:value="318747935588196" calcext:value-type="float">
            <text:p>318747935588196</text:p>
          </table:table-cell>
          <table:table-cell office:value-type="float" office:value="376160409941437" calcext:value-type="float">
            <text:p>376160409941437</text:p>
          </table:table-cell>
          <table:table-cell office:value-type="float" office:value="414757056921996" calcext:value-type="float">
            <text:p>414757056921996</text:p>
          </table:table-cell>
          <table:table-cell office:value-type="float" office:value="536558591250408" calcext:value-type="float">
            <text:p>536558591250408</text:p>
          </table:table-cell>
          <table:table-cell office:value-type="float" office:value="577166174539632" calcext:value-type="float">
            <text:p>577166174539632</text:p>
          </table:table-cell>
          <table:table-cell office:value-type="float" office:value="630916018202503" calcext:value-type="float">
            <text:p>630916018202503</text:p>
          </table:table-cell>
          <table:table-cell office:value-type="float" office:value="525075636030854" calcext:value-type="float">
            <text:p>525075636030854</text:p>
          </table:table-cell>
          <table:table-cell office:value-type="float" office:value="530562634455347" calcext:value-type="float">
            <text:p>530562634455347</text:p>
          </table:table-cell>
          <table:table-cell office:value-type="float" office:value="614609020549773" calcext:value-type="float">
            <text:p>614609020549773</text:p>
          </table:table-cell>
          <table:table-cell office:value-type="float" office:value="642588992512807" calcext:value-type="float">
            <text:p>642588992512807</text:p>
          </table:table-cell>
          <table:table-cell office:value-type="float" office:value="590077272727273" calcext:value-type="float">
            <text:p>590077272727273</text:p>
          </table:table-cell>
          <table:table-cell office:value-type="float" office:value="619214834614099" calcext:value-type="float">
            <text:p>619214834614099</text:p>
          </table:table-cell>
          <table:table-cell office:value-type="float" office:value="634693160025.57" calcext:value-type="float">
            <text:p>634693160025,57</text:p>
          </table:table-cell>
          <table:table-cell office:value-type="float" office:value="596877648793072" calcext:value-type="float">
            <text:p>596877648793072</text:p>
          </table:table-cell>
          <table:table-cell office:value-type="float" office:value="627286800894855" calcext:value-type="float">
            <text:p>627286800894855</text:p>
          </table:table-cell>
          <table:table-cell office:value-type="float" office:value="705394315829098" calcext:value-type="float">
            <text:p>705394315829098</text:p>
          </table:table-cell>
          <table:table-cell office:value-type="float" office:value="905492099322799" calcext:value-type="float">
            <text:p>905492099322799</text:p>
          </table:table-cell>
          <table:table-cell office:value-type="float" office:value="1067093369754.16" calcext:value-type="float">
            <text:p>1067093369754,16</text:p>
          </table:table-cell>
          <table:table-cell office:value-type="float" office:value="1153285660987.44" calcext:value-type="float">
            <text:p>1153285660987,44</text:p>
          </table:table-cell>
          <table:table-cell office:value-type="float" office:value="1259343871534.31" calcext:value-type="float">
            <text:p>1259343871534,31</text:p>
          </table:table-cell>
          <table:table-cell office:value-type="float" office:value="1472131125102.66" calcext:value-type="float">
            <text:p>1472131125102,66</text:p>
          </table:table-cell>
          <table:table-cell office:value-type="float" office:value="1625224842536.99" calcext:value-type="float">
            <text:p>1625224842536,99</text:p>
          </table:table-cell>
          <table:table-cell office:value-type="float" office:value="1485583495415.39" calcext:value-type="float">
            <text:p>1485583495415,39</text:p>
          </table:table-cell>
          <table:table-cell office:value-type="float" office:value="1420722034063" calcext:value-type="float">
            <text:p>1420722034063</text:p>
          </table:table-cell>
          <table:table-cell office:value-type="float" office:value="1478772824224.03" calcext:value-type="float">
            <text:p>1478772824224,03</text:p>
          </table:table-cell>
          <table:table-cell office:value-type="float" office:value="1324820091194.67" calcext:value-type="float">
            <text:p>1324820091194,67</text:p>
          </table:table-cell>
          <table:table-cell office:value-type="float" office:value="1354757433212.72" calcext:value-type="float">
            <text:p>1354757433212,72</text:p>
          </table:table-cell>
          <table:table-cell office:value-type="float" office:value="1369398844599.58" calcext:value-type="float">
            <text:p>1369398844599,58</text:p>
          </table:table-cell>
          <table:table-cell office:value-type="float" office:value="1195119269971.52" calcext:value-type="float">
            <text:p>1195119269971,52</text:p>
          </table:table-cell>
          <table:table-cell office:value-type="float" office:value="1232076017361.53" calcext:value-type="float">
            <text:p>1232076017361,53</text:p>
          </table:table-cell>
          <table:table-cell office:value-type="float" office:value="1309297246509.31" calcext:value-type="float">
            <text:p>1309297246509,31</text:p>
          </table:table-cell>
          <table:table-cell office:value-type="float" office:value="1421459363680.67" calcext:value-type="float">
            <text:p>1421459363680,67</text:p>
          </table:table-cell>
          <table:table-cell office:value-type="float" office:value="1393490524517.64" calcext:value-type="float">
            <text:p>1393490524517,64</text:p>
          </table:table-cell>
          <table:table-cell office:value-type="float" office:value="1281199091016.35" calcext:value-type="float">
            <text:p>1281199091016,35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Estonia</text:p>
          </table:table-cell>
          <table:table-cell office:value-type="string" calcext:value-type="string">
            <text:p>EST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35"/>
          <table:table-cell office:value-type="float" office:value="4497823760.81825" calcext:value-type="float">
            <text:p>4497823760,81825</text:p>
          </table:table-cell>
          <table:table-cell office:value-type="float" office:value="4780170373.2605" calcext:value-type="float">
            <text:p>4780170373,2605</text:p>
          </table:table-cell>
          <table:table-cell office:value-type="float" office:value="5147710775.4734" calcext:value-type="float">
            <text:p>5147710775,4734</text:p>
          </table:table-cell>
          <table:table-cell office:value-type="float" office:value="5665917232.17266" calcext:value-type="float">
            <text:p>5665917232,17266</text:p>
          </table:table-cell>
          <table:table-cell office:value-type="float" office:value="5762048551.95911" calcext:value-type="float">
            <text:p>5762048551,95911</text:p>
          </table:table-cell>
          <table:table-cell office:value-type="float" office:value="5694069842.43988" calcext:value-type="float">
            <text:p>5694069842,43988</text:p>
          </table:table-cell>
          <table:table-cell office:value-type="float" office:value="6259257899.91943" calcext:value-type="float">
            <text:p>6259257899,91943</text:p>
          </table:table-cell>
          <table:table-cell office:value-type="float" office:value="7372457379.67411" calcext:value-type="float">
            <text:p>7372457379,67411</text:p>
          </table:table-cell>
          <table:table-cell office:value-type="float" office:value="9877636630.53297" calcext:value-type="float">
            <text:p>9877636630,53297</text:p>
          </table:table-cell>
          <table:table-cell office:value-type="float" office:value="12144397515528" calcext:value-type="float">
            <text:p>12144397515528</text:p>
          </table:table-cell>
          <table:table-cell office:value-type="float" office:value="14098326078.8459" calcext:value-type="float">
            <text:p>14098326078,8459</text:p>
          </table:table-cell>
          <table:table-cell office:value-type="float" office:value="17012322167.8585" calcext:value-type="float">
            <text:p>17012322167,8585</text:p>
          </table:table-cell>
          <table:table-cell office:value-type="float" office:value="22445583082398" calcext:value-type="float">
            <text:p>22445583082398</text:p>
          </table:table-cell>
          <table:table-cell office:value-type="float" office:value="24371299252.9662" calcext:value-type="float">
            <text:p>24371299252,9662</text:p>
          </table:table-cell>
          <table:table-cell office:value-type="float" office:value="19744110864.1289" calcext:value-type="float">
            <text:p>19744110864,1289</text:p>
          </table:table-cell>
          <table:table-cell office:value-type="float" office:value="19685038567.3462" calcext:value-type="float">
            <text:p>19685038567,3462</text:p>
          </table:table-cell>
          <table:table-cell office:value-type="float" office:value="23394844085.1226" calcext:value-type="float">
            <text:p>23394844085,1226</text:p>
          </table:table-cell>
          <table:table-cell office:value-type="float" office:value="23192708981.8446" calcext:value-type="float">
            <text:p>23192708981,8446</text:p>
          </table:table-cell>
          <table:table-cell office:value-type="float" office:value="25271406707566" calcext:value-type="float">
            <text:p>25271406707566</text:p>
          </table:table-cell>
          <table:table-cell office:value-type="float" office:value="26773473625.1921" calcext:value-type="float">
            <text:p>26773473625,1921</text:p>
          </table:table-cell>
          <table:table-cell office:value-type="float" office:value="23048864242.6072" calcext:value-type="float">
            <text:p>23048864242,6072</text:p>
          </table:table-cell>
          <table:table-cell office:value-type="float" office:value="24259552888.9717" calcext:value-type="float">
            <text:p>24259552888,9717</text:p>
          </table:table-cell>
          <table:table-cell office:value-type="float" office:value="26885077004.7802" calcext:value-type="float">
            <text:p>26885077004,7802</text:p>
          </table:table-cell>
          <table:table-cell office:value-type="float" office:value="30616184212.1592" calcext:value-type="float">
            <text:p>30616184212,1592</text:p>
          </table:table-cell>
          <table:table-cell office:value-type="float" office:value="31471100656.2431" calcext:value-type="float">
            <text:p>31471100656,2431</text:p>
          </table:table-cell>
          <table:table-cell office:value-type="float" office:value="31029968591.2779" calcext:value-type="float">
            <text:p>31029968591,2779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Ethiopia</text:p>
          </table:table-cell>
          <table:table-cell office:value-type="string" calcext:value-type="string">
            <text:p>ETH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21"/>
          <table:table-cell office:value-type="float" office:value="7324903188.4058" calcext:value-type="float">
            <text:p>7324903188,4058</text:p>
          </table:table-cell>
          <table:table-cell office:value-type="float" office:value="7707678019.32367" calcext:value-type="float">
            <text:p>7707678019,32367</text:p>
          </table:table-cell>
          <table:table-cell office:value-type="float" office:value="8567890821.25604" calcext:value-type="float">
            <text:p>8567890821,25604</text:p>
          </table:table-cell>
          <table:table-cell office:value-type="float" office:value="8096302367.14976" calcext:value-type="float">
            <text:p>8096302367,14976</text:p>
          </table:table-cell>
          <table:table-cell office:value-type="float" office:value="9480840483.09179" calcext:value-type="float">
            <text:p>9480840483,09179</text:p>
          </table:table-cell>
          <table:table-cell office:value-type="float" office:value="9848600869.56522" calcext:value-type="float">
            <text:p>9848600869,56522</text:p>
          </table:table-cell>
          <table:table-cell office:value-type="float" office:value="10527338647343" calcext:value-type="float">
            <text:p>10527338647343</text:p>
          </table:table-cell>
          <table:table-cell office:value-type="float" office:value="10908935748.7923" calcext:value-type="float">
            <text:p>10908935748,7923</text:p>
          </table:table-cell>
          <table:table-cell office:value-type="float" office:value="11476584879.2271" calcext:value-type="float">
            <text:p>11476584879,2271</text:p>
          </table:table-cell>
          <table:table-cell office:value-type="float" office:value="12175166763285" calcext:value-type="float">
            <text:p>12175166763285</text:p>
          </table:table-cell>
          <table:table-cell office:value-type="float" office:value="13463868357.4879" calcext:value-type="float">
            <text:p>13463868357,4879</text:p>
          </table:table-cell>
          <table:table-cell office:value-type="float" office:value="10492993077.6093" calcext:value-type="float">
            <text:p>10492993077,6093</text:p>
          </table:table-cell>
          <table:table-cell office:value-type="float" office:value="8830712713.90781" calcext:value-type="float">
            <text:p>8830712713,90781</text:p>
          </table:table-cell>
          <table:table-cell office:value-type="float" office:value="6927950564.55657" calcext:value-type="float">
            <text:p>6927950564,55657</text:p>
          </table:table-cell>
          <table:table-cell office:value-type="float" office:value="7663984567.90123" calcext:value-type="float">
            <text:p>7663984567,90123</text:p>
          </table:table-cell>
          <table:table-cell office:value-type="float" office:value="8547939730.62374" calcext:value-type="float">
            <text:p>8547939730,62374</text:p>
          </table:table-cell>
          <table:table-cell office:value-type="float" office:value="8589211390.49612" calcext:value-type="float">
            <text:p>8589211390,49612</text:p>
          </table:table-cell>
          <table:table-cell office:value-type="float" office:value="7818224905.55071" calcext:value-type="float">
            <text:p>7818224905,55071</text:p>
          </table:table-cell>
          <table:table-cell office:value-type="float" office:value="7700833482.00615" calcext:value-type="float">
            <text:p>7700833482,00615</text:p>
          </table:table-cell>
          <table:table-cell office:value-type="float" office:value="8242392103.68061" calcext:value-type="float">
            <text:p>8242392103,68061</text:p>
          </table:table-cell>
          <table:table-cell office:value-type="float" office:value="8231326016.47494" calcext:value-type="float">
            <text:p>8231326016,47494</text:p>
          </table:table-cell>
          <table:table-cell office:value-type="float" office:value="7850809498.16803" calcext:value-type="float">
            <text:p>7850809498,16803</text:p>
          </table:table-cell>
          <table:table-cell office:value-type="float" office:value="8623691300.04079" calcext:value-type="float">
            <text:p>8623691300,04079</text:p>
          </table:table-cell>
          <table:table-cell office:value-type="float" office:value="10131187261.4421" calcext:value-type="float">
            <text:p>10131187261,4421</text:p>
          </table:table-cell>
          <table:table-cell office:value-type="float" office:value="12401139453.9738" calcext:value-type="float">
            <text:p>12401139453,9738</text:p>
          </table:table-cell>
          <table:table-cell office:value-type="float" office:value="15280861834.6024" calcext:value-type="float">
            <text:p>15280861834,6024</text:p>
          </table:table-cell>
          <table:table-cell office:value-type="float" office:value="19707616772.7996" calcext:value-type="float">
            <text:p>19707616772,7996</text:p>
          </table:table-cell>
          <table:table-cell office:value-type="float" office:value="27066912635.2228" calcext:value-type="float">
            <text:p>27066912635,2228</text:p>
          </table:table-cell>
          <table:table-cell office:value-type="float" office:value="32437389116038" calcext:value-type="float">
            <text:p>32437389116038</text:p>
          </table:table-cell>
          <table:table-cell office:value-type="float" office:value="29933790334.3418" calcext:value-type="float">
            <text:p>29933790334,3418</text:p>
          </table:table-cell>
          <table:table-cell office:value-type="float" office:value="31952763089.33" calcext:value-type="float">
            <text:p>31952763089,33</text:p>
          </table:table-cell>
          <table:table-cell office:value-type="float" office:value="43310721414.0829" calcext:value-type="float">
            <text:p>43310721414,0829</text:p>
          </table:table-cell>
          <table:table-cell office:value-type="float" office:value="47648211133.2183" calcext:value-type="float">
            <text:p>47648211133,2183</text:p>
          </table:table-cell>
          <table:table-cell office:value-type="float" office:value="55612228233.5179" calcext:value-type="float">
            <text:p>55612228233,5179</text:p>
          </table:table-cell>
          <table:table-cell office:value-type="float" office:value="64589334978.8013" calcext:value-type="float">
            <text:p>64589334978,8013</text:p>
          </table:table-cell>
          <table:table-cell office:value-type="float" office:value="74296618481.0882" calcext:value-type="float">
            <text:p>74296618481,0882</text:p>
          </table:table-cell>
          <table:table-cell office:value-type="float" office:value="81770791970982" calcext:value-type="float">
            <text:p>81770791970982</text:p>
          </table:table-cell>
          <table:table-cell office:value-type="float" office:value="84269348327.3454" calcext:value-type="float">
            <text:p>84269348327,3454</text:p>
          </table:table-cell>
          <table:table-cell office:value-type="float" office:value="95912590628.1412" calcext:value-type="float">
            <text:p>95912590628,1412</text:p>
          </table:table-cell>
          <table:table-cell office:value-type="float" office:value="107645054311876" calcext:value-type="float">
            <text:p>107645054311876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European Union</text:p>
          </table:table-cell>
          <table:table-cell office:value-type="string" calcext:value-type="string">
            <text:p>EUU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6"/>
          <table:table-cell office:value-type="float" office:value="503611698005542" calcext:value-type="float">
            <text:p>503611698005542</text:p>
          </table:table-cell>
          <table:table-cell office:value-type="float" office:value="547329116750293" calcext:value-type="float">
            <text:p>547329116750293</text:p>
          </table:table-cell>
          <table:table-cell office:value-type="float" office:value="586268289872031" calcext:value-type="float">
            <text:p>586268289872031</text:p>
          </table:table-cell>
          <table:table-cell office:value-type="float" office:value="653515378763457" calcext:value-type="float">
            <text:p>653515378763457</text:p>
          </table:table-cell>
          <table:table-cell office:value-type="float" office:value="725966464484565" calcext:value-type="float">
            <text:p>725966464484565</text:p>
          </table:table-cell>
          <table:table-cell office:value-type="float" office:value="820848207295058" calcext:value-type="float">
            <text:p>820848207295058</text:p>
          </table:table-cell>
          <table:table-cell office:value-type="float" office:value="990473769502228" calcext:value-type="float">
            <text:p>990473769502228</text:p>
          </table:table-cell>
          <table:table-cell office:value-type="float" office:value="1282084193722.19" calcext:value-type="float">
            <text:p>1282084193722,19</text:p>
          </table:table-cell>
          <table:table-cell office:value-type="float" office:value="1451830507595.64" calcext:value-type="float">
            <text:p>1451830507595,64</text:p>
          </table:table-cell>
          <table:table-cell office:value-type="float" office:value="1690947243964.58" calcext:value-type="float">
            <text:p>1690947243964,58</text:p>
          </table:table-cell>
          <table:table-cell office:value-type="float" office:value="1770135374463.65" calcext:value-type="float">
            <text:p>1770135374463,65</text:p>
          </table:table-cell>
          <table:table-cell office:value-type="float" office:value="2004989223979.15" calcext:value-type="float">
            <text:p>2004989223979,15</text:p>
          </table:table-cell>
          <table:table-cell office:value-type="float" office:value="2442808491464.95" calcext:value-type="float">
            <text:p>2442808491464,95</text:p>
          </table:table-cell>
          <table:table-cell office:value-type="float" office:value="2952967037851.14" calcext:value-type="float">
            <text:p>2952967037851,14</text:p>
          </table:table-cell>
          <table:table-cell office:value-type="float" office:value="3303320317528.69" calcext:value-type="float">
            <text:p>3303320317528,69</text:p>
          </table:table-cell>
          <table:table-cell office:value-type="float" office:value="2880098041640.39" calcext:value-type="float">
            <text:p>2880098041640,39</text:p>
          </table:table-cell>
          <table:table-cell office:value-type="float" office:value="2777476760501.85" calcext:value-type="float">
            <text:p>2777476760501,85</text:p>
          </table:table-cell>
          <table:table-cell office:value-type="float" office:value="2702168573595.59" calcext:value-type="float">
            <text:p>2702168573595,59</text:p>
          </table:table-cell>
          <table:table-cell office:value-type="float" office:value="2603493877486.03" calcext:value-type="float">
            <text:p>2603493877486,03</text:p>
          </table:table-cell>
          <table:table-cell office:value-type="float" office:value="2677762681469.49" calcext:value-type="float">
            <text:p>2677762681469,49</text:p>
          </table:table-cell>
          <table:table-cell office:value-type="float" office:value="3744194533013.71" calcext:value-type="float">
            <text:p>3744194533013,71</text:p>
          </table:table-cell>
          <table:table-cell office:value-type="float" office:value="4631440977855.92" calcext:value-type="float">
            <text:p>4631440977855,92</text:p>
          </table:table-cell>
          <table:table-cell office:value-type="float" office:value="5084507532565.94" calcext:value-type="float">
            <text:p>5084507532565,94</text:p>
          </table:table-cell>
          <table:table-cell office:value-type="float" office:value="5193908218847.69" calcext:value-type="float">
            <text:p>5193908218847,69</text:p>
          </table:table-cell>
          <table:table-cell office:value-type="float" office:value="6498779370971.59" calcext:value-type="float">
            <text:p>6498779370971,59</text:p>
          </table:table-cell>
          <table:table-cell office:value-type="float" office:value="6736355488676.72" calcext:value-type="float">
            <text:p>6736355488676,72</text:p>
          </table:table-cell>
          <table:table-cell office:value-type="float" office:value="7406674670074.83" calcext:value-type="float">
            <text:p>7406674670074,83</text:p>
          </table:table-cell>
          <table:table-cell office:value-type="float" office:value="6761528507186.29" calcext:value-type="float">
            <text:p>6761528507186,29</text:p>
          </table:table-cell>
          <table:table-cell office:value-type="float" office:value="7162340127732.37" calcext:value-type="float">
            <text:p>7162340127732,37</text:p>
          </table:table-cell>
          <table:table-cell office:value-type="float" office:value="8296580858229.3" calcext:value-type="float">
            <text:p>8296580858229,3</text:p>
          </table:table-cell>
          <table:table-cell office:value-type="float" office:value="8432154504294.31" calcext:value-type="float">
            <text:p>8432154504294,31</text:p>
          </table:table-cell>
          <table:table-cell office:value-type="float" office:value="7733659047681.07" calcext:value-type="float">
            <text:p>7733659047681,07</text:p>
          </table:table-cell>
          <table:table-cell office:value-type="float" office:value="7969522029548.67" calcext:value-type="float">
            <text:p>7969522029548,67</text:p>
          </table:table-cell>
          <table:table-cell office:value-type="float" office:value="7923359820054.08" calcext:value-type="float">
            <text:p>7923359820054,08</text:p>
          </table:table-cell>
          <table:table-cell office:value-type="float" office:value="7259910985967.59" calcext:value-type="float">
            <text:p>7259910985967,59</text:p>
          </table:table-cell>
          <table:table-cell office:value-type="float" office:value="7387776438160.3" calcext:value-type="float">
            <text:p>7387776438160,3</text:p>
          </table:table-cell>
          <table:table-cell office:value-type="float" office:value="8049787741385.65" calcext:value-type="float">
            <text:p>8049787741385,65</text:p>
          </table:table-cell>
          <table:table-cell office:value-type="float" office:value="9912138102011.71" calcext:value-type="float">
            <text:p>9912138102011,71</text:p>
          </table:table-cell>
          <table:table-cell office:value-type="float" office:value="11399581931162.5" calcext:value-type="float">
            <text:p>11399581931162,5</text:p>
          </table:table-cell>
          <table:table-cell office:value-type="float" office:value="11905849931800.6" calcext:value-type="float">
            <text:p>11905849931800,6</text:p>
          </table:table-cell>
          <table:table-cell office:value-type="float" office:value="12703537558145.6" calcext:value-type="float">
            <text:p>12703537558145,6</text:p>
          </table:table-cell>
          <table:table-cell office:value-type="float" office:value="14711232490704.2" calcext:value-type="float">
            <text:p>14711232490704,2</text:p>
          </table:table-cell>
          <table:table-cell office:value-type="float" office:value="16237535014345.5" calcext:value-type="float">
            <text:p>16237535014345,5</text:p>
          </table:table-cell>
          <table:table-cell office:value-type="float" office:value="14709825573177.6" calcext:value-type="float">
            <text:p>14709825573177,6</text:p>
          </table:table-cell>
          <table:table-cell office:value-type="float" office:value="14541445664320.9" calcext:value-type="float">
            <text:p>14541445664320,9</text:p>
          </table:table-cell>
          <table:table-cell office:value-type="float" office:value="15738868154361.8" calcext:value-type="float">
            <text:p>15738868154361,8</text:p>
          </table:table-cell>
          <table:table-cell office:value-type="float" office:value="14632642649230.2" calcext:value-type="float">
            <text:p>14632642649230,2</text:p>
          </table:table-cell>
          <table:table-cell office:value-type="float" office:value="15291976140967" calcext:value-type="float">
            <text:p>15291976140967</text:p>
          </table:table-cell>
          <table:table-cell office:value-type="float" office:value="15631276120897.1" calcext:value-type="float">
            <text:p>15631276120897,1</text:p>
          </table:table-cell>
          <table:table-cell office:value-type="float" office:value="13543830082660.1" calcext:value-type="float">
            <text:p>13543830082660,1</text:p>
          </table:table-cell>
          <table:table-cell office:value-type="float" office:value="13883444699831.6" calcext:value-type="float">
            <text:p>13883444699831,6</text:p>
          </table:table-cell>
          <table:table-cell office:value-type="float" office:value="14727943783142" calcext:value-type="float">
            <text:p>14727943783142</text:p>
          </table:table-cell>
          <table:table-cell office:value-type="float" office:value="15956518442929.4" calcext:value-type="float">
            <text:p>15956518442929,4</text:p>
          </table:table-cell>
          <table:table-cell office:value-type="float" office:value="15633997955351.1" calcext:value-type="float">
            <text:p>15633997955351,1</text:p>
          </table:table-cell>
          <table:table-cell office:value-type="float" office:value="15192652399779.1" calcext:value-type="float">
            <text:p>15192652399779,1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Fragile and conflict affected situations</text:p>
          </table:table-cell>
          <table:table-cell office:value-type="string" calcext:value-type="string">
            <text:p>FCS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29349021069.3616" calcext:value-type="float">
            <text:p>29349021069,3616</text:p>
          </table:table-cell>
          <table:table-cell office:value-type="float" office:value="30472424079.3784" calcext:value-type="float">
            <text:p>30472424079,3784</text:p>
          </table:table-cell>
          <table:table-cell office:value-type="float" office:value="33693015219.7675" calcext:value-type="float">
            <text:p>33693015219,7675</text:p>
          </table:table-cell>
          <table:table-cell office:value-type="float" office:value="38736837733.2883" calcext:value-type="float">
            <text:p>38736837733,2883</text:p>
          </table:table-cell>
          <table:table-cell office:value-type="float" office:value="34104522122.9472" calcext:value-type="float">
            <text:p>34104522122,9472</text:p>
          </table:table-cell>
          <table:table-cell office:value-type="float" office:value="37472060475.3884" calcext:value-type="float">
            <text:p>37472060475,3884</text:p>
          </table:table-cell>
          <table:table-cell office:value-type="float" office:value="39940092596.1025" calcext:value-type="float">
            <text:p>39940092596,1025</text:p>
          </table:table-cell>
          <table:table-cell office:value-type="float" office:value="38729633430.9346" calcext:value-type="float">
            <text:p>38729633430,9346</text:p>
          </table:table-cell>
          <table:table-cell office:value-type="float" office:value="40907149167.3548" calcext:value-type="float">
            <text:p>40907149167,3548</text:p>
          </table:table-cell>
          <table:table-cell office:value-type="float" office:value="45947962619.3251" calcext:value-type="float">
            <text:p>45947962619,3251</text:p>
          </table:table-cell>
          <table:table-cell office:value-type="float" office:value="55965453899.2933" calcext:value-type="float">
            <text:p>55965453899,2933</text:p>
          </table:table-cell>
          <table:table-cell office:value-type="float" office:value="56959111701.0854" calcext:value-type="float">
            <text:p>56959111701,0854</text:p>
          </table:table-cell>
          <table:table-cell office:value-type="float" office:value="65287673826.3997" calcext:value-type="float">
            <text:p>65287673826,3997</text:p>
          </table:table-cell>
          <table:table-cell office:value-type="float" office:value="80012835399.1946" calcext:value-type="float">
            <text:p>80012835399,1946</text:p>
          </table:table-cell>
          <table:table-cell office:value-type="float" office:value="118825803564366" calcext:value-type="float">
            <text:p>118825803564366</text:p>
          </table:table-cell>
          <table:table-cell office:value-type="float" office:value="133684222573869" calcext:value-type="float">
            <text:p>133684222573869</text:p>
          </table:table-cell>
          <table:table-cell office:value-type="float" office:value="157255998136432" calcext:value-type="float">
            <text:p>157255998136432</text:p>
          </table:table-cell>
          <table:table-cell office:value-type="float" office:value="172742988520531" calcext:value-type="float">
            <text:p>172742988520531</text:p>
          </table:table-cell>
          <table:table-cell office:value-type="float" office:value="190603663502.38" calcext:value-type="float">
            <text:p>190603663502,38</text:p>
          </table:table-cell>
          <table:table-cell office:value-type="float" office:value="239496496169204" calcext:value-type="float">
            <text:p>239496496169204</text:p>
          </table:table-cell>
          <table:table-cell office:value-type="float" office:value="297879829189109" calcext:value-type="float">
            <text:p>297879829189109</text:p>
          </table:table-cell>
          <table:table-cell office:value-type="float" office:value="415979970905165" calcext:value-type="float">
            <text:p>415979970905165</text:p>
          </table:table-cell>
          <table:table-cell office:value-type="float" office:value="399139448761054" calcext:value-type="float">
            <text:p>399139448761054</text:p>
          </table:table-cell>
          <table:table-cell office:value-type="float" office:value="338991622241241" calcext:value-type="float">
            <text:p>338991622241241</text:p>
          </table:table-cell>
          <table:table-cell office:value-type="float" office:value="304638554692698" calcext:value-type="float">
            <text:p>304638554692698</text:p>
          </table:table-cell>
          <table:table-cell office:value-type="float" office:value="313577976255393" calcext:value-type="float">
            <text:p>313577976255393</text:p>
          </table:table-cell>
          <table:table-cell office:value-type="float" office:value="296442104273999" calcext:value-type="float">
            <text:p>296442104273999</text:p>
          </table:table-cell>
          <table:table-cell office:value-type="float" office:value="298024041364.33" calcext:value-type="float">
            <text:p>298024041364,33</text:p>
          </table:table-cell>
          <table:table-cell office:value-type="float" office:value="313944440387451" calcext:value-type="float">
            <text:p>313944440387451</text:p>
          </table:table-cell>
          <table:table-cell office:value-type="float" office:value="289474120028551" calcext:value-type="float">
            <text:p>289474120028551</text:p>
          </table:table-cell>
          <table:table-cell office:value-type="float" office:value="451198641991097" calcext:value-type="float">
            <text:p>451198641991097</text:p>
          </table:table-cell>
          <table:table-cell office:value-type="float" office:value="262052727084154" calcext:value-type="float">
            <text:p>262052727084154</text:p>
          </table:table-cell>
          <table:table-cell office:value-type="float" office:value="259315765734576" calcext:value-type="float">
            <text:p>259315765734576</text:p>
          </table:table-cell>
          <table:table-cell office:value-type="float" office:value="241361190112.5" calcext:value-type="float">
            <text:p>241361190112,5</text:p>
          </table:table-cell>
          <table:table-cell office:value-type="float" office:value="229963968406164" calcext:value-type="float">
            <text:p>229963968406164</text:p>
          </table:table-cell>
          <table:table-cell office:value-type="float" office:value="278993002058586" calcext:value-type="float">
            <text:p>278993002058586</text:p>
          </table:table-cell>
          <table:table-cell office:value-type="float" office:value="286740663627474" calcext:value-type="float">
            <text:p>286740663627474</text:p>
          </table:table-cell>
          <table:table-cell office:value-type="float" office:value="328921540951821" calcext:value-type="float">
            <text:p>328921540951821</text:p>
          </table:table-cell>
          <table:table-cell office:value-type="float" office:value="331934049166086" calcext:value-type="float">
            <text:p>331934049166086</text:p>
          </table:table-cell>
          <table:table-cell office:value-type="float" office:value="373059286841223" calcext:value-type="float">
            <text:p>373059286841223</text:p>
          </table:table-cell>
          <table:table-cell office:value-type="float" office:value="439118946063306" calcext:value-type="float">
            <text:p>439118946063306</text:p>
          </table:table-cell>
          <table:table-cell office:value-type="float" office:value="425219188703996" calcext:value-type="float">
            <text:p>425219188703996</text:p>
          </table:table-cell>
          <table:table-cell office:value-type="float" office:value="410697546588163" calcext:value-type="float">
            <text:p>410697546588163</text:p>
          </table:table-cell>
          <table:table-cell office:value-type="float" office:value="422723561464952" calcext:value-type="float">
            <text:p>422723561464952</text:p>
          </table:table-cell>
          <table:table-cell office:value-type="float" office:value="534800211930781" calcext:value-type="float">
            <text:p>534800211930781</text:p>
          </table:table-cell>
          <table:table-cell office:value-type="float" office:value="672875570472929" calcext:value-type="float">
            <text:p>672875570472929</text:p>
          </table:table-cell>
          <table:table-cell office:value-type="float" office:value="842686435857552" calcext:value-type="float">
            <text:p>842686435857552</text:p>
          </table:table-cell>
          <table:table-cell office:value-type="float" office:value="1041172754148.08" calcext:value-type="float">
            <text:p>1041172754148,08</text:p>
          </table:table-cell>
          <table:table-cell office:value-type="float" office:value="1342983096308.92" calcext:value-type="float">
            <text:p>1342983096308,92</text:p>
          </table:table-cell>
          <table:table-cell office:value-type="float" office:value="1275476135135.11" calcext:value-type="float">
            <text:p>1275476135135,11</text:p>
          </table:table-cell>
          <table:table-cell office:value-type="float" office:value="1520695276068.36" calcext:value-type="float">
            <text:p>1520695276068,36</text:p>
          </table:table-cell>
          <table:table-cell office:value-type="float" office:value="1543341244137.24" calcext:value-type="float">
            <text:p>1543341244137,24</text:p>
          </table:table-cell>
          <table:table-cell office:value-type="float" office:value="1776150711867.5" calcext:value-type="float">
            <text:p>1776150711867,5</text:p>
          </table:table-cell>
          <table:table-cell office:value-type="float" office:value="1870887865768.49" calcext:value-type="float">
            <text:p>1870887865768,49</text:p>
          </table:table-cell>
          <table:table-cell office:value-type="float" office:value="2031730162755.01" calcext:value-type="float">
            <text:p>2031730162755,01</text:p>
          </table:table-cell>
          <table:table-cell office:value-type="float" office:value="1800110329488.2" calcext:value-type="float">
            <text:p>1800110329488,2</text:p>
          </table:table-cell>
          <table:table-cell office:value-type="float" office:value="1639129985247.7" calcext:value-type="float">
            <text:p>1639129985247,7</text:p>
          </table:table-cell>
          <table:table-cell office:value-type="float" office:value="1676975053897.49" calcext:value-type="float">
            <text:p>1676975053897,49</text:p>
          </table:table-cell>
          <table:table-cell office:value-type="float" office:value="1796279850832.3" calcext:value-type="float">
            <text:p>1796279850832,3</text:p>
          </table:table-cell>
          <table:table-cell office:value-type="float" office:value="1915099191967.21" calcext:value-type="float">
            <text:p>1915099191967,21</text:p>
          </table:table-cell>
          <table:table-cell office:value-type="float" office:value="1734071057010.89" calcext:value-type="float">
            <text:p>1734071057010,89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Finland</text:p>
          </table:table-cell>
          <table:table-cell office:value-type="string" calcext:value-type="string">
            <text:p>FIN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5224102195.52771" calcext:value-type="float">
            <text:p>5224102195,52771</text:p>
          </table:table-cell>
          <table:table-cell office:value-type="float" office:value="5921659485.03284" calcext:value-type="float">
            <text:p>5921659485,03284</text:p>
          </table:table-cell>
          <table:table-cell office:value-type="float" office:value="6340580854.39073" calcext:value-type="float">
            <text:p>6340580854,39073</text:p>
          </table:table-cell>
          <table:table-cell office:value-type="float" office:value="6885920328.66187" calcext:value-type="float">
            <text:p>6885920328,66187</text:p>
          </table:table-cell>
          <table:table-cell office:value-type="float" office:value="7766655085.78588" calcext:value-type="float">
            <text:p>7766655085,78588</text:p>
          </table:table-cell>
          <table:table-cell office:value-type="float" office:value="8589340019.02985" calcext:value-type="float">
            <text:p>8589340019,02985</text:p>
          </table:table-cell>
          <table:table-cell office:value-type="float" office:value="9208524504.87684" calcext:value-type="float">
            <text:p>9208524504,87684</text:p>
          </table:table-cell>
          <table:table-cell office:value-type="float" office:value="9368954010.3132" calcext:value-type="float">
            <text:p>9368954010,3132</text:p>
          </table:table-cell>
          <table:table-cell office:value-type="float" office:value="8823033880.32993" calcext:value-type="float">
            <text:p>8823033880,32993</text:p>
          </table:table-cell>
          <table:table-cell office:value-type="float" office:value="10070766720.5011" calcext:value-type="float">
            <text:p>10070766720,5011</text:p>
          </table:table-cell>
          <table:table-cell office:value-type="float" office:value="11357516987.5425" calcext:value-type="float">
            <text:p>11357516987,5425</text:p>
          </table:table-cell>
          <table:table-cell office:value-type="float" office:value="12527405512.9298" calcext:value-type="float">
            <text:p>12527405512,9298</text:p>
          </table:table-cell>
          <table:table-cell office:value-type="float" office:value="14743186119.8738" calcext:value-type="float">
            <text:p>14743186119,8738</text:p>
          </table:table-cell>
          <table:table-cell office:value-type="float" office:value="19472363466.6252" calcext:value-type="float">
            <text:p>19472363466,6252</text:p>
          </table:table-cell>
          <table:table-cell office:value-type="float" office:value="24848821490.4679" calcext:value-type="float">
            <text:p>24848821490,4679</text:p>
          </table:table-cell>
          <table:table-cell office:value-type="float" office:value="29472623242.2822" calcext:value-type="float">
            <text:p>29472623242,2822</text:p>
          </table:table-cell>
          <table:table-cell office:value-type="float" office:value="31849513771.3494" calcext:value-type="float">
            <text:p>31849513771,3494</text:p>
          </table:table-cell>
          <table:table-cell office:value-type="float" office:value="33499799321.2336" calcext:value-type="float">
            <text:p>33499799321,2336</text:p>
          </table:table-cell>
          <table:table-cell office:value-type="float" office:value="36256160288.8087" calcext:value-type="float">
            <text:p>36256160288,8087</text:p>
          </table:table-cell>
          <table:table-cell office:value-type="float" office:value="44465255686.1548" calcext:value-type="float">
            <text:p>44465255686,1548</text:p>
          </table:table-cell>
          <table:table-cell office:value-type="float" office:value="53645202422.6968" calcext:value-type="float">
            <text:p>53645202422,6968</text:p>
          </table:table-cell>
          <table:table-cell office:value-type="float" office:value="52448332874.07" calcext:value-type="float">
            <text:p>52448332874,07</text:p>
          </table:table-cell>
          <table:table-cell office:value-type="float" office:value="52797582336.2526" calcext:value-type="float">
            <text:p>52797582336,2526</text:p>
          </table:table-cell>
          <table:table-cell office:value-type="float" office:value="50973526900.0854" calcext:value-type="float">
            <text:p>50973526900,0854</text:p>
          </table:table-cell>
          <table:table-cell office:value-type="float" office:value="52888800949.7428" calcext:value-type="float">
            <text:p>52888800949,7428</text:p>
          </table:table-cell>
          <table:table-cell office:value-type="float" office:value="55875863392.1719" calcext:value-type="float">
            <text:p>55875863392,1719</text:p>
          </table:table-cell>
          <table:table-cell office:value-type="float" office:value="73531550551255" calcext:value-type="float">
            <text:p>73531550551255</text:p>
          </table:table-cell>
          <table:table-cell office:value-type="float" office:value="91594751792.2359" calcext:value-type="float">
            <text:p>91594751792,2359</text:p>
          </table:table-cell>
          <table:table-cell office:value-type="float" office:value="109058990760483" calcext:value-type="float">
            <text:p>109058990760483</text:p>
          </table:table-cell>
          <table:table-cell office:value-type="float" office:value="119012054870445" calcext:value-type="float">
            <text:p>119012054870445</text:p>
          </table:table-cell>
          <table:table-cell office:value-type="float" office:value="141438345513917" calcext:value-type="float">
            <text:p>141438345513917</text:p>
          </table:table-cell>
          <table:table-cell office:value-type="float" office:value="127773856785767" calcext:value-type="float">
            <text:p>127773856785767</text:p>
          </table:table-cell>
          <table:table-cell office:value-type="float" office:value="112532519246084" calcext:value-type="float">
            <text:p>112532519246084</text:p>
          </table:table-cell>
          <table:table-cell office:value-type="float" office:value="89214114708.0254" calcext:value-type="float">
            <text:p>89214114708,0254</text:p>
          </table:table-cell>
          <table:table-cell office:value-type="float" office:value="103299943084804" calcext:value-type="float">
            <text:p>103299943084804</text:p>
          </table:table-cell>
          <table:table-cell office:value-type="float" office:value="134189814814815" calcext:value-type="float">
            <text:p>134189814814815</text:p>
          </table:table-cell>
          <table:table-cell office:value-type="float" office:value="132129174216.93" calcext:value-type="float">
            <text:p>132129174216,93</text:p>
          </table:table-cell>
          <table:table-cell office:value-type="float" office:value="126912152101707" calcext:value-type="float">
            <text:p>126912152101707</text:p>
          </table:table-cell>
          <table:table-cell office:value-type="float" office:value="134038718291055" calcext:value-type="float">
            <text:p>134038718291055</text:p>
          </table:table-cell>
          <table:table-cell office:value-type="float" office:value="135218410398466" calcext:value-type="float">
            <text:p>135218410398466</text:p>
          </table:table-cell>
          <table:table-cell office:value-type="float" office:value="125706651925557" calcext:value-type="float">
            <text:p>125706651925557</text:p>
          </table:table-cell>
          <table:table-cell office:value-type="float" office:value="129421029082774" calcext:value-type="float">
            <text:p>129421029082774</text:p>
          </table:table-cell>
          <table:table-cell office:value-type="float" office:value="139738377564465" calcext:value-type="float">
            <text:p>139738377564465</text:p>
          </table:table-cell>
          <table:table-cell office:value-type="float" office:value="171274266365688" calcext:value-type="float">
            <text:p>171274266365688</text:p>
          </table:table-cell>
          <table:table-cell office:value-type="float" office:value="197116960516514" calcext:value-type="float">
            <text:p>197116960516514</text:p>
          </table:table-cell>
          <table:table-cell office:value-type="float" office:value="204809103345355" calcext:value-type="float">
            <text:p>204809103345355</text:p>
          </table:table-cell>
          <table:table-cell office:value-type="float" office:value="216907539831891" calcext:value-type="float">
            <text:p>216907539831891</text:p>
          </table:table-cell>
          <table:table-cell office:value-type="float" office:value="256052559540104" calcext:value-type="float">
            <text:p>256052559540104</text:p>
          </table:table-cell>
          <table:table-cell office:value-type="float" office:value="284553976856599" calcext:value-type="float">
            <text:p>284553976856599</text:p>
          </table:table-cell>
          <table:table-cell office:value-type="float" office:value="252496526813004" calcext:value-type="float">
            <text:p>252496526813004</text:p>
          </table:table-cell>
          <table:table-cell office:value-type="float" office:value="249181190476369" calcext:value-type="float">
            <text:p>249181190476369</text:p>
          </table:table-cell>
          <table:table-cell office:value-type="float" office:value="275243697751011" calcext:value-type="float">
            <text:p>275243697751011</text:p>
          </table:table-cell>
          <table:table-cell office:value-type="float" office:value="258304834621605" calcext:value-type="float">
            <text:p>258304834621605</text:p>
          </table:table-cell>
          <table:table-cell office:value-type="float" office:value="271285280621373" calcext:value-type="float">
            <text:p>271285280621373</text:p>
          </table:table-cell>
          <table:table-cell office:value-type="float" office:value="274497230802958" calcext:value-type="float">
            <text:p>274497230802958</text:p>
          </table:table-cell>
          <table:table-cell office:value-type="float" office:value="234440080998273" calcext:value-type="float">
            <text:p>234440080998273</text:p>
          </table:table-cell>
          <table:table-cell office:value-type="float" office:value="240607907010383" calcext:value-type="float">
            <text:p>240607907010383</text:p>
          </table:table-cell>
          <table:table-cell office:value-type="float" office:value="255016517537983" calcext:value-type="float">
            <text:p>255016517537983</text:p>
          </table:table-cell>
          <table:table-cell office:value-type="float" office:value="275849574507692" calcext:value-type="float">
            <text:p>275849574507692</text:p>
          </table:table-cell>
          <table:table-cell office:value-type="float" office:value="268966065200" calcext:value-type="float">
            <text:p>268966065200</text:p>
          </table:table-cell>
          <table:table-cell office:value-type="float" office:value="271233883403892" calcext:value-type="float">
            <text:p>271233883403892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Fiji</text:p>
          </table:table-cell>
          <table:table-cell office:value-type="string" calcext:value-type="string">
            <text:p>FJI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112328422.113084" calcext:value-type="float">
            <text:p>112328422,113084</text:p>
          </table:table-cell>
          <table:table-cell office:value-type="float" office:value="116987784.913739" calcext:value-type="float">
            <text:p>116987784,913739</text:p>
          </table:table-cell>
          <table:table-cell office:value-type="float" office:value="122906434.957814" calcext:value-type="float">
            <text:p>122906434,957814</text:p>
          </table:table-cell>
          <table:table-cell office:value-type="float" office:value="129454728.623599" calcext:value-type="float">
            <text:p>129454728,623599</text:p>
          </table:table-cell>
          <table:table-cell office:value-type="float" office:value="140032741.468329" calcext:value-type="float">
            <text:p>140032741,468329</text:p>
          </table:table-cell>
          <table:table-cell office:value-type="float" office:value="147084750.031482" calcext:value-type="float">
            <text:p>147084750,031482</text:p>
          </table:table-cell>
          <table:table-cell office:value-type="float" office:value="150603925.515853" calcext:value-type="float">
            <text:p>150603925,515853</text:p>
          </table:table-cell>
          <table:table-cell office:value-type="float" office:value="162625885.863484" calcext:value-type="float">
            <text:p>162625885,863484</text:p>
          </table:table-cell>
          <table:table-cell office:value-type="float" office:value="166952937.135005" calcext:value-type="float">
            <text:p>166952937,135005</text:p>
          </table:table-cell>
          <table:table-cell office:value-type="float" office:value="182182067.703568" calcext:value-type="float">
            <text:p>182182067,703568</text:p>
          </table:table-cell>
          <table:table-cell office:value-type="float" office:value="219878482.173564" calcext:value-type="float">
            <text:p>219878482,173564</text:p>
          </table:table-cell>
          <table:table-cell office:value-type="float" office:value="247749327.721267" calcext:value-type="float">
            <text:p>247749327,721267</text:p>
          </table:table-cell>
          <table:table-cell office:value-type="float" office:value="316650508.967523" calcext:value-type="float">
            <text:p>316650508,967523</text:p>
          </table:table-cell>
          <table:table-cell office:value-type="float" office:value="425963359.355326" calcext:value-type="float">
            <text:p>425963359,355326</text:p>
          </table:table-cell>
          <table:table-cell office:value-type="float" office:value="558589870.903674" calcext:value-type="float">
            <text:p>558589870,903674</text:p>
          </table:table-cell>
          <table:table-cell office:value-type="float" office:value="684268280.812751" calcext:value-type="float">
            <text:p>684268280,812751</text:p>
          </table:table-cell>
          <table:table-cell office:value-type="float" office:value="694552411.718837" calcext:value-type="float">
            <text:p>694552411,718837</text:p>
          </table:table-cell>
          <table:table-cell office:value-type="float" office:value="719533137.126662" calcext:value-type="float">
            <text:p>719533137,126662</text:p>
          </table:table-cell>
          <table:table-cell office:value-type="float" office:value="829239489.844119" calcext:value-type="float">
            <text:p>829239489,844119</text:p>
          </table:table-cell>
          <table:table-cell office:value-type="float" office:value="1019743927.24662" calcext:value-type="float">
            <text:p>1019743927,24662</text:p>
          </table:table-cell>
          <table:table-cell office:value-type="float" office:value="1202567359.4132" calcext:value-type="float">
            <text:p>1202567359,4132</text:p>
          </table:table-cell>
          <table:table-cell office:value-type="float" office:value="1235665808.56541" calcext:value-type="float">
            <text:p>1235665808,56541</text:p>
          </table:table-cell>
          <table:table-cell office:value-type="float" office:value="1194122694.12269" calcext:value-type="float">
            <text:p>1194122694,12269</text:p>
          </table:table-cell>
          <table:table-cell office:value-type="float" office:value="1123107276.30285" calcext:value-type="float">
            <text:p>1123107276,30285</text:p>
          </table:table-cell>
          <table:table-cell office:value-type="float" office:value="1177997413.63384" calcext:value-type="float">
            <text:p>1177997413,63384</text:p>
          </table:table-cell>
          <table:table-cell office:value-type="float" office:value="1141123439.66713" calcext:value-type="float">
            <text:p>1141123439,66713</text:p>
          </table:table-cell>
          <table:table-cell office:value-type="float" office:value="1290228616.82408" calcext:value-type="float">
            <text:p>1290228616,82408</text:p>
          </table:table-cell>
          <table:table-cell office:value-type="float" office:value="1177908191.97685" calcext:value-type="float">
            <text:p>1177908191,97685</text:p>
          </table:table-cell>
          <table:table-cell office:value-type="float" office:value="1109976927.91722" calcext:value-type="float">
            <text:p>1109976927,91722</text:p>
          </table:table-cell>
          <table:table-cell office:value-type="float" office:value="1182686577.22645" calcext:value-type="float">
            <text:p>1182686577,22645</text:p>
          </table:table-cell>
          <table:table-cell office:value-type="float" office:value="1337024782.22702" calcext:value-type="float">
            <text:p>1337024782,22702</text:p>
          </table:table-cell>
          <table:table-cell office:value-type="float" office:value="1383843860.1247" calcext:value-type="float">
            <text:p>1383843860,1247</text:p>
          </table:table-cell>
          <table:table-cell office:value-type="float" office:value="1532401862.94079" calcext:value-type="float">
            <text:p>1532401862,94079</text:p>
          </table:table-cell>
          <table:table-cell office:value-type="float" office:value="1636074717.86224" calcext:value-type="float">
            <text:p>1636074717,86224</text:p>
          </table:table-cell>
          <table:table-cell office:value-type="float" office:value="1825763267.53637" calcext:value-type="float">
            <text:p>1825763267,53637</text:p>
          </table:table-cell>
          <table:table-cell office:value-type="float" office:value="1970347720.96992" calcext:value-type="float">
            <text:p>1970347720,96992</text:p>
          </table:table-cell>
          <table:table-cell office:value-type="float" office:value="2128696643.62574" calcext:value-type="float">
            <text:p>2128696643,62574</text:p>
          </table:table-cell>
          <table:table-cell office:value-type="float" office:value="2090184941.46983" calcext:value-type="float">
            <text:p>2090184941,46983</text:p>
          </table:table-cell>
          <table:table-cell office:value-type="float" office:value="1653160861.68714" calcext:value-type="float">
            <text:p>1653160861,68714</text:p>
          </table:table-cell>
          <table:table-cell office:value-type="float" office:value="1936484565.39399" calcext:value-type="float">
            <text:p>1936484565,39399</text:p>
          </table:table-cell>
          <table:table-cell office:value-type="float" office:value="1678239218.26553" calcext:value-type="float">
            <text:p>1678239218,26553</text:p>
          </table:table-cell>
          <table:table-cell office:value-type="float" office:value="1652464201.00149" calcext:value-type="float">
            <text:p>1652464201,00149</text:p>
          </table:table-cell>
          <table:table-cell office:value-type="float" office:value="1833279985.36741" calcext:value-type="float">
            <text:p>1833279985,36741</text:p>
          </table:table-cell>
          <table:table-cell office:value-type="float" office:value="2300453634.34962" calcext:value-type="float">
            <text:p>2300453634,34962</text:p>
          </table:table-cell>
          <table:table-cell office:value-type="float" office:value="2708078476.63012" calcext:value-type="float">
            <text:p>2708078476,63012</text:p>
          </table:table-cell>
          <table:table-cell office:value-type="float" office:value="2980484920.16558" calcext:value-type="float">
            <text:p>2980484920,16558</text:p>
          </table:table-cell>
          <table:table-cell office:value-type="float" office:value="3076305452.86506" calcext:value-type="float">
            <text:p>3076305452,86506</text:p>
          </table:table-cell>
          <table:table-cell office:value-type="float" office:value="3378314599.76402" calcext:value-type="float">
            <text:p>3378314599,76402</text:p>
          </table:table-cell>
          <table:table-cell office:value-type="float" office:value="3523185919.55826" calcext:value-type="float">
            <text:p>3523185919,55826</text:p>
          </table:table-cell>
          <table:table-cell office:value-type="float" office:value="2870624635.68032" calcext:value-type="float">
            <text:p>2870624635,68032</text:p>
          </table:table-cell>
          <table:table-cell office:value-type="float" office:value="3140508835.9485" calcext:value-type="float">
            <text:p>3140508835,9485</text:p>
          </table:table-cell>
          <table:table-cell office:value-type="float" office:value="3774530615.65916" calcext:value-type="float">
            <text:p>3774530615,65916</text:p>
          </table:table-cell>
          <table:table-cell office:value-type="float" office:value="3972012570.53467" calcext:value-type="float">
            <text:p>3972012570,53467</text:p>
          </table:table-cell>
          <table:table-cell office:value-type="float" office:value="4190143206.25611" calcext:value-type="float">
            <text:p>4190143206,25611</text:p>
          </table:table-cell>
          <table:table-cell office:value-type="float" office:value="4856963229.83999" calcext:value-type="float">
            <text:p>4856963229,83999</text:p>
          </table:table-cell>
          <table:table-cell office:value-type="float" office:value="4682546863.08162" calcext:value-type="float">
            <text:p>4682546863,08162</text:p>
          </table:table-cell>
          <table:table-cell office:value-type="float" office:value="4930204229.72263" calcext:value-type="float">
            <text:p>4930204229,72263</text:p>
          </table:table-cell>
          <table:table-cell office:value-type="float" office:value="5353404422.08138" calcext:value-type="float">
            <text:p>5353404422,08138</text:p>
          </table:table-cell>
          <table:table-cell office:value-type="float" office:value="5581393120.62853" calcext:value-type="float">
            <text:p>5581393120,62853</text:p>
          </table:table-cell>
          <table:table-cell office:value-type="float" office:value="5496250694.31587" calcext:value-type="float">
            <text:p>5496250694,31587</text:p>
          </table:table-cell>
          <table:table-cell office:value-type="float" office:value="4376014755.57615" calcext:value-type="float">
            <text:p>4376014755,57615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France</text:p>
          </table:table-cell>
          <table:table-cell office:value-type="string" calcext:value-type="string">
            <text:p>FRA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62225478000.8822" calcext:value-type="float">
            <text:p>62225478000,8822</text:p>
          </table:table-cell>
          <table:table-cell office:value-type="float" office:value="67461644222.0352" calcext:value-type="float">
            <text:p>67461644222,0352</text:p>
          </table:table-cell>
          <table:table-cell office:value-type="float" office:value="75607529809.9288" calcext:value-type="float">
            <text:p>75607529809,9288</text:p>
          </table:table-cell>
          <table:table-cell office:value-type="float" office:value="84759195105.8693" calcext:value-type="float">
            <text:p>84759195105,8693</text:p>
          </table:table-cell>
          <table:table-cell office:value-type="float" office:value="94007851047.3678" calcext:value-type="float">
            <text:p>94007851047,3678</text:p>
          </table:table-cell>
          <table:table-cell office:value-type="float" office:value="101537248148427" calcext:value-type="float">
            <text:p>101537248148427</text:p>
          </table:table-cell>
          <table:table-cell office:value-type="float" office:value="110045852177928" calcext:value-type="float">
            <text:p>110045852177928</text:p>
          </table:table-cell>
          <table:table-cell office:value-type="float" office:value="118972977486207" calcext:value-type="float">
            <text:p>118972977486207</text:p>
          </table:table-cell>
          <table:table-cell office:value-type="float" office:value="129785441507456" calcext:value-type="float">
            <text:p>129785441507456</text:p>
          </table:table-cell>
          <table:table-cell office:value-type="float" office:value="141903068680309" calcext:value-type="float">
            <text:p>141903068680309</text:p>
          </table:table-cell>
          <table:table-cell office:value-type="float" office:value="148456359985827" calcext:value-type="float">
            <text:p>148456359985827</text:p>
          </table:table-cell>
          <table:table-cell office:value-type="float" office:value="165966615366402" calcext:value-type="float">
            <text:p>165966615366402</text:p>
          </table:table-cell>
          <table:table-cell office:value-type="float" office:value="203494148244473" calcext:value-type="float">
            <text:p>203494148244473</text:p>
          </table:table-cell>
          <table:table-cell office:value-type="float" office:value="264429876252.21" calcext:value-type="float">
            <text:p>264429876252,21</text:p>
          </table:table-cell>
          <table:table-cell office:value-type="float" office:value="285552373158756" calcext:value-type="float">
            <text:p>285552373158756</text:p>
          </table:table-cell>
          <table:table-cell office:value-type="float" office:value="360832186018051" calcext:value-type="float">
            <text:p>360832186018051</text:p>
          </table:table-cell>
          <table:table-cell office:value-type="float" office:value="372319038514067" calcext:value-type="float">
            <text:p>372319038514067</text:p>
          </table:table-cell>
          <table:table-cell office:value-type="float" office:value="410279486493715" calcext:value-type="float">
            <text:p>410279486493715</text:p>
          </table:table-cell>
          <table:table-cell office:value-type="float" office:value="506707848837209" calcext:value-type="float">
            <text:p>506707848837209</text:p>
          </table:table-cell>
          <table:table-cell office:value-type="float" office:value="613953129818.07" calcext:value-type="float">
            <text:p>613953129818,07</text:p>
          </table:table-cell>
          <table:table-cell office:value-type="float" office:value="701288419745421" calcext:value-type="float">
            <text:p>701288419745421</text:p>
          </table:table-cell>
          <table:table-cell office:value-type="float" office:value="615552202776101" calcext:value-type="float">
            <text:p>615552202776101</text:p>
          </table:table-cell>
          <table:table-cell office:value-type="float" office:value="584877732308614" calcext:value-type="float">
            <text:p>584877732308614</text:p>
          </table:table-cell>
          <table:table-cell office:value-type="float" office:value="559869179791.72" calcext:value-type="float">
            <text:p>559869179791,72</text:p>
          </table:table-cell>
          <table:table-cell office:value-type="float" office:value="530683779929445" calcext:value-type="float">
            <text:p>530683779929445</text:p>
          </table:table-cell>
          <table:table-cell office:value-type="float" office:value="553138414367061" calcext:value-type="float">
            <text:p>553138414367061</text:p>
          </table:table-cell>
          <table:table-cell office:value-type="float" office:value="771470783218108" calcext:value-type="float">
            <text:p>771470783218108</text:p>
          </table:table-cell>
          <table:table-cell office:value-type="float" office:value="934173305685911" calcext:value-type="float">
            <text:p>934173305685911</text:p>
          </table:table-cell>
          <table:table-cell office:value-type="float" office:value="1018847043277.17" calcext:value-type="float">
            <text:p>1018847043277,17</text:p>
          </table:table-cell>
          <table:table-cell office:value-type="float" office:value="1025211803413.53" calcext:value-type="float">
            <text:p>1025211803413,53</text:p>
          </table:table-cell>
          <table:table-cell office:value-type="float" office:value="1269179616913.63" calcext:value-type="float">
            <text:p>1269179616913,63</text:p>
          </table:table-cell>
          <table:table-cell office:value-type="float" office:value="1269276828275.78" calcext:value-type="float">
            <text:p>1269276828275,78</text:p>
          </table:table-cell>
          <table:table-cell office:value-type="float" office:value="1401465923172.24" calcext:value-type="float">
            <text:p>1401465923172,24</text:p>
          </table:table-cell>
          <table:table-cell office:value-type="float" office:value="1322815612694" calcext:value-type="float">
            <text:p>1322815612694</text:p>
          </table:table-cell>
          <table:table-cell office:value-type="float" office:value="1393982750472.59" calcext:value-type="float">
            <text:p>1393982750472,59</text:p>
          </table:table-cell>
          <table:table-cell office:value-type="float" office:value="1601094756209.75" calcext:value-type="float">
            <text:p>1601094756209,75</text:p>
          </table:table-cell>
          <table:table-cell office:value-type="float" office:value="1605675086549.56" calcext:value-type="float">
            <text:p>1605675086549,56</text:p>
          </table:table-cell>
          <table:table-cell office:value-type="float" office:value="1452884917959.09" calcext:value-type="float">
            <text:p>1452884917959,09</text:p>
          </table:table-cell>
          <table:table-cell office:value-type="float" office:value="1503108739159.44" calcext:value-type="float">
            <text:p>1503108739159,44</text:p>
          </table:table-cell>
          <table:table-cell office:value-type="float" office:value="1492647560196.04" calcext:value-type="float">
            <text:p>1492647560196,04</text:p>
          </table:table-cell>
          <table:table-cell office:value-type="float" office:value="1362248940482.77" calcext:value-type="float">
            <text:p>1362248940482,77</text:p>
          </table:table-cell>
          <table:table-cell office:value-type="float" office:value="1376465324384.79" calcext:value-type="float">
            <text:p>1376465324384,79</text:p>
          </table:table-cell>
          <table:table-cell office:value-type="float" office:value="1494286655373.61" calcext:value-type="float">
            <text:p>1494286655373,61</text:p>
          </table:table-cell>
          <table:table-cell office:value-type="float" office:value="1840480812641.08" calcext:value-type="float">
            <text:p>1840480812641,08</text:p>
          </table:table-cell>
          <table:table-cell office:value-type="float" office:value="2115742488204.62" calcext:value-type="float">
            <text:p>2115742488204,62</text:p>
          </table:table-cell>
          <table:table-cell office:value-type="float" office:value="2196126103718.44" calcext:value-type="float">
            <text:p>2196126103718,44</text:p>
          </table:table-cell>
          <table:table-cell office:value-type="float" office:value="2318593651988.46" calcext:value-type="float">
            <text:p>2318593651988,46</text:p>
          </table:table-cell>
          <table:table-cell office:value-type="float" office:value="2657213249384.07" calcext:value-type="float">
            <text:p>2657213249384,07</text:p>
          </table:table-cell>
          <table:table-cell office:value-type="float" office:value="2918382891460.38" calcext:value-type="float">
            <text:p>2918382891460,38</text:p>
          </table:table-cell>
          <table:table-cell office:value-type="float" office:value="2690222283967.77" calcext:value-type="float">
            <text:p>2690222283967,77</text:p>
          </table:table-cell>
          <table:table-cell office:value-type="float" office:value="2642609548930.36" calcext:value-type="float">
            <text:p>2642609548930,36</text:p>
          </table:table-cell>
          <table:table-cell office:value-type="float" office:value="2861408170264.6" calcext:value-type="float">
            <text:p>2861408170264,6</text:p>
          </table:table-cell>
          <table:table-cell office:value-type="float" office:value="2683825225092.63" calcext:value-type="float">
            <text:p>2683825225092,63</text:p>
          </table:table-cell>
          <table:table-cell office:value-type="float" office:value="2811077725703.59" calcext:value-type="float">
            <text:p>2811077725703,59</text:p>
          </table:table-cell>
          <table:table-cell office:value-type="float" office:value="2852165760630.27" calcext:value-type="float">
            <text:p>2852165760630,27</text:p>
          </table:table-cell>
          <table:table-cell office:value-type="float" office:value="2438207896251.84" calcext:value-type="float">
            <text:p>2438207896251,84</text:p>
          </table:table-cell>
          <table:table-cell office:value-type="float" office:value="2471285607081.72" calcext:value-type="float">
            <text:p>2471285607081,72</text:p>
          </table:table-cell>
          <table:table-cell office:value-type="float" office:value="2588740901639.81" calcext:value-type="float">
            <text:p>2588740901639,81</text:p>
          </table:table-cell>
          <table:table-cell office:value-type="float" office:value="2786502569559.77" calcext:value-type="float">
            <text:p>2786502569559,77</text:p>
          </table:table-cell>
          <table:table-cell office:value-type="float" office:value="2715518274227.45" calcext:value-type="float">
            <text:p>2715518274227,45</text:p>
          </table:table-cell>
          <table:table-cell office:value-type="float" office:value="2603004395901.95" calcext:value-type="float">
            <text:p>2603004395901,95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Faroe Islands</text:p>
          </table:table-cell>
          <table:table-cell office:value-type="string" calcext:value-type="string">
            <text:p>FRO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38"/>
          <table:table-cell office:value-type="float" office:value="1107882640.8787" calcext:value-type="float">
            <text:p>1107882640,8787</text:p>
          </table:table-cell>
          <table:table-cell office:value-type="float" office:value="1120280381.86979" calcext:value-type="float">
            <text:p>1120280381,86979</text:p>
          </table:table-cell>
          <table:table-cell office:value-type="float" office:value="1058702725.4395" calcext:value-type="float">
            <text:p>1058702725,4395</text:p>
          </table:table-cell>
          <table:table-cell office:value-type="float" office:value="1147654635.45922" calcext:value-type="float">
            <text:p>1147654635,45922</text:p>
          </table:table-cell>
          <table:table-cell office:value-type="float" office:value="1262669892.4595" calcext:value-type="float">
            <text:p>1262669892,4595</text:p>
          </table:table-cell>
          <table:table-cell office:value-type="float" office:value="1494011567.01125" calcext:value-type="float">
            <text:p>1494011567,01125</text:p>
          </table:table-cell>
          <table:table-cell office:value-type="float" office:value="1688237552.36935" calcext:value-type="float">
            <text:p>1688237552,36935</text:p>
          </table:table-cell>
          <table:table-cell office:value-type="float" office:value="1727792692.89133" calcext:value-type="float">
            <text:p>1727792692,89133</text:p>
          </table:table-cell>
          <table:table-cell office:value-type="float" office:value="1984445416.02206" calcext:value-type="float">
            <text:p>1984445416,02206</text:p>
          </table:table-cell>
          <table:table-cell office:value-type="float" office:value="2290133548.87301" calcext:value-type="float">
            <text:p>2290133548,87301</text:p>
          </table:table-cell>
          <table:table-cell office:value-type="float" office:value="2432415998.11695" calcext:value-type="float">
            <text:p>2432415998,11695</text:p>
          </table:table-cell>
          <table:table-cell office:value-type="float" office:value="2268387770.71014" calcext:value-type="float">
            <text:p>2268387770,71014</text:p>
          </table:table-cell>
          <table:table-cell office:value-type="float" office:value="2320424601.26954" calcext:value-type="float">
            <text:p>2320424601,26954</text:p>
          </table:table-cell>
          <table:table-cell office:value-type="float" office:value="2490807830.57351" calcext:value-type="float">
            <text:p>2490807830,57351</text:p>
          </table:table-cell>
          <table:table-cell office:value-type="float" office:value="2366301251.61847" calcext:value-type="float">
            <text:p>2366301251,61847</text:p>
          </table:table-cell>
          <table:table-cell office:value-type="float" office:value="2627049837.08135" calcext:value-type="float">
            <text:p>2627049837,08135</text:p>
          </table:table-cell>
          <table:table-cell office:value-type="float" office:value="2850743875.2784" calcext:value-type="float">
            <text:p>2850743875,2784</text:p>
          </table:table-cell>
          <table:table-cell office:value-type="float" office:value="2518096285.61661" calcext:value-type="float">
            <text:p>2518096285,61661</text:p>
          </table:table-cell>
          <table:table-cell office:value-type="float" office:value="2738832687.13698" calcext:value-type="float">
            <text:p>2738832687,13698</text:p>
          </table:table-cell>
          <table:table-cell office:value-type="float" office:value="2899226097.62377" calcext:value-type="float">
            <text:p>2899226097,62377</text:p>
          </table:table-cell>
          <table:table-cell office:value-type="float" office:value="3051341335.9516" calcext:value-type="float">
            <text:p>3051341335,9516</text:p>
          </table:table-cell>
          <table:table-cell office:value-type="float" office:value="3126293219.77989" calcext:value-type="float">
            <text:p>3126293219,77989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Micronesia, Fed. Sts.</text:p>
          </table:table-cell>
          <table:table-cell office:value-type="string" calcext:value-type="string">
            <text:p>FSM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23"/>
          <table:table-cell office:value-type="float" office:value="106500000" calcext:value-type="float">
            <text:p>106500000</text:p>
          </table:table-cell>
          <table:table-cell table:number-columns-repeated="2"/>
          <table:table-cell office:value-type="float" office:value="112210000" calcext:value-type="float">
            <text:p>112210000</text:p>
          </table:table-cell>
          <table:table-cell office:value-type="float" office:value="116700000" calcext:value-type="float">
            <text:p>116700000</text:p>
          </table:table-cell>
          <table:table-cell office:value-type="float" office:value="124700000" calcext:value-type="float">
            <text:p>124700000</text:p>
          </table:table-cell>
          <table:table-cell office:value-type="float" office:value="135200000" calcext:value-type="float">
            <text:p>135200000</text:p>
          </table:table-cell>
          <table:table-cell office:value-type="float" office:value="147200000" calcext:value-type="float">
            <text:p>147200000</text:p>
          </table:table-cell>
          <table:table-cell office:value-type="float" office:value="166200000" calcext:value-type="float">
            <text:p>166200000</text:p>
          </table:table-cell>
          <table:table-cell office:value-type="float" office:value="178100000" calcext:value-type="float">
            <text:p>178100000</text:p>
          </table:table-cell>
          <table:table-cell office:value-type="float" office:value="198400000" calcext:value-type="float">
            <text:p>198400000</text:p>
          </table:table-cell>
          <table:table-cell office:value-type="float" office:value="202500000" calcext:value-type="float">
            <text:p>202500000</text:p>
          </table:table-cell>
          <table:table-cell office:value-type="float" office:value="221575300" calcext:value-type="float">
            <text:p>221575300</text:p>
          </table:table-cell>
          <table:table-cell office:value-type="float" office:value="218534700" calcext:value-type="float">
            <text:p>218534700</text:p>
          </table:table-cell>
          <table:table-cell office:value-type="float" office:value="206626300" calcext:value-type="float">
            <text:p>206626300</text:p>
          </table:table-cell>
          <table:table-cell office:value-type="float" office:value="218873100" calcext:value-type="float">
            <text:p>218873100</text:p>
          </table:table-cell>
          <table:table-cell office:value-type="float" office:value="220140500" calcext:value-type="float">
            <text:p>220140500</text:p>
          </table:table-cell>
          <table:table-cell office:value-type="float" office:value="233271800" calcext:value-type="float">
            <text:p>233271800</text:p>
          </table:table-cell>
          <table:table-cell office:value-type="float" office:value="240970900" calcext:value-type="float">
            <text:p>240970900</text:p>
          </table:table-cell>
          <table:table-cell office:value-type="float" office:value="242517200" calcext:value-type="float">
            <text:p>242517200</text:p>
          </table:table-cell>
          <table:table-cell office:value-type="float" office:value="245432900" calcext:value-type="float">
            <text:p>245432900</text:p>
          </table:table-cell>
          <table:table-cell office:value-type="float" office:value="240236000" calcext:value-type="float">
            <text:p>240236000</text:p>
          </table:table-cell>
          <table:table-cell office:value-type="float" office:value="250281900" calcext:value-type="float">
            <text:p>250281900</text:p>
          </table:table-cell>
          <table:table-cell office:value-type="float" office:value="253541900" calcext:value-type="float">
            <text:p>253541900</text:p>
          </table:table-cell>
          <table:table-cell office:value-type="float" office:value="256787200" calcext:value-type="float">
            <text:p>256787200</text:p>
          </table:table-cell>
          <table:table-cell office:value-type="float" office:value="263145100" calcext:value-type="float">
            <text:p>263145100</text:p>
          </table:table-cell>
          <table:table-cell office:value-type="float" office:value="280284600" calcext:value-type="float">
            <text:p>280284600</text:p>
          </table:table-cell>
          <table:table-cell office:value-type="float" office:value="296944100" calcext:value-type="float">
            <text:p>296944100</text:p>
          </table:table-cell>
          <table:table-cell office:value-type="float" office:value="311301600" calcext:value-type="float">
            <text:p>311301600</text:p>
          </table:table-cell>
          <table:table-cell office:value-type="float" office:value="327248700" calcext:value-type="float">
            <text:p>327248700</text:p>
          </table:table-cell>
          <table:table-cell office:value-type="float" office:value="317214400" calcext:value-type="float">
            <text:p>317214400</text:p>
          </table:table-cell>
          <table:table-cell office:value-type="float" office:value="319271200" calcext:value-type="float">
            <text:p>319271200</text:p>
          </table:table-cell>
          <table:table-cell office:value-type="float" office:value="316489900" calcext:value-type="float">
            <text:p>316489900</text:p>
          </table:table-cell>
          <table:table-cell office:value-type="float" office:value="332265200" calcext:value-type="float">
            <text:p>332265200</text:p>
          </table:table-cell>
          <table:table-cell office:value-type="float" office:value="366666800" calcext:value-type="float">
            <text:p>366666800</text:p>
          </table:table-cell>
          <table:table-cell office:value-type="float" office:value="401932300" calcext:value-type="float">
            <text:p>401932300</text:p>
          </table:table-cell>
          <table:table-cell office:value-type="float" office:value="408060600" calcext:value-type="float">
            <text:p>408060600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Gabon</text:p>
          </table:table-cell>
          <table:table-cell office:value-type="string" calcext:value-type="string">
            <text:p>GAB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141468978.376811" calcext:value-type="float">
            <text:p>141468978,376811</text:p>
          </table:table-cell>
          <table:table-cell office:value-type="float" office:value="167637908.489803" calcext:value-type="float">
            <text:p>167637908,489803</text:p>
          </table:table-cell>
          <table:table-cell office:value-type="float" office:value="182796536.499917" calcext:value-type="float">
            <text:p>182796536,499917</text:p>
          </table:table-cell>
          <table:table-cell office:value-type="float" office:value="154480244.246828" calcext:value-type="float">
            <text:p>154480244,246828</text:p>
          </table:table-cell>
          <table:table-cell office:value-type="float" office:value="215679855.272553" calcext:value-type="float">
            <text:p>215679855,272553</text:p>
          </table:table-cell>
          <table:table-cell office:value-type="float" office:value="226474285.587116" calcext:value-type="float">
            <text:p>226474285,587116</text:p>
          </table:table-cell>
          <table:table-cell office:value-type="float" office:value="245849781.715943" calcext:value-type="float">
            <text:p>245849781,715943</text:p>
          </table:table-cell>
          <table:table-cell office:value-type="float" office:value="271543680.279265" calcext:value-type="float">
            <text:p>271543680,279265</text:p>
          </table:table-cell>
          <table:table-cell office:value-type="float" office:value="294468564.534311" calcext:value-type="float">
            <text:p>294468564,534311</text:p>
          </table:table-cell>
          <table:table-cell office:value-type="float" office:value="318124701.048993" calcext:value-type="float">
            <text:p>318124701,048993</text:p>
          </table:table-cell>
          <table:table-cell office:value-type="float" office:value="323802475.481029" calcext:value-type="float">
            <text:p>323802475,481029</text:p>
          </table:table-cell>
          <table:table-cell office:value-type="float" office:value="381687073.058602" calcext:value-type="float">
            <text:p>381687073,058602</text:p>
          </table:table-cell>
          <table:table-cell office:value-type="float" office:value="430508357724" calcext:value-type="float">
            <text:p>430508357724</text:p>
          </table:table-cell>
          <table:table-cell office:value-type="float" office:value="722780701.123338" calcext:value-type="float">
            <text:p>722780701,123338</text:p>
          </table:table-cell>
          <table:table-cell office:value-type="float" office:value="1544216003.98425" calcext:value-type="float">
            <text:p>1544216003,98425</text:p>
          </table:table-cell>
          <table:table-cell office:value-type="float" office:value="2157592936.60731" calcext:value-type="float">
            <text:p>2157592936,60731</text:p>
          </table:table-cell>
          <table:table-cell office:value-type="float" office:value="3009409970.90463" calcext:value-type="float">
            <text:p>3009409970,90463</text:p>
          </table:table-cell>
          <table:table-cell office:value-type="float" office:value="2809349074.17711" calcext:value-type="float">
            <text:p>2809349074,17711</text:p>
          </table:table-cell>
          <table:table-cell office:value-type="float" office:value="2389479269.18832" calcext:value-type="float">
            <text:p>2389479269,18832</text:p>
          </table:table-cell>
          <table:table-cell office:value-type="float" office:value="3030251116.35966" calcext:value-type="float">
            <text:p>3030251116,35966</text:p>
          </table:table-cell>
          <table:table-cell office:value-type="float" office:value="4279637933.85136" calcext:value-type="float">
            <text:p>4279637933,85136</text:p>
          </table:table-cell>
          <table:table-cell office:value-type="float" office:value="3862269126.92681" calcext:value-type="float">
            <text:p>3862269126,92681</text:p>
          </table:table-cell>
          <table:table-cell office:value-type="float" office:value="3618007844.44908" calcext:value-type="float">
            <text:p>3618007844,44908</text:p>
          </table:table-cell>
          <table:table-cell office:value-type="float" office:value="3391275731.31859" calcext:value-type="float">
            <text:p>3391275731,31859</text:p>
          </table:table-cell>
          <table:table-cell office:value-type="float" office:value="3561451562.23576" calcext:value-type="float">
            <text:p>3561451562,23576</text:p>
          </table:table-cell>
          <table:table-cell office:value-type="float" office:value="3339914759.37275" calcext:value-type="float">
            <text:p>3339914759,37275</text:p>
          </table:table-cell>
          <table:table-cell office:value-type="float" office:value="3403638193.57905" calcext:value-type="float">
            <text:p>3403638193,57905</text:p>
          </table:table-cell>
          <table:table-cell office:value-type="float" office:value="3281797038.66566" calcext:value-type="float">
            <text:p>3281797038,66566</text:p>
          </table:table-cell>
          <table:table-cell office:value-type="float" office:value="3834503378.35497" calcext:value-type="float">
            <text:p>3834503378,35497</text:p>
          </table:table-cell>
          <table:table-cell office:value-type="float" office:value="4186411457.45694" calcext:value-type="float">
            <text:p>4186411457,45694</text:p>
          </table:table-cell>
          <table:table-cell office:value-type="float" office:value="5952293765.84468" calcext:value-type="float">
            <text:p>5952293765,84468</text:p>
          </table:table-cell>
          <table:table-cell office:value-type="float" office:value="5402919956.93831" calcext:value-type="float">
            <text:p>5402919956,93831</text:p>
          </table:table-cell>
          <table:table-cell office:value-type="float" office:value="5592390848.52647" calcext:value-type="float">
            <text:p>5592390848,52647</text:p>
          </table:table-cell>
          <table:table-cell office:value-type="float" office:value="4378645081.01769" calcext:value-type="float">
            <text:p>4378645081,01769</text:p>
          </table:table-cell>
          <table:table-cell office:value-type="float" office:value="4190819314.02958" calcext:value-type="float">
            <text:p>4190819314,02958</text:p>
          </table:table-cell>
          <table:table-cell office:value-type="float" office:value="4958845906.34769" calcext:value-type="float">
            <text:p>4958845906,34769</text:p>
          </table:table-cell>
          <table:table-cell office:value-type="float" office:value="5694040336.82571" calcext:value-type="float">
            <text:p>5694040336,82571</text:p>
          </table:table-cell>
          <table:table-cell office:value-type="float" office:value="5326816858.99586" calcext:value-type="float">
            <text:p>5326816858,99586</text:p>
          </table:table-cell>
          <table:table-cell office:value-type="float" office:value="4483417119.83928" calcext:value-type="float">
            <text:p>4483417119,83928</text:p>
          </table:table-cell>
          <table:table-cell office:value-type="float" office:value="4662992036.2073" calcext:value-type="float">
            <text:p>4662992036,2073</text:p>
          </table:table-cell>
          <table:table-cell office:value-type="float" office:value="5080483463.99928" calcext:value-type="float">
            <text:p>5080483463,99928</text:p>
          </table:table-cell>
          <table:table-cell office:value-type="float" office:value="5023265365.25169" calcext:value-type="float">
            <text:p>5023265365,25169</text:p>
          </table:table-cell>
          <table:table-cell office:value-type="float" office:value="5335451307.54323" calcext:value-type="float">
            <text:p>5335451307,54323</text:p>
          </table:table-cell>
          <table:table-cell office:value-type="float" office:value="6511903657.44009" calcext:value-type="float">
            <text:p>6511903657,44009</text:p>
          </table:table-cell>
          <table:table-cell office:value-type="float" office:value="7770219479.72648" calcext:value-type="float">
            <text:p>7770219479,72648</text:p>
          </table:table-cell>
          <table:table-cell office:value-type="float" office:value="9582783318.3881" calcext:value-type="float">
            <text:p>9582783318,3881</text:p>
          </table:table-cell>
          <table:table-cell office:value-type="float" office:value="10327598800.6713" calcext:value-type="float">
            <text:p>10327598800,6713</text:p>
          </table:table-cell>
          <table:table-cell office:value-type="float" office:value="12455410055.7483" calcext:value-type="float">
            <text:p>12455410055,7483</text:p>
          </table:table-cell>
          <table:table-cell office:value-type="float" office:value="15571349775.7848" calcext:value-type="float">
            <text:p>15571349775,7848</text:p>
          </table:table-cell>
          <table:table-cell office:value-type="float" office:value="12113699660.6799" calcext:value-type="float">
            <text:p>12113699660,6799</text:p>
          </table:table-cell>
          <table:table-cell office:value-type="float" office:value="14372591916.4792" calcext:value-type="float">
            <text:p>14372591916,4792</text:p>
          </table:table-cell>
          <table:table-cell office:value-type="float" office:value="18210308748.2912" calcext:value-type="float">
            <text:p>18210308748,2912</text:p>
          </table:table-cell>
          <table:table-cell office:value-type="float" office:value="17170465294.0332" calcext:value-type="float">
            <text:p>17170465294,0332</text:p>
          </table:table-cell>
          <table:table-cell office:value-type="float" office:value="17595745653.3676" calcext:value-type="float">
            <text:p>17595745653,3676</text:p>
          </table:table-cell>
          <table:table-cell office:value-type="float" office:value="18203968001.8908" calcext:value-type="float">
            <text:p>18203968001,8908</text:p>
          </table:table-cell>
          <table:table-cell office:value-type="float" office:value="14383107714.0388" calcext:value-type="float">
            <text:p>14383107714,0388</text:p>
          </table:table-cell>
          <table:table-cell office:value-type="float" office:value="14023890620.3384" calcext:value-type="float">
            <text:p>14023890620,3384</text:p>
          </table:table-cell>
          <table:table-cell office:value-type="float" office:value="14929488770.7315" calcext:value-type="float">
            <text:p>14929488770,7315</text:p>
          </table:table-cell>
          <table:table-cell office:value-type="float" office:value="16862282413.8778" calcext:value-type="float">
            <text:p>16862282413,8778</text:p>
          </table:table-cell>
          <table:table-cell office:value-type="float" office:value="16874450215.1351" calcext:value-type="float">
            <text:p>16874450215,1351</text:p>
          </table:table-cell>
          <table:table-cell office:value-type="float" office:value="15593181270.9135" calcext:value-type="float">
            <text:p>15593181270,9135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United Kingdom</text:p>
          </table:table-cell>
          <table:table-cell office:value-type="string" calcext:value-type="string">
            <text:p>GBR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73233967692.1028" calcext:value-type="float">
            <text:p>73233967692,1028</text:p>
          </table:table-cell>
          <table:table-cell office:value-type="float" office:value="77741965703.3544" calcext:value-type="float">
            <text:p>77741965703,3544</text:p>
          </table:table-cell>
          <table:table-cell office:value-type="float" office:value="81247564156.8246" calcext:value-type="float">
            <text:p>81247564156,8246</text:p>
          </table:table-cell>
          <table:table-cell office:value-type="float" office:value="86561961812.3249" calcext:value-type="float">
            <text:p>86561961812,3249</text:p>
          </table:table-cell>
          <table:table-cell office:value-type="float" office:value="94407558351.1616" calcext:value-type="float">
            <text:p>94407558351,1616</text:p>
          </table:table-cell>
          <table:table-cell office:value-type="float" office:value="101824755078991" calcext:value-type="float">
            <text:p>101824755078991</text:p>
          </table:table-cell>
          <table:table-cell office:value-type="float" office:value="108572752102045" calcext:value-type="float">
            <text:p>108572752102045</text:p>
          </table:table-cell>
          <table:table-cell office:value-type="float" office:value="113116888210787" calcext:value-type="float">
            <text:p>113116888210787</text:p>
          </table:table-cell>
          <table:table-cell office:value-type="float" office:value="107759910067889" calcext:value-type="float">
            <text:p>107759910067889</text:p>
          </table:table-cell>
          <table:table-cell office:value-type="float" office:value="116464702803218" calcext:value-type="float">
            <text:p>116464702803218</text:p>
          </table:table-cell>
          <table:table-cell office:value-type="float" office:value="130671946244.3" calcext:value-type="float">
            <text:p>130671946244,3</text:p>
          </table:table-cell>
          <table:table-cell office:value-type="float" office:value="148113896325.14" calcext:value-type="float">
            <text:p>148113896325,14</text:p>
          </table:table-cell>
          <table:table-cell office:value-type="float" office:value="169965034965035" calcext:value-type="float">
            <text:p>169965034965035</text:p>
          </table:table-cell>
          <table:table-cell office:value-type="float" office:value="192537971582558" calcext:value-type="float">
            <text:p>192537971582558</text:p>
          </table:table-cell>
          <table:table-cell office:value-type="float" office:value="206131369798971" calcext:value-type="float">
            <text:p>206131369798971</text:p>
          </table:table-cell>
          <table:table-cell office:value-type="float" office:value="241756637168142" calcext:value-type="float">
            <text:p>241756637168142</text:p>
          </table:table-cell>
          <table:table-cell office:value-type="float" office:value="232614555256065" calcext:value-type="float">
            <text:p>232614555256065</text:p>
          </table:table-cell>
          <table:table-cell office:value-type="float" office:value="263066457352172" calcext:value-type="float">
            <text:p>263066457352172</text:p>
          </table:table-cell>
          <table:table-cell office:value-type="float" office:value="335883029721956" calcext:value-type="float">
            <text:p>335883029721956</text:p>
          </table:table-cell>
          <table:table-cell office:value-type="float" office:value="438994070309191" calcext:value-type="float">
            <text:p>438994070309191</text:p>
          </table:table-cell>
          <table:table-cell office:value-type="float" office:value="564947710899373" calcext:value-type="float">
            <text:p>564947710899373</text:p>
          </table:table-cell>
          <table:table-cell office:value-type="float" office:value="540765675241158" calcext:value-type="float">
            <text:p>540765675241158</text:p>
          </table:table-cell>
          <table:table-cell office:value-type="float" office:value="515048916841.37" calcext:value-type="float">
            <text:p>515048916841,37</text:p>
          </table:table-cell>
          <table:table-cell office:value-type="float" office:value="489618008185539" calcext:value-type="float">
            <text:p>489618008185539</text:p>
          </table:table-cell>
          <table:table-cell office:value-type="float" office:value="461487097632349" calcext:value-type="float">
            <text:p>461487097632349</text:p>
          </table:table-cell>
          <table:table-cell office:value-type="float" office:value="489285164271047" calcext:value-type="float">
            <text:p>489285164271047</text:p>
          </table:table-cell>
          <table:table-cell office:value-type="float" office:value="601452653180885" calcext:value-type="float">
            <text:p>601452653180885</text:p>
          </table:table-cell>
          <table:table-cell office:value-type="float" office:value="745162608269325" calcext:value-type="float">
            <text:p>745162608269325</text:p>
          </table:table-cell>
          <table:table-cell office:value-type="float" office:value="910122732123799" calcext:value-type="float">
            <text:p>910122732123799</text:p>
          </table:table-cell>
          <table:table-cell office:value-type="float" office:value="926884816753927" calcext:value-type="float">
            <text:p>926884816753927</text:p>
          </table:table-cell>
          <table:table-cell office:value-type="float" office:value="1093169389204.55" calcext:value-type="float">
            <text:p>1093169389204,55</text:p>
          </table:table-cell>
          <table:table-cell office:value-type="float" office:value="1142797178130.51" calcext:value-type="float">
            <text:p>1142797178130,51</text:p>
          </table:table-cell>
          <table:table-cell office:value-type="float" office:value="1179659529659.53" calcext:value-type="float">
            <text:p>1179659529659,53</text:p>
          </table:table-cell>
          <table:table-cell office:value-type="float" office:value="1061388722255.55" calcext:value-type="float">
            <text:p>1061388722255,55</text:p>
          </table:table-cell>
          <table:table-cell office:value-type="float" office:value="1140489745944.29" calcext:value-type="float">
            <text:p>1140489745944,29</text:p>
          </table:table-cell>
          <table:table-cell office:value-type="float" office:value="1341614328546.63" calcext:value-type="float">
            <text:p>1341614328546,63</text:p>
          </table:table-cell>
          <table:table-cell office:value-type="float" office:value="1415390015600.62" calcext:value-type="float">
            <text:p>1415390015600,62</text:p>
          </table:table-cell>
          <table:table-cell office:value-type="float" office:value="1558202357563.85" calcext:value-type="float">
            <text:p>1558202357563,85</text:p>
          </table:table-cell>
          <table:table-cell office:value-type="float" office:value="1651618085458.76" calcext:value-type="float">
            <text:p>1651618085458,76</text:p>
          </table:table-cell>
          <table:table-cell office:value-type="float" office:value="1682174405436.01" calcext:value-type="float">
            <text:p>1682174405436,01</text:p>
          </table:table-cell>
          <table:table-cell office:value-type="float" office:value="1658193372673.63" calcext:value-type="float">
            <text:p>1658193372673,63</text:p>
          </table:table-cell>
          <table:table-cell office:value-type="float" office:value="1638656974233.48" calcext:value-type="float">
            <text:p>1638656974233,48</text:p>
          </table:table-cell>
          <table:table-cell office:value-type="float" office:value="1780082434052.76" calcext:value-type="float">
            <text:p>1780082434052,76</text:p>
          </table:table-cell>
          <table:table-cell office:value-type="float" office:value="2050919183673.47" calcext:value-type="float">
            <text:p>2050919183673,47</text:p>
          </table:table-cell>
          <table:table-cell office:value-type="float" office:value="2412045038447.46" calcext:value-type="float">
            <text:p>2412045038447,46</text:p>
          </table:table-cell>
          <table:table-cell office:value-type="float" office:value="2532796363636.36" calcext:value-type="float">
            <text:p>2532796363636,36</text:p>
          </table:table-cell>
          <table:table-cell office:value-type="float" office:value="2706014719411.22" calcext:value-type="float">
            <text:p>2706014719411,22</text:p>
          </table:table-cell>
          <table:table-cell office:value-type="float" office:value="3093407362945.18" calcext:value-type="float">
            <text:p>3093407362945,18</text:p>
          </table:table-cell>
          <table:table-cell office:value-type="float" office:value="2921431985294.12" calcext:value-type="float">
            <text:p>2921431985294,12</text:p>
          </table:table-cell>
          <table:table-cell office:value-type="float" office:value="2412389780339.62" calcext:value-type="float">
            <text:p>2412389780339,62</text:p>
          </table:table-cell>
          <table:table-cell office:value-type="float" office:value="2481579504997.81" calcext:value-type="float">
            <text:p>2481579504997,81</text:p>
          </table:table-cell>
          <table:table-cell office:value-type="float" office:value="2659882040934.51" calcext:value-type="float">
            <text:p>2659882040934,51</text:p>
          </table:table-cell>
          <table:table-cell office:value-type="float" office:value="2704017284861.91" calcext:value-type="float">
            <text:p>2704017284861,91</text:p>
          </table:table-cell>
          <table:table-cell office:value-type="float" office:value="2783251090198.95" calcext:value-type="float">
            <text:p>2783251090198,95</text:p>
          </table:table-cell>
          <table:table-cell office:value-type="float" office:value="3065521109394.94" calcext:value-type="float">
            <text:p>3065521109394,94</text:p>
          </table:table-cell>
          <table:table-cell office:value-type="float" office:value="2932784751846.27" calcext:value-type="float">
            <text:p>2932784751846,27</text:p>
          </table:table-cell>
          <table:table-cell office:value-type="float" office:value="2693247611031.81" calcext:value-type="float">
            <text:p>2693247611031,81</text:p>
          </table:table-cell>
          <table:table-cell office:value-type="float" office:value="2662484018735.82" calcext:value-type="float">
            <text:p>2662484018735,82</text:p>
          </table:table-cell>
          <table:table-cell office:value-type="float" office:value="2857316524862.61" calcext:value-type="float">
            <text:p>2857316524862,61</text:p>
          </table:table-cell>
          <table:table-cell office:value-type="float" office:value="2830813507746.87" calcext:value-type="float">
            <text:p>2830813507746,87</text:p>
          </table:table-cell>
          <table:table-cell office:value-type="float" office:value="2707743777173.91" calcext:value-type="float">
            <text:p>2707743777173,91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Georgia</text:p>
          </table:table-cell>
          <table:table-cell office:value-type="string" calcext:value-type="string">
            <text:p>GEO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30"/>
          <table:table-cell office:value-type="float" office:value="7753540783.62452" calcext:value-type="float">
            <text:p>7753540783,62452</text:p>
          </table:table-cell>
          <table:table-cell table:number-columns-repeated="2"/>
          <table:table-cell office:value-type="float" office:value="2688016393.44262" calcext:value-type="float">
            <text:p>2688016393,44262</text:p>
          </table:table-cell>
          <table:table-cell office:value-type="float" office:value="2514070771.80273" calcext:value-type="float">
            <text:p>2514070771,80273</text:p>
          </table:table-cell>
          <table:table-cell office:value-type="float" office:value="2693768412.89179" calcext:value-type="float">
            <text:p>2693768412,89179</text:p>
          </table:table-cell>
          <table:table-cell office:value-type="float" office:value="3095047603.8083" calcext:value-type="float">
            <text:p>3095047603,8083</text:p>
          </table:table-cell>
          <table:table-cell office:value-type="float" office:value="3510520231.21387" calcext:value-type="float">
            <text:p>3510520231,21387</text:p>
          </table:table-cell>
          <table:table-cell office:value-type="float" office:value="3613541516765" calcext:value-type="float">
            <text:p>3613541516765</text:p>
          </table:table-cell>
          <table:table-cell office:value-type="float" office:value="2800049394.91232" calcext:value-type="float">
            <text:p>2800049394,91232</text:p>
          </table:table-cell>
          <table:table-cell office:value-type="float" office:value="3057475335.18846" calcext:value-type="float">
            <text:p>3057475335,18846</text:p>
          </table:table-cell>
          <table:table-cell office:value-type="float" office:value="3219488663.77231" calcext:value-type="float">
            <text:p>3219488663,77231</text:p>
          </table:table-cell>
          <table:table-cell office:value-type="float" office:value="3395728013.84524" calcext:value-type="float">
            <text:p>3395728013,84524</text:p>
          </table:table-cell>
          <table:table-cell office:value-type="float" office:value="3991284895.37214" calcext:value-type="float">
            <text:p>3991284895,37214</text:p>
          </table:table-cell>
          <table:table-cell office:value-type="float" office:value="5125365191.98664" calcext:value-type="float">
            <text:p>5125365191,98664</text:p>
          </table:table-cell>
          <table:table-cell office:value-type="float" office:value="6410823633.25426" calcext:value-type="float">
            <text:p>6410823633,25426</text:p>
          </table:table-cell>
          <table:table-cell office:value-type="float" office:value="7745394293.41721" calcext:value-type="float">
            <text:p>7745394293,41721</text:p>
          </table:table-cell>
          <table:table-cell office:value-type="float" office:value="10172882370.5477" calcext:value-type="float">
            <text:p>10172882370,5477</text:p>
          </table:table-cell>
          <table:table-cell office:value-type="float" office:value="12795076469.0099" calcext:value-type="float">
            <text:p>12795076469,0099</text:p>
          </table:table-cell>
          <table:table-cell office:value-type="float" office:value="10766836276.5639" calcext:value-type="float">
            <text:p>10766836276,5639</text:p>
          </table:table-cell>
          <table:table-cell office:value-type="float" office:value="12243505582.6741" calcext:value-type="float">
            <text:p>12243505582,6741</text:p>
          </table:table-cell>
          <table:table-cell office:value-type="float" office:value="15107441446.7833" calcext:value-type="float">
            <text:p>15107441446,7833</text:p>
          </table:table-cell>
          <table:table-cell office:value-type="float" office:value="16488403076.3641" calcext:value-type="float">
            <text:p>16488403076,3641</text:p>
          </table:table-cell>
          <table:table-cell office:value-type="float" office:value="17189551520.9811" calcext:value-type="float">
            <text:p>17189551520,9811</text:p>
          </table:table-cell>
          <table:table-cell office:value-type="float" office:value="17627003454.7205" calcext:value-type="float">
            <text:p>17627003454,7205</text:p>
          </table:table-cell>
          <table:table-cell office:value-type="float" office:value="14953950557.4406" calcext:value-type="float">
            <text:p>14953950557,4406</text:p>
          </table:table-cell>
          <table:table-cell office:value-type="float" office:value="15141758566.7808" calcext:value-type="float">
            <text:p>15141758566,7808</text:p>
          </table:table-cell>
          <table:table-cell office:value-type="float" office:value="16242916915.7203" calcext:value-type="float">
            <text:p>16242916915,7203</text:p>
          </table:table-cell>
          <table:table-cell office:value-type="float" office:value="17599700090762" calcext:value-type="float">
            <text:p>17599700090762</text:p>
          </table:table-cell>
          <table:table-cell office:value-type="float" office:value="17477255562.2583" calcext:value-type="float">
            <text:p>17477255562,2583</text:p>
          </table:table-cell>
          <table:table-cell office:value-type="float" office:value="15891688903.1843" calcext:value-type="float">
            <text:p>15891688903,1843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Ghana</text:p>
          </table:table-cell>
          <table:table-cell office:value-type="string" calcext:value-type="string">
            <text:p>GHA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1217230038.26781" calcext:value-type="float">
            <text:p>1217230038,26781</text:p>
          </table:table-cell>
          <table:table-cell office:value-type="float" office:value="1302674264.19915" calcext:value-type="float">
            <text:p>1302674264,19915</text:p>
          </table:table-cell>
          <table:table-cell office:value-type="float" office:value="1382515590.06942" calcext:value-type="float">
            <text:p>1382515590,06942</text:p>
          </table:table-cell>
          <table:table-cell office:value-type="float" office:value="1540797516.79469" calcext:value-type="float">
            <text:p>1540797516,79469</text:p>
          </table:table-cell>
          <table:table-cell office:value-type="float" office:value="1731296118.87113" calcext:value-type="float">
            <text:p>1731296118,87113</text:p>
          </table:table-cell>
          <table:table-cell office:value-type="float" office:value="2053462872.38275" calcext:value-type="float">
            <text:p>2053462872,38275</text:p>
          </table:table-cell>
          <table:table-cell office:value-type="float" office:value="2126300573.17668" calcext:value-type="float">
            <text:p>2126300573,17668</text:p>
          </table:table-cell>
          <table:table-cell office:value-type="float" office:value="1747187539.20717" calcext:value-type="float">
            <text:p>1747187539,20717</text:p>
          </table:table-cell>
          <table:table-cell office:value-type="float" office:value="1666910166289" calcext:value-type="float">
            <text:p>1666910166289</text:p>
          </table:table-cell>
          <table:table-cell office:value-type="float" office:value="1962051319.26134" calcext:value-type="float">
            <text:p>1962051319,26134</text:p>
          </table:table-cell>
          <table:table-cell office:value-type="float" office:value="2215029450.3805" calcext:value-type="float">
            <text:p>2215029450,3805</text:p>
          </table:table-cell>
          <table:table-cell office:value-type="float" office:value="2417107708.25317" calcext:value-type="float">
            <text:p>2417107708,25317</text:p>
          </table:table-cell>
          <table:table-cell office:value-type="float" office:value="2112292944.64142" calcext:value-type="float">
            <text:p>2112292944,64142</text:p>
          </table:table-cell>
          <table:table-cell office:value-type="float" office:value="2465492957.74648" calcext:value-type="float">
            <text:p>2465492957,74648</text:p>
          </table:table-cell>
          <table:table-cell office:value-type="float" office:value="2894409937.8882" calcext:value-type="float">
            <text:p>2894409937,8882</text:p>
          </table:table-cell>
          <table:table-cell office:value-type="float" office:value="2810106382.97872" calcext:value-type="float">
            <text:p>2810106382,97872</text:p>
          </table:table-cell>
          <table:table-cell office:value-type="float" office:value="2765254237.28814" calcext:value-type="float">
            <text:p>2765254237,28814</text:p>
          </table:table-cell>
          <table:table-cell office:value-type="float" office:value="3189428571.42857" calcext:value-type="float">
            <text:p>3189428571,42857</text:p>
          </table:table-cell>
          <table:table-cell office:value-type="float" office:value="3662478184.99127" calcext:value-type="float">
            <text:p>3662478184,99127</text:p>
          </table:table-cell>
          <table:table-cell office:value-type="float" office:value="4020227920.22792" calcext:value-type="float">
            <text:p>4020227920,22792</text:p>
          </table:table-cell>
          <table:table-cell office:value-type="float" office:value="4445228215.76763" calcext:value-type="float">
            <text:p>4445228215,76763</text:p>
          </table:table-cell>
          <table:table-cell office:value-type="float" office:value="4222441614.97432" calcext:value-type="float">
            <text:p>4222441614,97432</text:p>
          </table:table-cell>
          <table:table-cell office:value-type="float" office:value="4035994397.7591" calcext:value-type="float">
            <text:p>4035994397,7591</text:p>
          </table:table-cell>
          <table:table-cell office:value-type="float" office:value="4057275042.82903" calcext:value-type="float">
            <text:p>4057275042,82903</text:p>
          </table:table-cell>
          <table:table-cell office:value-type="float" office:value="4412279843.44423" calcext:value-type="float">
            <text:p>4412279843,44423</text:p>
          </table:table-cell>
          <table:table-cell office:value-type="float" office:value="4504342149.43471" calcext:value-type="float">
            <text:p>4504342149,43471</text:p>
          </table:table-cell>
          <table:table-cell office:value-type="float" office:value="5727602644.71472" calcext:value-type="float">
            <text:p>5727602644,71472</text:p>
          </table:table-cell>
          <table:table-cell office:value-type="float" office:value="5074829931.97279" calcext:value-type="float">
            <text:p>5074829931,97279</text:p>
          </table:table-cell>
          <table:table-cell office:value-type="float" office:value="5197840979.13416" calcext:value-type="float">
            <text:p>5197840979,13416</text:p>
          </table:table-cell>
          <table:table-cell office:value-type="float" office:value="5251764264.26802" calcext:value-type="float">
            <text:p>5251764264,26802</text:p>
          </table:table-cell>
          <table:table-cell office:value-type="float" office:value="5889174825487" calcext:value-type="float">
            <text:p>5889174825487</text:p>
          </table:table-cell>
          <table:table-cell office:value-type="float" office:value="6596546195.65217" calcext:value-type="float">
            <text:p>6596546195,65217</text:p>
          </table:table-cell>
          <table:table-cell office:value-type="float" office:value="6413901601.83066" calcext:value-type="float">
            <text:p>6413901601,83066</text:p>
          </table:table-cell>
          <table:table-cell office:value-type="float" office:value="5966255778.12018" calcext:value-type="float">
            <text:p>5966255778,12018</text:p>
          </table:table-cell>
          <table:table-cell office:value-type="float" office:value="5444560669.45607" calcext:value-type="float">
            <text:p>5444560669,45607</text:p>
          </table:table-cell>
          <table:table-cell office:value-type="float" office:value="6465137614.6789" calcext:value-type="float">
            <text:p>6465137614,6789</text:p>
          </table:table-cell>
          <table:table-cell office:value-type="float" office:value="6934984709.48012" calcext:value-type="float">
            <text:p>6934984709,48012</text:p>
          </table:table-cell>
          <table:table-cell office:value-type="float" office:value="6891308593.75" calcext:value-type="float">
            <text:p>6891308593,75</text:p>
          </table:table-cell>
          <table:table-cell office:value-type="float" office:value="7480968858.13149" calcext:value-type="float">
            <text:p>7480968858,13149</text:p>
          </table:table-cell>
          <table:table-cell office:value-type="float" office:value="7719354838.70968" calcext:value-type="float">
            <text:p>7719354838,70968</text:p>
          </table:table-cell>
          <table:table-cell office:value-type="float" office:value="4983024408.14828" calcext:value-type="float">
            <text:p>4983024408,14828</text:p>
          </table:table-cell>
          <table:table-cell office:value-type="float" office:value="5314909953.92992" calcext:value-type="float">
            <text:p>5314909953,92992</text:p>
          </table:table-cell>
          <table:table-cell office:value-type="float" office:value="6166330136.2948" calcext:value-type="float">
            <text:p>6166330136,2948</text:p>
          </table:table-cell>
          <table:table-cell office:value-type="float" office:value="7632406552.83803" calcext:value-type="float">
            <text:p>7632406552,83803</text:p>
          </table:table-cell>
          <table:table-cell office:value-type="float" office:value="8881368538.07671" calcext:value-type="float">
            <text:p>8881368538,07671</text:p>
          </table:table-cell>
          <table:table-cell office:value-type="float" office:value="10744675209.8984" calcext:value-type="float">
            <text:p>10744675209,8984</text:p>
          </table:table-cell>
          <table:table-cell office:value-type="float" office:value="20440893017.1566" calcext:value-type="float">
            <text:p>20440893017,1566</text:p>
          </table:table-cell>
          <table:table-cell office:value-type="float" office:value="24827844949.6033" calcext:value-type="float">
            <text:p>24827844949,6033</text:p>
          </table:table-cell>
          <table:table-cell office:value-type="float" office:value="28678701891.0957" calcext:value-type="float">
            <text:p>28678701891,0957</text:p>
          </table:table-cell>
          <table:table-cell office:value-type="float" office:value="26048108185.0534" calcext:value-type="float">
            <text:p>26048108185,0534</text:p>
          </table:table-cell>
          <table:table-cell office:value-type="float" office:value="32197272797.2028" calcext:value-type="float">
            <text:p>32197272797,2028</text:p>
          </table:table-cell>
          <table:table-cell office:value-type="float" office:value="39337314809.9434" calcext:value-type="float">
            <text:p>39337314809,9434</text:p>
          </table:table-cell>
          <table:table-cell office:value-type="float" office:value="41270954737.2459" calcext:value-type="float">
            <text:p>41270954737,2459</text:p>
          </table:table-cell>
          <table:table-cell office:value-type="float" office:value="62823043699.2187" calcext:value-type="float">
            <text:p>62823043699,2187</text:p>
          </table:table-cell>
          <table:table-cell office:value-type="float" office:value="51717482623.9132" calcext:value-type="float">
            <text:p>51717482623,9132</text:p>
          </table:table-cell>
          <table:table-cell office:value-type="float" office:value="47498906691.6182" calcext:value-type="float">
            <text:p>47498906691,6182</text:p>
          </table:table-cell>
          <table:table-cell office:value-type="float" office:value="54499451834.1061" calcext:value-type="float">
            <text:p>54499451834,1061</text:p>
          </table:table-cell>
          <table:table-cell office:value-type="float" office:value="58845211998.3455" calcext:value-type="float">
            <text:p>58845211998,3455</text:p>
          </table:table-cell>
          <table:table-cell office:value-type="float" office:value="65315955122.8077" calcext:value-type="float">
            <text:p>65315955122,8077</text:p>
          </table:table-cell>
          <table:table-cell office:value-type="float" office:value="67234292582.7606" calcext:value-type="float">
            <text:p>67234292582,7606</text:p>
          </table:table-cell>
          <table:table-cell office:value-type="float" office:value="72354428864.9032" calcext:value-type="float">
            <text:p>72354428864,9032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Gibraltar</text:p>
          </table:table-cell>
          <table:table-cell office:value-type="string" calcext:value-type="string">
            <text:p>GIB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inea</text:p>
          </table:table-cell>
          <table:table-cell office:value-type="string" calcext:value-type="string">
            <text:p>GIN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26"/>
          <table:table-cell office:value-type="float" office:value="1995186720.74733" calcext:value-type="float">
            <text:p>1995186720,74733</text:p>
          </table:table-cell>
          <table:table-cell office:value-type="float" office:value="2041538039.57727" calcext:value-type="float">
            <text:p>2041538039,57727</text:p>
          </table:table-cell>
          <table:table-cell office:value-type="float" office:value="2384295982.38433" calcext:value-type="float">
            <text:p>2384295982,38433</text:p>
          </table:table-cell>
          <table:table-cell office:value-type="float" office:value="2432029433.82679" calcext:value-type="float">
            <text:p>2432029433,82679</text:p>
          </table:table-cell>
          <table:table-cell office:value-type="float" office:value="2666750685.8495" calcext:value-type="float">
            <text:p>2666750685,8495</text:p>
          </table:table-cell>
          <table:table-cell office:value-type="float" office:value="3015058138.92561" calcext:value-type="float">
            <text:p>3015058138,92561</text:p>
          </table:table-cell>
          <table:table-cell office:value-type="float" office:value="3284620543.22982" calcext:value-type="float">
            <text:p>3284620543,22982</text:p>
          </table:table-cell>
          <table:table-cell office:value-type="float" office:value="3279096606.21358" calcext:value-type="float">
            <text:p>3279096606,21358</text:p>
          </table:table-cell>
          <table:table-cell office:value-type="float" office:value="3383092827.5866" calcext:value-type="float">
            <text:p>3383092827,5866</text:p>
          </table:table-cell>
          <table:table-cell office:value-type="float" office:value="3693710532.91191" calcext:value-type="float">
            <text:p>3693710532,91191</text:p>
          </table:table-cell>
          <table:table-cell office:value-type="float" office:value="3868968301.91851" calcext:value-type="float">
            <text:p>3868968301,91851</text:p>
          </table:table-cell>
          <table:table-cell office:value-type="float" office:value="3783700461.64359" calcext:value-type="float">
            <text:p>3783700461,64359</text:p>
          </table:table-cell>
          <table:table-cell office:value-type="float" office:value="3588375476.76248" calcext:value-type="float">
            <text:p>3588375476,76248</text:p>
          </table:table-cell>
          <table:table-cell office:value-type="float" office:value="3461282543.12577" calcext:value-type="float">
            <text:p>3461282543,12577</text:p>
          </table:table-cell>
          <table:table-cell office:value-type="float" office:value="2995361140.63217" calcext:value-type="float">
            <text:p>2995361140,63217</text:p>
          </table:table-cell>
          <table:table-cell office:value-type="float" office:value="2829435956.51563" calcext:value-type="float">
            <text:p>2829435956,51563</text:p>
          </table:table-cell>
          <table:table-cell office:value-type="float" office:value="2950198648.95191" calcext:value-type="float">
            <text:p>2950198648,95191</text:p>
          </table:table-cell>
          <table:table-cell office:value-type="float" office:value="3446441698.00738" calcext:value-type="float">
            <text:p>3446441698,00738</text:p>
          </table:table-cell>
          <table:table-cell office:value-type="float" office:value="3635458132.65317" calcext:value-type="float">
            <text:p>3635458132,65317</text:p>
          </table:table-cell>
          <table:table-cell office:value-type="float" office:value="2937071767.25576" calcext:value-type="float">
            <text:p>2937071767,25576</text:p>
          </table:table-cell>
          <table:table-cell office:value-type="float" office:value="4220019242.75183" calcext:value-type="float">
            <text:p>4220019242,75183</text:p>
          </table:table-cell>
          <table:table-cell office:value-type="float" office:value="6281917655.89242" calcext:value-type="float">
            <text:p>6281917655,89242</text:p>
          </table:table-cell>
          <table:table-cell office:value-type="float" office:value="6964179193.84376" calcext:value-type="float">
            <text:p>6964179193,84376</text:p>
          </table:table-cell>
          <table:table-cell office:value-type="float" office:value="6716904568.75769" calcext:value-type="float">
            <text:p>6716904568,75769</text:p>
          </table:table-cell>
          <table:table-cell office:value-type="float" office:value="6853467857.6196" calcext:value-type="float">
            <text:p>6853467857,6196</text:p>
          </table:table-cell>
          <table:table-cell office:value-type="float" office:value="6785137172.76517" calcext:value-type="float">
            <text:p>6785137172,76517</text:p>
          </table:table-cell>
          <table:table-cell office:value-type="float" office:value="7638045254.43072" calcext:value-type="float">
            <text:p>7638045254,43072</text:p>
          </table:table-cell>
          <table:table-cell office:value-type="float" office:value="8376613843.27475" calcext:value-type="float">
            <text:p>8376613843,27475</text:p>
          </table:table-cell>
          <table:table-cell office:value-type="float" office:value="8778473614.54971" calcext:value-type="float">
            <text:p>8778473614,54971</text:p>
          </table:table-cell>
          <table:table-cell office:value-type="float" office:value="8794202443.67754" calcext:value-type="float">
            <text:p>8794202443,67754</text:p>
          </table:table-cell>
          <table:table-cell office:value-type="float" office:value="8595955581.21266" calcext:value-type="float">
            <text:p>8595955581,21266</text:p>
          </table:table-cell>
          <table:table-cell office:value-type="float" office:value="10324668266595" calcext:value-type="float">
            <text:p>10324668266595</text:p>
          </table:table-cell>
          <table:table-cell office:value-type="float" office:value="11857030336.5274" calcext:value-type="float">
            <text:p>11857030336,5274</text:p>
          </table:table-cell>
          <table:table-cell office:value-type="float" office:value="13513809258.2083" calcext:value-type="float">
            <text:p>13513809258,2083</text:p>
          </table:table-cell>
          <table:table-cell office:value-type="float" office:value="15681050917.1588" calcext:value-type="float">
            <text:p>15681050917,1588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Gambia, The</text:p>
          </table:table-cell>
          <table:table-cell office:value-type="string" calcext:value-type="string">
            <text:p>GMB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6"/>
          <table:table-cell office:value-type="float" office:value="44212353.6988296" calcext:value-type="float">
            <text:p>44212353,6988296</text:p>
          </table:table-cell>
          <table:table-cell office:value-type="float" office:value="46695363.1558873" calcext:value-type="float">
            <text:p>46695363,1558873</text:p>
          </table:table-cell>
          <table:table-cell office:value-type="float" office:value="41160658.5705371" calcext:value-type="float">
            <text:p>41160658,5705371</text:p>
          </table:table-cell>
          <table:table-cell office:value-type="float" office:value="45168722.6995632" calcext:value-type="float">
            <text:p>45168722,6995632</text:p>
          </table:table-cell>
          <table:table-cell office:value-type="float" office:value="52296836.749388" calcext:value-type="float">
            <text:p>52296836,749388</text:p>
          </table:table-cell>
          <table:table-cell office:value-type="float" office:value="55728608.974983" calcext:value-type="float">
            <text:p>55728608,974983</text:p>
          </table:table-cell>
          <table:table-cell office:value-type="float" office:value="59161544.9957528" calcext:value-type="float">
            <text:p>59161544,9957528</text:p>
          </table:table-cell>
          <table:table-cell office:value-type="float" office:value="75187969.924812" calcext:value-type="float">
            <text:p>75187969,924812</text:p>
          </table:table-cell>
          <table:table-cell office:value-type="float" office:value="95797533.4619206" calcext:value-type="float">
            <text:p>95797533,4619206</text:p>
          </table:table-cell>
          <table:table-cell office:value-type="float" office:value="115182522.123894" calcext:value-type="float">
            <text:p>115182522,123894</text:p>
          </table:table-cell>
          <table:table-cell office:value-type="float" office:value="112189468.481826" calcext:value-type="float">
            <text:p>112189468,481826</text:p>
          </table:table-cell>
          <table:table-cell office:value-type="float" office:value="138094243.349324" calcext:value-type="float">
            <text:p>138094243,349324</text:p>
          </table:table-cell>
          <table:table-cell office:value-type="float" office:value="171836793.402695" calcext:value-type="float">
            <text:p>171836793,402695</text:p>
          </table:table-cell>
          <table:table-cell office:value-type="float" office:value="207114382.546071" calcext:value-type="float">
            <text:p>207114382,546071</text:p>
          </table:table-cell>
          <table:table-cell office:value-type="float" office:value="241080708.89018" calcext:value-type="float">
            <text:p>241080708,89018</text:p>
          </table:table-cell>
          <table:table-cell office:value-type="float" office:value="218764445.784343" calcext:value-type="float">
            <text:p>218764445,784343</text:p>
          </table:table-cell>
          <table:table-cell office:value-type="float" office:value="216051495.959817" calcext:value-type="float">
            <text:p>216051495,959817</text:p>
          </table:table-cell>
          <table:table-cell office:value-type="float" office:value="213446562.57106" calcext:value-type="float">
            <text:p>213446562,57106</text:p>
          </table:table-cell>
          <table:table-cell office:value-type="float" office:value="177338801.93075" calcext:value-type="float">
            <text:p>177338801,93075</text:p>
          </table:table-cell>
          <table:table-cell office:value-type="float" office:value="225724851.691107" calcext:value-type="float">
            <text:p>225724851,691107</text:p>
          </table:table-cell>
          <table:table-cell office:value-type="float" office:value="185646209.386282" calcext:value-type="float">
            <text:p>185646209,386282</text:p>
          </table:table-cell>
          <table:table-cell office:value-type="float" office:value="220626484.224811" calcext:value-type="float">
            <text:p>220626484,224811</text:p>
          </table:table-cell>
          <table:table-cell office:value-type="float" office:value="266673126.229801" calcext:value-type="float">
            <text:p>266673126,229801</text:p>
          </table:table-cell>
          <table:table-cell office:value-type="float" office:value="284119692.49433" calcext:value-type="float">
            <text:p>284119692,49433</text:p>
          </table:table-cell>
          <table:table-cell office:value-type="float" office:value="317083373.524559" calcext:value-type="float">
            <text:p>317083373,524559</text:p>
          </table:table-cell>
          <table:table-cell office:value-type="float" office:value="690314321.374999" calcext:value-type="float">
            <text:p>690314321,374999</text:p>
          </table:table-cell>
          <table:table-cell office:value-type="float" office:value="714255460.503389" calcext:value-type="float">
            <text:p>714255460,503389</text:p>
          </table:table-cell>
          <table:table-cell office:value-type="float" office:value="755042548.055824" calcext:value-type="float">
            <text:p>755042548,055824</text:p>
          </table:table-cell>
          <table:table-cell office:value-type="float" office:value="746491692.583857" calcext:value-type="float">
            <text:p>746491692,583857</text:p>
          </table:table-cell>
          <table:table-cell office:value-type="float" office:value="785996982.492168" calcext:value-type="float">
            <text:p>785996982,492168</text:p>
          </table:table-cell>
          <table:table-cell office:value-type="float" office:value="848237108.56163" calcext:value-type="float">
            <text:p>848237108,56163</text:p>
          </table:table-cell>
          <table:table-cell office:value-type="float" office:value="803630742.53446" calcext:value-type="float">
            <text:p>803630742,53446</text:p>
          </table:table-cell>
          <table:table-cell office:value-type="float" office:value="840285264.631545" calcext:value-type="float">
            <text:p>840285264,631545</text:p>
          </table:table-cell>
          <table:table-cell office:value-type="float" office:value="814723460.08372" calcext:value-type="float">
            <text:p>814723460,08372</text:p>
          </table:table-cell>
          <table:table-cell office:value-type="float" office:value="782915402.421095" calcext:value-type="float">
            <text:p>782915402,421095</text:p>
          </table:table-cell>
          <table:table-cell office:value-type="float" office:value="687408804.630527" calcext:value-type="float">
            <text:p>687408804,630527</text:p>
          </table:table-cell>
          <table:table-cell office:value-type="float" office:value="578236035.104279" calcext:value-type="float">
            <text:p>578236035,104279</text:p>
          </table:table-cell>
          <table:table-cell office:value-type="float" office:value="487038821.611959" calcext:value-type="float">
            <text:p>487038821,611959</text:p>
          </table:table-cell>
          <table:table-cell office:value-type="float" office:value="961900106.892751" calcext:value-type="float">
            <text:p>961900106,892751</text:p>
          </table:table-cell>
          <table:table-cell office:value-type="float" office:value="1027702254.38664" calcext:value-type="float">
            <text:p>1027702254,38664</text:p>
          </table:table-cell>
          <table:table-cell office:value-type="float" office:value="1054113426.70947" calcext:value-type="float">
            <text:p>1054113426,70947</text:p>
          </table:table-cell>
          <table:table-cell office:value-type="float" office:value="1279704744.82781" calcext:value-type="float">
            <text:p>1279704744,82781</text:p>
          </table:table-cell>
          <table:table-cell office:value-type="float" office:value="1561763437.0325" calcext:value-type="float">
            <text:p>1561763437,0325</text:p>
          </table:table-cell>
          <table:table-cell office:value-type="float" office:value="1450140385.97229" calcext:value-type="float">
            <text:p>1450140385,97229</text:p>
          </table:table-cell>
          <table:table-cell office:value-type="float" office:value="1543292392.54605" calcext:value-type="float">
            <text:p>1543292392,54605</text:p>
          </table:table-cell>
          <table:table-cell office:value-type="float" office:value="1409694553.90934" calcext:value-type="float">
            <text:p>1409694553,90934</text:p>
          </table:table-cell>
          <table:table-cell office:value-type="float" office:value="1415006238.09509" calcext:value-type="float">
            <text:p>1415006238,09509</text:p>
          </table:table-cell>
          <table:table-cell office:value-type="float" office:value="1375608956.10386" calcext:value-type="float">
            <text:p>1375608956,10386</text:p>
          </table:table-cell>
          <table:table-cell office:value-type="float" office:value="1229460601.92174" calcext:value-type="float">
            <text:p>1229460601,92174</text:p>
          </table:table-cell>
          <table:table-cell office:value-type="float" office:value="1378176868.31568" calcext:value-type="float">
            <text:p>1378176868,31568</text:p>
          </table:table-cell>
          <table:table-cell office:value-type="float" office:value="1484579844.37143" calcext:value-type="float">
            <text:p>1484579844,37143</text:p>
          </table:table-cell>
          <table:table-cell office:value-type="float" office:value="1504909753.28746" calcext:value-type="float">
            <text:p>1504909753,28746</text:p>
          </table:table-cell>
          <table:table-cell office:value-type="float" office:value="1670670668.5939" calcext:value-type="float">
            <text:p>1670670668,5939</text:p>
          </table:table-cell>
          <table:table-cell office:value-type="float" office:value="1826073739.82522" calcext:value-type="float">
            <text:p>1826073739,82522</text:p>
          </table:table-cell>
          <table:table-cell office:value-type="float" office:value="1901930157.64528" calcext:value-type="float">
            <text:p>1901930157,64528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Guinea-Bissau</text:p>
          </table:table-cell>
          <table:table-cell office:value-type="string" calcext:value-type="string">
            <text:p>GNB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10"/>
          <table:table-cell office:value-type="float" office:value="78733594.8411852" calcext:value-type="float">
            <text:p>78733594,8411852</text:p>
          </table:table-cell>
          <table:table-cell office:value-type="float" office:value="78540057.1372471" calcext:value-type="float">
            <text:p>78540057,1372471</text:p>
          </table:table-cell>
          <table:table-cell office:value-type="float" office:value="87702828.5651641" calcext:value-type="float">
            <text:p>87702828,5651641</text:p>
          </table:table-cell>
          <table:table-cell office:value-type="float" office:value="89374237.2881356" calcext:value-type="float">
            <text:p>89374237,2881356</text:p>
          </table:table-cell>
          <table:table-cell office:value-type="float" office:value="98775328.9473684" calcext:value-type="float">
            <text:p>98775328,9473684</text:p>
          </table:table-cell>
          <table:table-cell office:value-type="float" office:value="108985740.155434" calcext:value-type="float">
            <text:p>108985740,155434</text:p>
          </table:table-cell>
          <table:table-cell office:value-type="float" office:value="112386489.005677" calcext:value-type="float">
            <text:p>112386489,005677</text:p>
          </table:table-cell>
          <table:table-cell office:value-type="float" office:value="114971207.205384" calcext:value-type="float">
            <text:p>114971207,205384</text:p>
          </table:table-cell>
          <table:table-cell office:value-type="float" office:value="122666858.789625" calcext:value-type="float">
            <text:p>122666858,789625</text:p>
          </table:table-cell>
          <table:table-cell office:value-type="float" office:value="118537875.133044" calcext:value-type="float">
            <text:p>118537875,133044</text:p>
          </table:table-cell>
          <table:table-cell office:value-type="float" office:value="110653830.722704" calcext:value-type="float">
            <text:p>110653830,722704</text:p>
          </table:table-cell>
          <table:table-cell office:value-type="float" office:value="154731969.69697" calcext:value-type="float">
            <text:p>154731969,69697</text:p>
          </table:table-cell>
          <table:table-cell office:value-type="float" office:value="165523634.503718" calcext:value-type="float">
            <text:p>165523634,503718</text:p>
          </table:table-cell>
          <table:table-cell office:value-type="float" office:value="163577538.326314" calcext:value-type="float">
            <text:p>163577538,326314</text:p>
          </table:table-cell>
          <table:table-cell office:value-type="float" office:value="138478900.628609" calcext:value-type="float">
            <text:p>138478900,628609</text:p>
          </table:table-cell>
          <table:table-cell office:value-type="float" office:value="143856253.127248" calcext:value-type="float">
            <text:p>143856253,127248</text:p>
          </table:table-cell>
          <table:table-cell office:value-type="float" office:value="130225018.751151" calcext:value-type="float">
            <text:p>130225018,751151</text:p>
          </table:table-cell>
          <table:table-cell office:value-type="float" office:value="173836362.010677" calcext:value-type="float">
            <text:p>173836362,010677</text:p>
          </table:table-cell>
          <table:table-cell office:value-type="float" office:value="164458120.314176" calcext:value-type="float">
            <text:p>164458120,314176</text:p>
          </table:table-cell>
          <table:table-cell office:value-type="float" office:value="213143016.443316" calcext:value-type="float">
            <text:p>213143016,443316</text:p>
          </table:table-cell>
          <table:table-cell office:value-type="float" office:value="243961995.509785" calcext:value-type="float">
            <text:p>243961995,509785</text:p>
          </table:table-cell>
          <table:table-cell office:value-type="float" office:value="257150374.069711" calcext:value-type="float">
            <text:p>257150374,069711</text:p>
          </table:table-cell>
          <table:table-cell office:value-type="float" office:value="226313443.749086" calcext:value-type="float">
            <text:p>226313443,749086</text:p>
          </table:table-cell>
          <table:table-cell office:value-type="float" office:value="236880821.656388" calcext:value-type="float">
            <text:p>236880821,656388</text:p>
          </table:table-cell>
          <table:table-cell office:value-type="float" office:value="235620043.500927" calcext:value-type="float">
            <text:p>235620043,500927</text:p>
          </table:table-cell>
          <table:table-cell office:value-type="float" office:value="253966922.278198" calcext:value-type="float">
            <text:p>253966922,278198</text:p>
          </table:table-cell>
          <table:table-cell office:value-type="float" office:value="270419779.418107" calcext:value-type="float">
            <text:p>270419779,418107</text:p>
          </table:table-cell>
          <table:table-cell office:value-type="float" office:value="268550998.219197" calcext:value-type="float">
            <text:p>268550998,219197</text:p>
          </table:table-cell>
          <table:table-cell office:value-type="float" office:value="206457544.497703" calcext:value-type="float">
            <text:p>206457544,497703</text:p>
          </table:table-cell>
          <table:table-cell office:value-type="float" office:value="224446663.800548" calcext:value-type="float">
            <text:p>224446663,800548</text:p>
          </table:table-cell>
          <table:table-cell office:value-type="float" office:value="371095510.047761" calcext:value-type="float">
            <text:p>371095510,047761</text:p>
          </table:table-cell>
          <table:table-cell office:value-type="float" office:value="392621385.894576" calcext:value-type="float">
            <text:p>392621385,894576</text:p>
          </table:table-cell>
          <table:table-cell office:value-type="float" office:value="417806667.07798" calcext:value-type="float">
            <text:p>417806667,07798</text:p>
          </table:table-cell>
          <table:table-cell office:value-type="float" office:value="477458598.710737" calcext:value-type="float">
            <text:p>477458598,710737</text:p>
          </table:table-cell>
          <table:table-cell office:value-type="float" office:value="532062927.382438" calcext:value-type="float">
            <text:p>532062927,382438</text:p>
          </table:table-cell>
          <table:table-cell office:value-type="float" office:value="587029054.444652" calcext:value-type="float">
            <text:p>587029054,444652</text:p>
          </table:table-cell>
          <table:table-cell office:value-type="float" office:value="592365688.05204" calcext:value-type="float">
            <text:p>592365688,05204</text:p>
          </table:table-cell>
          <table:table-cell office:value-type="float" office:value="696910810.918663" calcext:value-type="float">
            <text:p>696910810,918663</text:p>
          </table:table-cell>
          <table:table-cell office:value-type="float" office:value="868154708.520179" calcext:value-type="float">
            <text:p>868154708,520179</text:p>
          </table:table-cell>
          <table:table-cell office:value-type="float" office:value="830126469.986608" calcext:value-type="float">
            <text:p>830126469,986608</text:p>
          </table:table-cell>
          <table:table-cell office:value-type="float" office:value="849878424.225986" calcext:value-type="float">
            <text:p>849878424,225986</text:p>
          </table:table-cell>
          <table:table-cell office:value-type="float" office:value="1099818651.98114" calcext:value-type="float">
            <text:p>1099818651,98114</text:p>
          </table:table-cell>
          <table:table-cell office:value-type="float" office:value="989271229.637162" calcext:value-type="float">
            <text:p>989271229,637162</text:p>
          </table:table-cell>
          <table:table-cell office:value-type="float" office:value="1046087417.96916" calcext:value-type="float">
            <text:p>1046087417,96916</text:p>
          </table:table-cell>
          <table:table-cell office:value-type="float" office:value="1054915645.19654" calcext:value-type="float">
            <text:p>1054915645,19654</text:p>
          </table:table-cell>
          <table:table-cell office:value-type="float" office:value="1048229629.42039" calcext:value-type="float">
            <text:p>1048229629,42039</text:p>
          </table:table-cell>
          <table:table-cell office:value-type="float" office:value="1179004941.22904" calcext:value-type="float">
            <text:p>1179004941,22904</text:p>
          </table:table-cell>
          <table:table-cell office:value-type="float" office:value="1350177127.5523" calcext:value-type="float">
            <text:p>1350177127,5523</text:p>
          </table:table-cell>
          <table:table-cell office:value-type="float" office:value="1504630120.99275" calcext:value-type="float">
            <text:p>1504630120,99275</text:p>
          </table:table-cell>
          <table:table-cell office:value-type="float" office:value="1439638443.38133" calcext:value-type="float">
            <text:p>1439638443,38133</text:p>
          </table:table-cell>
          <table:table-cell office:value-type="float" office:value="1431758242.90375" calcext:value-type="float">
            <text:p>1431758242,90375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Equatorial Guinea</text:p>
          </table:table-cell>
          <table:table-cell office:value-type="string" calcext:value-type="string">
            <text:p>GNQ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2"/>
          <table:table-cell office:value-type="float" office:value="9122751.45318345" calcext:value-type="float">
            <text:p>9122751,45318345</text:p>
          </table:table-cell>
          <table:table-cell office:value-type="float" office:value="10840095.1283649" calcext:value-type="float">
            <text:p>10840095,1283649</text:p>
          </table:table-cell>
          <table:table-cell office:value-type="float" office:value="12712471.3960211" calcext:value-type="float">
            <text:p>12712471,3960211</text:p>
          </table:table-cell>
          <table:table-cell office:value-type="float" office:value="64748333.3333333" calcext:value-type="float">
            <text:p>64748333,3333333</text:p>
          </table:table-cell>
          <table:table-cell office:value-type="float" office:value="69110000" calcext:value-type="float">
            <text:p>69110000</text:p>
          </table:table-cell>
          <table:table-cell office:value-type="float" office:value="72317446.9327193" calcext:value-type="float">
            <text:p>72317446,9327193</text:p>
          </table:table-cell>
          <table:table-cell office:value-type="float" office:value="67514285.7142857" calcext:value-type="float">
            <text:p>67514285,7142857</text:p>
          </table:table-cell>
          <table:table-cell office:value-type="float" office:value="67225714.2857143" calcext:value-type="float">
            <text:p>67225714,2857143</text:p>
          </table:table-cell>
          <table:table-cell office:value-type="float" office:value="66331428.5714286" calcext:value-type="float">
            <text:p>66331428,5714286</text:p>
          </table:table-cell>
          <table:table-cell office:value-type="float" office:value="64946954.756798" calcext:value-type="float">
            <text:p>64946954,756798</text:p>
          </table:table-cell>
          <table:table-cell office:value-type="float" office:value="65429198.238708" calcext:value-type="float">
            <text:p>65429198,238708</text:p>
          </table:table-cell>
          <table:table-cell office:value-type="float" office:value="81203226.9138345" calcext:value-type="float">
            <text:p>81203226,9138345</text:p>
          </table:table-cell>
          <table:table-cell office:value-type="float" office:value="94159862.7073691" calcext:value-type="float">
            <text:p>94159862,7073691</text:p>
          </table:table-cell>
          <table:table-cell office:value-type="float" office:value="104295643.388437" calcext:value-type="float">
            <text:p>104295643,388437</text:p>
          </table:table-cell>
          <table:table-cell office:value-type="float" office:value="103653049.93797" calcext:value-type="float">
            <text:p>103653049,93797</text:p>
          </table:table-cell>
          <table:table-cell office:value-type="float" office:value="103987520.075827" calcext:value-type="float">
            <text:p>103987520,075827</text:p>
          </table:table-cell>
          <table:table-cell table:number-columns-repeated="2"/>
          <table:table-cell office:value-type="float" office:value="50642880.7737503" calcext:value-type="float">
            <text:p>50642880,7737503</text:p>
          </table:table-cell>
          <table:table-cell office:value-type="float" office:value="36731422.8456914" calcext:value-type="float">
            <text:p>36731422,8456914</text:p>
          </table:table-cell>
          <table:table-cell office:value-type="float" office:value="44294647.733479" calcext:value-type="float">
            <text:p>44294647,733479</text:p>
          </table:table-cell>
          <table:table-cell office:value-type="float" office:value="44442456.94764" calcext:value-type="float">
            <text:p>44442456,94764</text:p>
          </table:table-cell>
          <table:table-cell office:value-type="float" office:value="50320914.4065688" calcext:value-type="float">
            <text:p>50320914,4065688</text:p>
          </table:table-cell>
          <table:table-cell office:value-type="float" office:value="62118564.8495425" calcext:value-type="float">
            <text:p>62118564,8495425</text:p>
          </table:table-cell>
          <table:table-cell office:value-type="float" office:value="76407396.7552964" calcext:value-type="float">
            <text:p>76407396,7552964</text:p>
          </table:table-cell>
          <table:table-cell office:value-type="float" office:value="93345847.7270322" calcext:value-type="float">
            <text:p>93345847,7270322</text:p>
          </table:table-cell>
          <table:table-cell office:value-type="float" office:value="100534663.294927" calcext:value-type="float">
            <text:p>100534663,294927</text:p>
          </table:table-cell>
          <table:table-cell office:value-type="float" office:value="88265974.5843603" calcext:value-type="float">
            <text:p>88265974,5843603</text:p>
          </table:table-cell>
          <table:table-cell office:value-type="float" office:value="112119406.548331" calcext:value-type="float">
            <text:p>112119406,548331</text:p>
          </table:table-cell>
          <table:table-cell office:value-type="float" office:value="110906032.075075" calcext:value-type="float">
            <text:p>110906032,075075</text:p>
          </table:table-cell>
          <table:table-cell office:value-type="float" office:value="134707184.355541" calcext:value-type="float">
            <text:p>134707184,355541</text:p>
          </table:table-cell>
          <table:table-cell office:value-type="float" office:value="136047896.155778" calcext:value-type="float">
            <text:p>136047896,155778</text:p>
          </table:table-cell>
          <table:table-cell office:value-type="float" office:value="100807001.813926" calcext:value-type="float">
            <text:p>100807001,813926</text:p>
          </table:table-cell>
          <table:table-cell office:value-type="float" office:value="141853368.256815" calcext:value-type="float">
            <text:p>141853368,256815</text:p>
          </table:table-cell>
          <table:table-cell office:value-type="float" office:value="232463036.435759" calcext:value-type="float">
            <text:p>232463036,435759</text:p>
          </table:table-cell>
          <table:table-cell office:value-type="float" office:value="442337849.474377" calcext:value-type="float">
            <text:p>442337849,474377</text:p>
          </table:table-cell>
          <table:table-cell office:value-type="float" office:value="370687618.717326" calcext:value-type="float">
            <text:p>370687618,717326</text:p>
          </table:table-cell>
          <table:table-cell office:value-type="float" office:value="621117885.668503" calcext:value-type="float">
            <text:p>621117885,668503</text:p>
          </table:table-cell>
          <table:table-cell office:value-type="float" office:value="1045998496.43872" calcext:value-type="float">
            <text:p>1045998496,43872</text:p>
          </table:table-cell>
          <table:table-cell office:value-type="float" office:value="1461139022.02954" calcext:value-type="float">
            <text:p>1461139022,02954</text:p>
          </table:table-cell>
          <table:table-cell office:value-type="float" office:value="1806742742.27311" calcext:value-type="float">
            <text:p>1806742742,27311</text:p>
          </table:table-cell>
          <table:table-cell office:value-type="float" office:value="2484745935.09329" calcext:value-type="float">
            <text:p>2484745935,09329</text:p>
          </table:table-cell>
          <table:table-cell office:value-type="float" office:value="4410764338.66733" calcext:value-type="float">
            <text:p>4410764338,66733</text:p>
          </table:table-cell>
          <table:table-cell office:value-type="float" office:value="8217369092.65224" calcext:value-type="float">
            <text:p>8217369092,65224</text:p>
          </table:table-cell>
          <table:table-cell office:value-type="float" office:value="10086528698.8604" calcext:value-type="float">
            <text:p>10086528698,8604</text:p>
          </table:table-cell>
          <table:table-cell office:value-type="float" office:value="13071718758.7373" calcext:value-type="float">
            <text:p>13071718758,7373</text:p>
          </table:table-cell>
          <table:table-cell office:value-type="float" office:value="19749893536.3204" calcext:value-type="float">
            <text:p>19749893536,3204</text:p>
          </table:table-cell>
          <table:table-cell office:value-type="float" office:value="15027795173.2187" calcext:value-type="float">
            <text:p>15027795173,2187</text:p>
          </table:table-cell>
          <table:table-cell office:value-type="float" office:value="16314443428.9408" calcext:value-type="float">
            <text:p>16314443428,9408</text:p>
          </table:table-cell>
          <table:table-cell office:value-type="float" office:value="21357343681.8966" calcext:value-type="float">
            <text:p>21357343681,8966</text:p>
          </table:table-cell>
          <table:table-cell office:value-type="float" office:value="22388344123.9916" calcext:value-type="float">
            <text:p>22388344123,9916</text:p>
          </table:table-cell>
          <table:table-cell office:value-type="float" office:value="21948834290.3538" calcext:value-type="float">
            <text:p>21948834290,3538</text:p>
          </table:table-cell>
          <table:table-cell office:value-type="float" office:value="21765453087.4795" calcext:value-type="float">
            <text:p>21765453087,4795</text:p>
          </table:table-cell>
          <table:table-cell office:value-type="float" office:value="13185496881.4055" calcext:value-type="float">
            <text:p>13185496881,4055</text:p>
          </table:table-cell>
          <table:table-cell office:value-type="float" office:value="11240808846.6928" calcext:value-type="float">
            <text:p>11240808846,6928</text:p>
          </table:table-cell>
          <table:table-cell office:value-type="float" office:value="12200913887.6419" calcext:value-type="float">
            <text:p>12200913887,6419</text:p>
          </table:table-cell>
          <table:table-cell office:value-type="float" office:value="13097012189.3995" calcext:value-type="float">
            <text:p>13097012189,3995</text:p>
          </table:table-cell>
          <table:table-cell office:value-type="float" office:value="11417278044.9859" calcext:value-type="float">
            <text:p>11417278044,9859</text:p>
          </table:table-cell>
          <table:table-cell office:value-type="float" office:value="10021856754.4944" calcext:value-type="float">
            <text:p>10021856754,4944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Greece</text:p>
          </table:table-cell>
          <table:table-cell office:value-type="string" calcext:value-type="string">
            <text:p>GRC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4335186016.83942" calcext:value-type="float">
            <text:p>4335186016,83942</text:p>
          </table:table-cell>
          <table:table-cell office:value-type="float" office:value="4961400439.31722" calcext:value-type="float">
            <text:p>4961400439,31722</text:p>
          </table:table-cell>
          <table:table-cell office:value-type="float" office:value="5213047711.42704" calcext:value-type="float">
            <text:p>5213047711,42704</text:p>
          </table:table-cell>
          <table:table-cell office:value-type="float" office:value="5895278024.09202" calcext:value-type="float">
            <text:p>5895278024,09202</text:p>
          </table:table-cell>
          <table:table-cell office:value-type="float" office:value="6669673257.1183" calcext:value-type="float">
            <text:p>6669673257,1183</text:p>
          </table:table-cell>
          <table:table-cell office:value-type="float" office:value="7689154053.35866" calcext:value-type="float">
            <text:p>7689154053,35866</text:p>
          </table:table-cell>
          <table:table-cell office:value-type="float" office:value="8591517943.60129" calcext:value-type="float">
            <text:p>8591517943,60129</text:p>
          </table:table-cell>
          <table:table-cell office:value-type="float" office:value="9275600800.35644" calcext:value-type="float">
            <text:p>9275600800,35644</text:p>
          </table:table-cell>
          <table:table-cell office:value-type="float" office:value="10090675902.5364" calcext:value-type="float">
            <text:p>10090675902,5364</text:p>
          </table:table-cell>
          <table:table-cell office:value-type="float" office:value="11615657031.2387" calcext:value-type="float">
            <text:p>11615657031,2387</text:p>
          </table:table-cell>
          <table:table-cell office:value-type="float" office:value="13139863636.3636" calcext:value-type="float">
            <text:p>13139863636,3636</text:p>
          </table:table-cell>
          <table:table-cell office:value-type="float" office:value="14591750000" calcext:value-type="float">
            <text:p>14591750000</text:p>
          </table:table-cell>
          <table:table-cell office:value-type="float" office:value="16885511363.6364" calcext:value-type="float">
            <text:p>16885511363,6364</text:p>
          </table:table-cell>
          <table:table-cell office:value-type="float" office:value="22347848101.2658" calcext:value-type="float">
            <text:p>22347848101,2658</text:p>
          </table:table-cell>
          <table:table-cell office:value-type="float" office:value="25351306818.1818" calcext:value-type="float">
            <text:p>25351306818,1818</text:p>
          </table:table-cell>
          <table:table-cell office:value-type="float" office:value="28525876726.8863" calcext:value-type="float">
            <text:p>28525876726,8863</text:p>
          </table:table-cell>
          <table:table-cell office:value-type="float" office:value="31152835820.8955" calcext:value-type="float">
            <text:p>31152835820,8955</text:p>
          </table:table-cell>
          <table:table-cell office:value-type="float" office:value="36176234967.6226" calcext:value-type="float">
            <text:p>36176234967,6226</text:p>
          </table:table-cell>
          <table:table-cell office:value-type="float" office:value="44270204081.6327" calcext:value-type="float">
            <text:p>44270204081,6327</text:p>
          </table:table-cell>
          <table:table-cell office:value-type="float" office:value="54481876724931" calcext:value-type="float">
            <text:p>54481876724931</text:p>
          </table:table-cell>
          <table:table-cell office:value-type="float" office:value="56829664268.5851" calcext:value-type="float">
            <text:p>56829664268,5851</text:p>
          </table:table-cell>
          <table:table-cell office:value-type="float" office:value="52346506765.0676" calcext:value-type="float">
            <text:p>52346506765,0676</text:p>
          </table:table-cell>
          <table:table-cell office:value-type="float" office:value="54617989795.9184" calcext:value-type="float">
            <text:p>54617989795,9184</text:p>
          </table:table-cell>
          <table:table-cell office:value-type="float" office:value="49428873839.0093" calcext:value-type="float">
            <text:p>49428873839,0093</text:p>
          </table:table-cell>
          <table:table-cell office:value-type="float" office:value="48020024183.7969" calcext:value-type="float">
            <text:p>48020024183,7969</text:p>
          </table:table-cell>
          <table:table-cell office:value-type="float" office:value="47820851221.3175" calcext:value-type="float">
            <text:p>47820851221,3175</text:p>
          </table:table-cell>
          <table:table-cell office:value-type="float" office:value="56379593476.1441" calcext:value-type="float">
            <text:p>56379593476,1441</text:p>
          </table:table-cell>
          <table:table-cell office:value-type="float" office:value="65652750377.4535" calcext:value-type="float">
            <text:p>65652750377,4535</text:p>
          </table:table-cell>
          <table:table-cell office:value-type="float" office:value="76261277924.5736" calcext:value-type="float">
            <text:p>76261277924,5736</text:p>
          </table:table-cell>
          <table:table-cell office:value-type="float" office:value="79169043222.8284" calcext:value-type="float">
            <text:p>79169043222,8284</text:p>
          </table:table-cell>
          <table:table-cell office:value-type="float" office:value="97891092003.4394" calcext:value-type="float">
            <text:p>97891092003,4394</text:p>
          </table:table-cell>
          <table:table-cell office:value-type="float" office:value="105143232379884" calcext:value-type="float">
            <text:p>105143232379884</text:p>
          </table:table-cell>
          <table:table-cell office:value-type="float" office:value="116224672863783" calcext:value-type="float">
            <text:p>116224672863783</text:p>
          </table:table-cell>
          <table:table-cell office:value-type="float" office:value="108809059155767" calcext:value-type="float">
            <text:p>108809059155767</text:p>
          </table:table-cell>
          <table:table-cell office:value-type="float" office:value="116601801966292" calcext:value-type="float">
            <text:p>116601801966292</text:p>
          </table:table-cell>
          <table:table-cell office:value-type="float" office:value="136878365936167" calcext:value-type="float">
            <text:p>136878365936167</text:p>
          </table:table-cell>
          <table:table-cell office:value-type="float" office:value="145861612400906" calcext:value-type="float">
            <text:p>145861612400906</text:p>
          </table:table-cell>
          <table:table-cell office:value-type="float" office:value="143157600149757" calcext:value-type="float">
            <text:p>143157600149757</text:p>
          </table:table-cell>
          <table:table-cell office:value-type="float" office:value="144428172489335" calcext:value-type="float">
            <text:p>144428172489335</text:p>
          </table:table-cell>
          <table:table-cell office:value-type="float" office:value="142540728744939" calcext:value-type="float">
            <text:p>142540728744939</text:p>
          </table:table-cell>
          <table:table-cell office:value-type="float" office:value="130133845586.88" calcext:value-type="float">
            <text:p>130133845586,88</text:p>
          </table:table-cell>
          <table:table-cell office:value-type="float" office:value="136191353914989" calcext:value-type="float">
            <text:p>136191353914989</text:p>
          </table:table-cell>
          <table:table-cell office:value-type="float" office:value="153830946734425" calcext:value-type="float">
            <text:p>153830946734425</text:p>
          </table:table-cell>
          <table:table-cell office:value-type="float" office:value="201924269751693" calcext:value-type="float">
            <text:p>201924269751693</text:p>
          </table:table-cell>
          <table:table-cell office:value-type="float" office:value="240521261484976" calcext:value-type="float">
            <text:p>240521261484976</text:p>
          </table:table-cell>
          <table:table-cell office:value-type="float" office:value="247783002114165" calcext:value-type="float">
            <text:p>247783002114165</text:p>
          </table:table-cell>
          <table:table-cell office:value-type="float" office:value="273317736795885" calcext:value-type="float">
            <text:p>273317736795885</text:p>
          </table:table-cell>
          <table:table-cell office:value-type="float" office:value="318497937311799" calcext:value-type="float">
            <text:p>318497937311799</text:p>
          </table:table-cell>
          <table:table-cell office:value-type="float" office:value="354460802695181" calcext:value-type="float">
            <text:p>354460802695181</text:p>
          </table:table-cell>
          <table:table-cell office:value-type="float" office:value="330000251458739" calcext:value-type="float">
            <text:p>330000251458739</text:p>
          </table:table-cell>
          <table:table-cell office:value-type="float" office:value="296835346570223" calcext:value-type="float">
            <text:p>296835346570223</text:p>
          </table:table-cell>
          <table:table-cell office:value-type="float" office:value="282625610892477" calcext:value-type="float">
            <text:p>282625610892477</text:p>
          </table:table-cell>
          <table:table-cell office:value-type="float" office:value="242053529231146" calcext:value-type="float">
            <text:p>242053529231146</text:p>
          </table:table-cell>
          <table:table-cell office:value-type="float" office:value="238484046041178" calcext:value-type="float">
            <text:p>238484046041178</text:p>
          </table:table-cell>
          <table:table-cell office:value-type="float" office:value="235295470067176" calcext:value-type="float">
            <text:p>235295470067176</text:p>
          </table:table-cell>
          <table:table-cell office:value-type="float" office:value="195317994377197" calcext:value-type="float">
            <text:p>195317994377197</text:p>
          </table:table-cell>
          <table:table-cell office:value-type="float" office:value="192732474229218" calcext:value-type="float">
            <text:p>192732474229218</text:p>
          </table:table-cell>
          <table:table-cell office:value-type="float" office:value="199630819054302" calcext:value-type="float">
            <text:p>199630819054302</text:p>
          </table:table-cell>
          <table:table-cell office:value-type="float" office:value="212146107548996" calcext:value-type="float">
            <text:p>212146107548996</text:p>
          </table:table-cell>
          <table:table-cell office:value-type="float" office:value="205326724570227" calcext:value-type="float">
            <text:p>205326724570227</text:p>
          </table:table-cell>
          <table:table-cell office:value-type="float" office:value="189410106620016" calcext:value-type="float">
            <text:p>189410106620016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Grenada</text:p>
          </table:table-cell>
          <table:table-cell office:value-type="string" calcext:value-type="string">
            <text:p>GRD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17"/>
          <table:table-cell office:value-type="float" office:value="71494495.1851852" calcext:value-type="float">
            <text:p>71494495,1851852</text:p>
          </table:table-cell>
          <table:table-cell office:value-type="float" office:value="88322386.2962963" calcext:value-type="float">
            <text:p>88322386,2962963</text:p>
          </table:table-cell>
          <table:table-cell office:value-type="float" office:value="102244362.222222" calcext:value-type="float">
            <text:p>102244362,222222</text:p>
          </table:table-cell>
          <table:table-cell office:value-type="float" office:value="110900457.037037" calcext:value-type="float">
            <text:p>110900457,037037</text:p>
          </table:table-cell>
          <table:table-cell office:value-type="float" office:value="115651918.888889" calcext:value-type="float">
            <text:p>115651918,888889</text:p>
          </table:table-cell>
          <table:table-cell office:value-type="float" office:value="125435590" calcext:value-type="float">
            <text:p>125435590</text:p>
          </table:table-cell>
          <table:table-cell office:value-type="float" office:value="131803552.222222" calcext:value-type="float">
            <text:p>131803552,222222</text:p>
          </table:table-cell>
          <table:table-cell office:value-type="float" office:value="145533310.740741" calcext:value-type="float">
            <text:p>145533310,740741</text:p>
          </table:table-cell>
          <table:table-cell office:value-type="float" office:value="167728455.185185" calcext:value-type="float">
            <text:p>167728455,185185</text:p>
          </table:table-cell>
          <table:table-cell office:value-type="float" office:value="187589522.592593" calcext:value-type="float">
            <text:p>187589522,592593</text:p>
          </table:table-cell>
          <table:table-cell office:value-type="float" office:value="215009569.62963" calcext:value-type="float">
            <text:p>215009569,62963</text:p>
          </table:table-cell>
          <table:table-cell office:value-type="float" office:value="236357523.703704" calcext:value-type="float">
            <text:p>236357523,703704</text:p>
          </table:table-cell>
          <table:table-cell office:value-type="float" office:value="267327642.222222" calcext:value-type="float">
            <text:p>267327642,222222</text:p>
          </table:table-cell>
          <table:table-cell office:value-type="float" office:value="278098762.962963" calcext:value-type="float">
            <text:p>278098762,962963</text:p>
          </table:table-cell>
          <table:table-cell office:value-type="float" office:value="300757888.888889" calcext:value-type="float">
            <text:p>300757888,888889</text:p>
          </table:table-cell>
          <table:table-cell office:value-type="float" office:value="310160444.444444" calcext:value-type="float">
            <text:p>310160444,444444</text:p>
          </table:table-cell>
          <table:table-cell office:value-type="float" office:value="309812185.185185" calcext:value-type="float">
            <text:p>309812185,185185</text:p>
          </table:table-cell>
          <table:table-cell office:value-type="float" office:value="325111814.814815" calcext:value-type="float">
            <text:p>325111814,814815</text:p>
          </table:table-cell>
          <table:table-cell office:value-type="float" office:value="342172518.518519" calcext:value-type="float">
            <text:p>342172518,518519</text:p>
          </table:table-cell>
          <table:table-cell office:value-type="float" office:value="366911444.444444" calcext:value-type="float">
            <text:p>366911444,444444</text:p>
          </table:table-cell>
          <table:table-cell office:value-type="float" office:value="392190592.592593" calcext:value-type="float">
            <text:p>392190592,592593</text:p>
          </table:table-cell>
          <table:table-cell office:value-type="float" office:value="445903592.592593" calcext:value-type="float">
            <text:p>445903592,592593</text:p>
          </table:table-cell>
          <table:table-cell office:value-type="float" office:value="482009370.37037" calcext:value-type="float">
            <text:p>482009370,37037</text:p>
          </table:table-cell>
          <table:table-cell office:value-type="float" office:value="520044370.37037" calcext:value-type="float">
            <text:p>520044370,37037</text:p>
          </table:table-cell>
          <table:table-cell office:value-type="float" office:value="520444185.185185" calcext:value-type="float">
            <text:p>520444185,185185</text:p>
          </table:table-cell>
          <table:table-cell office:value-type="float" office:value="540336925.925926" calcext:value-type="float">
            <text:p>540336925,925926</text:p>
          </table:table-cell>
          <table:table-cell office:value-type="float" office:value="591018407.407407" calcext:value-type="float">
            <text:p>591018407,407407</text:p>
          </table:table-cell>
          <table:table-cell office:value-type="float" office:value="599118592.592593" calcext:value-type="float">
            <text:p>599118592,592593</text:p>
          </table:table-cell>
          <table:table-cell office:value-type="float" office:value="695555555.555555" calcext:value-type="float">
            <text:p>695555555,555555</text:p>
          </table:table-cell>
          <table:table-cell office:value-type="float" office:value="698700666.666667" calcext:value-type="float">
            <text:p>698700666,666667</text:p>
          </table:table-cell>
          <table:table-cell office:value-type="float" office:value="758683592.592593" calcext:value-type="float">
            <text:p>758683592,592593</text:p>
          </table:table-cell>
          <table:table-cell office:value-type="float" office:value="825976037.037037" calcext:value-type="float">
            <text:p>825976037,037037</text:p>
          </table:table-cell>
          <table:table-cell office:value-type="float" office:value="771275555.555555" calcext:value-type="float">
            <text:p>771275555,555555</text:p>
          </table:table-cell>
          <table:table-cell office:value-type="float" office:value="771013259.259259" calcext:value-type="float">
            <text:p>771013259,259259</text:p>
          </table:table-cell>
          <table:table-cell office:value-type="float" office:value="778655925.925926" calcext:value-type="float">
            <text:p>778655925,925926</text:p>
          </table:table-cell>
          <table:table-cell office:value-type="float" office:value="799882259.259259" calcext:value-type="float">
            <text:p>799882259,259259</text:p>
          </table:table-cell>
          <table:table-cell office:value-type="float" office:value="842620111.111111" calcext:value-type="float">
            <text:p>842620111,111111</text:p>
          </table:table-cell>
          <table:table-cell office:value-type="float" office:value="911497407.407407" calcext:value-type="float">
            <text:p>911497407,407407</text:p>
          </table:table-cell>
          <table:table-cell office:value-type="float" office:value="997007925.925926" calcext:value-type="float">
            <text:p>997007925,925926</text:p>
          </table:table-cell>
          <table:table-cell office:value-type="float" office:value="1061631222.22222" calcext:value-type="float">
            <text:p>1061631222,22222</text:p>
          </table:table-cell>
          <table:table-cell office:value-type="float" office:value="1125685185.18519" calcext:value-type="float">
            <text:p>1125685185,18519</text:p>
          </table:table-cell>
          <table:table-cell office:value-type="float" office:value="1168696296.2963" calcext:value-type="float">
            <text:p>1168696296,2963</text:p>
          </table:table-cell>
          <table:table-cell office:value-type="float" office:value="1211403703.7037" calcext:value-type="float">
            <text:p>1211403703,7037</text:p>
          </table:table-cell>
          <table:table-cell office:value-type="float" office:value="1089203703.7037" calcext:value-type="float">
            <text:p>1089203703,7037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Greenland</text:p>
          </table:table-cell>
          <table:table-cell office:value-type="string" calcext:value-type="string">
            <text:p>GRL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10"/>
          <table:table-cell office:value-type="float" office:value="69520026.6666667" calcext:value-type="float">
            <text:p>69520026,6666667</text:p>
          </table:table-cell>
          <table:table-cell office:value-type="float" office:value="88570952.8688525" calcext:value-type="float">
            <text:p>88570952,8688525</text:p>
          </table:table-cell>
          <table:table-cell office:value-type="float" office:value="106101175.65798" calcext:value-type="float">
            <text:p>106101175,65798</text:p>
          </table:table-cell>
          <table:table-cell office:value-type="float" office:value="140153748.243656" calcext:value-type="float">
            <text:p>140153748,243656</text:p>
          </table:table-cell>
          <table:table-cell office:value-type="float" office:value="169918948.629182" calcext:value-type="float">
            <text:p>169918948,629182</text:p>
          </table:table-cell>
          <table:table-cell office:value-type="float" office:value="211194305.702999" calcext:value-type="float">
            <text:p>211194305,702999</text:p>
          </table:table-cell>
          <table:table-cell office:value-type="float" office:value="240780413.56493" calcext:value-type="float">
            <text:p>240780413,56493</text:p>
          </table:table-cell>
          <table:table-cell office:value-type="float" office:value="282269373.001066" calcext:value-type="float">
            <text:p>282269373,001066</text:p>
          </table:table-cell>
          <table:table-cell office:value-type="float" office:value="355989047.256374" calcext:value-type="float">
            <text:p>355989047,256374</text:p>
          </table:table-cell>
          <table:table-cell office:value-type="float" office:value="420642463.409998" calcext:value-type="float">
            <text:p>420642463,409998</text:p>
          </table:table-cell>
          <table:table-cell office:value-type="float" office:value="476055288.418886" calcext:value-type="float">
            <text:p>476055288,418886</text:p>
          </table:table-cell>
          <table:table-cell office:value-type="float" office:value="435746974.759244" calcext:value-type="float">
            <text:p>435746974,759244</text:p>
          </table:table-cell>
          <table:table-cell office:value-type="float" office:value="402405069.367769" calcext:value-type="float">
            <text:p>402405069,367769</text:p>
          </table:table-cell>
          <table:table-cell office:value-type="float" office:value="416183706.943685" calcext:value-type="float">
            <text:p>416183706,943685</text:p>
          </table:table-cell>
          <table:table-cell office:value-type="float" office:value="379371608.442925" calcext:value-type="float">
            <text:p>379371608,442925</text:p>
          </table:table-cell>
          <table:table-cell office:value-type="float" office:value="412876071.118493" calcext:value-type="float">
            <text:p>412876071,118493</text:p>
          </table:table-cell>
          <table:table-cell office:value-type="float" office:value="603015696.452849" calcext:value-type="float">
            <text:p>603015696,452849</text:p>
          </table:table-cell>
          <table:table-cell office:value-type="float" office:value="787392365.831908" calcext:value-type="float">
            <text:p>787392365,831908</text:p>
          </table:table-cell>
          <table:table-cell office:value-type="float" office:value="898611007.947709" calcext:value-type="float">
            <text:p>898611007,947709</text:p>
          </table:table-cell>
          <table:table-cell office:value-type="float" office:value="929796722.387896" calcext:value-type="float">
            <text:p>929796722,387896</text:p>
          </table:table-cell>
          <table:table-cell office:value-type="float" office:value="1018970364.86443" calcext:value-type="float">
            <text:p>1018970364,86443</text:p>
          </table:table-cell>
          <table:table-cell office:value-type="float" office:value="1016493394.8253" calcext:value-type="float">
            <text:p>1016493394,8253</text:p>
          </table:table-cell>
          <table:table-cell office:value-type="float" office:value="1037921836.9477" calcext:value-type="float">
            <text:p>1037921836,9477</text:p>
          </table:table-cell>
          <table:table-cell office:value-type="float" office:value="927219728.866886" calcext:value-type="float">
            <text:p>927219728,866886</text:p>
          </table:table-cell>
          <table:table-cell office:value-type="float" office:value="1005879948.43254" calcext:value-type="float">
            <text:p>1005879948,43254</text:p>
          </table:table-cell>
          <table:table-cell office:value-type="float" office:value="1208946165.92889" calcext:value-type="float">
            <text:p>1208946165,92889</text:p>
          </table:table-cell>
          <table:table-cell office:value-type="float" office:value="1197509786.67632" calcext:value-type="float">
            <text:p>1197509786,67632</text:p>
          </table:table-cell>
          <table:table-cell office:value-type="float" office:value="1072147778.03013" calcext:value-type="float">
            <text:p>1072147778,03013</text:p>
          </table:table-cell>
          <table:table-cell office:value-type="float" office:value="1149862702.96084" calcext:value-type="float">
            <text:p>1149862702,96084</text:p>
          </table:table-cell>
          <table:table-cell office:value-type="float" office:value="1131561595.13775" calcext:value-type="float">
            <text:p>1131561595,13775</text:p>
          </table:table-cell>
          <table:table-cell office:value-type="float" office:value="1068030829.75591" calcext:value-type="float">
            <text:p>1068030829,75591</text:p>
          </table:table-cell>
          <table:table-cell office:value-type="float" office:value="1086172922.57413" calcext:value-type="float">
            <text:p>1086172922,57413</text:p>
          </table:table-cell>
          <table:table-cell office:value-type="float" office:value="1169138789.31435" calcext:value-type="float">
            <text:p>1169138789,31435</text:p>
          </table:table-cell>
          <table:table-cell office:value-type="float" office:value="1558753434.43083" calcext:value-type="float">
            <text:p>1558753434,43083</text:p>
          </table:table-cell>
          <table:table-cell office:value-type="float" office:value="1822486688.58807" calcext:value-type="float">
            <text:p>1822486688,58807</text:p>
          </table:table-cell>
          <table:table-cell office:value-type="float" office:value="1849805732.96203" calcext:value-type="float">
            <text:p>1849805732,96203</text:p>
          </table:table-cell>
          <table:table-cell office:value-type="float" office:value="2013099482.07439" calcext:value-type="float">
            <text:p>2013099482,07439</text:p>
          </table:table-cell>
          <table:table-cell office:value-type="float" office:value="2249811708.94796" calcext:value-type="float">
            <text:p>2249811708,94796</text:p>
          </table:table-cell>
          <table:table-cell office:value-type="float" office:value="2499107510.64122" calcext:value-type="float">
            <text:p>2499107510,64122</text:p>
          </table:table-cell>
          <table:table-cell office:value-type="float" office:value="2529948329.57153" calcext:value-type="float">
            <text:p>2529948329,57153</text:p>
          </table:table-cell>
          <table:table-cell office:value-type="float" office:value="2503156060.52524" calcext:value-type="float">
            <text:p>2503156060,52524</text:p>
          </table:table-cell>
          <table:table-cell office:value-type="float" office:value="2684467375.71479" calcext:value-type="float">
            <text:p>2684467375,71479</text:p>
          </table:table-cell>
          <table:table-cell office:value-type="float" office:value="2609667673.71601" calcext:value-type="float">
            <text:p>2609667673,71601</text:p>
          </table:table-cell>
          <table:table-cell office:value-type="float" office:value="2684952726.88425" calcext:value-type="float">
            <text:p>2684952726,88425</text:p>
          </table:table-cell>
          <table:table-cell office:value-type="float" office:value="2842048997.77283" calcext:value-type="float">
            <text:p>2842048997,77283</text:p>
          </table:table-cell>
          <table:table-cell office:value-type="float" office:value="2499115623.00272" calcext:value-type="float">
            <text:p>2499115623,00272</text:p>
          </table:table-cell>
          <table:table-cell office:value-type="float" office:value="2707146783.13056" calcext:value-type="float">
            <text:p>2707146783,13056</text:p>
          </table:table-cell>
          <table:table-cell office:value-type="float" office:value="2826651925.66902" calcext:value-type="float">
            <text:p>2826651925,66902</text:p>
          </table:table-cell>
          <table:table-cell office:value-type="float" office:value="3051626389.63671" calcext:value-type="float">
            <text:p>3051626389,63671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Guatemala</text:p>
          </table:table-cell>
          <table:table-cell office:value-type="string" calcext:value-type="string">
            <text:p>GTM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1043599900" calcext:value-type="float">
            <text:p>1043599900</text:p>
          </table:table-cell>
          <table:table-cell office:value-type="float" office:value="1076699900" calcext:value-type="float">
            <text:p>1076699900</text:p>
          </table:table-cell>
          <table:table-cell office:value-type="float" office:value="1143600000" calcext:value-type="float">
            <text:p>1143600000</text:p>
          </table:table-cell>
          <table:table-cell office:value-type="float" office:value="1262800000" calcext:value-type="float">
            <text:p>1262800000</text:p>
          </table:table-cell>
          <table:table-cell office:value-type="float" office:value="1299099900" calcext:value-type="float">
            <text:p>1299099900</text:p>
          </table:table-cell>
          <table:table-cell office:value-type="float" office:value="1331399900" calcext:value-type="float">
            <text:p>1331399900</text:p>
          </table:table-cell>
          <table:table-cell office:value-type="float" office:value="1390700000" calcext:value-type="float">
            <text:p>1390700000</text:p>
          </table:table-cell>
          <table:table-cell office:value-type="float" office:value="1453500000" calcext:value-type="float">
            <text:p>1453500000</text:p>
          </table:table-cell>
          <table:table-cell office:value-type="float" office:value="1610500000" calcext:value-type="float">
            <text:p>1610500000</text:p>
          </table:table-cell>
          <table:table-cell office:value-type="float" office:value="1715399900" calcext:value-type="float">
            <text:p>1715399900</text:p>
          </table:table-cell>
          <table:table-cell office:value-type="float" office:value="1904000000" calcext:value-type="float">
            <text:p>1904000000</text:p>
          </table:table-cell>
          <table:table-cell office:value-type="float" office:value="1984800000" calcext:value-type="float">
            <text:p>1984800000</text:p>
          </table:table-cell>
          <table:table-cell office:value-type="float" office:value="2101300000" calcext:value-type="float">
            <text:p>2101300000</text:p>
          </table:table-cell>
          <table:table-cell office:value-type="float" office:value="2569200100" calcext:value-type="float">
            <text:p>2569200100</text:p>
          </table:table-cell>
          <table:table-cell office:value-type="float" office:value="3161499900" calcext:value-type="float">
            <text:p>3161499900</text:p>
          </table:table-cell>
          <table:table-cell office:value-type="float" office:value="3645900000" calcext:value-type="float">
            <text:p>3645900000</text:p>
          </table:table-cell>
          <table:table-cell office:value-type="float" office:value="4365300200" calcext:value-type="float">
            <text:p>4365300200</text:p>
          </table:table-cell>
          <table:table-cell office:value-type="float" office:value="5480500200" calcext:value-type="float">
            <text:p>5480500200</text:p>
          </table:table-cell>
          <table:table-cell office:value-type="float" office:value="6070600200" calcext:value-type="float">
            <text:p>6070600200</text:p>
          </table:table-cell>
          <table:table-cell office:value-type="float" office:value="6902600200" calcext:value-type="float">
            <text:p>6902600200</text:p>
          </table:table-cell>
          <table:table-cell office:value-type="float" office:value="7878700000" calcext:value-type="float">
            <text:p>7878700000</text:p>
          </table:table-cell>
          <table:table-cell office:value-type="float" office:value="8607500300" calcext:value-type="float">
            <text:p>8607500300</text:p>
          </table:table-cell>
          <table:table-cell office:value-type="float" office:value="8716999700" calcext:value-type="float">
            <text:p>8716999700</text:p>
          </table:table-cell>
          <table:table-cell office:value-type="float" office:value="9050000400" calcext:value-type="float">
            <text:p>9050000400</text:p>
          </table:table-cell>
          <table:table-cell office:value-type="float" office:value="9470000100" calcext:value-type="float">
            <text:p>9470000100</text:p>
          </table:table-cell>
          <table:table-cell office:value-type="float" office:value="9721652086.95652" calcext:value-type="float">
            <text:p>9721652086,95652</text:p>
          </table:table-cell>
          <table:table-cell office:value-type="float" office:value="7231963515.98174" calcext:value-type="float">
            <text:p>7231963515,98174</text:p>
          </table:table-cell>
          <table:table-cell office:value-type="float" office:value="7084399840" calcext:value-type="float">
            <text:p>7084399840</text:p>
          </table:table-cell>
          <table:table-cell office:value-type="float" office:value="7841602824.42748" calcext:value-type="float">
            <text:p>7841602824,42748</text:p>
          </table:table-cell>
          <table:table-cell office:value-type="float" office:value="8410724360.79545" calcext:value-type="float">
            <text:p>8410724360,79545</text:p>
          </table:table-cell>
          <table:table-cell office:value-type="float" office:value="7650125217.35253" calcext:value-type="float">
            <text:p>7650125217,35253</text:p>
          </table:table-cell>
          <table:table-cell office:value-type="float" office:value="9406097735.09117" calcext:value-type="float">
            <text:p>9406097735,09117</text:p>
          </table:table-cell>
          <table:table-cell office:value-type="float" office:value="10440842165.3193" calcext:value-type="float">
            <text:p>10440842165,3193</text:p>
          </table:table-cell>
          <table:table-cell office:value-type="float" office:value="11399942453.0646" calcext:value-type="float">
            <text:p>11399942453,0646</text:p>
          </table:table-cell>
          <table:table-cell office:value-type="float" office:value="12983235568.2292" calcext:value-type="float">
            <text:p>12983235568,2292</text:p>
          </table:table-cell>
          <table:table-cell office:value-type="float" office:value="14655404433.2771" calcext:value-type="float">
            <text:p>14655404433,2771</text:p>
          </table:table-cell>
          <table:table-cell office:value-type="float" office:value="15674835615.3139" calcext:value-type="float">
            <text:p>15674835615,3139</text:p>
          </table:table-cell>
          <table:table-cell office:value-type="float" office:value="17790026221.6139" calcext:value-type="float">
            <text:p>17790026221,6139</text:p>
          </table:table-cell>
          <table:table-cell office:value-type="float" office:value="19395491992.9939" calcext:value-type="float">
            <text:p>19395491992,9939</text:p>
          </table:table-cell>
          <table:table-cell office:value-type="float" office:value="18318412251.3642" calcext:value-type="float">
            <text:p>18318412251,3642</text:p>
          </table:table-cell>
          <table:table-cell office:value-type="float" office:value="19288827158.9035" calcext:value-type="float">
            <text:p>19288827158,9035</text:p>
          </table:table-cell>
          <table:table-cell office:value-type="float" office:value="18405203853.1036" calcext:value-type="float">
            <text:p>18405203853,1036</text:p>
          </table:table-cell>
          <table:table-cell office:value-type="float" office:value="20444205991025" calcext:value-type="float">
            <text:p>20444205991025</text:p>
          </table:table-cell>
          <table:table-cell office:value-type="float" office:value="21576351798.9145" calcext:value-type="float">
            <text:p>21576351798,9145</text:p>
          </table:table-cell>
          <table:table-cell office:value-type="float" office:value="23577286226.6407" calcext:value-type="float">
            <text:p>23577286226,6407</text:p>
          </table:table-cell>
          <table:table-cell office:value-type="float" office:value="26783543667064" calcext:value-type="float">
            <text:p>26783543667064</text:p>
          </table:table-cell>
          <table:table-cell office:value-type="float" office:value="29744368110.9094" calcext:value-type="float">
            <text:p>29744368110,9094</text:p>
          </table:table-cell>
          <table:table-cell office:value-type="float" office:value="33567868322.6252" calcext:value-type="float">
            <text:p>33567868322,6252</text:p>
          </table:table-cell>
          <table:table-cell office:value-type="float" office:value="38503862830.6878" calcext:value-type="float">
            <text:p>38503862830,6878</text:p>
          </table:table-cell>
          <table:table-cell office:value-type="float" office:value="37125943564.9873" calcext:value-type="float">
            <text:p>37125943564,9873</text:p>
          </table:table-cell>
          <table:table-cell office:value-type="float" office:value="40676432028.5934" calcext:value-type="float">
            <text:p>40676432028,5934</text:p>
          </table:table-cell>
          <table:table-cell office:value-type="float" office:value="46876114650.4996" calcext:value-type="float">
            <text:p>46876114650,4996</text:p>
          </table:table-cell>
          <table:table-cell office:value-type="float" office:value="49593961141.7484" calcext:value-type="float">
            <text:p>49593961141,7484</text:p>
          </table:table-cell>
          <table:table-cell office:value-type="float" office:value="52996540703.5943" calcext:value-type="float">
            <text:p>52996540703,5943</text:p>
          </table:table-cell>
          <table:table-cell office:value-type="float" office:value="57852399963.7878" calcext:value-type="float">
            <text:p>57852399963,7878</text:p>
          </table:table-cell>
          <table:table-cell office:value-type="float" office:value="62186186575.7433" calcext:value-type="float">
            <text:p>62186186575,7433</text:p>
          </table:table-cell>
          <table:table-cell office:value-type="float" office:value="66053725049.0138" calcext:value-type="float">
            <text:p>66053725049,0138</text:p>
          </table:table-cell>
          <table:table-cell office:value-type="float" office:value="71654134378.5299" calcext:value-type="float">
            <text:p>71654134378,5299</text:p>
          </table:table-cell>
          <table:table-cell office:value-type="float" office:value="73208583758.9105" calcext:value-type="float">
            <text:p>73208583758,9105</text:p>
          </table:table-cell>
          <table:table-cell office:value-type="float" office:value="77020015201.3201" calcext:value-type="float">
            <text:p>77020015201,3201</text:p>
          </table:table-cell>
          <table:table-cell office:value-type="float" office:value="77604632170.5853" calcext:value-type="float">
            <text:p>77604632170,5853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Guam</text:p>
          </table:table-cell>
          <table:table-cell office:value-type="string" calcext:value-type="string">
            <text:p>GUM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42"/>
          <table:table-cell office:value-type="float" office:value="3394000000" calcext:value-type="float">
            <text:p>3394000000</text:p>
          </table:table-cell>
          <table:table-cell office:value-type="float" office:value="3569000000" calcext:value-type="float">
            <text:p>3569000000</text:p>
          </table:table-cell>
          <table:table-cell office:value-type="float" office:value="3869000000" calcext:value-type="float">
            <text:p>3869000000</text:p>
          </table:table-cell>
          <table:table-cell office:value-type="float" office:value="4213000000" calcext:value-type="float">
            <text:p>4213000000</text:p>
          </table:table-cell>
          <table:table-cell office:value-type="float" office:value="4238000000" calcext:value-type="float">
            <text:p>4238000000</text:p>
          </table:table-cell>
          <table:table-cell office:value-type="float" office:value="4397000000" calcext:value-type="float">
            <text:p>4397000000</text:p>
          </table:table-cell>
          <table:table-cell office:value-type="float" office:value="4658000000" calcext:value-type="float">
            <text:p>4658000000</text:p>
          </table:table-cell>
          <table:table-cell office:value-type="float" office:value="4828000000" calcext:value-type="float">
            <text:p>4828000000</text:p>
          </table:table-cell>
          <table:table-cell office:value-type="float" office:value="4949000000" calcext:value-type="float">
            <text:p>4949000000</text:p>
          </table:table-cell>
          <table:table-cell office:value-type="float" office:value="4984000000" calcext:value-type="float">
            <text:p>4984000000</text:p>
          </table:table-cell>
          <table:table-cell office:value-type="float" office:value="5265000000" calcext:value-type="float">
            <text:p>5265000000</text:p>
          </table:table-cell>
          <table:table-cell office:value-type="float" office:value="5399000000" calcext:value-type="float">
            <text:p>5399000000</text:p>
          </table:table-cell>
          <table:table-cell office:value-type="float" office:value="5610000000" calcext:value-type="float">
            <text:p>5610000000</text:p>
          </table:table-cell>
          <table:table-cell office:value-type="float" office:value="5799000000" calcext:value-type="float">
            <text:p>5799000000</text:p>
          </table:table-cell>
          <table:table-cell office:value-type="float" office:value="5901000000" calcext:value-type="float">
            <text:p>5901000000</text:p>
          </table:table-cell>
          <table:table-cell office:value-type="float" office:value="6013000000" calcext:value-type="float">
            <text:p>6013000000</text:p>
          </table:table-cell>
          <table:table-cell office:value-type="float" office:value="6051000000" calcext:value-type="float">
            <text:p>6051000000</text:p>
          </table:table-cell>
          <table:table-cell office:value-type="float" office:value="6311000000" calcext:value-type="float">
            <text:p>6311000000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Guyana</text:p>
          </table:table-cell>
          <table:table-cell office:value-type="string" calcext:value-type="string">
            <text:p>GUY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170215248.206265" calcext:value-type="float">
            <text:p>170215248,206265</text:p>
          </table:table-cell>
          <table:table-cell office:value-type="float" office:value="185848451.262906" calcext:value-type="float">
            <text:p>185848451,262906</text:p>
          </table:table-cell>
          <table:table-cell office:value-type="float" office:value="194948375.430205" calcext:value-type="float">
            <text:p>194948375,430205</text:p>
          </table:table-cell>
          <table:table-cell office:value-type="float" office:value="175756868.692761" calcext:value-type="float">
            <text:p>175756868,692761</text:p>
          </table:table-cell>
          <table:table-cell office:value-type="float" office:value="194773376.888526" calcext:value-type="float">
            <text:p>194773376,888526</text:p>
          </table:table-cell>
          <table:table-cell office:value-type="float" office:value="213235294.117647" calcext:value-type="float">
            <text:p>213235294,117647</text:p>
          </table:table-cell>
          <table:table-cell office:value-type="float" office:value="228705882.352941" calcext:value-type="float">
            <text:p>228705882,352941</text:p>
          </table:table-cell>
          <table:table-cell office:value-type="float" office:value="250176470.588235" calcext:value-type="float">
            <text:p>250176470,588235</text:p>
          </table:table-cell>
          <table:table-cell office:value-type="float" office:value="229750000" calcext:value-type="float">
            <text:p>229750000</text:p>
          </table:table-cell>
          <table:table-cell office:value-type="float" office:value="249300000" calcext:value-type="float">
            <text:p>249300000</text:p>
          </table:table-cell>
          <table:table-cell office:value-type="float" office:value="267800000" calcext:value-type="float">
            <text:p>267800000</text:p>
          </table:table-cell>
          <table:table-cell office:value-type="float" office:value="282050000" calcext:value-type="float">
            <text:p>282050000</text:p>
          </table:table-cell>
          <table:table-cell office:value-type="float" office:value="285380952.380952" calcext:value-type="float">
            <text:p>285380952,380952</text:p>
          </table:table-cell>
          <table:table-cell office:value-type="float" office:value="307047619.047619" calcext:value-type="float">
            <text:p>307047619,047619</text:p>
          </table:table-cell>
          <table:table-cell office:value-type="float" office:value="433954545.454545" calcext:value-type="float">
            <text:p>433954545,454545</text:p>
          </table:table-cell>
          <table:table-cell office:value-type="float" office:value="494791666.666667" calcext:value-type="float">
            <text:p>494791666,666667</text:p>
          </table:table-cell>
          <table:table-cell office:value-type="float" office:value="454440000" calcext:value-type="float">
            <text:p>454440000</text:p>
          </table:table-cell>
          <table:table-cell office:value-type="float" office:value="449880000" calcext:value-type="float">
            <text:p>449880000</text:p>
          </table:table-cell>
          <table:table-cell office:value-type="float" office:value="507080000" calcext:value-type="float">
            <text:p>507080000</text:p>
          </table:table-cell>
          <table:table-cell office:value-type="float" office:value="530440000" calcext:value-type="float">
            <text:p>530440000</text:p>
          </table:table-cell>
          <table:table-cell office:value-type="float" office:value="603200000" calcext:value-type="float">
            <text:p>603200000</text:p>
          </table:table-cell>
          <table:table-cell office:value-type="float" office:value="570357107.142857" calcext:value-type="float">
            <text:p>570357107,142857</text:p>
          </table:table-cell>
          <table:table-cell office:value-type="float" office:value="482000000" calcext:value-type="float">
            <text:p>482000000</text:p>
          </table:table-cell>
          <table:table-cell office:value-type="float" office:value="489333333.333333" calcext:value-type="float">
            <text:p>489333333,333333</text:p>
          </table:table-cell>
          <table:table-cell office:value-type="float" office:value="437631605.263158" calcext:value-type="float">
            <text:p>437631605,263158</text:p>
          </table:table-cell>
          <table:table-cell office:value-type="float" office:value="453488372.093023" calcext:value-type="float">
            <text:p>453488372,093023</text:p>
          </table:table-cell>
          <table:table-cell office:value-type="float" office:value="504651139.534884" calcext:value-type="float">
            <text:p>504651139,534884</text:p>
          </table:table-cell>
          <table:table-cell office:value-type="float" office:value="354591846.938775" calcext:value-type="float">
            <text:p>354591846,938775</text:p>
          </table:table-cell>
          <table:table-cell office:value-type="float" office:value="413799990" calcext:value-type="float">
            <text:p>413799990</text:p>
          </table:table-cell>
          <table:table-cell office:value-type="float" office:value="379779389.705882" calcext:value-type="float">
            <text:p>379779389,705882</text:p>
          </table:table-cell>
          <table:table-cell office:value-type="float" office:value="396582263.291139" calcext:value-type="float">
            <text:p>396582263,291139</text:p>
          </table:table-cell>
          <table:table-cell office:value-type="float" office:value="348533094.812165" calcext:value-type="float">
            <text:p>348533094,812165</text:p>
          </table:table-cell>
          <table:table-cell office:value-type="float" office:value="373573141.486811" calcext:value-type="float">
            <text:p>373573141,486811</text:p>
          </table:table-cell>
          <table:table-cell office:value-type="float" office:value="454101382.488479" calcext:value-type="float">
            <text:p>454101382,488479</text:p>
          </table:table-cell>
          <table:table-cell office:value-type="float" office:value="540874934.201012" calcext:value-type="float">
            <text:p>540874934,201012</text:p>
          </table:table-cell>
          <table:table-cell office:value-type="float" office:value="621626785.915493" calcext:value-type="float">
            <text:p>621626785,915493</text:p>
          </table:table-cell>
          <table:table-cell office:value-type="float" office:value="705406001.424501" calcext:value-type="float">
            <text:p>705406001,424501</text:p>
          </table:table-cell>
          <table:table-cell office:value-type="float" office:value="749138009.56454" calcext:value-type="float">
            <text:p>749138009,56454</text:p>
          </table:table-cell>
          <table:table-cell office:value-type="float" office:value="717530683.169567" calcext:value-type="float">
            <text:p>717530683,169567</text:p>
          </table:table-cell>
          <table:table-cell office:value-type="float" office:value="694754988.258295" calcext:value-type="float">
            <text:p>694754988,258295</text:p>
          </table:table-cell>
          <table:table-cell office:value-type="float" office:value="712667896.727512" calcext:value-type="float">
            <text:p>712667896,727512</text:p>
          </table:table-cell>
          <table:table-cell office:value-type="float" office:value="712167575.624277" calcext:value-type="float">
            <text:p>712167575,624277</text:p>
          </table:table-cell>
          <table:table-cell office:value-type="float" office:value="726131434.715338" calcext:value-type="float">
            <text:p>726131434,715338</text:p>
          </table:table-cell>
          <table:table-cell office:value-type="float" office:value="743064076.794567" calcext:value-type="float">
            <text:p>743064076,794567</text:p>
          </table:table-cell>
          <table:table-cell office:value-type="float" office:value="787814379.183843" calcext:value-type="float">
            <text:p>787814379,183843</text:p>
          </table:table-cell>
          <table:table-cell office:value-type="float" office:value="824880550.343965" calcext:value-type="float">
            <text:p>824880550,343965</text:p>
          </table:table-cell>
          <table:table-cell office:value-type="float" office:value="2379818382.99903" calcext:value-type="float">
            <text:p>2379818382,99903</text:p>
          </table:table-cell>
          <table:table-cell office:value-type="float" office:value="2730968913.99701" calcext:value-type="float">
            <text:p>2730968913,99701</text:p>
          </table:table-cell>
          <table:table-cell office:value-type="float" office:value="3025189399.26172" calcext:value-type="float">
            <text:p>3025189399,26172</text:p>
          </table:table-cell>
          <table:table-cell office:value-type="float" office:value="3165661864.61557" calcext:value-type="float">
            <text:p>3165661864,61557</text:p>
          </table:table-cell>
          <table:table-cell office:value-type="float" office:value="3432913353.27805" calcext:value-type="float">
            <text:p>3432913353,27805</text:p>
          </table:table-cell>
          <table:table-cell office:value-type="float" office:value="3691384743.32286" calcext:value-type="float">
            <text:p>3691384743,32286</text:p>
          </table:table-cell>
          <table:table-cell office:value-type="float" office:value="4063090016.16068" calcext:value-type="float">
            <text:p>4063090016,16068</text:p>
          </table:table-cell>
          <table:table-cell office:value-type="float" office:value="4167801802.7918" calcext:value-type="float">
            <text:p>4167801802,7918</text:p>
          </table:table-cell>
          <table:table-cell office:value-type="float" office:value="4127664335.82693" calcext:value-type="float">
            <text:p>4127664335,82693</text:p>
          </table:table-cell>
          <table:table-cell office:value-type="float" office:value="4279840361.68334" calcext:value-type="float">
            <text:p>4279840361,68334</text:p>
          </table:table-cell>
          <table:table-cell office:value-type="float" office:value="4482697336.56174" calcext:value-type="float">
            <text:p>4482697336,56174</text:p>
          </table:table-cell>
          <table:table-cell office:value-type="float" office:value="4748174334.19019" calcext:value-type="float">
            <text:p>4748174334,19019</text:p>
          </table:table-cell>
          <table:table-cell office:value-type="float" office:value="4787635821.46116" calcext:value-type="float">
            <text:p>4787635821,46116</text:p>
          </table:table-cell>
          <table:table-cell office:value-type="float" office:value="5173759527.50705" calcext:value-type="float">
            <text:p>5173759527,50705</text:p>
          </table:table-cell>
          <table:table-cell office:value-type="float" office:value="5471256594.72422" calcext:value-type="float">
            <text:p>5471256594,72422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High income</text:p>
          </table:table-cell>
          <table:table-cell office:value-type="string" calcext:value-type="string">
            <text:p>HIC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1065948843592.6" calcext:value-type="float">
            <text:p>1065948843592,6</text:p>
          </table:table-cell>
          <table:table-cell office:value-type="float" office:value="1128319563908.67" calcext:value-type="float">
            <text:p>1128319563908,67</text:p>
          </table:table-cell>
          <table:table-cell office:value-type="float" office:value="1217987853620.26" calcext:value-type="float">
            <text:p>1217987853620,26</text:p>
          </table:table-cell>
          <table:table-cell office:value-type="float" office:value="1312049348328.28" calcext:value-type="float">
            <text:p>1312049348328,28</text:p>
          </table:table-cell>
          <table:table-cell office:value-type="float" office:value="1432139276432.11" calcext:value-type="float">
            <text:p>1432139276432,11</text:p>
          </table:table-cell>
          <table:table-cell office:value-type="float" office:value="1555232129585.11" calcext:value-type="float">
            <text:p>1555232129585,11</text:p>
          </table:table-cell>
          <table:table-cell office:value-type="float" office:value="1706106562331.4" calcext:value-type="float">
            <text:p>1706106562331,4</text:p>
          </table:table-cell>
          <table:table-cell office:value-type="float" office:value="1830463035189.27" calcext:value-type="float">
            <text:p>1830463035189,27</text:p>
          </table:table-cell>
          <table:table-cell office:value-type="float" office:value="1985010911622.92" calcext:value-type="float">
            <text:p>1985010911622,92</text:p>
          </table:table-cell>
          <table:table-cell office:value-type="float" office:value="2183923017328.79" calcext:value-type="float">
            <text:p>2183923017328,79</text:p>
          </table:table-cell>
          <table:table-cell office:value-type="float" office:value="2386028921888.91" calcext:value-type="float">
            <text:p>2386028921888,91</text:p>
          </table:table-cell>
          <table:table-cell office:value-type="float" office:value="2648887425550.92" calcext:value-type="float">
            <text:p>2648887425550,92</text:p>
          </table:table-cell>
          <table:table-cell office:value-type="float" office:value="3072760236052.95" calcext:value-type="float">
            <text:p>3072760236052,95</text:p>
          </table:table-cell>
          <table:table-cell office:value-type="float" office:value="3718034476796.71" calcext:value-type="float">
            <text:p>3718034476796,71</text:p>
          </table:table-cell>
          <table:table-cell office:value-type="float" office:value="4192039811689.96" calcext:value-type="float">
            <text:p>4192039811689,96</text:p>
          </table:table-cell>
          <table:table-cell office:value-type="float" office:value="4677590335459.73" calcext:value-type="float">
            <text:p>4677590335459,73</text:p>
          </table:table-cell>
          <table:table-cell office:value-type="float" office:value="5097151090736.65" calcext:value-type="float">
            <text:p>5097151090736,65</text:p>
          </table:table-cell>
          <table:table-cell office:value-type="float" office:value="5772450805430.54" calcext:value-type="float">
            <text:p>5772450805430,54</text:p>
          </table:table-cell>
          <table:table-cell office:value-type="float" office:value="6917011010225.21" calcext:value-type="float">
            <text:p>6917011010225,21</text:p>
          </table:table-cell>
          <table:table-cell office:value-type="float" office:value="7997577035608.07" calcext:value-type="float">
            <text:p>7997577035608,07</text:p>
          </table:table-cell>
          <table:table-cell office:value-type="float" office:value="8932268169520.14" calcext:value-type="float">
            <text:p>8932268169520,14</text:p>
          </table:table-cell>
          <table:table-cell office:value-type="float" office:value="9067177174698.72" calcext:value-type="float">
            <text:p>9067177174698,72</text:p>
          </table:table-cell>
          <table:table-cell office:value-type="float" office:value="8982298086329.5" calcext:value-type="float">
            <text:p>8982298086329,5</text:p>
          </table:table-cell>
          <table:table-cell office:value-type="float" office:value="9274371365636.73" calcext:value-type="float">
            <text:p>9274371365636,73</text:p>
          </table:table-cell>
          <table:table-cell office:value-type="float" office:value="9674203914142.31" calcext:value-type="float">
            <text:p>9674203914142,31</text:p>
          </table:table-cell>
          <table:table-cell office:value-type="float" office:value="10157908243103.8" calcext:value-type="float">
            <text:p>10157908243103,8</text:p>
          </table:table-cell>
          <table:table-cell office:value-type="float" office:value="12335124331783.6" calcext:value-type="float">
            <text:p>12335124331783,6</text:p>
          </table:table-cell>
          <table:table-cell office:value-type="float" office:value="14297428576007.7" calcext:value-type="float">
            <text:p>14297428576007,7</text:p>
          </table:table-cell>
          <table:table-cell office:value-type="float" office:value="16101510937240" calcext:value-type="float">
            <text:p>16101510937240</text:p>
          </table:table-cell>
          <table:table-cell office:value-type="float" office:value="16848731322432.1" calcext:value-type="float">
            <text:p>16848731322432,1</text:p>
          </table:table-cell>
          <table:table-cell office:value-type="float" office:value="18936732950533.7" calcext:value-type="float">
            <text:p>18936732950533,7</text:p>
          </table:table-cell>
          <table:table-cell office:value-type="float" office:value="20037666890721.3" calcext:value-type="float">
            <text:p>20037666890721,3</text:p>
          </table:table-cell>
          <table:table-cell office:value-type="float" office:value="21558824096199.2" calcext:value-type="float">
            <text:p>21558824096199,2</text:p>
          </table:table-cell>
          <table:table-cell office:value-type="float" office:value="21724096572045.6" calcext:value-type="float">
            <text:p>21724096572045,6</text:p>
          </table:table-cell>
          <table:table-cell office:value-type="float" office:value="23290726593573.6" calcext:value-type="float">
            <text:p>23290726593573,6</text:p>
          </table:table-cell>
          <table:table-cell office:value-type="float" office:value="25864261896212.7" calcext:value-type="float">
            <text:p>25864261896212,7</text:p>
          </table:table-cell>
          <table:table-cell office:value-type="float" office:value="26093038194702.2" calcext:value-type="float">
            <text:p>26093038194702,2</text:p>
          </table:table-cell>
          <table:table-cell office:value-type="float" office:value="25660421614488.6" calcext:value-type="float">
            <text:p>25660421614488,6</text:p>
          </table:table-cell>
          <table:table-cell office:value-type="float" office:value="25762351725382.6" calcext:value-type="float">
            <text:p>25762351725382,6</text:p>
          </table:table-cell>
          <table:table-cell office:value-type="float" office:value="27059689480431.3" calcext:value-type="float">
            <text:p>27059689480431,3</text:p>
          </table:table-cell>
          <table:table-cell office:value-type="float" office:value="27607702368513.5" calcext:value-type="float">
            <text:p>27607702368513,5</text:p>
          </table:table-cell>
          <table:table-cell office:value-type="float" office:value="27345292426677.5" calcext:value-type="float">
            <text:p>27345292426677,5</text:p>
          </table:table-cell>
          <table:table-cell office:value-type="float" office:value="28497875152754" calcext:value-type="float">
            <text:p>28497875152754</text:p>
          </table:table-cell>
          <table:table-cell office:value-type="float" office:value="31950393478197.3" calcext:value-type="float">
            <text:p>31950393478197,3</text:p>
          </table:table-cell>
          <table:table-cell office:value-type="float" office:value="35564034458710.2" calcext:value-type="float">
            <text:p>35564034458710,2</text:p>
          </table:table-cell>
          <table:table-cell office:value-type="float" office:value="37616401276103.2" calcext:value-type="float">
            <text:p>37616401276103,2</text:p>
          </table:table-cell>
          <table:table-cell office:value-type="float" office:value="39730016667896" calcext:value-type="float">
            <text:p>39730016667896</text:p>
          </table:table-cell>
          <table:table-cell office:value-type="float" office:value="43449051641153.5" calcext:value-type="float">
            <text:p>43449051641153,5</text:p>
          </table:table-cell>
          <table:table-cell office:value-type="float" office:value="46180175402672.3" calcext:value-type="float">
            <text:p>46180175402672,3</text:p>
          </table:table-cell>
          <table:table-cell office:value-type="float" office:value="43315283740222" calcext:value-type="float">
            <text:p>43315283740222</text:p>
          </table:table-cell>
          <table:table-cell office:value-type="float" office:value="45407319739440.4" calcext:value-type="float">
            <text:p>45407319739440,4</text:p>
          </table:table-cell>
          <table:table-cell office:value-type="float" office:value="49004221045032.1" calcext:value-type="float">
            <text:p>49004221045032,1</text:p>
          </table:table-cell>
          <table:table-cell office:value-type="float" office:value="49059218436759" calcext:value-type="float">
            <text:p>49059218436759</text:p>
          </table:table-cell>
          <table:table-cell office:value-type="float" office:value="49658067563625.2" calcext:value-type="float">
            <text:p>49658067563625,2</text:p>
          </table:table-cell>
          <table:table-cell office:value-type="float" office:value="50752633575821.2" calcext:value-type="float">
            <text:p>50752633575821,2</text:p>
          </table:table-cell>
          <table:table-cell office:value-type="float" office:value="47965780900057" calcext:value-type="float">
            <text:p>47965780900057</text:p>
          </table:table-cell>
          <table:table-cell office:value-type="float" office:value="48977796338975.8" calcext:value-type="float">
            <text:p>48977796338975,8</text:p>
          </table:table-cell>
          <table:table-cell office:value-type="float" office:value="51201521626373.6" calcext:value-type="float">
            <text:p>51201521626373,6</text:p>
          </table:table-cell>
          <table:table-cell office:value-type="float" office:value="54405284903699.9" calcext:value-type="float">
            <text:p>54405284903699,9</text:p>
          </table:table-cell>
          <table:table-cell office:value-type="float" office:value="54846285453818.9" calcext:value-type="float">
            <text:p>54846285453818,9</text:p>
          </table:table-cell>
          <table:table-cell office:value-type="float" office:value="53255168549696.3" calcext:value-type="float">
            <text:p>53255168549696,3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Hong Kong SAR, China</text:p>
          </table:table-cell>
          <table:table-cell office:value-type="string" calcext:value-type="string">
            <text:p>HKG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1320796651.69457" calcext:value-type="float">
            <text:p>1320796651,69457</text:p>
          </table:table-cell>
          <table:table-cell office:value-type="float" office:value="1383681651.13776" calcext:value-type="float">
            <text:p>1383681651,13776</text:p>
          </table:table-cell>
          <table:table-cell office:value-type="float" office:value="1612346412.26475" calcext:value-type="float">
            <text:p>1612346412,26475</text:p>
          </table:table-cell>
          <table:table-cell office:value-type="float" office:value="1935298266.45384" calcext:value-type="float">
            <text:p>1935298266,45384</text:p>
          </table:table-cell>
          <table:table-cell office:value-type="float" office:value="2206466461.26434" calcext:value-type="float">
            <text:p>2206466461,26434</text:p>
          </table:table-cell>
          <table:table-cell office:value-type="float" office:value="2435078534.03141" calcext:value-type="float">
            <text:p>2435078534,03141</text:p>
          </table:table-cell>
          <table:table-cell office:value-type="float" office:value="2489845016.64894" calcext:value-type="float">
            <text:p>2489845016,64894</text:p>
          </table:table-cell>
          <table:table-cell office:value-type="float" office:value="2692474989.12571" calcext:value-type="float">
            <text:p>2692474989,12571</text:p>
          </table:table-cell>
          <table:table-cell office:value-type="float" office:value="2716964388.42418" calcext:value-type="float">
            <text:p>2716964388,42418</text:p>
          </table:table-cell>
          <table:table-cell office:value-type="float" office:value="3189740055.13982" calcext:value-type="float">
            <text:p>3189740055,13982</text:p>
          </table:table-cell>
          <table:table-cell office:value-type="float" office:value="3800766535.62088" calcext:value-type="float">
            <text:p>3800766535,62088</text:p>
          </table:table-cell>
          <table:table-cell office:value-type="float" office:value="4476001946.01486" calcext:value-type="float">
            <text:p>4476001946,01486</text:p>
          </table:table-cell>
          <table:table-cell office:value-type="float" office:value="5710107420.14394" calcext:value-type="float">
            <text:p>5710107420,14394</text:p>
          </table:table-cell>
          <table:table-cell office:value-type="float" office:value="8030117555.62033" calcext:value-type="float">
            <text:p>8030117555,62033</text:p>
          </table:table-cell>
          <table:table-cell office:value-type="float" office:value="9388663645.7588" calcext:value-type="float">
            <text:p>9388663645,7588</text:p>
          </table:table-cell>
          <table:table-cell office:value-type="float" office:value="10048022369.9141" calcext:value-type="float">
            <text:p>10048022369,9141</text:p>
          </table:table-cell>
          <table:table-cell office:value-type="float" office:value="12876366008.8077" calcext:value-type="float">
            <text:p>12876366008,8077</text:p>
          </table:table-cell>
          <table:table-cell office:value-type="float" office:value="15719433719.4337" calcext:value-type="float">
            <text:p>15719433719,4337</text:p>
          </table:table-cell>
          <table:table-cell office:value-type="float" office:value="18315007365.9713" calcext:value-type="float">
            <text:p>18315007365,9713</text:p>
          </table:table-cell>
          <table:table-cell office:value-type="float" office:value="22526035940.5921" calcext:value-type="float">
            <text:p>22526035940,5921</text:p>
          </table:table-cell>
          <table:table-cell office:value-type="float" office:value="28861759209.0191" calcext:value-type="float">
            <text:p>28861759209,0191</text:p>
          </table:table-cell>
          <table:table-cell office:value-type="float" office:value="31055409443043" calcext:value-type="float">
            <text:p>31055409443043</text:p>
          </table:table-cell>
          <table:table-cell office:value-type="float" office:value="32291306281.8168" calcext:value-type="float">
            <text:p>32291306281,8168</text:p>
          </table:table-cell>
          <table:table-cell office:value-type="float" office:value="29907091339.5364" calcext:value-type="float">
            <text:p>29907091339,5364</text:p>
          </table:table-cell>
          <table:table-cell office:value-type="float" office:value="33511383985.6741" calcext:value-type="float">
            <text:p>33511383985,6741</text:p>
          </table:table-cell>
          <table:table-cell office:value-type="float" office:value="35699543050.7778" calcext:value-type="float">
            <text:p>35699543050,7778</text:p>
          </table:table-cell>
          <table:table-cell office:value-type="float" office:value="41075570591.9291" calcext:value-type="float">
            <text:p>41075570591,9291</text:p>
          </table:table-cell>
          <table:table-cell office:value-type="float" office:value="50622571586.1149" calcext:value-type="float">
            <text:p>50622571586,1149</text:p>
          </table:table-cell>
          <table:table-cell office:value-type="float" office:value="59707404560.5944" calcext:value-type="float">
            <text:p>59707404560,5944</text:p>
          </table:table-cell>
          <table:table-cell office:value-type="float" office:value="68790369107.2962" calcext:value-type="float">
            <text:p>68790369107,2962</text:p>
          </table:table-cell>
          <table:table-cell office:value-type="float" office:value="76928290841.8701" calcext:value-type="float">
            <text:p>76928290841,8701</text:p>
          </table:table-cell>
          <table:table-cell office:value-type="float" office:value="88959620135.8864" calcext:value-type="float">
            <text:p>88959620135,8864</text:p>
          </table:table-cell>
          <table:table-cell office:value-type="float" office:value="104272278634731" calcext:value-type="float">
            <text:p>104272278634731</text:p>
          </table:table-cell>
          <table:table-cell office:value-type="float" office:value="120353947980764" calcext:value-type="float">
            <text:p>120353947980764</text:p>
          </table:table-cell>
          <table:table-cell office:value-type="float" office:value="135812069768646" calcext:value-type="float">
            <text:p>135812069768646</text:p>
          </table:table-cell>
          <table:table-cell office:value-type="float" office:value="144652912433103" calcext:value-type="float">
            <text:p>144652912433103</text:p>
          </table:table-cell>
          <table:table-cell office:value-type="float" office:value="159717233621659" calcext:value-type="float">
            <text:p>159717233621659</text:p>
          </table:table-cell>
          <table:table-cell office:value-type="float" office:value="177352785419977" calcext:value-type="float">
            <text:p>177352785419977</text:p>
          </table:table-cell>
          <table:table-cell office:value-type="float" office:value="168886163221567" calcext:value-type="float">
            <text:p>168886163221567</text:p>
          </table:table-cell>
          <table:table-cell office:value-type="float" office:value="165768095391557" calcext:value-type="float">
            <text:p>165768095391557</text:p>
          </table:table-cell>
          <table:table-cell office:value-type="float" office:value="171668164082555" calcext:value-type="float">
            <text:p>171668164082555</text:p>
          </table:table-cell>
          <table:table-cell office:value-type="float" office:value="169403241524337" calcext:value-type="float">
            <text:p>169403241524337</text:p>
          </table:table-cell>
          <table:table-cell office:value-type="float" office:value="166349228737386" calcext:value-type="float">
            <text:p>166349228737386</text:p>
          </table:table-cell>
          <table:table-cell office:value-type="float" office:value="161384522525299" calcext:value-type="float">
            <text:p>161384522525299</text:p>
          </table:table-cell>
          <table:table-cell office:value-type="float" office:value="169099768875193" calcext:value-type="float">
            <text:p>169099768875193</text:p>
          </table:table-cell>
          <table:table-cell office:value-type="float" office:value="181570082162.19" calcext:value-type="float">
            <text:p>181570082162,19</text:p>
          </table:table-cell>
          <table:table-cell office:value-type="float" office:value="193536265094364" calcext:value-type="float">
            <text:p>193536265094364</text:p>
          </table:table-cell>
          <table:table-cell office:value-type="float" office:value="211597405593868" calcext:value-type="float">
            <text:p>211597405593868</text:p>
          </table:table-cell>
          <table:table-cell office:value-type="float" office:value="219279678430164" calcext:value-type="float">
            <text:p>219279678430164</text:p>
          </table:table-cell>
          <table:table-cell office:value-type="float" office:value="214046415026187" calcext:value-type="float">
            <text:p>214046415026187</text:p>
          </table:table-cell>
          <table:table-cell office:value-type="float" office:value="228637697575.04" calcext:value-type="float">
            <text:p>228637697575,04</text:p>
          </table:table-cell>
          <table:table-cell office:value-type="float" office:value="248513617677287" calcext:value-type="float">
            <text:p>248513617677287</text:p>
          </table:table-cell>
          <table:table-cell office:value-type="float" office:value="262629441493476" calcext:value-type="float">
            <text:p>262629441493476</text:p>
          </table:table-cell>
          <table:table-cell office:value-type="float" office:value="275696879834966" calcext:value-type="float">
            <text:p>275696879834966</text:p>
          </table:table-cell>
          <table:table-cell office:value-type="float" office:value="291459356985337" calcext:value-type="float">
            <text:p>291459356985337</text:p>
          </table:table-cell>
          <table:table-cell office:value-type="float" office:value="309383627028561" calcext:value-type="float">
            <text:p>309383627028561</text:p>
          </table:table-cell>
          <table:table-cell office:value-type="float" office:value="320837638328846" calcext:value-type="float">
            <text:p>320837638328846</text:p>
          </table:table-cell>
          <table:table-cell office:value-type="float" office:value="341244161576759" calcext:value-type="float">
            <text:p>341244161576759</text:p>
          </table:table-cell>
          <table:table-cell office:value-type="float" office:value="361691522612745" calcext:value-type="float">
            <text:p>361691522612745</text:p>
          </table:table-cell>
          <table:table-cell office:value-type="float" office:value="363016373358517" calcext:value-type="float">
            <text:p>363016373358517</text:p>
          </table:table-cell>
          <table:table-cell office:value-type="float" office:value="346585881503635" calcext:value-type="float">
            <text:p>346585881503635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Honduras</text:p>
          </table:table-cell>
          <table:table-cell office:value-type="string" calcext:value-type="string">
            <text:p>HND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335650000" calcext:value-type="float">
            <text:p>335650000</text:p>
          </table:table-cell>
          <table:table-cell office:value-type="float" office:value="356200000" calcext:value-type="float">
            <text:p>356200000</text:p>
          </table:table-cell>
          <table:table-cell office:value-type="float" office:value="387750000" calcext:value-type="float">
            <text:p>387750000</text:p>
          </table:table-cell>
          <table:table-cell office:value-type="float" office:value="410200000" calcext:value-type="float">
            <text:p>410200000</text:p>
          </table:table-cell>
          <table:table-cell office:value-type="float" office:value="457000000" calcext:value-type="float">
            <text:p>457000000</text:p>
          </table:table-cell>
          <table:table-cell office:value-type="float" office:value="508650000" calcext:value-type="float">
            <text:p>508650000</text:p>
          </table:table-cell>
          <table:table-cell office:value-type="float" office:value="549950000" calcext:value-type="float">
            <text:p>549950000</text:p>
          </table:table-cell>
          <table:table-cell office:value-type="float" office:value="598100000" calcext:value-type="float">
            <text:p>598100000</text:p>
          </table:table-cell>
          <table:table-cell office:value-type="float" office:value="646800000" calcext:value-type="float">
            <text:p>646800000</text:p>
          </table:table-cell>
          <table:table-cell office:value-type="float" office:value="668000050" calcext:value-type="float">
            <text:p>668000050</text:p>
          </table:table-cell>
          <table:table-cell office:value-type="float" office:value="723000000" calcext:value-type="float">
            <text:p>723000000</text:p>
          </table:table-cell>
          <table:table-cell office:value-type="float" office:value="731000000" calcext:value-type="float">
            <text:p>731000000</text:p>
          </table:table-cell>
          <table:table-cell office:value-type="float" office:value="802999950" calcext:value-type="float">
            <text:p>802999950</text:p>
          </table:table-cell>
          <table:table-cell office:value-type="float" office:value="912499950" calcext:value-type="float">
            <text:p>912499950</text:p>
          </table:table-cell>
          <table:table-cell office:value-type="float" office:value="1034500000" calcext:value-type="float">
            <text:p>1034500000</text:p>
          </table:table-cell>
          <table:table-cell office:value-type="float" office:value="1124000000" calcext:value-type="float">
            <text:p>1124000000</text:p>
          </table:table-cell>
          <table:table-cell office:value-type="float" office:value="1347999950" calcext:value-type="float">
            <text:p>1347999950</text:p>
          </table:table-cell>
          <table:table-cell office:value-type="float" office:value="1669499950" calcext:value-type="float">
            <text:p>1669499950</text:p>
          </table:table-cell>
          <table:table-cell office:value-type="float" office:value="3097242093.22441" calcext:value-type="float">
            <text:p>3097242093,22441</text:p>
          </table:table-cell>
          <table:table-cell office:value-type="float" office:value="3544281976.29198" calcext:value-type="float">
            <text:p>3544281976,29198</text:p>
          </table:table-cell>
          <table:table-cell office:value-type="float" office:value="3968160045.98684" calcext:value-type="float">
            <text:p>3968160045,98684</text:p>
          </table:table-cell>
          <table:table-cell office:value-type="float" office:value="4043894878.58005" calcext:value-type="float">
            <text:p>4043894878,58005</text:p>
          </table:table-cell>
          <table:table-cell office:value-type="float" office:value="4266503525.61051" calcext:value-type="float">
            <text:p>4266503525,61051</text:p>
          </table:table-cell>
          <table:table-cell office:value-type="float" office:value="4476697184.85981" calcext:value-type="float">
            <text:p>4476697184,85981</text:p>
          </table:table-cell>
          <table:table-cell office:value-type="float" office:value="4915311846.48827" calcext:value-type="float">
            <text:p>4915311846,48827</text:p>
          </table:table-cell>
          <table:table-cell office:value-type="float" office:value="5278120712.5459" calcext:value-type="float">
            <text:p>5278120712,5459</text:p>
          </table:table-cell>
          <table:table-cell office:value-type="float" office:value="5677828958.90605" calcext:value-type="float">
            <text:p>5677828958,90605</text:p>
          </table:table-cell>
          <table:table-cell office:value-type="float" office:value="6190521241.46495" calcext:value-type="float">
            <text:p>6190521241,46495</text:p>
          </table:table-cell>
          <table:table-cell office:value-type="float" office:value="5902717091.54747" calcext:value-type="float">
            <text:p>5902717091,54747</text:p>
          </table:table-cell>
          <table:table-cell office:value-type="float" office:value="5432344901.77821" calcext:value-type="float">
            <text:p>5432344901,77821</text:p>
          </table:table-cell>
          <table:table-cell office:value-type="float" office:value="4923009551.51561" calcext:value-type="float">
            <text:p>4923009551,51561</text:p>
          </table:table-cell>
          <table:table-cell office:value-type="float" office:value="4648668478.56753" calcext:value-type="float">
            <text:p>4648668478,56753</text:p>
          </table:table-cell>
          <table:table-cell office:value-type="float" office:value="4943700431.07368" calcext:value-type="float">
            <text:p>4943700431,07368</text:p>
          </table:table-cell>
          <table:table-cell office:value-type="float" office:value="4926728932.95069" calcext:value-type="float">
            <text:p>4926728932,95069</text:p>
          </table:table-cell>
          <table:table-cell office:value-type="float" office:value="4642280682.14252" calcext:value-type="float">
            <text:p>4642280682,14252</text:p>
          </table:table-cell>
          <table:table-cell office:value-type="float" office:value="5347445005.21376" calcext:value-type="float">
            <text:p>5347445005,21376</text:p>
          </table:table-cell>
          <table:table-cell office:value-type="float" office:value="5215028986.48649" calcext:value-type="float">
            <text:p>5215028986,48649</text:p>
          </table:table-cell>
          <table:table-cell office:value-type="float" office:value="5737099650.19011" calcext:value-type="float">
            <text:p>5737099650,19011</text:p>
          </table:table-cell>
          <table:table-cell office:value-type="float" office:value="6366340265.87888" calcext:value-type="float">
            <text:p>6366340265,87888</text:p>
          </table:table-cell>
          <table:table-cell office:value-type="float" office:value="6414520529.61672" calcext:value-type="float">
            <text:p>6414520529,61672</text:p>
          </table:table-cell>
          <table:table-cell office:value-type="float" office:value="7186650135.43927" calcext:value-type="float">
            <text:p>7186650135,43927</text:p>
          </table:table-cell>
          <table:table-cell office:value-type="float" office:value="7651174661.42872" calcext:value-type="float">
            <text:p>7651174661,42872</text:p>
          </table:table-cell>
          <table:table-cell office:value-type="float" office:value="7858235333.4834" calcext:value-type="float">
            <text:p>7858235333,4834</text:p>
          </table:table-cell>
          <table:table-cell office:value-type="float" office:value="8230387552.2259" calcext:value-type="float">
            <text:p>8230387552,2259</text:p>
          </table:table-cell>
          <table:table-cell office:value-type="float" office:value="8869311410.95131" calcext:value-type="float">
            <text:p>8869311410,95131</text:p>
          </table:table-cell>
          <table:table-cell office:value-type="float" office:value="9757034456.7578" calcext:value-type="float">
            <text:p>9757034456,7578</text:p>
          </table:table-cell>
          <table:table-cell office:value-type="float" office:value="10917481688.4711" calcext:value-type="float">
            <text:p>10917481688,4711</text:p>
          </table:table-cell>
          <table:table-cell office:value-type="float" office:value="12361257680.5627" calcext:value-type="float">
            <text:p>12361257680,5627</text:p>
          </table:table-cell>
          <table:table-cell office:value-type="float" office:value="13881701033.6546" calcext:value-type="float">
            <text:p>13881701033,6546</text:p>
          </table:table-cell>
          <table:table-cell office:value-type="float" office:value="14587496229.1811" calcext:value-type="float">
            <text:p>14587496229,1811</text:p>
          </table:table-cell>
          <table:table-cell office:value-type="float" office:value="15839344591.9842" calcext:value-type="float">
            <text:p>15839344591,9842</text:p>
          </table:table-cell>
          <table:table-cell office:value-type="float" office:value="17710315005.9999" calcext:value-type="float">
            <text:p>17710315005,9999</text:p>
          </table:table-cell>
          <table:table-cell office:value-type="float" office:value="18528601901324" calcext:value-type="float">
            <text:p>18528601901324</text:p>
          </table:table-cell>
          <table:table-cell office:value-type="float" office:value="18499710127.8385" calcext:value-type="float">
            <text:p>18499710127,8385</text:p>
          </table:table-cell>
          <table:table-cell office:value-type="float" office:value="19756494434.7031" calcext:value-type="float">
            <text:p>19756494434,7031</text:p>
          </table:table-cell>
          <table:table-cell office:value-type="float" office:value="20979767785.2104" calcext:value-type="float">
            <text:p>20979767785,2104</text:p>
          </table:table-cell>
          <table:table-cell office:value-type="float" office:value="21717622071.3816" calcext:value-type="float">
            <text:p>21717622071,3816</text:p>
          </table:table-cell>
          <table:table-cell office:value-type="float" office:value="23136232229.6069" calcext:value-type="float">
            <text:p>23136232229,6069</text:p>
          </table:table-cell>
          <table:table-cell office:value-type="float" office:value="24067778953842" calcext:value-type="float">
            <text:p>24067778953842</text:p>
          </table:table-cell>
          <table:table-cell office:value-type="float" office:value="25089976946.7736" calcext:value-type="float">
            <text:p>25089976946,7736</text:p>
          </table:table-cell>
          <table:table-cell office:value-type="float" office:value="23827840809.7014" calcext:value-type="float">
            <text:p>23827840809,7014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Heavily indebted poor countries (HIPC)</text:p>
          </table:table-cell>
          <table:table-cell office:value-type="string" calcext:value-type="string">
            <text:p>HPC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17362158669.5291" calcext:value-type="float">
            <text:p>17362158669,5291</text:p>
          </table:table-cell>
          <table:table-cell office:value-type="float" office:value="17811912756.9974" calcext:value-type="float">
            <text:p>17811912756,9974</text:p>
          </table:table-cell>
          <table:table-cell office:value-type="float" office:value="19385281267.1852" calcext:value-type="float">
            <text:p>19385281267,1852</text:p>
          </table:table-cell>
          <table:table-cell office:value-type="float" office:value="23388590794.8324" calcext:value-type="float">
            <text:p>23388590794,8324</text:p>
          </table:table-cell>
          <table:table-cell office:value-type="float" office:value="20894278675.1242" calcext:value-type="float">
            <text:p>20894278675,1242</text:p>
          </table:table-cell>
          <table:table-cell office:value-type="float" office:value="24403046585.3888" calcext:value-type="float">
            <text:p>24403046585,3888</text:p>
          </table:table-cell>
          <table:table-cell office:value-type="float" office:value="26573965675.1408" calcext:value-type="float">
            <text:p>26573965675,1408</text:p>
          </table:table-cell>
          <table:table-cell office:value-type="float" office:value="26030980199.1775" calcext:value-type="float">
            <text:p>26030980199,1775</text:p>
          </table:table-cell>
          <table:table-cell office:value-type="float" office:value="27545736539.5467" calcext:value-type="float">
            <text:p>27545736539,5467</text:p>
          </table:table-cell>
          <table:table-cell office:value-type="float" office:value="30608593557.1" calcext:value-type="float">
            <text:p>30608593557,1</text:p>
          </table:table-cell>
          <table:table-cell office:value-type="float" office:value="32082851822.9722" calcext:value-type="float">
            <text:p>32082851822,9722</text:p>
          </table:table-cell>
          <table:table-cell office:value-type="float" office:value="34545607004.5838" calcext:value-type="float">
            <text:p>34545607004,5838</text:p>
          </table:table-cell>
          <table:table-cell office:value-type="float" office:value="37625205415.4055" calcext:value-type="float">
            <text:p>37625205415,4055</text:p>
          </table:table-cell>
          <table:table-cell office:value-type="float" office:value="45508212263.6418" calcext:value-type="float">
            <text:p>45508212263,6418</text:p>
          </table:table-cell>
          <table:table-cell office:value-type="float" office:value="55475047580.0826" calcext:value-type="float">
            <text:p>55475047580,0826</text:p>
          </table:table-cell>
          <table:table-cell office:value-type="float" office:value="63377581544.0873" calcext:value-type="float">
            <text:p>63377581544,0873</text:p>
          </table:table-cell>
          <table:table-cell office:value-type="float" office:value="67290550675.4879" calcext:value-type="float">
            <text:p>67290550675,4879</text:p>
          </table:table-cell>
          <table:table-cell office:value-type="float" office:value="79110531998.0126" calcext:value-type="float">
            <text:p>79110531998,0126</text:p>
          </table:table-cell>
          <table:table-cell office:value-type="float" office:value="91387355663.4203" calcext:value-type="float">
            <text:p>91387355663,4203</text:p>
          </table:table-cell>
          <table:table-cell office:value-type="float" office:value="102157701714281" calcext:value-type="float">
            <text:p>102157701714281</text:p>
          </table:table-cell>
          <table:table-cell office:value-type="float" office:value="108798753605443" calcext:value-type="float">
            <text:p>108798753605443</text:p>
          </table:table-cell>
          <table:table-cell office:value-type="float" office:value="107555470821898" calcext:value-type="float">
            <text:p>107555470821898</text:p>
          </table:table-cell>
          <table:table-cell office:value-type="float" office:value="107903741076.18" calcext:value-type="float">
            <text:p>107903741076,18</text:p>
          </table:table-cell>
          <table:table-cell office:value-type="float" office:value="102409038958413" calcext:value-type="float">
            <text:p>102409038958413</text:p>
          </table:table-cell>
          <table:table-cell office:value-type="float" office:value="102275940797.45" calcext:value-type="float">
            <text:p>102275940797,45</text:p>
          </table:table-cell>
          <table:table-cell office:value-type="float" office:value="107395055970345" calcext:value-type="float">
            <text:p>107395055970345</text:p>
          </table:table-cell>
          <table:table-cell office:value-type="float" office:value="124192265481297" calcext:value-type="float">
            <text:p>124192265481297</text:p>
          </table:table-cell>
          <table:table-cell office:value-type="float" office:value="138659492156.95" calcext:value-type="float">
            <text:p>138659492156,95</text:p>
          </table:table-cell>
          <table:table-cell office:value-type="float" office:value="137975817800073" calcext:value-type="float">
            <text:p>137975817800073</text:p>
          </table:table-cell>
          <table:table-cell office:value-type="float" office:value="133282562082444" calcext:value-type="float">
            <text:p>133282562082444</text:p>
          </table:table-cell>
          <table:table-cell office:value-type="float" office:value="139077277677002" calcext:value-type="float">
            <text:p>139077277677002</text:p>
          </table:table-cell>
          <table:table-cell office:value-type="float" office:value="140713076853913" calcext:value-type="float">
            <text:p>140713076853913</text:p>
          </table:table-cell>
          <table:table-cell office:value-type="float" office:value="131378889917.13" calcext:value-type="float">
            <text:p>131378889917,13</text:p>
          </table:table-cell>
          <table:table-cell office:value-type="float" office:value="134616978716737" calcext:value-type="float">
            <text:p>134616978716737</text:p>
          </table:table-cell>
          <table:table-cell office:value-type="float" office:value="115147027923791" calcext:value-type="float">
            <text:p>115147027923791</text:p>
          </table:table-cell>
          <table:table-cell office:value-type="float" office:value="134250344947713" calcext:value-type="float">
            <text:p>134250344947713</text:p>
          </table:table-cell>
          <table:table-cell office:value-type="float" office:value="139543724123979" calcext:value-type="float">
            <text:p>139543724123979</text:p>
          </table:table-cell>
          <table:table-cell office:value-type="float" office:value="145231030551163" calcext:value-type="float">
            <text:p>145231030551163</text:p>
          </table:table-cell>
          <table:table-cell office:value-type="float" office:value="153676807118387" calcext:value-type="float">
            <text:p>153676807118387</text:p>
          </table:table-cell>
          <table:table-cell office:value-type="float" office:value="154609242488931" calcext:value-type="float">
            <text:p>154609242488931</text:p>
          </table:table-cell>
          <table:table-cell office:value-type="float" office:value="169513712116789" calcext:value-type="float">
            <text:p>169513712116789</text:p>
          </table:table-cell>
          <table:table-cell office:value-type="float" office:value="162102263972917" calcext:value-type="float">
            <text:p>162102263972917</text:p>
          </table:table-cell>
          <table:table-cell office:value-type="float" office:value="174116173890062" calcext:value-type="float">
            <text:p>174116173890062</text:p>
          </table:table-cell>
          <table:table-cell office:value-type="float" office:value="197281660319185" calcext:value-type="float">
            <text:p>197281660319185</text:p>
          </table:table-cell>
          <table:table-cell office:value-type="float" office:value="226393350920849" calcext:value-type="float">
            <text:p>226393350920849</text:p>
          </table:table-cell>
          <table:table-cell office:value-type="float" office:value="258373453067671" calcext:value-type="float">
            <text:p>258373453067671</text:p>
          </table:table-cell>
          <table:table-cell office:value-type="float" office:value="306470395686.91" calcext:value-type="float">
            <text:p>306470395686,91</text:p>
          </table:table-cell>
          <table:table-cell office:value-type="float" office:value="365993658584678" calcext:value-type="float">
            <text:p>365993658584678</text:p>
          </table:table-cell>
          <table:table-cell office:value-type="float" office:value="442038283994499" calcext:value-type="float">
            <text:p>442038283994499</text:p>
          </table:table-cell>
          <table:table-cell office:value-type="float" office:value="448555691372899" calcext:value-type="float">
            <text:p>448555691372899</text:p>
          </table:table-cell>
          <table:table-cell office:value-type="float" office:value="497633939936042" calcext:value-type="float">
            <text:p>497633939936042</text:p>
          </table:table-cell>
          <table:table-cell office:value-type="float" office:value="547155026221.29" calcext:value-type="float">
            <text:p>547155026221,29</text:p>
          </table:table-cell>
          <table:table-cell office:value-type="float" office:value="575978151387457" calcext:value-type="float">
            <text:p>575978151387457</text:p>
          </table:table-cell>
          <table:table-cell office:value-type="float" office:value="641669797660562" calcext:value-type="float">
            <text:p>641669797660562</text:p>
          </table:table-cell>
          <table:table-cell office:value-type="float" office:value="678023563644382" calcext:value-type="float">
            <text:p>678023563644382</text:p>
          </table:table-cell>
          <table:table-cell office:value-type="float" office:value="665794410711911" calcext:value-type="float">
            <text:p>665794410711911</text:p>
          </table:table-cell>
          <table:table-cell office:value-type="float" office:value="671572811964428" calcext:value-type="float">
            <text:p>671572811964428</text:p>
          </table:table-cell>
          <table:table-cell office:value-type="float" office:value="716948186184384" calcext:value-type="float">
            <text:p>716948186184384</text:p>
          </table:table-cell>
          <table:table-cell office:value-type="float" office:value="764543929212911" calcext:value-type="float">
            <text:p>764543929212911</text:p>
          </table:table-cell>
          <table:table-cell office:value-type="float" office:value="789537243675.88" calcext:value-type="float">
            <text:p>789537243675,88</text:p>
          </table:table-cell>
          <table:table-cell office:value-type="float" office:value="801469943817275" calcext:value-type="float">
            <text:p>801469943817275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Croatia</text:p>
          </table:table-cell>
          <table:table-cell office:value-type="string" calcext:value-type="string">
            <text:p>HRV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35"/>
          <table:table-cell office:value-type="float" office:value="22534512415.0677" calcext:value-type="float">
            <text:p>22534512415,0677</text:p>
          </table:table-cell>
          <table:table-cell office:value-type="float" office:value="23846613059.0861" calcext:value-type="float">
            <text:p>23846613059,0861</text:p>
          </table:table-cell>
          <table:table-cell office:value-type="float" office:value="23869311078.8458" calcext:value-type="float">
            <text:p>23869311078,8458</text:p>
          </table:table-cell>
          <table:table-cell office:value-type="float" office:value="25562732258151" calcext:value-type="float">
            <text:p>25562732258151</text:p>
          </table:table-cell>
          <table:table-cell office:value-type="float" office:value="23456897701.0044" calcext:value-type="float">
            <text:p>23456897701,0044</text:p>
          </table:table-cell>
          <table:table-cell office:value-type="float" office:value="21633759450.7898" calcext:value-type="float">
            <text:p>21633759450,7898</text:p>
          </table:table-cell>
          <table:table-cell office:value-type="float" office:value="23054778851.2787" calcext:value-type="float">
            <text:p>23054778851,2787</text:p>
          </table:table-cell>
          <table:table-cell office:value-type="float" office:value="26813968850.5192" calcext:value-type="float">
            <text:p>26813968850,5192</text:p>
          </table:table-cell>
          <table:table-cell office:value-type="float" office:value="34682900712.6654" calcext:value-type="float">
            <text:p>34682900712,6654</text:p>
          </table:table-cell>
          <table:table-cell office:value-type="float" office:value="41587470546.7946" calcext:value-type="float">
            <text:p>41587470546,7946</text:p>
          </table:table-cell>
          <table:table-cell office:value-type="float" office:value="45376744001.8044" calcext:value-type="float">
            <text:p>45376744001,8044</text:p>
          </table:table-cell>
          <table:table-cell office:value-type="float" office:value="50423077102.0764" calcext:value-type="float">
            <text:p>50423077102,0764</text:p>
          </table:table-cell>
          <table:table-cell office:value-type="float" office:value="60073426976.5069" calcext:value-type="float">
            <text:p>60073426976,5069</text:p>
          </table:table-cell>
          <table:table-cell office:value-type="float" office:value="70234425974.0453" calcext:value-type="float">
            <text:p>70234425974,0453</text:p>
          </table:table-cell>
          <table:table-cell office:value-type="float" office:value="62600093958.9538" calcext:value-type="float">
            <text:p>62600093958,9538</text:p>
          </table:table-cell>
          <table:table-cell office:value-type="float" office:value="59918313669.1671" calcext:value-type="float">
            <text:p>59918313669,1671</text:p>
          </table:table-cell>
          <table:table-cell office:value-type="float" office:value="62537851352.4904" calcext:value-type="float">
            <text:p>62537851352,4904</text:p>
          </table:table-cell>
          <table:table-cell office:value-type="float" office:value="56580819623.8529" calcext:value-type="float">
            <text:p>56580819623,8529</text:p>
          </table:table-cell>
          <table:table-cell office:value-type="float" office:value="58194069434.1423" calcext:value-type="float">
            <text:p>58194069434,1423</text:p>
          </table:table-cell>
          <table:table-cell office:value-type="float" office:value="57639588805.5871" calcext:value-type="float">
            <text:p>57639588805,5871</text:p>
          </table:table-cell>
          <table:table-cell office:value-type="float" office:value="49525747503.8149" calcext:value-type="float">
            <text:p>49525747503,8149</text:p>
          </table:table-cell>
          <table:table-cell office:value-type="float" office:value="51601147665.8089" calcext:value-type="float">
            <text:p>51601147665,8089</text:p>
          </table:table-cell>
          <table:table-cell office:value-type="float" office:value="55481644098.0495" calcext:value-type="float">
            <text:p>55481644098,0495</text:p>
          </table:table-cell>
          <table:table-cell office:value-type="float" office:value="61375222347.0256" calcext:value-type="float">
            <text:p>61375222347,0256</text:p>
          </table:table-cell>
          <table:table-cell office:value-type="float" office:value="60752588976.3175" calcext:value-type="float">
            <text:p>60752588976,3175</text:p>
          </table:table-cell>
          <table:table-cell office:value-type="float" office:value="55966581780.1688" calcext:value-type="float">
            <text:p>55966581780,1688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Haiti</text:p>
          </table:table-cell>
          <table:table-cell office:value-type="string" calcext:value-type="string">
            <text:p>HTI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273187200" calcext:value-type="float">
            <text:p>273187200</text:p>
          </table:table-cell>
          <table:table-cell office:value-type="float" office:value="271066000" calcext:value-type="float">
            <text:p>271066000</text:p>
          </table:table-cell>
          <table:table-cell office:value-type="float" office:value="281896800" calcext:value-type="float">
            <text:p>281896800</text:p>
          </table:table-cell>
          <table:table-cell office:value-type="float" office:value="294883400" calcext:value-type="float">
            <text:p>294883400</text:p>
          </table:table-cell>
          <table:table-cell office:value-type="float" office:value="325281200" calcext:value-type="float">
            <text:p>325281200</text:p>
          </table:table-cell>
          <table:table-cell office:value-type="float" office:value="353251800" calcext:value-type="float">
            <text:p>353251800</text:p>
          </table:table-cell>
          <table:table-cell office:value-type="float" office:value="368948600" calcext:value-type="float">
            <text:p>368948600</text:p>
          </table:table-cell>
          <table:table-cell office:value-type="float" office:value="369124200" calcext:value-type="float">
            <text:p>369124200</text:p>
          </table:table-cell>
          <table:table-cell office:value-type="float" office:value="367968800" calcext:value-type="float">
            <text:p>367968800</text:p>
          </table:table-cell>
          <table:table-cell office:value-type="float" office:value="391820400" calcext:value-type="float">
            <text:p>391820400</text:p>
          </table:table-cell>
          <table:table-cell office:value-type="float" office:value="331200000" calcext:value-type="float">
            <text:p>331200000</text:p>
          </table:table-cell>
          <table:table-cell office:value-type="float" office:value="362800000" calcext:value-type="float">
            <text:p>362800000</text:p>
          </table:table-cell>
          <table:table-cell office:value-type="float" office:value="372000000" calcext:value-type="float">
            <text:p>372000000</text:p>
          </table:table-cell>
          <table:table-cell office:value-type="float" office:value="466800000" calcext:value-type="float">
            <text:p>466800000</text:p>
          </table:table-cell>
          <table:table-cell office:value-type="float" office:value="565400000" calcext:value-type="float">
            <text:p>565400000</text:p>
          </table:table-cell>
          <table:table-cell office:value-type="float" office:value="681400000" calcext:value-type="float">
            <text:p>681400000</text:p>
          </table:table-cell>
          <table:table-cell office:value-type="float" office:value="879000000" calcext:value-type="float">
            <text:p>879000000</text:p>
          </table:table-cell>
          <table:table-cell office:value-type="float" office:value="947000000" calcext:value-type="float">
            <text:p>947000000</text:p>
          </table:table-cell>
          <table:table-cell office:value-type="float" office:value="974200000" calcext:value-type="float">
            <text:p>974200000</text:p>
          </table:table-cell>
          <table:table-cell office:value-type="float" office:value="1080600000" calcext:value-type="float">
            <text:p>1080600000</text:p>
          </table:table-cell>
          <table:table-cell office:value-type="float" office:value="1383800000" calcext:value-type="float">
            <text:p>1383800000</text:p>
          </table:table-cell>
          <table:table-cell office:value-type="float" office:value="1479400000" calcext:value-type="float">
            <text:p>1479400000</text:p>
          </table:table-cell>
          <table:table-cell office:value-type="float" office:value="1474200000" calcext:value-type="float">
            <text:p>1474200000</text:p>
          </table:table-cell>
          <table:table-cell office:value-type="float" office:value="1623600000" calcext:value-type="float">
            <text:p>1623600000</text:p>
          </table:table-cell>
          <table:table-cell office:value-type="float" office:value="1816200000" calcext:value-type="float">
            <text:p>1816200000</text:p>
          </table:table-cell>
          <table:table-cell office:value-type="float" office:value="2009400000" calcext:value-type="float">
            <text:p>2009400000</text:p>
          </table:table-cell>
          <table:table-cell office:value-type="float" office:value="2318000000" calcext:value-type="float">
            <text:p>2318000000</text:p>
          </table:table-cell>
          <table:table-cell office:value-type="float" office:value="2047200000" calcext:value-type="float">
            <text:p>2047200000</text:p>
          </table:table-cell>
          <table:table-cell office:value-type="float" office:value="2613926800" calcext:value-type="float">
            <text:p>2613926800</text:p>
          </table:table-cell>
          <table:table-cell office:value-type="float" office:value="2736243800" calcext:value-type="float">
            <text:p>2736243800</text:p>
          </table:table-cell>
          <table:table-cell office:value-type="float" office:value="3096289800" calcext:value-type="float">
            <text:p>3096289800</text:p>
          </table:table-cell>
          <table:table-cell office:value-type="float" office:value="3473540601.82161" calcext:value-type="float">
            <text:p>3473540601,82161</text:p>
          </table:table-cell>
          <table:table-cell office:value-type="float" office:value="2257121668.19352" calcext:value-type="float">
            <text:p>2257121668,19352</text:p>
          </table:table-cell>
          <table:table-cell office:value-type="float" office:value="1878248741.04949" calcext:value-type="float">
            <text:p>1878248741,04949</text:p>
          </table:table-cell>
          <table:table-cell office:value-type="float" office:value="2167564194.7342" calcext:value-type="float">
            <text:p>2167564194,7342</text:p>
          </table:table-cell>
          <table:table-cell office:value-type="float" office:value="2813313278.81082" calcext:value-type="float">
            <text:p>2813313278,81082</text:p>
          </table:table-cell>
          <table:table-cell office:value-type="float" office:value="2907514522.92503" calcext:value-type="float">
            <text:p>2907514522,92503</text:p>
          </table:table-cell>
          <table:table-cell office:value-type="float" office:value="3338938830.01743" calcext:value-type="float">
            <text:p>3338938830,01743</text:p>
          </table:table-cell>
          <table:table-cell office:value-type="float" office:value="3723909226.86781" calcext:value-type="float">
            <text:p>3723909226,86781</text:p>
          </table:table-cell>
          <table:table-cell office:value-type="float" office:value="4153736347.44223" calcext:value-type="float">
            <text:p>4153736347,44223</text:p>
          </table:table-cell>
          <table:table-cell office:value-type="float" office:value="6868666119.64488" calcext:value-type="float">
            <text:p>6868666119,64488</text:p>
          </table:table-cell>
          <table:table-cell office:value-type="float" office:value="6364908099.76038" calcext:value-type="float">
            <text:p>6364908099,76038</text:p>
          </table:table-cell>
          <table:table-cell office:value-type="float" office:value="6106867933.51625" calcext:value-type="float">
            <text:p>6106867933,51625</text:p>
          </table:table-cell>
          <table:table-cell office:value-type="float" office:value="5000238128.66769" calcext:value-type="float">
            <text:p>5000238128,66769</text:p>
          </table:table-cell>
          <table:table-cell office:value-type="float" office:value="6005401729.71229" calcext:value-type="float">
            <text:p>6005401729,71229</text:p>
          </table:table-cell>
          <table:table-cell office:value-type="float" office:value="7049954288.93905" calcext:value-type="float">
            <text:p>7049954288,93905</text:p>
          </table:table-cell>
          <table:table-cell office:value-type="float" office:value="7408787819.1302" calcext:value-type="float">
            <text:p>7408787819,1302</text:p>
          </table:table-cell>
          <table:table-cell office:value-type="float" office:value="9315973989.16572" calcext:value-type="float">
            <text:p>9315973989,16572</text:p>
          </table:table-cell>
          <table:table-cell office:value-type="float" office:value="10386485527.8494" calcext:value-type="float">
            <text:p>10386485527,8494</text:p>
          </table:table-cell>
          <table:table-cell office:value-type="float" office:value="11269821158975" calcext:value-type="float">
            <text:p>11269821158975</text:p>
          </table:table-cell>
          <table:table-cell office:value-type="float" office:value="11661585823.2282" calcext:value-type="float">
            <text:p>11661585823,2282</text:p>
          </table:table-cell>
          <table:table-cell office:value-type="float" office:value="13008748131675" calcext:value-type="float">
            <text:p>13008748131675</text:p>
          </table:table-cell>
          <table:table-cell office:value-type="float" office:value="13708931889.7884" calcext:value-type="float">
            <text:p>13708931889,7884</text:p>
          </table:table-cell>
          <table:table-cell office:value-type="float" office:value="14498080022.6317" calcext:value-type="float">
            <text:p>14498080022,6317</text:p>
          </table:table-cell>
          <table:table-cell office:value-type="float" office:value="14790765759.5274" calcext:value-type="float">
            <text:p>14790765759,5274</text:p>
          </table:table-cell>
          <table:table-cell office:value-type="float" office:value="14857386163.9184" calcext:value-type="float">
            <text:p>14857386163,9184</text:p>
          </table:table-cell>
          <table:table-cell office:value-type="float" office:value="13723267960.8434" calcext:value-type="float">
            <text:p>13723267960,8434</text:p>
          </table:table-cell>
          <table:table-cell office:value-type="float" office:value="14213814582.7938" calcext:value-type="float">
            <text:p>14213814582,7938</text:p>
          </table:table-cell>
          <table:table-cell office:value-type="float" office:value="15965670198.4548" calcext:value-type="float">
            <text:p>15965670198,4548</text:p>
          </table:table-cell>
          <table:table-cell office:value-type="float" office:value="14332163266.3977" calcext:value-type="float">
            <text:p>14332163266,3977</text:p>
          </table:table-cell>
          <table:table-cell office:value-type="float" office:value="13417997065.1099" calcext:value-type="float">
            <text:p>13417997065,1099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Hungary</text:p>
          </table:table-cell>
          <table:table-cell office:value-type="string" calcext:value-type="string">
            <text:p>HUN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31"/>
          <table:table-cell office:value-type="float" office:value="34753569692915" calcext:value-type="float">
            <text:p>34753569692915</text:p>
          </table:table-cell>
          <table:table-cell office:value-type="float" office:value="38730585922.2189" calcext:value-type="float">
            <text:p>38730585922,2189</text:p>
          </table:table-cell>
          <table:table-cell office:value-type="float" office:value="40124916940.5945" calcext:value-type="float">
            <text:p>40124916940,5945</text:p>
          </table:table-cell>
          <table:table-cell office:value-type="float" office:value="43166678735.2183" calcext:value-type="float">
            <text:p>43166678735,2183</text:p>
          </table:table-cell>
          <table:table-cell office:value-type="float" office:value="46425677734.1435" calcext:value-type="float">
            <text:p>46425677734,1435</text:p>
          </table:table-cell>
          <table:table-cell office:value-type="float" office:value="46658755151.6017" calcext:value-type="float">
            <text:p>46658755151,6017</text:p>
          </table:table-cell>
          <table:table-cell office:value-type="float" office:value="47296952928.7561" calcext:value-type="float">
            <text:p>47296952928,7561</text:p>
          </table:table-cell>
          <table:table-cell office:value-type="float" office:value="48706787306.2574" calcext:value-type="float">
            <text:p>48706787306,2574</text:p>
          </table:table-cell>
          <table:table-cell office:value-type="float" office:value="49073380173.7159" calcext:value-type="float">
            <text:p>49073380173,7159</text:p>
          </table:table-cell>
          <table:table-cell office:value-type="float" office:value="47218405892.4258" calcext:value-type="float">
            <text:p>47218405892,4258</text:p>
          </table:table-cell>
          <table:table-cell office:value-type="float" office:value="53749989092.0197" calcext:value-type="float">
            <text:p>53749989092,0197</text:p>
          </table:table-cell>
          <table:table-cell office:value-type="float" office:value="67608919144.3684" calcext:value-type="float">
            <text:p>67608919144,3684</text:p>
          </table:table-cell>
          <table:table-cell office:value-type="float" office:value="85302003908042" calcext:value-type="float">
            <text:p>85302003908042</text:p>
          </table:table-cell>
          <table:table-cell office:value-type="float" office:value="103960017914058" calcext:value-type="float">
            <text:p>103960017914058</text:p>
          </table:table-cell>
          <table:table-cell office:value-type="float" office:value="112980947728383" calcext:value-type="float">
            <text:p>112980947728383</text:p>
          </table:table-cell>
          <table:table-cell office:value-type="float" office:value="115577256523599" calcext:value-type="float">
            <text:p>115577256523599</text:p>
          </table:table-cell>
          <table:table-cell office:value-type="float" office:value="139966001509592" calcext:value-type="float">
            <text:p>139966001509592</text:p>
          </table:table-cell>
          <table:table-cell office:value-type="float" office:value="158136326477965" calcext:value-type="float">
            <text:p>158136326477965</text:p>
          </table:table-cell>
          <table:table-cell office:value-type="float" office:value="130760312876683" calcext:value-type="float">
            <text:p>130760312876683</text:p>
          </table:table-cell>
          <table:table-cell office:value-type="float" office:value="131916516051985" calcext:value-type="float">
            <text:p>131916516051985</text:p>
          </table:table-cell>
          <table:table-cell office:value-type="float" office:value="141759722464002" calcext:value-type="float">
            <text:p>141759722464002</text:p>
          </table:table-cell>
          <table:table-cell office:value-type="float" office:value="128475498380379" calcext:value-type="float">
            <text:p>128475498380379</text:p>
          </table:table-cell>
          <table:table-cell office:value-type="float" office:value="135411698965109" calcext:value-type="float">
            <text:p>135411698965109</text:p>
          </table:table-cell>
          <table:table-cell office:value-type="float" office:value="140765018880633" calcext:value-type="float">
            <text:p>140765018880633</text:p>
          </table:table-cell>
          <table:table-cell office:value-type="float" office:value="125074286021.14" calcext:value-type="float">
            <text:p>125074286021,14</text:p>
          </table:table-cell>
          <table:table-cell office:value-type="float" office:value="128470534117954" calcext:value-type="float">
            <text:p>128470534117954</text:p>
          </table:table-cell>
          <table:table-cell office:value-type="float" office:value="142961605733026" calcext:value-type="float">
            <text:p>142961605733026</text:p>
          </table:table-cell>
          <table:table-cell office:value-type="float" office:value="160431092908646" calcext:value-type="float">
            <text:p>160431092908646</text:p>
          </table:table-cell>
          <table:table-cell office:value-type="float" office:value="163503650313081" calcext:value-type="float">
            <text:p>163503650313081</text:p>
          </table:table-cell>
          <table:table-cell office:value-type="float" office:value="155012927629087" calcext:value-type="float">
            <text:p>155012927629087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IBRD only</text:p>
          </table:table-cell>
          <table:table-cell office:value-type="string" calcext:value-type="string">
            <text:p>IBD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315973597830.62" calcext:value-type="float">
            <text:p>315973597830,62</text:p>
          </table:table-cell>
          <table:table-cell office:value-type="float" office:value="301198959536.37" calcext:value-type="float">
            <text:p>301198959536,37</text:p>
          </table:table-cell>
          <table:table-cell office:value-type="float" office:value="313641680976976" calcext:value-type="float">
            <text:p>313641680976976</text:p>
          </table:table-cell>
          <table:table-cell office:value-type="float" office:value="334936683087183" calcext:value-type="float">
            <text:p>334936683087183</text:p>
          </table:table-cell>
          <table:table-cell office:value-type="float" office:value="379872173755145" calcext:value-type="float">
            <text:p>379872173755145</text:p>
          </table:table-cell>
          <table:table-cell office:value-type="float" office:value="415604424064366" calcext:value-type="float">
            <text:p>415604424064366</text:p>
          </table:table-cell>
          <table:table-cell office:value-type="float" office:value="428157693690623" calcext:value-type="float">
            <text:p>428157693690623</text:p>
          </table:table-cell>
          <table:table-cell office:value-type="float" office:value="440430342910698" calcext:value-type="float">
            <text:p>440430342910698</text:p>
          </table:table-cell>
          <table:table-cell office:value-type="float" office:value="465423028984826" calcext:value-type="float">
            <text:p>465423028984826</text:p>
          </table:table-cell>
          <table:table-cell office:value-type="float" office:value="520014431081277" calcext:value-type="float">
            <text:p>520014431081277</text:p>
          </table:table-cell>
          <table:table-cell office:value-type="float" office:value="565470013386975" calcext:value-type="float">
            <text:p>565470013386975</text:p>
          </table:table-cell>
          <table:table-cell office:value-type="float" office:value="617675573614918" calcext:value-type="float">
            <text:p>617675573614918</text:p>
          </table:table-cell>
          <table:table-cell office:value-type="float" office:value="695115784941988" calcext:value-type="float">
            <text:p>695115784941988</text:p>
          </table:table-cell>
          <table:table-cell office:value-type="float" office:value="894048174865371" calcext:value-type="float">
            <text:p>894048174865371</text:p>
          </table:table-cell>
          <table:table-cell office:value-type="float" office:value="1127759040993.8" calcext:value-type="float">
            <text:p>1127759040993,8</text:p>
          </table:table-cell>
          <table:table-cell office:value-type="float" office:value="1217538853766.48" calcext:value-type="float">
            <text:p>1217538853766,48</text:p>
          </table:table-cell>
          <table:table-cell office:value-type="float" office:value="1326716619706.32" calcext:value-type="float">
            <text:p>1326716619706,32</text:p>
          </table:table-cell>
          <table:table-cell office:value-type="float" office:value="1503786007454.13" calcext:value-type="float">
            <text:p>1503786007454,13</text:p>
          </table:table-cell>
          <table:table-cell office:value-type="float" office:value="1621557095866.24" calcext:value-type="float">
            <text:p>1621557095866,24</text:p>
          </table:table-cell>
          <table:table-cell office:value-type="float" office:value="1943058409798.99" calcext:value-type="float">
            <text:p>1943058409798,99</text:p>
          </table:table-cell>
          <table:table-cell office:value-type="float" office:value="2290647728354.12" calcext:value-type="float">
            <text:p>2290647728354,12</text:p>
          </table:table-cell>
          <table:table-cell office:value-type="float" office:value="2481142180232.34" calcext:value-type="float">
            <text:p>2481142180232,34</text:p>
          </table:table-cell>
          <table:table-cell office:value-type="float" office:value="2462841769761.82" calcext:value-type="float">
            <text:p>2462841769761,82</text:p>
          </table:table-cell>
          <table:table-cell office:value-type="float" office:value="2428459083254.76" calcext:value-type="float">
            <text:p>2428459083254,76</text:p>
          </table:table-cell>
          <table:table-cell office:value-type="float" office:value="2483068087563.49" calcext:value-type="float">
            <text:p>2483068087563,49</text:p>
          </table:table-cell>
          <table:table-cell office:value-type="float" office:value="2622470373242.53" calcext:value-type="float">
            <text:p>2622470373242,53</text:p>
          </table:table-cell>
          <table:table-cell office:value-type="float" office:value="2728645741310.02" calcext:value-type="float">
            <text:p>2728645741310,02</text:p>
          </table:table-cell>
          <table:table-cell office:value-type="float" office:value="2789044020268.06" calcext:value-type="float">
            <text:p>2789044020268,06</text:p>
          </table:table-cell>
          <table:table-cell office:value-type="float" office:value="3016712766027.16" calcext:value-type="float">
            <text:p>3016712766027,16</text:p>
          </table:table-cell>
          <table:table-cell office:value-type="float" office:value="3132019265894.37" calcext:value-type="float">
            <text:p>3132019265894,37</text:p>
          </table:table-cell>
          <table:table-cell office:value-type="float" office:value="3584003974982.63" calcext:value-type="float">
            <text:p>3584003974982,63</text:p>
          </table:table-cell>
          <table:table-cell office:value-type="float" office:value="3678210135739.74" calcext:value-type="float">
            <text:p>3678210135739,74</text:p>
          </table:table-cell>
          <table:table-cell office:value-type="float" office:value="3681604157233.04" calcext:value-type="float">
            <text:p>3681604157233,04</text:p>
          </table:table-cell>
          <table:table-cell office:value-type="float" office:value="3958617158300.92" calcext:value-type="float">
            <text:p>3958617158300,92</text:p>
          </table:table-cell>
          <table:table-cell office:value-type="float" office:value="4336070560463.82" calcext:value-type="float">
            <text:p>4336070560463,82</text:p>
          </table:table-cell>
          <table:table-cell office:value-type="float" office:value="4882615077310.87" calcext:value-type="float">
            <text:p>4882615077310,87</text:p>
          </table:table-cell>
          <table:table-cell office:value-type="float" office:value="5334156131931.62" calcext:value-type="float">
            <text:p>5334156131931,62</text:p>
          </table:table-cell>
          <table:table-cell office:value-type="float" office:value="5657041808133.69" calcext:value-type="float">
            <text:p>5657041808133,69</text:p>
          </table:table-cell>
          <table:table-cell office:value-type="float" office:value="5502655624354.39" calcext:value-type="float">
            <text:p>5502655624354,39</text:p>
          </table:table-cell>
          <table:table-cell office:value-type="float" office:value="5358186624891.76" calcext:value-type="float">
            <text:p>5358186624891,76</text:p>
          </table:table-cell>
          <table:table-cell office:value-type="float" office:value="5833832943657.87" calcext:value-type="float">
            <text:p>5833832943657,87</text:p>
          </table:table-cell>
          <table:table-cell office:value-type="float" office:value="5906253561091.4" calcext:value-type="float">
            <text:p>5906253561091,4</text:p>
          </table:table-cell>
          <table:table-cell office:value-type="float" office:value="5994977399064.98" calcext:value-type="float">
            <text:p>5994977399064,98</text:p>
          </table:table-cell>
          <table:table-cell office:value-type="float" office:value="6735327226178.99" calcext:value-type="float">
            <text:p>6735327226178,99</text:p>
          </table:table-cell>
          <table:table-cell office:value-type="float" office:value="8028018379609.9" calcext:value-type="float">
            <text:p>8028018379609,9</text:p>
          </table:table-cell>
          <table:table-cell office:value-type="float" office:value="9600004965336.73" calcext:value-type="float">
            <text:p>9600004965336,73</text:p>
          </table:table-cell>
          <table:table-cell office:value-type="float" office:value="11384673867589.8" calcext:value-type="float">
            <text:p>11384673867589,8</text:p>
          </table:table-cell>
          <table:table-cell office:value-type="float" office:value="14151570813598.1" calcext:value-type="float">
            <text:p>14151570813598,1</text:p>
          </table:table-cell>
          <table:table-cell office:value-type="float" office:value="16994315603441" calcext:value-type="float">
            <text:p>16994315603441</text:p>
          </table:table-cell>
          <table:table-cell office:value-type="float" office:value="16486091961327" calcext:value-type="float">
            <text:p>16486091961327</text:p>
          </table:table-cell>
          <table:table-cell office:value-type="float" office:value="20019096942601" calcext:value-type="float">
            <text:p>20019096942601</text:p>
          </table:table-cell>
          <table:table-cell office:value-type="float" office:value="23644990415567.4" calcext:value-type="float">
            <text:p>23644990415567,4</text:p>
          </table:table-cell>
          <table:table-cell office:value-type="float" office:value="25141048332895" calcext:value-type="float">
            <text:p>25141048332895</text:p>
          </table:table-cell>
          <table:table-cell office:value-type="float" office:value="26562338492258.6" calcext:value-type="float">
            <text:p>26562338492258,6</text:p>
          </table:table-cell>
          <table:table-cell office:value-type="float" office:value="27471012811245.2" calcext:value-type="float">
            <text:p>27471012811245,2</text:p>
          </table:table-cell>
          <table:table-cell office:value-type="float" office:value="25940897345182.7" calcext:value-type="float">
            <text:p>25940897345182,7</text:p>
          </table:table-cell>
          <table:table-cell office:value-type="float" office:value="26151809852679.4" calcext:value-type="float">
            <text:p>26151809852679,4</text:p>
          </table:table-cell>
          <table:table-cell office:value-type="float" office:value="28866087354758.5" calcext:value-type="float">
            <text:p>28866087354758,5</text:p>
          </table:table-cell>
          <table:table-cell office:value-type="float" office:value="30647536029554.4" calcext:value-type="float">
            <text:p>30647536029554,4</text:p>
          </table:table-cell>
          <table:table-cell office:value-type="float" office:value="31357177768786.5" calcext:value-type="float">
            <text:p>31357177768786,5</text:p>
          </table:table-cell>
          <table:table-cell office:value-type="float" office:value="30032605030761.6" calcext:value-type="float">
            <text:p>30032605030761,6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IDA &amp; IBRD total</text:p>
          </table:table-cell>
          <table:table-cell office:value-type="string" calcext:value-type="string">
            <text:p>IBT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352596709532301" calcext:value-type="float">
            <text:p>352596709532301</text:p>
          </table:table-cell>
          <table:table-cell office:value-type="float" office:value="341015401182001" calcext:value-type="float">
            <text:p>341015401182001</text:p>
          </table:table-cell>
          <table:table-cell office:value-type="float" office:value="356969387285059" calcext:value-type="float">
            <text:p>356969387285059</text:p>
          </table:table-cell>
          <table:table-cell office:value-type="float" office:value="383983984190.01" calcext:value-type="float">
            <text:p>383983984190,01</text:p>
          </table:table-cell>
          <table:table-cell office:value-type="float" office:value="427048410254.8" calcext:value-type="float">
            <text:p>427048410254,8</text:p>
          </table:table-cell>
          <table:table-cell office:value-type="float" office:value="469235356560072" calcext:value-type="float">
            <text:p>469235356560072</text:p>
          </table:table-cell>
          <table:table-cell office:value-type="float" office:value="486690909683398" calcext:value-type="float">
            <text:p>486690909683398</text:p>
          </table:table-cell>
          <table:table-cell office:value-type="float" office:value="499432707652384" calcext:value-type="float">
            <text:p>499432707652384</text:p>
          </table:table-cell>
          <table:table-cell office:value-type="float" office:value="527405433411226" calcext:value-type="float">
            <text:p>527405433411226</text:p>
          </table:table-cell>
          <table:table-cell office:value-type="float" office:value="590015813926187" calcext:value-type="float">
            <text:p>590015813926187</text:p>
          </table:table-cell>
          <table:table-cell office:value-type="float" office:value="647108506346534" calcext:value-type="float">
            <text:p>647108506346534</text:p>
          </table:table-cell>
          <table:table-cell office:value-type="float" office:value="699105552118.38" calcext:value-type="float">
            <text:p>699105552118,38</text:p>
          </table:table-cell>
          <table:table-cell office:value-type="float" office:value="779608282009621" calcext:value-type="float">
            <text:p>779608282009621</text:p>
          </table:table-cell>
          <table:table-cell office:value-type="float" office:value="989854356318029" calcext:value-type="float">
            <text:p>989854356318029</text:p>
          </table:table-cell>
          <table:table-cell office:value-type="float" office:value="1258044581173.61" calcext:value-type="float">
            <text:p>1258044581173,61</text:p>
          </table:table-cell>
          <table:table-cell office:value-type="float" office:value="1375431261563.2" calcext:value-type="float">
            <text:p>1375431261563,2</text:p>
          </table:table-cell>
          <table:table-cell office:value-type="float" office:value="1490166390739.25" calcext:value-type="float">
            <text:p>1490166390739,25</text:p>
          </table:table-cell>
          <table:table-cell office:value-type="float" office:value="1681313755259.99" calcext:value-type="float">
            <text:p>1681313755259,99</text:p>
          </table:table-cell>
          <table:table-cell office:value-type="float" office:value="1824430977596.26" calcext:value-type="float">
            <text:p>1824430977596,26</text:p>
          </table:table-cell>
          <table:table-cell office:value-type="float" office:value="2177817557701.18" calcext:value-type="float">
            <text:p>2177817557701,18</text:p>
          </table:table-cell>
          <table:table-cell office:value-type="float" office:value="2568709610331.24" calcext:value-type="float">
            <text:p>2568709610331,24</text:p>
          </table:table-cell>
          <table:table-cell office:value-type="float" office:value="2900595479606.3" calcext:value-type="float">
            <text:p>2900595479606,3</text:p>
          </table:table-cell>
          <table:table-cell office:value-type="float" office:value="2856823225938.29" calcext:value-type="float">
            <text:p>2856823225938,29</text:p>
          </table:table-cell>
          <table:table-cell office:value-type="float" office:value="2752717167677.11" calcext:value-type="float">
            <text:p>2752717167677,11</text:p>
          </table:table-cell>
          <table:table-cell office:value-type="float" office:value="2777935121250.87" calcext:value-type="float">
            <text:p>2777935121250,87</text:p>
          </table:table-cell>
          <table:table-cell office:value-type="float" office:value="2925441212866.32" calcext:value-type="float">
            <text:p>2925441212866,32</text:p>
          </table:table-cell>
          <table:table-cell office:value-type="float" office:value="3025763754928.54" calcext:value-type="float">
            <text:p>3025763754928,54</text:p>
          </table:table-cell>
          <table:table-cell office:value-type="float" office:value="3103798327309.36" calcext:value-type="float">
            <text:p>3103798327309,36</text:p>
          </table:table-cell>
          <table:table-cell office:value-type="float" office:value="3335889936037.38" calcext:value-type="float">
            <text:p>3335889936037,38</text:p>
          </table:table-cell>
          <table:table-cell office:value-type="float" office:value="3445752662213.47" calcext:value-type="float">
            <text:p>3445752662213,47</text:p>
          </table:table-cell>
          <table:table-cell office:value-type="float" office:value="3924747351323.27" calcext:value-type="float">
            <text:p>3924747351323,27</text:p>
          </table:table-cell>
          <table:table-cell office:value-type="float" office:value="4020992367645.74" calcext:value-type="float">
            <text:p>4020992367645,74</text:p>
          </table:table-cell>
          <table:table-cell office:value-type="float" office:value="4016899302417.04" calcext:value-type="float">
            <text:p>4016899302417,04</text:p>
          </table:table-cell>
          <table:table-cell office:value-type="float" office:value="4278791009739.53" calcext:value-type="float">
            <text:p>4278791009739,53</text:p>
          </table:table-cell>
          <table:table-cell office:value-type="float" office:value="4643362316876.29" calcext:value-type="float">
            <text:p>4643362316876,29</text:p>
          </table:table-cell>
          <table:table-cell office:value-type="float" office:value="5237200362179.08" calcext:value-type="float">
            <text:p>5237200362179,08</text:p>
          </table:table-cell>
          <table:table-cell office:value-type="float" office:value="5723198657197.85" calcext:value-type="float">
            <text:p>5723198657197,85</text:p>
          </table:table-cell>
          <table:table-cell office:value-type="float" office:value="6060197874601.82" calcext:value-type="float">
            <text:p>6060197874601,82</text:p>
          </table:table-cell>
          <table:table-cell office:value-type="float" office:value="5911745537532.81" calcext:value-type="float">
            <text:p>5911745537532,81</text:p>
          </table:table-cell>
          <table:table-cell office:value-type="float" office:value="5778499502390.85" calcext:value-type="float">
            <text:p>5778499502390,85</text:p>
          </table:table-cell>
          <table:table-cell office:value-type="float" office:value="6300214427008.06" calcext:value-type="float">
            <text:p>6300214427008,06</text:p>
          </table:table-cell>
          <table:table-cell office:value-type="float" office:value="6369888750457.69" calcext:value-type="float">
            <text:p>6369888750457,69</text:p>
          </table:table-cell>
          <table:table-cell office:value-type="float" office:value="6496622925532.17" calcext:value-type="float">
            <text:p>6496622925532,17</text:p>
          </table:table-cell>
          <table:table-cell office:value-type="float" office:value="7295985756874.69" calcext:value-type="float">
            <text:p>7295985756874,69</text:p>
          </table:table-cell>
          <table:table-cell office:value-type="float" office:value="8684751170170.74" calcext:value-type="float">
            <text:p>8684751170170,74</text:p>
          </table:table-cell>
          <table:table-cell office:value-type="float" office:value="10363985913637.3" calcext:value-type="float">
            <text:p>10363985913637,3</text:p>
          </table:table-cell>
          <table:table-cell office:value-type="float" office:value="12305428133328.3" calcext:value-type="float">
            <text:p>12305428133328,3</text:p>
          </table:table-cell>
          <table:table-cell office:value-type="float" office:value="15236201683023.3" calcext:value-type="float">
            <text:p>15236201683023,3</text:p>
          </table:table-cell>
          <table:table-cell office:value-type="float" office:value="18288487233241.6" calcext:value-type="float">
            <text:p>18288487233241,6</text:p>
          </table:table-cell>
          <table:table-cell office:value-type="float" office:value="17764478035108.3" calcext:value-type="float">
            <text:p>17764478035108,3</text:p>
          </table:table-cell>
          <table:table-cell office:value-type="float" office:value="21493059682977.4" calcext:value-type="float">
            <text:p>21493059682977,4</text:p>
          </table:table-cell>
          <table:table-cell office:value-type="float" office:value="25305276926255.1" calcext:value-type="float">
            <text:p>25305276926255,1</text:p>
          </table:table-cell>
          <table:table-cell office:value-type="float" office:value="26923081448211.5" calcext:value-type="float">
            <text:p>26923081448211,5</text:p>
          </table:table-cell>
          <table:table-cell office:value-type="float" office:value="28523243496381.8" calcext:value-type="float">
            <text:p>28523243496381,8</text:p>
          </table:table-cell>
          <table:table-cell office:value-type="float" office:value="29565359867468.9" calcext:value-type="float">
            <text:p>29565359867468,9</text:p>
          </table:table-cell>
          <table:table-cell office:value-type="float" office:value="28015294861311.7" calcext:value-type="float">
            <text:p>28015294861311,7</text:p>
          </table:table-cell>
          <table:table-cell office:value-type="float" office:value="28180986838493.3" calcext:value-type="float">
            <text:p>28180986838493,3</text:p>
          </table:table-cell>
          <table:table-cell office:value-type="float" office:value="30970110408649.4" calcext:value-type="float">
            <text:p>30970110408649,4</text:p>
          </table:table-cell>
          <table:table-cell office:value-type="float" office:value="32869215496332.8" calcext:value-type="float">
            <text:p>32869215496332,8</text:p>
          </table:table-cell>
          <table:table-cell office:value-type="float" office:value="33680957266845.8" calcext:value-type="float">
            <text:p>33680957266845,8</text:p>
          </table:table-cell>
          <table:table-cell office:value-type="float" office:value="32350795694820.6" calcext:value-type="float">
            <text:p>32350795694820,6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IDA total</text:p>
          </table:table-cell>
          <table:table-cell office:value-type="string" calcext:value-type="string">
            <text:p>IDA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37717512939.3174" calcext:value-type="float">
            <text:p>37717512939,3174</text:p>
          </table:table-cell>
          <table:table-cell office:value-type="float" office:value="39827767715.5173" calcext:value-type="float">
            <text:p>39827767715,5173</text:p>
          </table:table-cell>
          <table:table-cell office:value-type="float" office:value="42940736936.5229" calcext:value-type="float">
            <text:p>42940736936,5229</text:p>
          </table:table-cell>
          <table:table-cell office:value-type="float" office:value="48293337277.6804" calcext:value-type="float">
            <text:p>48293337277,6804</text:p>
          </table:table-cell>
          <table:table-cell office:value-type="float" office:value="47357737721.3404" calcext:value-type="float">
            <text:p>47357737721,3404</text:p>
          </table:table-cell>
          <table:table-cell office:value-type="float" office:value="53568496994.8905" calcext:value-type="float">
            <text:p>53568496994,8905</text:p>
          </table:table-cell>
          <table:table-cell office:value-type="float" office:value="58111783711.6986" calcext:value-type="float">
            <text:p>58111783711,6986</text:p>
          </table:table-cell>
          <table:table-cell office:value-type="float" office:value="58701220412.1712" calcext:value-type="float">
            <text:p>58701220412,1712</text:p>
          </table:table-cell>
          <table:table-cell office:value-type="float" office:value="61701165535498" calcext:value-type="float">
            <text:p>61701165535498</text:p>
          </table:table-cell>
          <table:table-cell office:value-type="float" office:value="69616925098.3182" calcext:value-type="float">
            <text:p>69616925098,3182</text:p>
          </table:table-cell>
          <table:table-cell office:value-type="float" office:value="80705059935.5153" calcext:value-type="float">
            <text:p>80705059935,5153</text:p>
          </table:table-cell>
          <table:table-cell office:value-type="float" office:value="81142285537.8822" calcext:value-type="float">
            <text:p>81142285537,8822</text:p>
          </table:table-cell>
          <table:table-cell office:value-type="float" office:value="84848298578.8223" calcext:value-type="float">
            <text:p>84848298578,8223</text:p>
          </table:table-cell>
          <table:table-cell office:value-type="float" office:value="97487299651.1842" calcext:value-type="float">
            <text:p>97487299651,1842</text:p>
          </table:table-cell>
          <table:table-cell office:value-type="float" office:value="131508964990.96" calcext:value-type="float">
            <text:p>131508964990,96</text:p>
          </table:table-cell>
          <table:table-cell office:value-type="float" office:value="157650028573996" calcext:value-type="float">
            <text:p>157650028573996</text:p>
          </table:table-cell>
          <table:table-cell office:value-type="float" office:value="163967488049448" calcext:value-type="float">
            <text:p>163967488049448</text:p>
          </table:table-cell>
          <table:table-cell office:value-type="float" office:value="178813353869586" calcext:value-type="float">
            <text:p>178813353869586</text:p>
          </table:table-cell>
          <table:table-cell office:value-type="float" office:value="203219036415.73" calcext:value-type="float">
            <text:p>203219036415,73</text:p>
          </table:table-cell>
          <table:table-cell office:value-type="float" office:value="235931371318139" calcext:value-type="float">
            <text:p>235931371318139</text:p>
          </table:table-cell>
          <table:table-cell office:value-type="float" office:value="279324217356023" calcext:value-type="float">
            <text:p>279324217356023</text:p>
          </table:table-cell>
          <table:table-cell office:value-type="float" office:value="411300180654183" calcext:value-type="float">
            <text:p>411300180654183</text:p>
          </table:table-cell>
          <table:table-cell office:value-type="float" office:value="387866230460841" calcext:value-type="float">
            <text:p>387866230460841</text:p>
          </table:table-cell>
          <table:table-cell office:value-type="float" office:value="323923006446413" calcext:value-type="float">
            <text:p>323923006446413</text:p>
          </table:table-cell>
          <table:table-cell office:value-type="float" office:value="297777135087714" calcext:value-type="float">
            <text:p>297777135087714</text:p>
          </table:table-cell>
          <table:table-cell office:value-type="float" office:value="306834857329106" calcext:value-type="float">
            <text:p>306834857329106</text:p>
          </table:table-cell>
          <table:table-cell office:value-type="float" office:value="302729046485668" calcext:value-type="float">
            <text:p>302729046485668</text:p>
          </table:table-cell>
          <table:table-cell office:value-type="float" office:value="319444456399942" calcext:value-type="float">
            <text:p>319444456399942</text:p>
          </table:table-cell>
          <table:table-cell office:value-type="float" office:value="325432169616877" calcext:value-type="float">
            <text:p>325432169616877</text:p>
          </table:table-cell>
          <table:table-cell office:value-type="float" office:value="318045684187072" calcext:value-type="float">
            <text:p>318045684187072</text:p>
          </table:table-cell>
          <table:table-cell office:value-type="float" office:value="343419308490823" calcext:value-type="float">
            <text:p>343419308490823</text:p>
          </table:table-cell>
          <table:table-cell office:value-type="float" office:value="345374485113.02" calcext:value-type="float">
            <text:p>345374485113,02</text:p>
          </table:table-cell>
          <table:table-cell office:value-type="float" office:value="337798009297582" calcext:value-type="float">
            <text:p>337798009297582</text:p>
          </table:table-cell>
          <table:table-cell office:value-type="float" office:value="321656029262.05" calcext:value-type="float">
            <text:p>321656029262,05</text:p>
          </table:table-cell>
          <table:table-cell office:value-type="float" office:value="307247686482127" calcext:value-type="float">
            <text:p>307247686482127</text:p>
          </table:table-cell>
          <table:table-cell office:value-type="float" office:value="354908181611737" calcext:value-type="float">
            <text:p>354908181611737</text:p>
          </table:table-cell>
          <table:table-cell office:value-type="float" office:value="389481560035592" calcext:value-type="float">
            <text:p>389481560035592</text:p>
          </table:table-cell>
          <table:table-cell office:value-type="float" office:value="403132854610128" calcext:value-type="float">
            <text:p>403132854610128</text:p>
          </table:table-cell>
          <table:table-cell office:value-type="float" office:value="409944717438385" calcext:value-type="float">
            <text:p>409944717438385</text:p>
          </table:table-cell>
          <table:table-cell office:value-type="float" office:value="422283044595869" calcext:value-type="float">
            <text:p>422283044595869</text:p>
          </table:table-cell>
          <table:table-cell office:value-type="float" office:value="468819560579.68" calcext:value-type="float">
            <text:p>468819560579,68</text:p>
          </table:table-cell>
          <table:table-cell office:value-type="float" office:value="465871870449608" calcext:value-type="float">
            <text:p>465871870449608</text:p>
          </table:table-cell>
          <table:table-cell office:value-type="float" office:value="504753408943887" calcext:value-type="float">
            <text:p>504753408943887</text:p>
          </table:table-cell>
          <table:table-cell office:value-type="float" office:value="564093821517396" calcext:value-type="float">
            <text:p>564093821517396</text:p>
          </table:table-cell>
          <table:table-cell office:value-type="float" office:value="660606024233447" calcext:value-type="float">
            <text:p>660606024233447</text:p>
          </table:table-cell>
          <table:table-cell office:value-type="float" office:value="768202754255837" calcext:value-type="float">
            <text:p>768202754255837</text:p>
          </table:table-cell>
          <table:table-cell office:value-type="float" office:value="926044037993698" calcext:value-type="float">
            <text:p>926044037993698</text:p>
          </table:table-cell>
          <table:table-cell office:value-type="float" office:value="1090056250117.38" calcext:value-type="float">
            <text:p>1090056250117,38</text:p>
          </table:table-cell>
          <table:table-cell office:value-type="float" office:value="1300216193680.81" calcext:value-type="float">
            <text:p>1300216193680,81</text:p>
          </table:table-cell>
          <table:table-cell office:value-type="float" office:value="1285278003255.95" calcext:value-type="float">
            <text:p>1285278003255,95</text:p>
          </table:table-cell>
          <table:table-cell office:value-type="float" office:value="1478815100129.72" calcext:value-type="float">
            <text:p>1478815100129,72</text:p>
          </table:table-cell>
          <table:table-cell office:value-type="float" office:value="1662399695257.61" calcext:value-type="float">
            <text:p>1662399695257,61</text:p>
          </table:table-cell>
          <table:table-cell office:value-type="float" office:value="1785050448630.61" calcext:value-type="float">
            <text:p>1785050448630,61</text:p>
          </table:table-cell>
          <table:table-cell office:value-type="float" office:value="1967697876874.49" calcext:value-type="float">
            <text:p>1967697876874,49</text:p>
          </table:table-cell>
          <table:table-cell office:value-type="float" office:value="2104299978535.73" calcext:value-type="float">
            <text:p>2104299978535,73</text:p>
          </table:table-cell>
          <table:table-cell office:value-type="float" office:value="2086410313106.88" calcext:value-type="float">
            <text:p>2086410313106,88</text:p>
          </table:table-cell>
          <table:table-cell office:value-type="float" office:value="2039250773156.25" calcext:value-type="float">
            <text:p>2039250773156,25</text:p>
          </table:table-cell>
          <table:table-cell office:value-type="float" office:value="2110688903978.31" calcext:value-type="float">
            <text:p>2110688903978,31</text:p>
          </table:table-cell>
          <table:table-cell office:value-type="float" office:value="2228356756468.43" calcext:value-type="float">
            <text:p>2228356756468,43</text:p>
          </table:table-cell>
          <table:table-cell office:value-type="float" office:value="2332822025738.87" calcext:value-type="float">
            <text:p>2332822025738,87</text:p>
          </table:table-cell>
          <table:table-cell office:value-type="float" office:value="2330805085536.47" calcext:value-type="float">
            <text:p>2330805085536,47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IDA blend</text:p>
          </table:table-cell>
          <table:table-cell office:value-type="string" calcext:value-type="string">
            <text:p>IDB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12063675731.3764" calcext:value-type="float">
            <text:p>12063675731,3764</text:p>
          </table:table-cell>
          <table:table-cell office:value-type="float" office:value="12910219880.3363" calcext:value-type="float">
            <text:p>12910219880,3363</text:p>
          </table:table-cell>
          <table:table-cell office:value-type="float" office:value="13806111069.8856" calcext:value-type="float">
            <text:p>13806111069,8856</text:p>
          </table:table-cell>
          <table:table-cell office:value-type="float" office:value="14611953713.5818" calcext:value-type="float">
            <text:p>14611953713,5818</text:p>
          </table:table-cell>
          <table:table-cell office:value-type="float" office:value="15945561034346" calcext:value-type="float">
            <text:p>15945561034346</text:p>
          </table:table-cell>
          <table:table-cell office:value-type="float" office:value="17314191978.3344" calcext:value-type="float">
            <text:p>17314191978,3344</text:p>
          </table:table-cell>
          <table:table-cell office:value-type="float" office:value="18833649405.7253" calcext:value-type="float">
            <text:p>18833649405,7253</text:p>
          </table:table-cell>
          <table:table-cell office:value-type="float" office:value="18930428561.6326" calcext:value-type="float">
            <text:p>18930428561,6326</text:p>
          </table:table-cell>
          <table:table-cell office:value-type="float" office:value="19982392385935" calcext:value-type="float">
            <text:p>19982392385935</text:p>
          </table:table-cell>
          <table:table-cell office:value-type="float" office:value="22860731891.4059" calcext:value-type="float">
            <text:p>22860731891,4059</text:p>
          </table:table-cell>
          <table:table-cell office:value-type="float" office:value="31424600434.6486" calcext:value-type="float">
            <text:p>31424600434,6486</text:p>
          </table:table-cell>
          <table:table-cell office:value-type="float" office:value="29185312526.5808" calcext:value-type="float">
            <text:p>29185312526,5808</text:p>
          </table:table-cell>
          <table:table-cell office:value-type="float" office:value="32770751246.4597" calcext:value-type="float">
            <text:p>32770751246,4597</text:p>
          </table:table-cell>
          <table:table-cell office:value-type="float" office:value="34960370826.5916" calcext:value-type="float">
            <text:p>34960370826,5916</text:p>
          </table:table-cell>
          <table:table-cell office:value-type="float" office:value="50396645094.5861" calcext:value-type="float">
            <text:p>50396645094,5861</text:p>
          </table:table-cell>
          <table:table-cell office:value-type="float" office:value="57971548556.8439" calcext:value-type="float">
            <text:p>57971548556,8439</text:p>
          </table:table-cell>
          <table:table-cell office:value-type="float" office:value="69959744236.0175" calcext:value-type="float">
            <text:p>69959744236,0175</text:p>
          </table:table-cell>
          <table:table-cell office:value-type="float" office:value="73756748308939" calcext:value-type="float">
            <text:p>73756748308939</text:p>
          </table:table-cell>
          <table:table-cell office:value-type="float" office:value="80183719945896" calcext:value-type="float">
            <text:p>80183719945896</text:p>
          </table:table-cell>
          <table:table-cell office:value-type="float" office:value="98427223929.0848" calcext:value-type="float">
            <text:p>98427223929,0848</text:p>
          </table:table-cell>
          <table:table-cell office:value-type="float" office:value="126263551075004" calcext:value-type="float">
            <text:p>126263551075004</text:p>
          </table:table-cell>
          <table:table-cell office:value-type="float" office:value="243041606845557" calcext:value-type="float">
            <text:p>243041606845557</text:p>
          </table:table-cell>
          <table:table-cell office:value-type="float" office:value="222135455967805" calcext:value-type="float">
            <text:p>222135455967805</text:p>
          </table:table-cell>
          <table:table-cell office:value-type="float" office:value="168565377618367" calcext:value-type="float">
            <text:p>168565377618367</text:p>
          </table:table-cell>
          <table:table-cell office:value-type="float" office:value="144657060881993" calcext:value-type="float">
            <text:p>144657060881993</text:p>
          </table:table-cell>
          <table:table-cell office:value-type="float" office:value="145317822842847" calcext:value-type="float">
            <text:p>145317822842847</text:p>
          </table:table-cell>
          <table:table-cell office:value-type="float" office:value="131018685648963" calcext:value-type="float">
            <text:p>131018685648963</text:p>
          </table:table-cell>
          <table:table-cell office:value-type="float" office:value="134041779464823" calcext:value-type="float">
            <text:p>134041779464823</text:p>
          </table:table-cell>
          <table:table-cell office:value-type="float" office:value="137621034504244" calcext:value-type="float">
            <text:p>137621034504244</text:p>
          </table:table-cell>
          <table:table-cell office:value-type="float" office:value="132645925455.21" calcext:value-type="float">
            <text:p>132645925455,21</text:p>
          </table:table-cell>
          <table:table-cell office:value-type="float" office:value="146299792605762" calcext:value-type="float">
            <text:p>146299792605762</text:p>
          </table:table-cell>
          <table:table-cell office:value-type="float" office:value="146920912883269" calcext:value-type="float">
            <text:p>146920912883269</text:p>
          </table:table-cell>
          <table:table-cell office:value-type="float" office:value="147612949795.74" calcext:value-type="float">
            <text:p>147612949795,74</text:p>
          </table:table-cell>
          <table:table-cell office:value-type="float" office:value="131046031666793" calcext:value-type="float">
            <text:p>131046031666793</text:p>
          </table:table-cell>
          <table:table-cell office:value-type="float" office:value="132690298246092" calcext:value-type="float">
            <text:p>132690298246092</text:p>
          </table:table-cell>
          <table:table-cell office:value-type="float" office:value="155408747120265" calcext:value-type="float">
            <text:p>155408747120265</text:p>
          </table:table-cell>
          <table:table-cell office:value-type="float" office:value="171668896343487" calcext:value-type="float">
            <text:p>171668896343487</text:p>
          </table:table-cell>
          <table:table-cell office:value-type="float" office:value="175325578487655" calcext:value-type="float">
            <text:p>175325578487655</text:p>
          </table:table-cell>
          <table:table-cell office:value-type="float" office:value="173354045166022" calcext:value-type="float">
            <text:p>173354045166022</text:p>
          </table:table-cell>
          <table:table-cell office:value-type="float" office:value="180693200742665" calcext:value-type="float">
            <text:p>180693200742665</text:p>
          </table:table-cell>
          <table:table-cell office:value-type="float" office:value="206247566076232" calcext:value-type="float">
            <text:p>206247566076232</text:p>
          </table:table-cell>
          <table:table-cell office:value-type="float" office:value="205813939996.97" calcext:value-type="float">
            <text:p>205813939996,97</text:p>
          </table:table-cell>
          <table:table-cell office:value-type="float" office:value="227295358596998" calcext:value-type="float">
            <text:p>227295358596998</text:p>
          </table:table-cell>
          <table:table-cell office:value-type="float" office:value="255069084599539" calcext:value-type="float">
            <text:p>255069084599539</text:p>
          </table:table-cell>
          <table:table-cell office:value-type="float" office:value="310751074106.68" calcext:value-type="float">
            <text:p>310751074106,68</text:p>
          </table:table-cell>
          <table:table-cell office:value-type="float" office:value="371615293327313" calcext:value-type="float">
            <text:p>371615293327313</text:p>
          </table:table-cell>
          <table:table-cell office:value-type="float" office:value="465367890006917" calcext:value-type="float">
            <text:p>465367890006917</text:p>
          </table:table-cell>
          <table:table-cell office:value-type="float" office:value="536919702423997" calcext:value-type="float">
            <text:p>536919702423997</text:p>
          </table:table-cell>
          <table:table-cell office:value-type="float" office:value="636142375419021" calcext:value-type="float">
            <text:p>636142375419021</text:p>
          </table:table-cell>
          <table:table-cell office:value-type="float" office:value="596482217213465" calcext:value-type="float">
            <text:p>596482217213465</text:p>
          </table:table-cell>
          <table:table-cell office:value-type="float" office:value="700019005505713" calcext:value-type="float">
            <text:p>700019005505713</text:p>
          </table:table-cell>
          <table:table-cell office:value-type="float" office:value="804375869723147" calcext:value-type="float">
            <text:p>804375869723147</text:p>
          </table:table-cell>
          <table:table-cell office:value-type="float" office:value="889579521926625" calcext:value-type="float">
            <text:p>889579521926625</text:p>
          </table:table-cell>
          <table:table-cell office:value-type="float" office:value="965831920125884" calcext:value-type="float">
            <text:p>965831920125884</text:p>
          </table:table-cell>
          <table:table-cell office:value-type="float" office:value="1036807352387.7" calcext:value-type="float">
            <text:p>1036807352387,7</text:p>
          </table:table-cell>
          <table:table-cell office:value-type="float" office:value="999690354041435" calcext:value-type="float">
            <text:p>999690354041435</text:p>
          </table:table-cell>
          <table:table-cell office:value-type="float" office:value="930903842237.04" calcext:value-type="float">
            <text:p>930903842237,04</text:p>
          </table:table-cell>
          <table:table-cell office:value-type="float" office:value="919474226980617" calcext:value-type="float">
            <text:p>919474226980617</text:p>
          </table:table-cell>
          <table:table-cell office:value-type="float" office:value="959604463467898" calcext:value-type="float">
            <text:p>959604463467898</text:p>
          </table:table-cell>
          <table:table-cell office:value-type="float" office:value="987263626955732" calcext:value-type="float">
            <text:p>987263626955732</text:p>
          </table:table-cell>
          <table:table-cell office:value-type="float" office:value="955550161950502" calcext:value-type="float">
            <text:p>955550161950502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Indonesia</text:p>
          </table:table-cell>
          <table:table-cell office:value-type="string" calcext:value-type="string">
            <text:p>IDN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7"/>
          <table:table-cell office:value-type="float" office:value="5667756644.83141" calcext:value-type="float">
            <text:p>5667756644,83141</text:p>
          </table:table-cell>
          <table:table-cell office:value-type="float" office:value="7076465295.33327" calcext:value-type="float">
            <text:p>7076465295,33327</text:p>
          </table:table-cell>
          <table:table-cell office:value-type="float" office:value="8337423312.88344" calcext:value-type="float">
            <text:p>8337423312,88344</text:p>
          </table:table-cell>
          <table:table-cell office:value-type="float" office:value="9150684931.50685" calcext:value-type="float">
            <text:p>9150684931,50685</text:p>
          </table:table-cell>
          <table:table-cell office:value-type="float" office:value="9333536359.79888" calcext:value-type="float">
            <text:p>9333536359,79888</text:p>
          </table:table-cell>
          <table:table-cell office:value-type="float" office:value="10997590361.4458" calcext:value-type="float">
            <text:p>10997590361,4458</text:p>
          </table:table-cell>
          <table:table-cell office:value-type="float" office:value="16273253012.0482" calcext:value-type="float">
            <text:p>16273253012,0482</text:p>
          </table:table-cell>
          <table:table-cell office:value-type="float" office:value="25802409638.5542" calcext:value-type="float">
            <text:p>25802409638,5542</text:p>
          </table:table-cell>
          <table:table-cell office:value-type="float" office:value="30463855421.6867" calcext:value-type="float">
            <text:p>30463855421,6867</text:p>
          </table:table-cell>
          <table:table-cell office:value-type="float" office:value="37269156626506" calcext:value-type="float">
            <text:p>37269156626506</text:p>
          </table:table-cell>
          <table:table-cell office:value-type="float" office:value="45808915662.6506" calcext:value-type="float">
            <text:p>45808915662,6506</text:p>
          </table:table-cell>
          <table:table-cell office:value-type="float" office:value="51455719099.9207" calcext:value-type="float">
            <text:p>51455719099,9207</text:p>
          </table:table-cell>
          <table:table-cell office:value-type="float" office:value="51400186379.3028" calcext:value-type="float">
            <text:p>51400186379,3028</text:p>
          </table:table-cell>
          <table:table-cell office:value-type="float" office:value="72482337370.3464" calcext:value-type="float">
            <text:p>72482337370,3464</text:p>
          </table:table-cell>
          <table:table-cell office:value-type="float" office:value="85518233450.7774" calcext:value-type="float">
            <text:p>85518233450,7774</text:p>
          </table:table-cell>
          <table:table-cell office:value-type="float" office:value="90158449307.2327" calcext:value-type="float">
            <text:p>90158449307,2327</text:p>
          </table:table-cell>
          <table:table-cell office:value-type="float" office:value="81052283404.6102" calcext:value-type="float">
            <text:p>81052283404,6102</text:p>
          </table:table-cell>
          <table:table-cell office:value-type="float" office:value="84853699994.0467" calcext:value-type="float">
            <text:p>84853699994,0467</text:p>
          </table:table-cell>
          <table:table-cell office:value-type="float" office:value="85289491750.3217" calcext:value-type="float">
            <text:p>85289491750,3217</text:p>
          </table:table-cell>
          <table:table-cell office:value-type="float" office:value="79954072569.8502" calcext:value-type="float">
            <text:p>79954072569,8502</text:p>
          </table:table-cell>
          <table:table-cell office:value-type="float" office:value="75929617576.8794" calcext:value-type="float">
            <text:p>75929617576,8794</text:p>
          </table:table-cell>
          <table:table-cell office:value-type="float" office:value="84300174477.2008" calcext:value-type="float">
            <text:p>84300174477,2008</text:p>
          </table:table-cell>
          <table:table-cell office:value-type="float" office:value="94451427898.3379" calcext:value-type="float">
            <text:p>94451427898,3379</text:p>
          </table:table-cell>
          <table:table-cell office:value-type="float" office:value="106140727357032" calcext:value-type="float">
            <text:p>106140727357032</text:p>
          </table:table-cell>
          <table:table-cell office:value-type="float" office:value="116621996217133" calcext:value-type="float">
            <text:p>116621996217133</text:p>
          </table:table-cell>
          <table:table-cell office:value-type="float" office:value="128026966579964" calcext:value-type="float">
            <text:p>128026966579964</text:p>
          </table:table-cell>
          <table:table-cell office:value-type="float" office:value="158006700301533" calcext:value-type="float">
            <text:p>158006700301533</text:p>
          </table:table-cell>
          <table:table-cell office:value-type="float" office:value="176892143931505" calcext:value-type="float">
            <text:p>176892143931505</text:p>
          </table:table-cell>
          <table:table-cell office:value-type="float" office:value="202132028723115" calcext:value-type="float">
            <text:p>202132028723115</text:p>
          </table:table-cell>
          <table:table-cell office:value-type="float" office:value="227369679374973" calcext:value-type="float">
            <text:p>227369679374973</text:p>
          </table:table-cell>
          <table:table-cell office:value-type="float" office:value="215748998609635" calcext:value-type="float">
            <text:p>215748998609635</text:p>
          </table:table-cell>
          <table:table-cell office:value-type="float" office:value="95445547872715" calcext:value-type="float">
            <text:p>95445547872715</text:p>
          </table:table-cell>
          <table:table-cell office:value-type="float" office:value="140001351215462" calcext:value-type="float">
            <text:p>140001351215462</text:p>
          </table:table-cell>
          <table:table-cell office:value-type="float" office:value="165021012077.81" calcext:value-type="float">
            <text:p>165021012077,81</text:p>
          </table:table-cell>
          <table:table-cell office:value-type="float" office:value="160446947784909" calcext:value-type="float">
            <text:p>160446947784909</text:p>
          </table:table-cell>
          <table:table-cell office:value-type="float" office:value="195660611165183" calcext:value-type="float">
            <text:p>195660611165183</text:p>
          </table:table-cell>
          <table:table-cell office:value-type="float" office:value="234772463823808" calcext:value-type="float">
            <text:p>234772463823808</text:p>
          </table:table-cell>
          <table:table-cell office:value-type="float" office:value="256836875295452" calcext:value-type="float">
            <text:p>256836875295452</text:p>
          </table:table-cell>
          <table:table-cell office:value-type="float" office:value="285868618224017" calcext:value-type="float">
            <text:p>285868618224017</text:p>
          </table:table-cell>
          <table:table-cell office:value-type="float" office:value="364570514304.85" calcext:value-type="float">
            <text:p>364570514304,85</text:p>
          </table:table-cell>
          <table:table-cell office:value-type="float" office:value="432216737774861" calcext:value-type="float">
            <text:p>432216737774861</text:p>
          </table:table-cell>
          <table:table-cell office:value-type="float" office:value="510228634992258" calcext:value-type="float">
            <text:p>510228634992258</text:p>
          </table:table-cell>
          <table:table-cell office:value-type="float" office:value="539580085612401" calcext:value-type="float">
            <text:p>539580085612401</text:p>
          </table:table-cell>
          <table:table-cell office:value-type="float" office:value="755094160363071" calcext:value-type="float">
            <text:p>755094160363071</text:p>
          </table:table-cell>
          <table:table-cell office:value-type="float" office:value="892969107923094" calcext:value-type="float">
            <text:p>892969107923094</text:p>
          </table:table-cell>
          <table:table-cell office:value-type="float" office:value="917869910105749" calcext:value-type="float">
            <text:p>917869910105749</text:p>
          </table:table-cell>
          <table:table-cell office:value-type="float" office:value="912524136718018" calcext:value-type="float">
            <text:p>912524136718018</text:p>
          </table:table-cell>
          <table:table-cell office:value-type="float" office:value="890814755233225" calcext:value-type="float">
            <text:p>890814755233225</text:p>
          </table:table-cell>
          <table:table-cell office:value-type="float" office:value="860854235065079" calcext:value-type="float">
            <text:p>860854235065079</text:p>
          </table:table-cell>
          <table:table-cell office:value-type="float" office:value="931877364177742" calcext:value-type="float">
            <text:p>931877364177742</text:p>
          </table:table-cell>
          <table:table-cell office:value-type="float" office:value="1015618742565.81" calcext:value-type="float">
            <text:p>1015618742565,81</text:p>
          </table:table-cell>
          <table:table-cell office:value-type="float" office:value="1042271531011.99" calcext:value-type="float">
            <text:p>1042271531011,99</text:p>
          </table:table-cell>
          <table:table-cell office:value-type="float" office:value="1119091259074.62" calcext:value-type="float">
            <text:p>1119091259074,62</text:p>
          </table:table-cell>
          <table:table-cell office:value-type="float" office:value="1058423838345.14" calcext:value-type="float">
            <text:p>1058423838345,14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IDA only</text:p>
          </table:table-cell>
          <table:table-cell office:value-type="string" calcext:value-type="string">
            <text:p>IDX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26675755356452" calcext:value-type="float">
            <text:p>26675755356452</text:p>
          </table:table-cell>
          <table:table-cell office:value-type="float" office:value="27957707199.3268" calcext:value-type="float">
            <text:p>27957707199,3268</text:p>
          </table:table-cell>
          <table:table-cell office:value-type="float" office:value="30280698933.0784" calcext:value-type="float">
            <text:p>30280698933,0784</text:p>
          </table:table-cell>
          <table:table-cell office:value-type="float" office:value="35169326198953" calcext:value-type="float">
            <text:p>35169326198953</text:p>
          </table:table-cell>
          <table:table-cell office:value-type="float" office:value="32519705551.4494" calcext:value-type="float">
            <text:p>32519705551,4494</text:p>
          </table:table-cell>
          <table:table-cell office:value-type="float" office:value="37664219180.1664" calcext:value-type="float">
            <text:p>37664219180,1664</text:p>
          </table:table-cell>
          <table:table-cell office:value-type="float" office:value="40796537015614" calcext:value-type="float">
            <text:p>40796537015614</text:p>
          </table:table-cell>
          <table:table-cell office:value-type="float" office:value="41324926151.0109" calcext:value-type="float">
            <text:p>41324926151,0109</text:p>
          </table:table-cell>
          <table:table-cell office:value-type="float" office:value="43335098645.8662" calcext:value-type="float">
            <text:p>43335098645,8662</text:p>
          </table:table-cell>
          <table:table-cell office:value-type="float" office:value="48515700079.1144" calcext:value-type="float">
            <text:p>48515700079,1144</text:p>
          </table:table-cell>
          <table:table-cell office:value-type="float" office:value="50311788697.2196" calcext:value-type="float">
            <text:p>50311788697,2196</text:p>
          </table:table-cell>
          <table:table-cell office:value-type="float" office:value="53480333040.8549" calcext:value-type="float">
            <text:p>53480333040,8549</text:p>
          </table:table-cell>
          <table:table-cell office:value-type="float" office:value="53219120176.6574" calcext:value-type="float">
            <text:p>53219120176,6574</text:p>
          </table:table-cell>
          <table:table-cell office:value-type="float" office:value="64377974836.1085" calcext:value-type="float">
            <text:p>64377974836,1085</text:p>
          </table:table-cell>
          <table:table-cell office:value-type="float" office:value="82960979973.4925" calcext:value-type="float">
            <text:p>82960979973,4925</text:p>
          </table:table-cell>
          <table:table-cell office:value-type="float" office:value="102412042287.2" calcext:value-type="float">
            <text:p>102412042287,2</text:p>
          </table:table-cell>
          <table:table-cell office:value-type="float" office:value="94808612387.9956" calcext:value-type="float">
            <text:p>94808612387,9956</text:p>
          </table:table-cell>
          <table:table-cell office:value-type="float" office:value="106466107202.83" calcext:value-type="float">
            <text:p>106466107202,83</text:p>
          </table:table-cell>
          <table:table-cell office:value-type="float" office:value="125414067978359" calcext:value-type="float">
            <text:p>125414067978359</text:p>
          </table:table-cell>
          <table:table-cell office:value-type="float" office:value="139126865736573" calcext:value-type="float">
            <text:p>139126865736573</text:p>
          </table:table-cell>
          <table:table-cell office:value-type="float" office:value="152917952318488" calcext:value-type="float">
            <text:p>152917952318488</text:p>
          </table:table-cell>
          <table:table-cell office:value-type="float" office:value="155979483162719" calcext:value-type="float">
            <text:p>155979483162719</text:p>
          </table:table-cell>
          <table:table-cell office:value-type="float" office:value="155367986288667" calcext:value-type="float">
            <text:p>155367986288667</text:p>
          </table:table-cell>
          <table:table-cell office:value-type="float" office:value="149604667149613" calcext:value-type="float">
            <text:p>149604667149613</text:p>
          </table:table-cell>
          <table:table-cell office:value-type="float" office:value="149595078750687" calcext:value-type="float">
            <text:p>149595078750687</text:p>
          </table:table-cell>
          <table:table-cell office:value-type="float" office:value="158459503789926" calcext:value-type="float">
            <text:p>158459503789926</text:p>
          </table:table-cell>
          <table:table-cell office:value-type="float" office:value="170592461617298" calcext:value-type="float">
            <text:p>170592461617298</text:p>
          </table:table-cell>
          <table:table-cell office:value-type="float" office:value="184795081468037" calcext:value-type="float">
            <text:p>184795081468037</text:p>
          </table:table-cell>
          <table:table-cell office:value-type="float" office:value="187050306057.67" calcext:value-type="float">
            <text:p>187050306057,67</text:p>
          </table:table-cell>
          <table:table-cell office:value-type="float" office:value="184833281990546" calcext:value-type="float">
            <text:p>184833281990546</text:p>
          </table:table-cell>
          <table:table-cell office:value-type="float" office:value="196214080824072" calcext:value-type="float">
            <text:p>196214080824072</text:p>
          </table:table-cell>
          <table:table-cell office:value-type="float" office:value="197571733063956" calcext:value-type="float">
            <text:p>197571733063956</text:p>
          </table:table-cell>
          <table:table-cell office:value-type="float" office:value="188882256941.87" calcext:value-type="float">
            <text:p>188882256941,87</text:p>
          </table:table-cell>
          <table:table-cell office:value-type="float" office:value="190409642204434" calcext:value-type="float">
            <text:p>190409642204434</text:p>
          </table:table-cell>
          <table:table-cell office:value-type="float" office:value="173665839726035" calcext:value-type="float">
            <text:p>173665839726035</text:p>
          </table:table-cell>
          <table:table-cell office:value-type="float" office:value="198270615208055" calcext:value-type="float">
            <text:p>198270615208055</text:p>
          </table:table-cell>
          <table:table-cell office:value-type="float" office:value="216359686784307" calcext:value-type="float">
            <text:p>216359686784307</text:p>
          </table:table-cell>
          <table:table-cell office:value-type="float" office:value="226523298225006" calcext:value-type="float">
            <text:p>226523298225006</text:p>
          </table:table-cell>
          <table:table-cell office:value-type="float" office:value="235744740521608" calcext:value-type="float">
            <text:p>235744740521608</text:p>
          </table:table-cell>
          <table:table-cell office:value-type="float" office:value="240520764703083" calcext:value-type="float">
            <text:p>240520764703083</text:p>
          </table:table-cell>
          <table:table-cell office:value-type="float" office:value="261066777793371" calcext:value-type="float">
            <text:p>261066777793371</text:p>
          </table:table-cell>
          <table:table-cell office:value-type="float" office:value="258521823202305" calcext:value-type="float">
            <text:p>258521823202305</text:p>
          </table:table-cell>
          <table:table-cell office:value-type="float" office:value="275593890301532" calcext:value-type="float">
            <text:p>275593890301532</text:p>
          </table:table-cell>
          <table:table-cell office:value-type="float" office:value="306909263344766" calcext:value-type="float">
            <text:p>306909263344766</text:p>
          </table:table-cell>
          <table:table-cell office:value-type="float" office:value="347009511029298" calcext:value-type="float">
            <text:p>347009511029298</text:p>
          </table:table-cell>
          <table:table-cell office:value-type="float" office:value="392965288694423" calcext:value-type="float">
            <text:p>392965288694423</text:p>
          </table:table-cell>
          <table:table-cell office:value-type="float" office:value="455778020734654" calcext:value-type="float">
            <text:p>455778020734654</text:p>
          </table:table-cell>
          <table:table-cell office:value-type="float" office:value="547703120153872" calcext:value-type="float">
            <text:p>547703120153872</text:p>
          </table:table-cell>
          <table:table-cell office:value-type="float" office:value="658088195925578" calcext:value-type="float">
            <text:p>658088195925578</text:p>
          </table:table-cell>
          <table:table-cell office:value-type="float" office:value="685740468150454" calcext:value-type="float">
            <text:p>685740468150454</text:p>
          </table:table-cell>
          <table:table-cell office:value-type="float" office:value="774067284792039" calcext:value-type="float">
            <text:p>774067284792039</text:p>
          </table:table-cell>
          <table:table-cell office:value-type="float" office:value="851164103194177" calcext:value-type="float">
            <text:p>851164103194177</text:p>
          </table:table-cell>
          <table:table-cell office:value-type="float" office:value="885743465109462" calcext:value-type="float">
            <text:p>885743465109462</text:p>
          </table:table-cell>
          <table:table-cell office:value-type="float" office:value="992492158999464" calcext:value-type="float">
            <text:p>992492158999464</text:p>
          </table:table-cell>
          <table:table-cell office:value-type="float" office:value="1057127836058.31" calcext:value-type="float">
            <text:p>1057127836058,31</text:p>
          </table:table-cell>
          <table:table-cell office:value-type="float" office:value="1078896616196.76" calcext:value-type="float">
            <text:p>1078896616196,76</text:p>
          </table:table-cell>
          <table:table-cell office:value-type="float" office:value="1105318283185.94" calcext:value-type="float">
            <text:p>1105318283185,94</text:p>
          </table:table-cell>
          <table:table-cell office:value-type="float" office:value="1192482879144.8" calcext:value-type="float">
            <text:p>1192482879144,8</text:p>
          </table:table-cell>
          <table:table-cell office:value-type="float" office:value="1271203826064.25" calcext:value-type="float">
            <text:p>1271203826064,25</text:p>
          </table:table-cell>
          <table:table-cell office:value-type="float" office:value="1350252498357.17" calcext:value-type="float">
            <text:p>1350252498357,17</text:p>
          </table:table-cell>
          <table:table-cell office:value-type="float" office:value="1383767789763.05" calcext:value-type="float">
            <text:p>1383767789763,05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Isle of Man</text:p>
          </table:table-cell>
          <table:table-cell office:value-type="string" calcext:value-type="string">
            <text:p>IMN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35"/>
          <table:table-cell office:value-type="float" office:value="914762873.689153" calcext:value-type="float">
            <text:p>914762873,689153</text:p>
          </table:table-cell>
          <table:table-cell office:value-type="float" office:value="1023005862.77927" calcext:value-type="float">
            <text:p>1023005862,77927</text:p>
          </table:table-cell>
          <table:table-cell office:value-type="float" office:value="1180968165.4086" calcext:value-type="float">
            <text:p>1180968165,4086</text:p>
          </table:table-cell>
          <table:table-cell office:value-type="float" office:value="1382605389.32055" calcext:value-type="float">
            <text:p>1382605389,32055</text:p>
          </table:table-cell>
          <table:table-cell office:value-type="float" office:value="1567402513.69642" calcext:value-type="float">
            <text:p>1567402513,69642</text:p>
          </table:table-cell>
          <table:table-cell office:value-type="float" office:value="1563667799.61578" calcext:value-type="float">
            <text:p>1563667799,61578</text:p>
          </table:table-cell>
          <table:table-cell office:value-type="float" office:value="1659131243.73837" calcext:value-type="float">
            <text:p>1659131243,73837</text:p>
          </table:table-cell>
          <table:table-cell office:value-type="float" office:value="1947332921.74718" calcext:value-type="float">
            <text:p>1947332921,74718</text:p>
          </table:table-cell>
          <table:table-cell office:value-type="float" office:value="2328658227.8481" calcext:value-type="float">
            <text:p>2328658227,8481</text:p>
          </table:table-cell>
          <table:table-cell office:value-type="float" office:value="2822358473.16983" calcext:value-type="float">
            <text:p>2822358473,16983</text:p>
          </table:table-cell>
          <table:table-cell office:value-type="float" office:value="3032400000" calcext:value-type="float">
            <text:p>3032400000</text:p>
          </table:table-cell>
          <table:table-cell office:value-type="float" office:value="3422651333.94664" calcext:value-type="float">
            <text:p>3422651333,94664</text:p>
          </table:table-cell>
          <table:table-cell office:value-type="float" office:value="4466100440.17607" calcext:value-type="float">
            <text:p>4466100440,17607</text:p>
          </table:table-cell>
          <table:table-cell office:value-type="float" office:value="5928420955.88235" calcext:value-type="float">
            <text:p>5928420955,88235</text:p>
          </table:table-cell>
          <table:table-cell office:value-type="float" office:value="5487083657.89064" calcext:value-type="float">
            <text:p>5487083657,89064</text:p>
          </table:table-cell>
          <table:table-cell office:value-type="float" office:value="5920177688.50433" calcext:value-type="float">
            <text:p>5920177688,50433</text:p>
          </table:table-cell>
          <table:table-cell office:value-type="float" office:value="6566098381.6696" calcext:value-type="float">
            <text:p>6566098381,6696</text:p>
          </table:table-cell>
          <table:table-cell office:value-type="float" office:value="6690725118.48341" calcext:value-type="float">
            <text:p>6690725118,48341</text:p>
          </table:table-cell>
          <table:table-cell office:value-type="float" office:value="7000748788.49461" calcext:value-type="float">
            <text:p>7000748788,49461</text:p>
          </table:table-cell>
          <table:table-cell office:value-type="float" office:value="7708834951.45631" calcext:value-type="float">
            <text:p>7708834951,45631</text:p>
          </table:table-cell>
          <table:table-cell office:value-type="float" office:value="7085288006.11154" calcext:value-type="float">
            <text:p>7085288006,11154</text:p>
          </table:table-cell>
          <table:table-cell office:value-type="float" office:value="6846691871.45558" calcext:value-type="float">
            <text:p>6846691871,45558</text:p>
          </table:table-cell>
          <table:table-cell office:value-type="float" office:value="6979581724.58172" calcext:value-type="float">
            <text:p>6979581724,58172</text:p>
          </table:table-cell>
          <table:table-cell office:value-type="float" office:value="7491969312.87525" calcext:value-type="float">
            <text:p>7491969312,87525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India</text:p>
          </table:table-cell>
          <table:table-cell office:value-type="string" calcext:value-type="string">
            <text:p>IND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37029883875.4573" calcext:value-type="float">
            <text:p>37029883875,4573</text:p>
          </table:table-cell>
          <table:table-cell office:value-type="float" office:value="39232435784.0946" calcext:value-type="float">
            <text:p>39232435784,0946</text:p>
          </table:table-cell>
          <table:table-cell office:value-type="float" office:value="42161481858.7014" calcext:value-type="float">
            <text:p>42161481858,7014</text:p>
          </table:table-cell>
          <table:table-cell office:value-type="float" office:value="48421923458.7413" calcext:value-type="float">
            <text:p>48421923458,7413</text:p>
          </table:table-cell>
          <table:table-cell office:value-type="float" office:value="56480289940.8261" calcext:value-type="float">
            <text:p>56480289940,8261</text:p>
          </table:table-cell>
          <table:table-cell office:value-type="float" office:value="59554854574.7942" calcext:value-type="float">
            <text:p>59554854574,7942</text:p>
          </table:table-cell>
          <table:table-cell office:value-type="float" office:value="45865462033.91" calcext:value-type="float">
            <text:p>45865462033,91</text:p>
          </table:table-cell>
          <table:table-cell office:value-type="float" office:value="50134942203.4467" calcext:value-type="float">
            <text:p>50134942203,4467</text:p>
          </table:table-cell>
          <table:table-cell office:value-type="float" office:value="53085455870.8227" calcext:value-type="float">
            <text:p>53085455870,8227</text:p>
          </table:table-cell>
          <table:table-cell office:value-type="float" office:value="58447995016.8493" calcext:value-type="float">
            <text:p>58447995016,8493</text:p>
          </table:table-cell>
          <table:table-cell office:value-type="float" office:value="62422483054.5173" calcext:value-type="float">
            <text:p>62422483054,5173</text:p>
          </table:table-cell>
          <table:table-cell office:value-type="float" office:value="67350988020.9041" calcext:value-type="float">
            <text:p>67350988020,9041</text:p>
          </table:table-cell>
          <table:table-cell office:value-type="float" office:value="71463193830.4064" calcext:value-type="float">
            <text:p>71463193830,4064</text:p>
          </table:table-cell>
          <table:table-cell office:value-type="float" office:value="85515269585522" calcext:value-type="float">
            <text:p>85515269585522</text:p>
          </table:table-cell>
          <table:table-cell office:value-type="float" office:value="99525899115.7756" calcext:value-type="float">
            <text:p>99525899115,7756</text:p>
          </table:table-cell>
          <table:table-cell office:value-type="float" office:value="98472796457114" calcext:value-type="float">
            <text:p>98472796457114</text:p>
          </table:table-cell>
          <table:table-cell office:value-type="float" office:value="102717164465894" calcext:value-type="float">
            <text:p>102717164465894</text:p>
          </table:table-cell>
          <table:table-cell office:value-type="float" office:value="121487322474298" calcext:value-type="float">
            <text:p>121487322474298</text:p>
          </table:table-cell>
          <table:table-cell office:value-type="float" office:value="137300295308038" calcext:value-type="float">
            <text:p>137300295308038</text:p>
          </table:table-cell>
          <table:table-cell office:value-type="float" office:value="152991653792864" calcext:value-type="float">
            <text:p>152991653792864</text:p>
          </table:table-cell>
          <table:table-cell office:value-type="float" office:value="186325345089754" calcext:value-type="float">
            <text:p>186325345089754</text:p>
          </table:table-cell>
          <table:table-cell office:value-type="float" office:value="193490610032.1" calcext:value-type="float">
            <text:p>193490610032,1</text:p>
          </table:table-cell>
          <table:table-cell office:value-type="float" office:value="200715145360918" calcext:value-type="float">
            <text:p>200715145360918</text:p>
          </table:table-cell>
          <table:table-cell office:value-type="float" office:value="218262273410099" calcext:value-type="float">
            <text:p>218262273410099</text:p>
          </table:table-cell>
          <table:table-cell office:value-type="float" office:value="212158234164.06" calcext:value-type="float">
            <text:p>212158234164,06</text:p>
          </table:table-cell>
          <table:table-cell office:value-type="float" office:value="232511877842041" calcext:value-type="float">
            <text:p>232511877842041</text:p>
          </table:table-cell>
          <table:table-cell office:value-type="float" office:value="248985994044.2" calcext:value-type="float">
            <text:p>248985994044,2</text:p>
          </table:table-cell>
          <table:table-cell office:value-type="float" office:value="279033584092159" calcext:value-type="float">
            <text:p>279033584092159</text:p>
          </table:table-cell>
          <table:table-cell office:value-type="float" office:value="296588994812059" calcext:value-type="float">
            <text:p>296588994812059</text:p>
          </table:table-cell>
          <table:table-cell office:value-type="float" office:value="296042354986126" calcext:value-type="float">
            <text:p>296042354986126</text:p>
          </table:table-cell>
          <table:table-cell office:value-type="float" office:value="320979026419633" calcext:value-type="float">
            <text:p>320979026419633</text:p>
          </table:table-cell>
          <table:table-cell office:value-type="float" office:value="270105341879226" calcext:value-type="float">
            <text:p>270105341879226</text:p>
          </table:table-cell>
          <table:table-cell office:value-type="float" office:value="288208430383964" calcext:value-type="float">
            <text:p>288208430383964</text:p>
          </table:table-cell>
          <table:table-cell office:value-type="float" office:value="279296022987919" calcext:value-type="float">
            <text:p>279296022987919</text:p>
          </table:table-cell>
          <table:table-cell office:value-type="float" office:value="327275583539559" calcext:value-type="float">
            <text:p>327275583539559</text:p>
          </table:table-cell>
          <table:table-cell office:value-type="float" office:value="360281952716797" calcext:value-type="float">
            <text:p>360281952716797</text:p>
          </table:table-cell>
          <table:table-cell office:value-type="float" office:value="392897054348071" calcext:value-type="float">
            <text:p>392897054348071</text:p>
          </table:table-cell>
          <table:table-cell office:value-type="float" office:value="415867753863874" calcext:value-type="float">
            <text:p>415867753863874</text:p>
          </table:table-cell>
          <table:table-cell office:value-type="float" office:value="421351477504743" calcext:value-type="float">
            <text:p>421351477504743</text:p>
          </table:table-cell>
          <table:table-cell office:value-type="float" office:value="458820417337807" calcext:value-type="float">
            <text:p>458820417337807</text:p>
          </table:table-cell>
          <table:table-cell office:value-type="float" office:value="468394937262.37" calcext:value-type="float">
            <text:p>468394937262,37</text:p>
          </table:table-cell>
          <table:table-cell office:value-type="float" office:value="485441014538638" calcext:value-type="float">
            <text:p>485441014538638</text:p>
          </table:table-cell>
          <table:table-cell office:value-type="float" office:value="514937948870.08" calcext:value-type="float">
            <text:p>514937948870,08</text:p>
          </table:table-cell>
          <table:table-cell office:value-type="float" office:value="607699285433872" calcext:value-type="float">
            <text:p>607699285433872</text:p>
          </table:table-cell>
          <table:table-cell office:value-type="float" office:value="709148514804659" calcext:value-type="float">
            <text:p>709148514804659</text:p>
          </table:table-cell>
          <table:table-cell office:value-type="float" office:value="820381595512902" calcext:value-type="float">
            <text:p>820381595512902</text:p>
          </table:table-cell>
          <table:table-cell office:value-type="float" office:value="940259888792141" calcext:value-type="float">
            <text:p>940259888792141</text:p>
          </table:table-cell>
          <table:table-cell office:value-type="float" office:value="1216735441524.86" calcext:value-type="float">
            <text:p>1216735441524,86</text:p>
          </table:table-cell>
          <table:table-cell office:value-type="float" office:value="1198895582137.51" calcext:value-type="float">
            <text:p>1198895582137,51</text:p>
          </table:table-cell>
          <table:table-cell office:value-type="float" office:value="1341886602798.69" calcext:value-type="float">
            <text:p>1341886602798,69</text:p>
          </table:table-cell>
          <table:table-cell office:value-type="float" office:value="1675615335600.56" calcext:value-type="float">
            <text:p>1675615335600,56</text:p>
          </table:table-cell>
          <table:table-cell office:value-type="float" office:value="1823049927772.05" calcext:value-type="float">
            <text:p>1823049927772,05</text:p>
          </table:table-cell>
          <table:table-cell office:value-type="float" office:value="1827637859136.23" calcext:value-type="float">
            <text:p>1827637859136,23</text:p>
          </table:table-cell>
          <table:table-cell office:value-type="float" office:value="1856722121394.42" calcext:value-type="float">
            <text:p>1856722121394,42</text:p>
          </table:table-cell>
          <table:table-cell office:value-type="float" office:value="2039127446299.3" calcext:value-type="float">
            <text:p>2039127446299,3</text:p>
          </table:table-cell>
          <table:table-cell office:value-type="float" office:value="2103587813812.2" calcext:value-type="float">
            <text:p>2103587813812,2</text:p>
          </table:table-cell>
          <table:table-cell office:value-type="float" office:value="2294797980509.51" calcext:value-type="float">
            <text:p>2294797980509,51</text:p>
          </table:table-cell>
          <table:table-cell office:value-type="float" office:value="2651472946375.05" calcext:value-type="float">
            <text:p>2651472946375,05</text:p>
          </table:table-cell>
          <table:table-cell office:value-type="float" office:value="2701111782774.57" calcext:value-type="float">
            <text:p>2701111782774,57</text:p>
          </table:table-cell>
          <table:table-cell office:value-type="float" office:value="2870504096717.48" calcext:value-type="float">
            <text:p>2870504096717,48</text:p>
          </table:table-cell>
          <table:table-cell office:value-type="float" office:value="2622983732006.45" calcext:value-type="float">
            <text:p>2622983732006,45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Not classified</text:p>
          </table:table-cell>
          <table:table-cell office:value-type="string" calcext:value-type="string">
            <text:p>INX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reland</text:p>
          </table:table-cell>
          <table:table-cell office:value-type="string" calcext:value-type="string">
            <text:p>IRL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1939329775.43739" calcext:value-type="float">
            <text:p>1939329775,43739</text:p>
          </table:table-cell>
          <table:table-cell office:value-type="float" office:value="2088012282.35667" calcext:value-type="float">
            <text:p>2088012282,35667</text:p>
          </table:table-cell>
          <table:table-cell office:value-type="float" office:value="2260349684.08625" calcext:value-type="float">
            <text:p>2260349684,08625</text:p>
          </table:table-cell>
          <table:table-cell office:value-type="float" office:value="2430843768.44553" calcext:value-type="float">
            <text:p>2430843768,44553</text:p>
          </table:table-cell>
          <table:table-cell office:value-type="float" office:value="2766608945.87402" calcext:value-type="float">
            <text:p>2766608945,87402</text:p>
          </table:table-cell>
          <table:table-cell office:value-type="float" office:value="2945704142.99765" calcext:value-type="float">
            <text:p>2945704142,99765</text:p>
          </table:table-cell>
          <table:table-cell office:value-type="float" office:value="3104034393.23162" calcext:value-type="float">
            <text:p>3104034393,23162</text:p>
          </table:table-cell>
          <table:table-cell office:value-type="float" office:value="3343636773.36759" calcext:value-type="float">
            <text:p>3343636773,36759</text:p>
          </table:table-cell>
          <table:table-cell office:value-type="float" office:value="3278584478.33023" calcext:value-type="float">
            <text:p>3278584478,33023</text:p>
          </table:table-cell>
          <table:table-cell office:value-type="float" office:value="3787077343.72783" calcext:value-type="float">
            <text:p>3787077343,72783</text:p>
          </table:table-cell>
          <table:table-cell office:value-type="float" office:value="4396684936.68494" calcext:value-type="float">
            <text:p>4396684936,68494</text:p>
          </table:table-cell>
          <table:table-cell office:value-type="float" office:value="5099049444.23151" calcext:value-type="float">
            <text:p>5099049444,23151</text:p>
          </table:table-cell>
          <table:table-cell office:value-type="float" office:value="6319051927.61605" calcext:value-type="float">
            <text:p>6319051927,61605</text:p>
          </table:table-cell>
          <table:table-cell office:value-type="float" office:value="7482346131.58403" calcext:value-type="float">
            <text:p>7482346131,58403</text:p>
          </table:table-cell>
          <table:table-cell office:value-type="float" office:value="7898097956.1775" calcext:value-type="float">
            <text:p>7898097956,1775</text:p>
          </table:table-cell>
          <table:table-cell office:value-type="float" office:value="9485294425.08711" calcext:value-type="float">
            <text:p>9485294425,08711</text:p>
          </table:table-cell>
          <table:table-cell office:value-type="float" office:value="9455237758.27908" calcext:value-type="float">
            <text:p>9455237758,27908</text:p>
          </table:table-cell>
          <table:table-cell office:value-type="float" office:value="11250103036.1313" calcext:value-type="float">
            <text:p>11250103036,1313</text:p>
          </table:table-cell>
          <table:table-cell office:value-type="float" office:value="14650291452.7333" calcext:value-type="float">
            <text:p>14650291452,7333</text:p>
          </table:table-cell>
          <table:table-cell office:value-type="float" office:value="18322206640.8769" calcext:value-type="float">
            <text:p>18322206640,8769</text:p>
          </table:table-cell>
          <table:table-cell office:value-type="float" office:value="21751265576.9542" calcext:value-type="float">
            <text:p>21751265576,9542</text:p>
          </table:table-cell>
          <table:table-cell office:value-type="float" office:value="20673430092.5339" calcext:value-type="float">
            <text:p>20673430092,5339</text:p>
          </table:table-cell>
          <table:table-cell office:value-type="float" office:value="21478119830.0917" calcext:value-type="float">
            <text:p>21478119830,0917</text:p>
          </table:table-cell>
          <table:table-cell office:value-type="float" office:value="20769303122.2472" calcext:value-type="float">
            <text:p>20769303122,2472</text:p>
          </table:table-cell>
          <table:table-cell office:value-type="float" office:value="20109800239.0302" calcext:value-type="float">
            <text:p>20109800239,0302</text:p>
          </table:table-cell>
          <table:table-cell office:value-type="float" office:value="21273347214.1251" calcext:value-type="float">
            <text:p>21273347214,1251</text:p>
          </table:table-cell>
          <table:table-cell office:value-type="float" office:value="28719072700.2967" calcext:value-type="float">
            <text:p>28719072700,2967</text:p>
          </table:table-cell>
          <table:table-cell office:value-type="float" office:value="33925835674.1573" calcext:value-type="float">
            <text:p>33925835674,1573</text:p>
          </table:table-cell>
          <table:table-cell office:value-type="float" office:value="37778818236.3527" calcext:value-type="float">
            <text:p>37778818236,3527</text:p>
          </table:table-cell>
          <table:table-cell office:value-type="float" office:value="39244542917.7364" calcext:value-type="float">
            <text:p>39244542917,7364</text:p>
          </table:table-cell>
          <table:table-cell office:value-type="float" office:value="49313360687.7687" calcext:value-type="float">
            <text:p>49313360687,7687</text:p>
          </table:table-cell>
          <table:table-cell office:value-type="float" office:value="49795307390.0368" calcext:value-type="float">
            <text:p>49795307390,0368</text:p>
          </table:table-cell>
          <table:table-cell office:value-type="float" office:value="55927302693.2869" calcext:value-type="float">
            <text:p>55927302693,2869</text:p>
          </table:table-cell>
          <table:table-cell office:value-type="float" office:value="52425693685.3122" calcext:value-type="float">
            <text:p>52425693685,3122</text:p>
          </table:table-cell>
          <table:table-cell office:value-type="float" office:value="57106606595.9953" calcext:value-type="float">
            <text:p>57106606595,9953</text:p>
          </table:table-cell>
          <table:table-cell office:value-type="float" office:value="69150661616.1616" calcext:value-type="float">
            <text:p>69150661616,1616</text:p>
          </table:table-cell>
          <table:table-cell office:value-type="float" office:value="75786499495.9677" calcext:value-type="float">
            <text:p>75786499495,9677</text:p>
          </table:table-cell>
          <table:table-cell office:value-type="float" office:value="82821063753.5817" calcext:value-type="float">
            <text:p>82821063753,5817</text:p>
          </table:table-cell>
          <table:table-cell office:value-type="float" office:value="90121737131.3222" calcext:value-type="float">
            <text:p>90121737131,3222</text:p>
          </table:table-cell>
          <table:table-cell office:value-type="float" office:value="98730943959088" calcext:value-type="float">
            <text:p>98730943959088</text:p>
          </table:table-cell>
          <table:table-cell office:value-type="float" office:value="99871239174.4979" calcext:value-type="float">
            <text:p>99871239174,4979</text:p>
          </table:table-cell>
          <table:table-cell office:value-type="float" office:value="109181142729306" calcext:value-type="float">
            <text:p>109181142729306</text:p>
          </table:table-cell>
          <table:table-cell office:value-type="float" office:value="127946590438547" calcext:value-type="float">
            <text:p>127946590438547</text:p>
          </table:table-cell>
          <table:table-cell office:value-type="float" office:value="164259648984199" calcext:value-type="float">
            <text:p>164259648984199</text:p>
          </table:table-cell>
          <table:table-cell office:value-type="float" office:value="193927356592997" calcext:value-type="float">
            <text:p>193927356592997</text:p>
          </table:table-cell>
          <table:table-cell office:value-type="float" office:value="211703631389131" calcext:value-type="float">
            <text:p>211703631389131</text:p>
          </table:table-cell>
          <table:table-cell office:value-type="float" office:value="231983616861122" calcext:value-type="float">
            <text:p>231983616861122</text:p>
          </table:table-cell>
          <table:table-cell office:value-type="float" office:value="269818695592664" calcext:value-type="float">
            <text:p>269818695592664</text:p>
          </table:table-cell>
          <table:table-cell office:value-type="float" office:value="274819833015966" calcext:value-type="float">
            <text:p>274819833015966</text:p>
          </table:table-cell>
          <table:table-cell office:value-type="float" office:value="235879085857183" calcext:value-type="float">
            <text:p>235879085857183</text:p>
          </table:table-cell>
          <table:table-cell office:value-type="float" office:value="222071182064214" calcext:value-type="float">
            <text:p>222071182064214</text:p>
          </table:table-cell>
          <table:table-cell office:value-type="float" office:value="237644567329291" calcext:value-type="float">
            <text:p>237644567329291</text:p>
          </table:table-cell>
          <table:table-cell office:value-type="float" office:value="224984397510.31" calcext:value-type="float">
            <text:p>224984397510,31</text:p>
          </table:table-cell>
          <table:table-cell office:value-type="float" office:value="238483849535574" calcext:value-type="float">
            <text:p>238483849535574</text:p>
          </table:table-cell>
          <table:table-cell office:value-type="float" office:value="258909619169.7" calcext:value-type="float">
            <text:p>258909619169,7</text:p>
          </table:table-cell>
          <table:table-cell office:value-type="float" office:value="291521892625047" calcext:value-type="float">
            <text:p>291521892625047</text:p>
          </table:table-cell>
          <table:table-cell office:value-type="float" office:value="299556360839631" calcext:value-type="float">
            <text:p>299556360839631</text:p>
          </table:table-cell>
          <table:table-cell office:value-type="float" office:value="338503196943167" calcext:value-type="float">
            <text:p>338503196943167</text:p>
          </table:table-cell>
          <table:table-cell office:value-type="float" office:value="385967106117099" calcext:value-type="float">
            <text:p>385967106117099</text:p>
          </table:table-cell>
          <table:table-cell office:value-type="float" office:value="398590210120337" calcext:value-type="float">
            <text:p>398590210120337</text:p>
          </table:table-cell>
          <table:table-cell office:value-type="float" office:value="418621818482305" calcext:value-type="float">
            <text:p>418621818482305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Iran, Islamic Rep.</text:p>
          </table:table-cell>
          <table:table-cell office:value-type="string" calcext:value-type="string">
            <text:p>IRN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4199134389.9037" calcext:value-type="float">
            <text:p>4199134389,9037</text:p>
          </table:table-cell>
          <table:table-cell office:value-type="float" office:value="4426949094.8403" calcext:value-type="float">
            <text:p>4426949094,8403</text:p>
          </table:table-cell>
          <table:table-cell office:value-type="float" office:value="4693566416.48346" calcext:value-type="float">
            <text:p>4693566416,48346</text:p>
          </table:table-cell>
          <table:table-cell office:value-type="float" office:value="4928628018.38759" calcext:value-type="float">
            <text:p>4928628018,38759</text:p>
          </table:table-cell>
          <table:table-cell office:value-type="float" office:value="5379845647.70139" calcext:value-type="float">
            <text:p>5379845647,70139</text:p>
          </table:table-cell>
          <table:table-cell office:value-type="float" office:value="6197319929.04038" calcext:value-type="float">
            <text:p>6197319929,04038</text:p>
          </table:table-cell>
          <table:table-cell office:value-type="float" office:value="6789938671.75094" calcext:value-type="float">
            <text:p>6789938671,75094</text:p>
          </table:table-cell>
          <table:table-cell office:value-type="float" office:value="7555383690.16" calcext:value-type="float">
            <text:p>7555383690,16</text:p>
          </table:table-cell>
          <table:table-cell office:value-type="float" office:value="8623172959.89803" calcext:value-type="float">
            <text:p>8623172959,89803</text:p>
          </table:table-cell>
          <table:table-cell office:value-type="float" office:value="9743089607.49587" calcext:value-type="float">
            <text:p>9743089607,49587</text:p>
          </table:table-cell>
          <table:table-cell office:value-type="float" office:value="10976245153.5894" calcext:value-type="float">
            <text:p>10976245153,5894</text:p>
          </table:table-cell>
          <table:table-cell office:value-type="float" office:value="13731801564.0908" calcext:value-type="float">
            <text:p>13731801564,0908</text:p>
          </table:table-cell>
          <table:table-cell office:value-type="float" office:value="17153463263.1086" calcext:value-type="float">
            <text:p>17153463263,1086</text:p>
          </table:table-cell>
          <table:table-cell office:value-type="float" office:value="27081698249.5083" calcext:value-type="float">
            <text:p>27081698249,5083</text:p>
          </table:table-cell>
          <table:table-cell office:value-type="float" office:value="46209092072.1383" calcext:value-type="float">
            <text:p>46209092072,1383</text:p>
          </table:table-cell>
          <table:table-cell office:value-type="float" office:value="51776222349.8869" calcext:value-type="float">
            <text:p>51776222349,8869</text:p>
          </table:table-cell>
          <table:table-cell office:value-type="float" office:value="68055295080.7538" calcext:value-type="float">
            <text:p>68055295080,7538</text:p>
          </table:table-cell>
          <table:table-cell office:value-type="float" office:value="80600122701.9632" calcext:value-type="float">
            <text:p>80600122701,9632</text:p>
          </table:table-cell>
          <table:table-cell office:value-type="float" office:value="77994316621.4814" calcext:value-type="float">
            <text:p>77994316621,4814</text:p>
          </table:table-cell>
          <table:table-cell office:value-type="float" office:value="90391877325.9285" calcext:value-type="float">
            <text:p>90391877325,9285</text:p>
          </table:table-cell>
          <table:table-cell office:value-type="float" office:value="94362275580.0229" calcext:value-type="float">
            <text:p>94362275580,0229</text:p>
          </table:table-cell>
          <table:table-cell office:value-type="float" office:value="100499312749923" calcext:value-type="float">
            <text:p>100499312749923</text:p>
          </table:table-cell>
          <table:table-cell office:value-type="float" office:value="125948756439485" calcext:value-type="float">
            <text:p>125948756439485</text:p>
          </table:table-cell>
          <table:table-cell office:value-type="float" office:value="156365156618241" calcext:value-type="float">
            <text:p>156365156618241</text:p>
          </table:table-cell>
          <table:table-cell office:value-type="float" office:value="162276728619519" calcext:value-type="float">
            <text:p>162276728619519</text:p>
          </table:table-cell>
          <table:table-cell office:value-type="float" office:value="180183629599684" calcext:value-type="float">
            <text:p>180183629599684</text:p>
          </table:table-cell>
          <table:table-cell office:value-type="float" office:value="209094561833.48" calcext:value-type="float">
            <text:p>209094561833,48</text:p>
          </table:table-cell>
          <table:table-cell office:value-type="float" office:value="134009995923169" calcext:value-type="float">
            <text:p>134009995923169</text:p>
          </table:table-cell>
          <table:table-cell office:value-type="float" office:value="123057861333908" calcext:value-type="float">
            <text:p>123057861333908</text:p>
          </table:table-cell>
          <table:table-cell office:value-type="float" office:value="120496362916271" calcext:value-type="float">
            <text:p>120496362916271</text:p>
          </table:table-cell>
          <table:table-cell office:value-type="float" office:value="124813263926225" calcext:value-type="float">
            <text:p>124813263926225</text:p>
          </table:table-cell>
          <table:table-cell table:number-columns-repeated="2"/>
          <table:table-cell office:value-type="float" office:value="63743623232012" calcext:value-type="float">
            <text:p>63743623232012</text:p>
          </table:table-cell>
          <table:table-cell office:value-type="float" office:value="71841461172.5964" calcext:value-type="float">
            <text:p>71841461172,5964</text:p>
          </table:table-cell>
          <table:table-cell office:value-type="float" office:value="96419225743.6737" calcext:value-type="float">
            <text:p>96419225743,6737</text:p>
          </table:table-cell>
          <table:table-cell office:value-type="float" office:value="120403931885441" calcext:value-type="float">
            <text:p>120403931885441</text:p>
          </table:table-cell>
          <table:table-cell office:value-type="float" office:value="113919163421155" calcext:value-type="float">
            <text:p>113919163421155</text:p>
          </table:table-cell>
          <table:table-cell office:value-type="float" office:value="110276913362508" calcext:value-type="float">
            <text:p>110276913362508</text:p>
          </table:table-cell>
          <table:table-cell office:value-type="float" office:value="113848450088351" calcext:value-type="float">
            <text:p>113848450088351</text:p>
          </table:table-cell>
          <table:table-cell office:value-type="float" office:value="109591707802216" calcext:value-type="float">
            <text:p>109591707802216</text:p>
          </table:table-cell>
          <table:table-cell office:value-type="float" office:value="126878750295944" calcext:value-type="float">
            <text:p>126878750295944</text:p>
          </table:table-cell>
          <table:table-cell office:value-type="float" office:value="128626917503.72" calcext:value-type="float">
            <text:p>128626917503,72</text:p>
          </table:table-cell>
          <table:table-cell office:value-type="float" office:value="153544751395.43" calcext:value-type="float">
            <text:p>153544751395,43</text:p>
          </table:table-cell>
          <table:table-cell office:value-type="float" office:value="190043433964841" calcext:value-type="float">
            <text:p>190043433964841</text:p>
          </table:table-cell>
          <table:table-cell office:value-type="float" office:value="226452138291542" calcext:value-type="float">
            <text:p>226452138291542</text:p>
          </table:table-cell>
          <table:table-cell office:value-type="float" office:value="266298911661144" calcext:value-type="float">
            <text:p>266298911661144</text:p>
          </table:table-cell>
          <table:table-cell office:value-type="float" office:value="349881601458.56" calcext:value-type="float">
            <text:p>349881601458,56</text:p>
          </table:table-cell>
          <table:table-cell office:value-type="float" office:value="412336172446849" calcext:value-type="float">
            <text:p>412336172446849</text:p>
          </table:table-cell>
          <table:table-cell office:value-type="float" office:value="416397025729361" calcext:value-type="float">
            <text:p>416397025729361</text:p>
          </table:table-cell>
          <table:table-cell office:value-type="float" office:value="486807615326147" calcext:value-type="float">
            <text:p>486807615326147</text:p>
          </table:table-cell>
          <table:table-cell office:value-type="float" office:value="580764902917439" calcext:value-type="float">
            <text:p>580764902917439</text:p>
          </table:table-cell>
          <table:table-cell office:value-type="float" office:value="598868460912847" calcext:value-type="float">
            <text:p>598868460912847</text:p>
          </table:table-cell>
          <table:table-cell office:value-type="float" office:value="460293149324326" calcext:value-type="float">
            <text:p>460293149324326</text:p>
          </table:table-cell>
          <table:table-cell office:value-type="float" office:value="432687036177818" calcext:value-type="float">
            <text:p>432687036177818</text:p>
          </table:table-cell>
          <table:table-cell office:value-type="float" office:value="384951479697.42" calcext:value-type="float">
            <text:p>384951479697,42</text:p>
          </table:table-cell>
          <table:table-cell office:value-type="float" office:value="417983583565.54" calcext:value-type="float">
            <text:p>417983583565,54</text:p>
          </table:table-cell>
          <table:table-cell office:value-type="float" office:value="445345256459105" calcext:value-type="float">
            <text:p>445345256459105</text:p>
          </table:table-cell>
          <table:table-cell office:value-type="float" office:value="294356680624658" calcext:value-type="float">
            <text:p>294356680624658</text:p>
          </table:table-cell>
          <table:table-cell office:value-type="float" office:value="258245497664394" calcext:value-type="float">
            <text:p>258245497664394</text:p>
          </table:table-cell>
          <table:table-cell office:value-type="float" office:value="191718271483759" calcext:value-type="float">
            <text:p>191718271483759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Iraq</text:p>
          </table:table-cell>
          <table:table-cell office:value-type="string" calcext:value-type="string">
            <text:p>IRQ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2"/>
          <table:table-cell office:value-type="float" office:value="1954634836.18034" calcext:value-type="float">
            <text:p>1954634836,18034</text:p>
          </table:table-cell>
          <table:table-cell office:value-type="float" office:value="1978437692.5231" calcext:value-type="float">
            <text:p>1978437692,5231</text:p>
          </table:table-cell>
          <table:table-cell office:value-type="float" office:value="2340521142.5371" calcext:value-type="float">
            <text:p>2340521142,5371</text:p>
          </table:table-cell>
          <table:table-cell table:number-columns-repeated="3"/>
          <table:table-cell office:value-type="float" office:value="2896947633.71605" calcext:value-type="float">
            <text:p>2896947633,71605</text:p>
          </table:table-cell>
          <table:table-cell office:value-type="float" office:value="3008120974.51694" calcext:value-type="float">
            <text:p>3008120974,51694</text:p>
          </table:table-cell>
          <table:table-cell office:value-type="float" office:value="3281713805.65668" calcext:value-type="float">
            <text:p>3281713805,65668</text:p>
          </table:table-cell>
          <table:table-cell office:value-type="float" office:value="3865346534.65347" calcext:value-type="float">
            <text:p>3865346534,65347</text:p>
          </table:table-cell>
          <table:table-cell office:value-type="float" office:value="4113848002.40312" calcext:value-type="float">
            <text:p>4113848002,40312</text:p>
          </table:table-cell>
          <table:table-cell office:value-type="float" office:value="5134367778.1446" calcext:value-type="float">
            <text:p>5134367778,1446</text:p>
          </table:table-cell>
          <table:table-cell office:value-type="float" office:value="11516762614.2906" calcext:value-type="float">
            <text:p>11516762614,2906</text:p>
          </table:table-cell>
          <table:table-cell office:value-type="float" office:value="13458516762.6143" calcext:value-type="float">
            <text:p>13458516762,6143</text:p>
          </table:table-cell>
          <table:table-cell office:value-type="float" office:value="17754825601.0836" calcext:value-type="float">
            <text:p>17754825601,0836</text:p>
          </table:table-cell>
          <table:table-cell office:value-type="float" office:value="19838130714.5276" calcext:value-type="float">
            <text:p>19838130714,5276</text:p>
          </table:table-cell>
          <table:table-cell office:value-type="float" office:value="23762275651.8794" calcext:value-type="float">
            <text:p>23762275651,8794</text:p>
          </table:table-cell>
          <table:table-cell office:value-type="float" office:value="37816457839.4853" calcext:value-type="float">
            <text:p>37816457839,4853</text:p>
          </table:table-cell>
          <table:table-cell office:value-type="float" office:value="52569000000" calcext:value-type="float">
            <text:p>52569000000</text:p>
          </table:table-cell>
          <table:table-cell office:value-type="float" office:value="37823000000" calcext:value-type="float">
            <text:p>37823000000</text:p>
          </table:table-cell>
          <table:table-cell office:value-type="float" office:value="42382333333.3333" calcext:value-type="float">
            <text:p>42382333333,3333</text:p>
          </table:table-cell>
          <table:table-cell office:value-type="float" office:value="40712903225.8064" calcext:value-type="float">
            <text:p>40712903225,8064</text:p>
          </table:table-cell>
          <table:table-cell office:value-type="float" office:value="46938387096.7742" calcext:value-type="float">
            <text:p>46938387096,7742</text:p>
          </table:table-cell>
          <table:table-cell office:value-type="float" office:value="48425161290.3226" calcext:value-type="float">
            <text:p>48425161290,3226</text:p>
          </table:table-cell>
          <table:table-cell office:value-type="float" office:value="47264516129.0323" calcext:value-type="float">
            <text:p>47264516129,0323</text:p>
          </table:table-cell>
          <table:table-cell office:value-type="float" office:value="56774193548.3871" calcext:value-type="float">
            <text:p>56774193548,3871</text:p>
          </table:table-cell>
          <table:table-cell office:value-type="float" office:value="62684516129.0323" calcext:value-type="float">
            <text:p>62684516129,0323</text:p>
          </table:table-cell>
          <table:table-cell office:value-type="float" office:value="65831935483871" calcext:value-type="float">
            <text:p>65831935483871</text:p>
          </table:table-cell>
          <table:table-cell office:value-type="float" office:value="180408064516129" calcext:value-type="float">
            <text:p>180408064516129</text:p>
          </table:table-cell>
          <table:table-cell office:value-type="float" office:value="407796349.663785" calcext:value-type="float">
            <text:p>407796349,663785</text:p>
          </table:table-cell>
          <table:table-cell office:value-type="float" office:value="553671957.671958" calcext:value-type="float">
            <text:p>553671957,671958</text:p>
          </table:table-cell>
          <table:table-cell office:value-type="float" office:value="1031944881.13189" calcext:value-type="float">
            <text:p>1031944881,13189</text:p>
          </table:table-cell>
          <table:table-cell office:value-type="float" office:value="3991349282.75729" calcext:value-type="float">
            <text:p>3991349282,75729</text:p>
          </table:table-cell>
          <table:table-cell office:value-type="float" office:value="12894029888.1122" calcext:value-type="float">
            <text:p>12894029888,1122</text:p>
          </table:table-cell>
          <table:table-cell office:value-type="float" office:value="10433698621.3427" calcext:value-type="float">
            <text:p>10433698621,3427</text:p>
          </table:table-cell>
          <table:table-cell office:value-type="float" office:value="20764857056.3795" calcext:value-type="float">
            <text:p>20764857056,3795</text:p>
          </table:table-cell>
          <table:table-cell office:value-type="float" office:value="20617405044.2425" calcext:value-type="float">
            <text:p>20617405044,2425</text:p>
          </table:table-cell>
          <table:table-cell office:value-type="float" office:value="36881601583.8194" calcext:value-type="float">
            <text:p>36881601583,8194</text:p>
          </table:table-cell>
          <table:table-cell office:value-type="float" office:value="48364250943.9051" calcext:value-type="float">
            <text:p>48364250943,9051</text:p>
          </table:table-cell>
          <table:table-cell office:value-type="float" office:value="36176430128.8057" calcext:value-type="float">
            <text:p>36176430128,8057</text:p>
          </table:table-cell>
          <table:table-cell office:value-type="float" office:value="32928454672.4246" calcext:value-type="float">
            <text:p>32928454672,4246</text:p>
          </table:table-cell>
          <table:table-cell office:value-type="float" office:value="21921569478.8163" calcext:value-type="float">
            <text:p>21921569478,8163</text:p>
          </table:table-cell>
          <table:table-cell office:value-type="float" office:value="36627901762063" calcext:value-type="float">
            <text:p>36627901762063</text:p>
          </table:table-cell>
          <table:table-cell office:value-type="float" office:value="49954890353.2609" calcext:value-type="float">
            <text:p>49954890353,2609</text:p>
          </table:table-cell>
          <table:table-cell office:value-type="float" office:value="65140147197.1215" calcext:value-type="float">
            <text:p>65140147197,1215</text:p>
          </table:table-cell>
          <table:table-cell office:value-type="float" office:value="88837055195.2619" calcext:value-type="float">
            <text:p>88837055195,2619</text:p>
          </table:table-cell>
          <table:table-cell office:value-type="float" office:value="131614433712245" calcext:value-type="float">
            <text:p>131614433712245</text:p>
          </table:table-cell>
          <table:table-cell office:value-type="float" office:value="111657581662.35" calcext:value-type="float">
            <text:p>111657581662,35</text:p>
          </table:table-cell>
          <table:table-cell office:value-type="float" office:value="138516722649573" calcext:value-type="float">
            <text:p>138516722649573</text:p>
          </table:table-cell>
          <table:table-cell office:value-type="float" office:value="185749664444444" calcext:value-type="float">
            <text:p>185749664444444</text:p>
          </table:table-cell>
          <table:table-cell office:value-type="float" office:value="218002481737691" calcext:value-type="float">
            <text:p>218002481737691</text:p>
          </table:table-cell>
          <table:table-cell office:value-type="float" office:value="234637675128645" calcext:value-type="float">
            <text:p>234637675128645</text:p>
          </table:table-cell>
          <table:table-cell office:value-type="float" office:value="228415656174957" calcext:value-type="float">
            <text:p>228415656174957</text:p>
          </table:table-cell>
          <table:table-cell office:value-type="float" office:value="166774109673732" calcext:value-type="float">
            <text:p>166774109673732</text:p>
          </table:table-cell>
          <table:table-cell office:value-type="float" office:value="166602488747885" calcext:value-type="float">
            <text:p>166602488747885</text:p>
          </table:table-cell>
          <table:table-cell office:value-type="float" office:value="190643898226351" calcext:value-type="float">
            <text:p>190643898226351</text:p>
          </table:table-cell>
          <table:table-cell office:value-type="float" office:value="212271807144367" calcext:value-type="float">
            <text:p>212271807144367</text:p>
          </table:table-cell>
          <table:table-cell office:value-type="float" office:value="222434137055838" calcext:value-type="float">
            <text:p>222434137055838</text:p>
          </table:table-cell>
          <table:table-cell office:value-type="float" office:value="167224432560319" calcext:value-type="float">
            <text:p>167224432560319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Iceland</text:p>
          </table:table-cell>
          <table:table-cell office:value-type="string" calcext:value-type="string">
            <text:p>ISL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248434096.968726" calcext:value-type="float">
            <text:p>248434096,968726</text:p>
          </table:table-cell>
          <table:table-cell office:value-type="float" office:value="253885656.329253" calcext:value-type="float">
            <text:p>253885656,329253</text:p>
          </table:table-cell>
          <table:table-cell office:value-type="float" office:value="284916516.159537" calcext:value-type="float">
            <text:p>284916516,159537</text:p>
          </table:table-cell>
          <table:table-cell office:value-type="float" office:value="340061650.119898" calcext:value-type="float">
            <text:p>340061650,119898</text:p>
          </table:table-cell>
          <table:table-cell office:value-type="float" office:value="434267936.914583" calcext:value-type="float">
            <text:p>434267936,914583</text:p>
          </table:table-cell>
          <table:table-cell office:value-type="float" office:value="523694949.370689" calcext:value-type="float">
            <text:p>523694949,370689</text:p>
          </table:table-cell>
          <table:table-cell office:value-type="float" office:value="628893310.399926" calcext:value-type="float">
            <text:p>628893310,399926</text:p>
          </table:table-cell>
          <table:table-cell office:value-type="float" office:value="621225962.154708" calcext:value-type="float">
            <text:p>621225962,154708</text:p>
          </table:table-cell>
          <table:table-cell office:value-type="float" office:value="474399471.622359" calcext:value-type="float">
            <text:p>474399471,622359</text:p>
          </table:table-cell>
          <table:table-cell office:value-type="float" office:value="414709311.35296" calcext:value-type="float">
            <text:p>414709311,35296</text:p>
          </table:table-cell>
          <table:table-cell office:value-type="float" office:value="526704545.454545" calcext:value-type="float">
            <text:p>526704545,454545</text:p>
          </table:table-cell>
          <table:table-cell office:value-type="float" office:value="670251136.363636" calcext:value-type="float">
            <text:p>670251136,363636</text:p>
          </table:table-cell>
          <table:table-cell office:value-type="float" office:value="839652164.06073" calcext:value-type="float">
            <text:p>839652164,06073</text:p>
          </table:table-cell>
          <table:table-cell office:value-type="float" office:value="1154440252.96794" calcext:value-type="float">
            <text:p>1154440252,96794</text:p>
          </table:table-cell>
          <table:table-cell office:value-type="float" office:value="1515190595.29765" calcext:value-type="float">
            <text:p>1515190595,29765</text:p>
          </table:table-cell>
          <table:table-cell office:value-type="float" office:value="1406875081.32726" calcext:value-type="float">
            <text:p>1406875081,32726</text:p>
          </table:table-cell>
          <table:table-cell office:value-type="float" office:value="1669488389.96542" calcext:value-type="float">
            <text:p>1669488389,96542</text:p>
          </table:table-cell>
          <table:table-cell office:value-type="float" office:value="2208509076.28099" calcext:value-type="float">
            <text:p>2208509076,28099</text:p>
          </table:table-cell>
          <table:table-cell office:value-type="float" office:value="2511826196009" calcext:value-type="float">
            <text:p>2511826196009</text:p>
          </table:table-cell>
          <table:table-cell office:value-type="float" office:value="2853435053.88542" calcext:value-type="float">
            <text:p>2853435053,88542</text:p>
          </table:table-cell>
          <table:table-cell office:value-type="float" office:value="3381419042.85476" calcext:value-type="float">
            <text:p>3381419042,85476</text:p>
          </table:table-cell>
          <table:table-cell office:value-type="float" office:value="3492997010.04956" calcext:value-type="float">
            <text:p>3492997010,04956</text:p>
          </table:table-cell>
          <table:table-cell office:value-type="float" office:value="3206626563.57527" calcext:value-type="float">
            <text:p>3206626563,57527</text:p>
          </table:table-cell>
          <table:table-cell office:value-type="float" office:value="2765950295.45784" calcext:value-type="float">
            <text:p>2765950295,45784</text:p>
          </table:table-cell>
          <table:table-cell office:value-type="float" office:value="2864441355.85306" calcext:value-type="float">
            <text:p>2864441355,85306</text:p>
          </table:table-cell>
          <table:table-cell office:value-type="float" office:value="2984052332.4588" calcext:value-type="float">
            <text:p>2984052332,4588</text:p>
          </table:table-cell>
          <table:table-cell office:value-type="float" office:value="3989622714.9537" calcext:value-type="float">
            <text:p>3989622714,9537</text:p>
          </table:table-cell>
          <table:table-cell office:value-type="float" office:value="5520318352.93144" calcext:value-type="float">
            <text:p>5520318352,93144</text:p>
          </table:table-cell>
          <table:table-cell office:value-type="float" office:value="6106635769.74938" calcext:value-type="float">
            <text:p>6106635769,74938</text:p>
          </table:table-cell>
          <table:table-cell office:value-type="float" office:value="5672569396.47767" calcext:value-type="float">
            <text:p>5672569396,47767</text:p>
          </table:table-cell>
          <table:table-cell office:value-type="float" office:value="6468736286.92707" calcext:value-type="float">
            <text:p>6468736286,92707</text:p>
          </table:table-cell>
          <table:table-cell office:value-type="float" office:value="6909730237.31997" calcext:value-type="float">
            <text:p>6909730237,31997</text:p>
          </table:table-cell>
          <table:table-cell office:value-type="float" office:value="7080981668.54633" calcext:value-type="float">
            <text:p>7080981668,54633</text:p>
          </table:table-cell>
          <table:table-cell office:value-type="float" office:value="6218581472.47468" calcext:value-type="float">
            <text:p>6218581472,47468</text:p>
          </table:table-cell>
          <table:table-cell office:value-type="float" office:value="6389460285.59828" calcext:value-type="float">
            <text:p>6389460285,59828</text:p>
          </table:table-cell>
          <table:table-cell office:value-type="float" office:value="7123633356.36565" calcext:value-type="float">
            <text:p>7123633356,36565</text:p>
          </table:table-cell>
          <table:table-cell office:value-type="float" office:value="7426081278.19549" calcext:value-type="float">
            <text:p>7426081278,19549</text:p>
          </table:table-cell>
          <table:table-cell office:value-type="float" office:value="7569666973.65322" calcext:value-type="float">
            <text:p>7569666973,65322</text:p>
          </table:table-cell>
          <table:table-cell office:value-type="float" office:value="8503693098.62271" calcext:value-type="float">
            <text:p>8503693098,62271</text:p>
          </table:table-cell>
          <table:table-cell office:value-type="float" office:value="8982047589.4895" calcext:value-type="float">
            <text:p>8982047589,4895</text:p>
          </table:table-cell>
          <table:table-cell office:value-type="float" office:value="9025660361.75842" calcext:value-type="float">
            <text:p>9025660361,75842</text:p>
          </table:table-cell>
          <table:table-cell office:value-type="float" office:value="8234846804.60582" calcext:value-type="float">
            <text:p>8234846804,60582</text:p>
          </table:table-cell>
          <table:table-cell office:value-type="float" office:value="9318395054.85934" calcext:value-type="float">
            <text:p>9318395054,85934</text:p>
          </table:table-cell>
          <table:table-cell office:value-type="float" office:value="11429333037.8443" calcext:value-type="float">
            <text:p>11429333037,8443</text:p>
          </table:table-cell>
          <table:table-cell office:value-type="float" office:value="13825302535.7699" calcext:value-type="float">
            <text:p>13825302535,7699</text:p>
          </table:table-cell>
          <table:table-cell office:value-type="float" office:value="16852963067.0496" calcext:value-type="float">
            <text:p>16852963067,0496</text:p>
          </table:table-cell>
          <table:table-cell office:value-type="float" office:value="17465318552.2941" calcext:value-type="float">
            <text:p>17465318552,2941</text:p>
          </table:table-cell>
          <table:table-cell office:value-type="float" office:value="21652505596.7528" calcext:value-type="float">
            <text:p>21652505596,7528</text:p>
          </table:table-cell>
          <table:table-cell office:value-type="float" office:value="18074622987.0185" calcext:value-type="float">
            <text:p>18074622987,0185</text:p>
          </table:table-cell>
          <table:table-cell office:value-type="float" office:value="13154414219207" calcext:value-type="float">
            <text:p>13154414219207</text:p>
          </table:table-cell>
          <table:table-cell office:value-type="float" office:value="13751161917.7398" calcext:value-type="float">
            <text:p>13751161917,7398</text:p>
          </table:table-cell>
          <table:table-cell office:value-type="float" office:value="15221622925.9319" calcext:value-type="float">
            <text:p>15221622925,9319</text:p>
          </table:table-cell>
          <table:table-cell office:value-type="float" office:value="14751508133.5443" calcext:value-type="float">
            <text:p>14751508133,5443</text:p>
          </table:table-cell>
          <table:table-cell office:value-type="float" office:value="16125060515.3117" calcext:value-type="float">
            <text:p>16125060515,3117</text:p>
          </table:table-cell>
          <table:table-cell office:value-type="float" office:value="17867662177.8911" calcext:value-type="float">
            <text:p>17867662177,8911</text:p>
          </table:table-cell>
          <table:table-cell office:value-type="float" office:value="17517210519.0912" calcext:value-type="float">
            <text:p>17517210519,0912</text:p>
          </table:table-cell>
          <table:table-cell office:value-type="float" office:value="20793168030.9524" calcext:value-type="float">
            <text:p>20793168030,9524</text:p>
          </table:table-cell>
          <table:table-cell office:value-type="float" office:value="24728285177.4603" calcext:value-type="float">
            <text:p>24728285177,4603</text:p>
          </table:table-cell>
          <table:table-cell office:value-type="float" office:value="26224228693.3954" calcext:value-type="float">
            <text:p>26224228693,3954</text:p>
          </table:table-cell>
          <table:table-cell office:value-type="float" office:value="24836714771.4638" calcext:value-type="float">
            <text:p>24836714771,4638</text:p>
          </table:table-cell>
          <table:table-cell office:value-type="float" office:value="21714670569.6033" calcext:value-type="float">
            <text:p>21714670569,6033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Israel</text:p>
          </table:table-cell>
          <table:table-cell office:value-type="string" calcext:value-type="string">
            <text:p>ISR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2598500000" calcext:value-type="float">
            <text:p>2598500000</text:p>
          </table:table-cell>
          <table:table-cell office:value-type="float" office:value="3138500000" calcext:value-type="float">
            <text:p>3138500000</text:p>
          </table:table-cell>
          <table:table-cell office:value-type="float" office:value="2510000000" calcext:value-type="float">
            <text:p>2510000000</text:p>
          </table:table-cell>
          <table:table-cell office:value-type="float" office:value="2992333333.33333" calcext:value-type="float">
            <text:p>2992333333,33333</text:p>
          </table:table-cell>
          <table:table-cell office:value-type="float" office:value="3405333333.33333" calcext:value-type="float">
            <text:p>3405333333,33333</text:p>
          </table:table-cell>
          <table:table-cell office:value-type="float" office:value="3663333333.33333" calcext:value-type="float">
            <text:p>3663333333,33333</text:p>
          </table:table-cell>
          <table:table-cell office:value-type="float" office:value="3980000000" calcext:value-type="float">
            <text:p>3980000000</text:p>
          </table:table-cell>
          <table:table-cell office:value-type="float" office:value="4030000000" calcext:value-type="float">
            <text:p>4030000000</text:p>
          </table:table-cell>
          <table:table-cell office:value-type="float" office:value="4619000000" calcext:value-type="float">
            <text:p>4619000000</text:p>
          </table:table-cell>
          <table:table-cell office:value-type="float" office:value="5329333333.33333" calcext:value-type="float">
            <text:p>5329333333,33333</text:p>
          </table:table-cell>
          <table:table-cell table:number-columns-repeated="25"/>
          <table:table-cell office:value-type="float" office:value="100734903862119" calcext:value-type="float">
            <text:p>100734903862119</text:p>
          </table:table-cell>
          <table:table-cell office:value-type="float" office:value="110428661215026" calcext:value-type="float">
            <text:p>110428661215026</text:p>
          </table:table-cell>
          <table:table-cell office:value-type="float" office:value="114976879747202" calcext:value-type="float">
            <text:p>114976879747202</text:p>
          </table:table-cell>
          <table:table-cell office:value-type="float" office:value="116207999000026" calcext:value-type="float">
            <text:p>116207999000026</text:p>
          </table:table-cell>
          <table:table-cell office:value-type="float" office:value="117373576587675" calcext:value-type="float">
            <text:p>117373576587675</text:p>
          </table:table-cell>
          <table:table-cell office:value-type="float" office:value="132705321658941" calcext:value-type="float">
            <text:p>132705321658941</text:p>
          </table:table-cell>
          <table:table-cell office:value-type="float" office:value="131056971966617" calcext:value-type="float">
            <text:p>131056971966617</text:p>
          </table:table-cell>
          <table:table-cell office:value-type="float" office:value="121411638102073" calcext:value-type="float">
            <text:p>121411638102073</text:p>
          </table:table-cell>
          <table:table-cell office:value-type="float" office:value="127330118574471" calcext:value-type="float">
            <text:p>127330118574471</text:p>
          </table:table-cell>
          <table:table-cell office:value-type="float" office:value="135728171575.19" calcext:value-type="float">
            <text:p>135728171575,19</text:p>
          </table:table-cell>
          <table:table-cell office:value-type="float" office:value="142660526327517" calcext:value-type="float">
            <text:p>142660526327517</text:p>
          </table:table-cell>
          <table:table-cell office:value-type="float" office:value="154157752143274" calcext:value-type="float">
            <text:p>154157752143274</text:p>
          </table:table-cell>
          <table:table-cell office:value-type="float" office:value="179067829653611" calcext:value-type="float">
            <text:p>179067829653611</text:p>
          </table:table-cell>
          <table:table-cell office:value-type="float" office:value="216338894091416" calcext:value-type="float">
            <text:p>216338894091416</text:p>
          </table:table-cell>
          <table:table-cell office:value-type="float" office:value="207499297357.78" calcext:value-type="float">
            <text:p>207499297357,78</text:p>
          </table:table-cell>
          <table:table-cell office:value-type="float" office:value="234000056700031" calcext:value-type="float">
            <text:p>234000056700031</text:p>
          </table:table-cell>
          <table:table-cell office:value-type="float" office:value="261013927690223" calcext:value-type="float">
            <text:p>261013927690223</text:p>
          </table:table-cell>
          <table:table-cell office:value-type="float" office:value="257173086463689" calcext:value-type="float">
            <text:p>257173086463689</text:p>
          </table:table-cell>
          <table:table-cell office:value-type="float" office:value="292692657451921" calcext:value-type="float">
            <text:p>292692657451921</text:p>
          </table:table-cell>
          <table:table-cell office:value-type="float" office:value="310047504908571" calcext:value-type="float">
            <text:p>310047504908571</text:p>
          </table:table-cell>
          <table:table-cell office:value-type="float" office:value="300122499721281" calcext:value-type="float">
            <text:p>300122499721281</text:p>
          </table:table-cell>
          <table:table-cell office:value-type="float" office:value="318616506157945" calcext:value-type="float">
            <text:p>318616506157945</text:p>
          </table:table-cell>
          <table:table-cell office:value-type="float" office:value="352667925811028" calcext:value-type="float">
            <text:p>352667925811028</text:p>
          </table:table-cell>
          <table:table-cell office:value-type="float" office:value="370455651179958" calcext:value-type="float">
            <text:p>370455651179958</text:p>
          </table:table-cell>
          <table:table-cell office:value-type="float" office:value="394652208893138" calcext:value-type="float">
            <text:p>394652208893138</text:p>
          </table:table-cell>
          <table:table-cell office:value-type="float" office:value="401953804837087" calcext:value-type="float">
            <text:p>401953804837087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Italy</text:p>
          </table:table-cell>
          <table:table-cell office:value-type="string" calcext:value-type="string">
            <text:p>ITA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40385288344.1911" calcext:value-type="float">
            <text:p>40385288344,1911</text:p>
          </table:table-cell>
          <table:table-cell office:value-type="float" office:value="44842760293.1924" calcext:value-type="float">
            <text:p>44842760293,1924</text:p>
          </table:table-cell>
          <table:table-cell office:value-type="float" office:value="50383891898.9911" calcext:value-type="float">
            <text:p>50383891898,9911</text:p>
          </table:table-cell>
          <table:table-cell office:value-type="float" office:value="57710743059.8341" calcext:value-type="float">
            <text:p>57710743059,8341</text:p>
          </table:table-cell>
          <table:table-cell office:value-type="float" office:value="63175417019.0094" calcext:value-type="float">
            <text:p>63175417019,0094</text:p>
          </table:table-cell>
          <table:table-cell office:value-type="float" office:value="67978153850.5191" calcext:value-type="float">
            <text:p>67978153850,5191</text:p>
          </table:table-cell>
          <table:table-cell office:value-type="float" office:value="73654870011.2757" calcext:value-type="float">
            <text:p>73654870011,2757</text:p>
          </table:table-cell>
          <table:table-cell office:value-type="float" office:value="81133120065.4202" calcext:value-type="float">
            <text:p>81133120065,4202</text:p>
          </table:table-cell>
          <table:table-cell office:value-type="float" office:value="87942231678.3505" calcext:value-type="float">
            <text:p>87942231678,3505</text:p>
          </table:table-cell>
          <table:table-cell office:value-type="float" office:value="97085082807.3751" calcext:value-type="float">
            <text:p>97085082807,3751</text:p>
          </table:table-cell>
          <table:table-cell office:value-type="float" office:value="113395315985.13" calcext:value-type="float">
            <text:p>113395315985,13</text:p>
          </table:table-cell>
          <table:table-cell office:value-type="float" office:value="124672365792759" calcext:value-type="float">
            <text:p>124672365792759</text:p>
          </table:table-cell>
          <table:table-cell office:value-type="float" office:value="145260039840637" calcext:value-type="float">
            <text:p>145260039840637</text:p>
          </table:table-cell>
          <table:table-cell office:value-type="float" office:value="175492055795417" calcext:value-type="float">
            <text:p>175492055795417</text:p>
          </table:table-cell>
          <table:table-cell office:value-type="float" office:value="199564489431378" calcext:value-type="float">
            <text:p>199564489431378</text:p>
          </table:table-cell>
          <table:table-cell office:value-type="float" office:value="227695851126928" calcext:value-type="float">
            <text:p>227695851126928</text:p>
          </table:table-cell>
          <table:table-cell office:value-type="float" office:value="224717278436846" calcext:value-type="float">
            <text:p>224717278436846</text:p>
          </table:table-cell>
          <table:table-cell office:value-type="float" office:value="257596313364055" calcext:value-type="float">
            <text:p>257596313364055</text:p>
          </table:table-cell>
          <table:table-cell office:value-type="float" office:value="315058323066393" calcext:value-type="float">
            <text:p>315058323066393</text:p>
          </table:table-cell>
          <table:table-cell office:value-type="float" office:value="393677161500816" calcext:value-type="float">
            <text:p>393677161500816</text:p>
          </table:table-cell>
          <table:table-cell office:value-type="float" office:value="477256775943929" calcext:value-type="float">
            <text:p>477256775943929</text:p>
          </table:table-cell>
          <table:table-cell office:value-type="float" office:value="430702851303015" calcext:value-type="float">
            <text:p>430702851303015</text:p>
          </table:table-cell>
          <table:table-cell office:value-type="float" office:value="427272645669291" calcext:value-type="float">
            <text:p>427272645669291</text:p>
          </table:table-cell>
          <table:table-cell office:value-type="float" office:value="443042373788883" calcext:value-type="float">
            <text:p>443042373788883</text:p>
          </table:table-cell>
          <table:table-cell office:value-type="float" office:value="437887689001543" calcext:value-type="float">
            <text:p>437887689001543</text:p>
          </table:table-cell>
          <table:table-cell office:value-type="float" office:value="452217492140757" calcext:value-type="float">
            <text:p>452217492140757</text:p>
          </table:table-cell>
          <table:table-cell office:value-type="float" office:value="640386352773087" calcext:value-type="float">
            <text:p>640386352773087</text:p>
          </table:table-cell>
          <table:table-cell office:value-type="float" office:value="805713128174485" calcext:value-type="float">
            <text:p>805713128174485</text:p>
          </table:table-cell>
          <table:table-cell office:value-type="float" office:value="891608957155608" calcext:value-type="float">
            <text:p>891608957155608</text:p>
          </table:table-cell>
          <table:table-cell office:value-type="float" office:value="928661332204347" calcext:value-type="float">
            <text:p>928661332204347</text:p>
          </table:table-cell>
          <table:table-cell office:value-type="float" office:value="1181222653522.95" calcext:value-type="float">
            <text:p>1181222653522,95</text:p>
          </table:table-cell>
          <table:table-cell office:value-type="float" office:value="1246220156079.29" calcext:value-type="float">
            <text:p>1246220156079,29</text:p>
          </table:table-cell>
          <table:table-cell office:value-type="float" office:value="1320161644933.23" calcext:value-type="float">
            <text:p>1320161644933,23</text:p>
          </table:table-cell>
          <table:table-cell office:value-type="float" office:value="1064958075550.63" calcext:value-type="float">
            <text:p>1064958075550,63</text:p>
          </table:table-cell>
          <table:table-cell office:value-type="float" office:value="1099216688280.5" calcext:value-type="float">
            <text:p>1099216688280,5</text:p>
          </table:table-cell>
          <table:table-cell office:value-type="float" office:value="1174662070605.02" calcext:value-type="float">
            <text:p>1174662070605,02</text:p>
          </table:table-cell>
          <table:table-cell office:value-type="float" office:value="1312426527795.21" calcext:value-type="float">
            <text:p>1312426527795,21</text:p>
          </table:table-cell>
          <table:table-cell office:value-type="float" office:value="1241879604365.62" calcext:value-type="float">
            <text:p>1241879604365,62</text:p>
          </table:table-cell>
          <table:table-cell office:value-type="float" office:value="1270052525928.4" calcext:value-type="float">
            <text:p>1270052525928,4</text:p>
          </table:table-cell>
          <table:table-cell office:value-type="float" office:value="1252023758789.69" calcext:value-type="float">
            <text:p>1252023758789,69</text:p>
          </table:table-cell>
          <table:table-cell office:value-type="float" office:value="1143829832319.88" calcext:value-type="float">
            <text:p>1143829832319,88</text:p>
          </table:table-cell>
          <table:table-cell office:value-type="float" office:value="1167012796420.58" calcext:value-type="float">
            <text:p>1167012796420,58</text:p>
          </table:table-cell>
          <table:table-cell office:value-type="float" office:value="1270712309429.7" calcext:value-type="float">
            <text:p>1270712309429,7</text:p>
          </table:table-cell>
          <table:table-cell office:value-type="float" office:value="1574145823927.77" calcext:value-type="float">
            <text:p>1574145823927,77</text:p>
          </table:table-cell>
          <table:table-cell office:value-type="float" office:value="1803226967966.23" calcext:value-type="float">
            <text:p>1803226967966,23</text:p>
          </table:table-cell>
          <table:table-cell office:value-type="float" office:value="1857524312896.41" calcext:value-type="float">
            <text:p>1857524312896,41</text:p>
          </table:table-cell>
          <table:table-cell office:value-type="float" office:value="1947919708944.93" calcext:value-type="float">
            <text:p>1947919708944,93</text:p>
          </table:table-cell>
          <table:table-cell office:value-type="float" office:value="2210292636189.43" calcext:value-type="float">
            <text:p>2210292636189,43</text:p>
          </table:table-cell>
          <table:table-cell office:value-type="float" office:value="2398856598798.89" calcext:value-type="float">
            <text:p>2398856598798,89</text:p>
          </table:table-cell>
          <table:table-cell office:value-type="float" office:value="2191241872742.43" calcext:value-type="float">
            <text:p>2191241872742,43</text:p>
          </table:table-cell>
          <table:table-cell office:value-type="float" office:value="2134017843247.16" calcext:value-type="float">
            <text:p>2134017843247,16</text:p>
          </table:table-cell>
          <table:table-cell office:value-type="float" office:value="2291991045770.29" calcext:value-type="float">
            <text:p>2291991045770,29</text:p>
          </table:table-cell>
          <table:table-cell office:value-type="float" office:value="2087077032435.15" calcext:value-type="float">
            <text:p>2087077032435,15</text:p>
          </table:table-cell>
          <table:table-cell office:value-type="float" office:value="2141315327318.21" calcext:value-type="float">
            <text:p>2141315327318,21</text:p>
          </table:table-cell>
          <table:table-cell office:value-type="float" office:value="2159133919743.77" calcext:value-type="float">
            <text:p>2159133919743,77</text:p>
          </table:table-cell>
          <table:table-cell office:value-type="float" office:value="1835899237320.04" calcext:value-type="float">
            <text:p>1835899237320,04</text:p>
          </table:table-cell>
          <table:table-cell office:value-type="float" office:value="1875797463583.87" calcext:value-type="float">
            <text:p>1875797463583,87</text:p>
          </table:table-cell>
          <table:table-cell office:value-type="float" office:value="1956950469673.29" calcext:value-type="float">
            <text:p>1956950469673,29</text:p>
          </table:table-cell>
          <table:table-cell office:value-type="float" office:value="2091117091124.1" calcext:value-type="float">
            <text:p>2091117091124,1</text:p>
          </table:table-cell>
          <table:table-cell office:value-type="float" office:value="2004913357800" calcext:value-type="float">
            <text:p>2004913357800</text:p>
          </table:table-cell>
          <table:table-cell office:value-type="float" office:value="1886445268340.71" calcext:value-type="float">
            <text:p>1886445268340,71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Jamaica</text:p>
          </table:table-cell>
          <table:table-cell office:value-type="string" calcext:value-type="string">
            <text:p>JAM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699050678.98642" calcext:value-type="float">
            <text:p>699050678,98642</text:p>
          </table:table-cell>
          <table:table-cell office:value-type="float" office:value="748028839.423211" calcext:value-type="float">
            <text:p>748028839,423211</text:p>
          </table:table-cell>
          <table:table-cell office:value-type="float" office:value="777712445.751085" calcext:value-type="float">
            <text:p>777712445,751085</text:p>
          </table:table-cell>
          <table:table-cell office:value-type="float" office:value="826690466.190676" calcext:value-type="float">
            <text:p>826690466,190676</text:p>
          </table:table-cell>
          <table:table-cell office:value-type="float" office:value="897931401.371973" calcext:value-type="float">
            <text:p>897931401,371973</text:p>
          </table:table-cell>
          <table:table-cell office:value-type="float" office:value="972140557.188856" calcext:value-type="float">
            <text:p>972140557,188856</text:p>
          </table:table-cell>
          <table:table-cell office:value-type="float" office:value="1096738065.2387" calcext:value-type="float">
            <text:p>1096738065,2387</text:p>
          </table:table-cell>
          <table:table-cell office:value-type="float" office:value="1148025407.34604" calcext:value-type="float">
            <text:p>1148025407,34604</text:p>
          </table:table-cell>
          <table:table-cell office:value-type="float" office:value="1083883355.33421" calcext:value-type="float">
            <text:p>1083883355,33421</text:p>
          </table:table-cell>
          <table:table-cell office:value-type="float" office:value="1191287651.50606" calcext:value-type="float">
            <text:p>1191287651,50606</text:p>
          </table:table-cell>
          <table:table-cell office:value-type="float" office:value="1404776071.04284" calcext:value-type="float">
            <text:p>1404776071,04284</text:p>
          </table:table-cell>
          <table:table-cell office:value-type="float" office:value="1539865513.92891" calcext:value-type="float">
            <text:p>1539865513,92891</text:p>
          </table:table-cell>
          <table:table-cell office:value-type="float" office:value="1875048859.93485" calcext:value-type="float">
            <text:p>1875048859,93485</text:p>
          </table:table-cell>
          <table:table-cell office:value-type="float" office:value="1905917553.19149" calcext:value-type="float">
            <text:p>1905917553,19149</text:p>
          </table:table-cell>
          <table:table-cell office:value-type="float" office:value="2375096249.03751" calcext:value-type="float">
            <text:p>2375096249,03751</text:p>
          </table:table-cell>
          <table:table-cell office:value-type="float" office:value="2860411285.88714" calcext:value-type="float">
            <text:p>2860411285,88714</text:p>
          </table:table-cell>
          <table:table-cell office:value-type="float" office:value="2966010229.8977" calcext:value-type="float">
            <text:p>2966010229,8977</text:p>
          </table:table-cell>
          <table:table-cell office:value-type="float" office:value="3249697393.02607" calcext:value-type="float">
            <text:p>3249697393,02607</text:p>
          </table:table-cell>
          <table:table-cell office:value-type="float" office:value="2644449232.29321" calcext:value-type="float">
            <text:p>2644449232,29321</text:p>
          </table:table-cell>
          <table:table-cell office:value-type="float" office:value="2425033998.18676" calcext:value-type="float">
            <text:p>2425033998,18676</text:p>
          </table:table-cell>
          <table:table-cell office:value-type="float" office:value="2679409453.23903" calcext:value-type="float">
            <text:p>2679409453,23903</text:p>
          </table:table-cell>
          <table:table-cell office:value-type="float" office:value="2979061412.37229" calcext:value-type="float">
            <text:p>2979061412,37229</text:p>
          </table:table-cell>
          <table:table-cell office:value-type="float" office:value="3293533288.42483" calcext:value-type="float">
            <text:p>3293533288,42483</text:p>
          </table:table-cell>
          <table:table-cell office:value-type="float" office:value="3619294120.69144" calcext:value-type="float">
            <text:p>3619294120,69144</text:p>
          </table:table-cell>
          <table:table-cell office:value-type="float" office:value="2373566957.49214" calcext:value-type="float">
            <text:p>2373566957,49214</text:p>
          </table:table-cell>
          <table:table-cell office:value-type="float" office:value="2100223149.71396" calcext:value-type="float">
            <text:p>2100223149,71396</text:p>
          </table:table-cell>
          <table:table-cell office:value-type="float" office:value="2754566176.20212" calcext:value-type="float">
            <text:p>2754566176,20212</text:p>
          </table:table-cell>
          <table:table-cell office:value-type="float" office:value="3286987551.71597" calcext:value-type="float">
            <text:p>3286987551,71597</text:p>
          </table:table-cell>
          <table:table-cell office:value-type="float" office:value="3828310734.97795" calcext:value-type="float">
            <text:p>3828310734,97795</text:p>
          </table:table-cell>
          <table:table-cell office:value-type="float" office:value="4404970058.83786" calcext:value-type="float">
            <text:p>4404970058,83786</text:p>
          </table:table-cell>
          <table:table-cell office:value-type="float" office:value="4592224067.37194" calcext:value-type="float">
            <text:p>4592224067,37194</text:p>
          </table:table-cell>
          <table:table-cell office:value-type="float" office:value="4106199176.28901" calcext:value-type="float">
            <text:p>4106199176,28901</text:p>
          </table:table-cell>
          <table:table-cell office:value-type="float" office:value="3535460089.80719" calcext:value-type="float">
            <text:p>3535460089,80719</text:p>
          </table:table-cell>
          <table:table-cell office:value-type="float" office:value="5440064773.17365" calcext:value-type="float">
            <text:p>5440064773,17365</text:p>
          </table:table-cell>
          <table:table-cell office:value-type="float" office:value="5452564385.43307" calcext:value-type="float">
            <text:p>5452564385,43307</text:p>
          </table:table-cell>
          <table:table-cell office:value-type="float" office:value="6577523824.70029" calcext:value-type="float">
            <text:p>6577523824,70029</text:p>
          </table:table-cell>
          <table:table-cell office:value-type="float" office:value="7393883554.77969" calcext:value-type="float">
            <text:p>7393883554,77969</text:p>
          </table:table-cell>
          <table:table-cell office:value-type="float" office:value="8400033893.99653" calcext:value-type="float">
            <text:p>8400033893,99653</text:p>
          </table:table-cell>
          <table:table-cell office:value-type="float" office:value="8787195622.43502" calcext:value-type="float">
            <text:p>8787195622,43502</text:p>
          </table:table-cell>
          <table:table-cell office:value-type="float" office:value="8887061866.89206" calcext:value-type="float">
            <text:p>8887061866,89206</text:p>
          </table:table-cell>
          <table:table-cell office:value-type="float" office:value="9005064474.93003" calcext:value-type="float">
            <text:p>9005064474,93003</text:p>
          </table:table-cell>
          <table:table-cell office:value-type="float" office:value="9194717835.99985" calcext:value-type="float">
            <text:p>9194717835,99985</text:p>
          </table:table-cell>
          <table:table-cell office:value-type="float" office:value="9719017925.92929" calcext:value-type="float">
            <text:p>9719017925,92929</text:p>
          </table:table-cell>
          <table:table-cell office:value-type="float" office:value="9430230564.4699" calcext:value-type="float">
            <text:p>9430230564,4699</text:p>
          </table:table-cell>
          <table:table-cell office:value-type="float" office:value="10174664853.9476" calcext:value-type="float">
            <text:p>10174664853,9476</text:p>
          </table:table-cell>
          <table:table-cell office:value-type="float" office:value="11243868485.7428" calcext:value-type="float">
            <text:p>11243868485,7428</text:p>
          </table:table-cell>
          <table:table-cell office:value-type="float" office:value="11930171468.3796" calcext:value-type="float">
            <text:p>11930171468,3796</text:p>
          </table:table-cell>
          <table:table-cell office:value-type="float" office:value="12799593017.7101" calcext:value-type="float">
            <text:p>12799593017,7101</text:p>
          </table:table-cell>
          <table:table-cell office:value-type="float" office:value="13709402085.3206" calcext:value-type="float">
            <text:p>13709402085,3206</text:p>
          </table:table-cell>
          <table:table-cell office:value-type="float" office:value="12120460872.8003" calcext:value-type="float">
            <text:p>12120460872,8003</text:p>
          </table:table-cell>
          <table:table-cell office:value-type="float" office:value="13220556882.7046" calcext:value-type="float">
            <text:p>13220556882,7046</text:p>
          </table:table-cell>
          <table:table-cell office:value-type="float" office:value="14444655299.8772" calcext:value-type="float">
            <text:p>14444655299,8772</text:p>
          </table:table-cell>
          <table:table-cell office:value-type="float" office:value="14807086889.2099" calcext:value-type="float">
            <text:p>14807086889,2099</text:p>
          </table:table-cell>
          <table:table-cell office:value-type="float" office:value="14264202737.3082" calcext:value-type="float">
            <text:p>14264202737,3082</text:p>
          </table:table-cell>
          <table:table-cell office:value-type="float" office:value="13899228824.2161" calcext:value-type="float">
            <text:p>13899228824,2161</text:p>
          </table:table-cell>
          <table:table-cell office:value-type="float" office:value="14188935947.5694" calcext:value-type="float">
            <text:p>14188935947,5694</text:p>
          </table:table-cell>
          <table:table-cell office:value-type="float" office:value="14077109396.8584" calcext:value-type="float">
            <text:p>14077109396,8584</text:p>
          </table:table-cell>
          <table:table-cell office:value-type="float" office:value="14808989993.3185" calcext:value-type="float">
            <text:p>14808989993,3185</text:p>
          </table:table-cell>
          <table:table-cell office:value-type="float" office:value="15730793852.7913" calcext:value-type="float">
            <text:p>15730793852,7913</text:p>
          </table:table-cell>
          <table:table-cell office:value-type="float" office:value="15830768549.8916" calcext:value-type="float">
            <text:p>15830768549,8916</text:p>
          </table:table-cell>
          <table:table-cell office:value-type="float" office:value="13812421803.4084" calcext:value-type="float">
            <text:p>13812421803,4084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Jordan</text:p>
          </table:table-cell>
          <table:table-cell office:value-type="string" calcext:value-type="string">
            <text:p>JOR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5"/>
          <table:table-cell office:value-type="float" office:value="599831979.837581" calcext:value-type="float">
            <text:p>599831979,837581</text:p>
          </table:table-cell>
          <table:table-cell office:value-type="float" office:value="658078969.476337" calcext:value-type="float">
            <text:p>658078969,476337</text:p>
          </table:table-cell>
          <table:table-cell office:value-type="float" office:value="631755810.697284" calcext:value-type="float">
            <text:p>631755810,697284</text:p>
          </table:table-cell>
          <table:table-cell office:value-type="float" office:value="561187342.481098" calcext:value-type="float">
            <text:p>561187342,481098</text:p>
          </table:table-cell>
          <table:table-cell office:value-type="float" office:value="698963875.66508" calcext:value-type="float">
            <text:p>698963875,66508</text:p>
          </table:table-cell>
          <table:table-cell office:value-type="float" office:value="639596751.610193" calcext:value-type="float">
            <text:p>639596751,610193</text:p>
          </table:table-cell>
          <table:table-cell office:value-type="float" office:value="678241388.966676" calcext:value-type="float">
            <text:p>678241388,966676</text:p>
          </table:table-cell>
          <table:table-cell office:value-type="float" office:value="788574628.955475" calcext:value-type="float">
            <text:p>788574628,955475</text:p>
          </table:table-cell>
          <table:table-cell office:value-type="float" office:value="943700547.778454" calcext:value-type="float">
            <text:p>943700547,778454</text:p>
          </table:table-cell>
          <table:table-cell office:value-type="float" office:value="1197454206.76808" calcext:value-type="float">
            <text:p>1197454206,76808</text:p>
          </table:table-cell>
          <table:table-cell office:value-type="float" office:value="1363039399.62477" calcext:value-type="float">
            <text:p>1363039399,62477</text:p>
          </table:table-cell>
          <table:table-cell office:value-type="float" office:value="1708734939.75904" calcext:value-type="float">
            <text:p>1708734939,75904</text:p>
          </table:table-cell>
          <table:table-cell office:value-type="float" office:value="2096568478.59095" calcext:value-type="float">
            <text:p>2096568478,59095</text:p>
          </table:table-cell>
          <table:table-cell office:value-type="float" office:value="2602748691.09948" calcext:value-type="float">
            <text:p>2602748691,09948</text:p>
          </table:table-cell>
          <table:table-cell office:value-type="float" office:value="3271728271.72827" calcext:value-type="float">
            <text:p>3271728271,72827</text:p>
          </table:table-cell>
          <table:table-cell office:value-type="float" office:value="3910036925.14267" calcext:value-type="float">
            <text:p>3910036925,14267</text:p>
          </table:table-cell>
          <table:table-cell office:value-type="float" office:value="4384685230.02421" calcext:value-type="float">
            <text:p>4384685230,02421</text:p>
          </table:table-cell>
          <table:table-cell office:value-type="float" office:value="4680567375.88653" calcext:value-type="float">
            <text:p>4680567375,88653</text:p>
          </table:table-cell>
          <table:table-cell office:value-type="float" office:value="4920407601.21179" calcext:value-type="float">
            <text:p>4920407601,21179</text:p>
          </table:table-cell>
          <table:table-cell office:value-type="float" office:value="4966710013.0039" calcext:value-type="float">
            <text:p>4966710013,0039</text:p>
          </table:table-cell>
          <table:table-cell office:value-type="float" office:value="4993829194.12063" calcext:value-type="float">
            <text:p>4993829194,12063</text:p>
          </table:table-cell>
          <table:table-cell office:value-type="float" office:value="6401380000" calcext:value-type="float">
            <text:p>6401380000</text:p>
          </table:table-cell>
          <table:table-cell office:value-type="float" office:value="6755599113.73707" calcext:value-type="float">
            <text:p>6755599113,73707</text:p>
          </table:table-cell>
          <table:table-cell office:value-type="float" office:value="6277197435.2124" calcext:value-type="float">
            <text:p>6277197435,2124</text:p>
          </table:table-cell>
          <table:table-cell office:value-type="float" office:value="4220945005.22102" calcext:value-type="float">
            <text:p>4220945005,22102</text:p>
          </table:table-cell>
          <table:table-cell office:value-type="float" office:value="4160003917.43258" calcext:value-type="float">
            <text:p>4160003917,43258</text:p>
          </table:table-cell>
          <table:table-cell office:value-type="float" office:value="4344250257.01278" calcext:value-type="float">
            <text:p>4344250257,01278</text:p>
          </table:table-cell>
          <table:table-cell office:value-type="float" office:value="5311329067.37276" calcext:value-type="float">
            <text:p>5311329067,37276</text:p>
          </table:table-cell>
          <table:table-cell office:value-type="float" office:value="5605841535.57512" calcext:value-type="float">
            <text:p>5605841535,57512</text:p>
          </table:table-cell>
          <table:table-cell office:value-type="float" office:value="6237739516.24445" calcext:value-type="float">
            <text:p>6237739516,24445</text:p>
          </table:table-cell>
          <table:table-cell office:value-type="float" office:value="6727446632.42009" calcext:value-type="float">
            <text:p>6727446632,42009</text:p>
          </table:table-cell>
          <table:table-cell office:value-type="float" office:value="6928359238.36389" calcext:value-type="float">
            <text:p>6928359238,36389</text:p>
          </table:table-cell>
          <table:table-cell office:value-type="float" office:value="7246188575.45839" calcext:value-type="float">
            <text:p>7246188575,45839</text:p>
          </table:table-cell>
          <table:table-cell office:value-type="float" office:value="7912327362.48237" calcext:value-type="float">
            <text:p>7912327362,48237</text:p>
          </table:table-cell>
          <table:table-cell office:value-type="float" office:value="8149106064.88011" calcext:value-type="float">
            <text:p>8149106064,88011</text:p>
          </table:table-cell>
          <table:table-cell office:value-type="float" office:value="8460424400.56418" calcext:value-type="float">
            <text:p>8460424400,56418</text:p>
          </table:table-cell>
          <table:table-cell office:value-type="float" office:value="8975689844.8519" calcext:value-type="float">
            <text:p>8975689844,8519</text:p>
          </table:table-cell>
          <table:table-cell office:value-type="float" office:value="9582453032.44006" calcext:value-type="float">
            <text:p>9582453032,44006</text:p>
          </table:table-cell>
          <table:table-cell office:value-type="float" office:value="10195660789.8449" calcext:value-type="float">
            <text:p>10195660789,8449</text:p>
          </table:table-cell>
          <table:table-cell office:value-type="float" office:value="11411390409.0268" calcext:value-type="float">
            <text:p>11411390409,0268</text:p>
          </table:table-cell>
          <table:table-cell office:value-type="float" office:value="12588665303244" calcext:value-type="float">
            <text:p>12588665303244</text:p>
          </table:table-cell>
          <table:table-cell office:value-type="float" office:value="15056929760.2257" calcext:value-type="float">
            <text:p>15056929760,2257</text:p>
          </table:table-cell>
          <table:table-cell office:value-type="float" office:value="17110587447.1086" calcext:value-type="float">
            <text:p>17110587447,1086</text:p>
          </table:table-cell>
          <table:table-cell office:value-type="float" office:value="22657662392.5602" calcext:value-type="float">
            <text:p>22657662392,5602</text:p>
          </table:table-cell>
          <table:table-cell office:value-type="float" office:value="24537876056338" calcext:value-type="float">
            <text:p>24537876056338</text:p>
          </table:table-cell>
          <table:table-cell office:value-type="float" office:value="27133804225.3521" calcext:value-type="float">
            <text:p>27133804225,3521</text:p>
          </table:table-cell>
          <table:table-cell office:value-type="float" office:value="29524149154.9296" calcext:value-type="float">
            <text:p>29524149154,9296</text:p>
          </table:table-cell>
          <table:table-cell office:value-type="float" office:value="31634561690.1408" calcext:value-type="float">
            <text:p>31634561690,1408</text:p>
          </table:table-cell>
          <table:table-cell office:value-type="float" office:value="34454440140.8451" calcext:value-type="float">
            <text:p>34454440140,8451</text:p>
          </table:table-cell>
          <table:table-cell office:value-type="float" office:value="36847643521.1268" calcext:value-type="float">
            <text:p>36847643521,1268</text:p>
          </table:table-cell>
          <table:table-cell office:value-type="float" office:value="38587017887.3239" calcext:value-type="float">
            <text:p>38587017887,3239</text:p>
          </table:table-cell>
          <table:table-cell office:value-type="float" office:value="39892551126.7606" calcext:value-type="float">
            <text:p>39892551126,7606</text:p>
          </table:table-cell>
          <table:table-cell office:value-type="float" office:value="41408960845.0704" calcext:value-type="float">
            <text:p>41408960845,0704</text:p>
          </table:table-cell>
          <table:table-cell office:value-type="float" office:value="42932112676.0563" calcext:value-type="float">
            <text:p>42932112676,0563</text:p>
          </table:table-cell>
          <table:table-cell office:value-type="float" office:value="44502895915493" calcext:value-type="float">
            <text:p>44502895915493</text:p>
          </table:table-cell>
          <table:table-cell office:value-type="float" office:value="43697659275.3137" calcext:value-type="float">
            <text:p>43697659275,3137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Japan</text:p>
          </table:table-cell>
          <table:table-cell office:value-type="string" calcext:value-type="string">
            <text:p>JPN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44307342950.4" calcext:value-type="float">
            <text:p>44307342950,4</text:p>
          </table:table-cell>
          <table:table-cell office:value-type="float" office:value="53508617739.3778" calcext:value-type="float">
            <text:p>53508617739,3778</text:p>
          </table:table-cell>
          <table:table-cell office:value-type="float" office:value="60723018683.7333" calcext:value-type="float">
            <text:p>60723018683,7333</text:p>
          </table:table-cell>
          <table:table-cell office:value-type="float" office:value="69498131797.3333" calcext:value-type="float">
            <text:p>69498131797,3333</text:p>
          </table:table-cell>
          <table:table-cell office:value-type="float" office:value="81749006381.5111" calcext:value-type="float">
            <text:p>81749006381,5111</text:p>
          </table:table-cell>
          <table:table-cell office:value-type="float" office:value="90950278257.7778" calcext:value-type="float">
            <text:p>90950278257,7778</text:p>
          </table:table-cell>
          <table:table-cell office:value-type="float" office:value="105628070343111" calcext:value-type="float">
            <text:p>105628070343111</text:p>
          </table:table-cell>
          <table:table-cell office:value-type="float" office:value="123781880217.6" calcext:value-type="float">
            <text:p>123781880217,6</text:p>
          </table:table-cell>
          <table:table-cell office:value-type="float" office:value="146601072685511" calcext:value-type="float">
            <text:p>146601072685511</text:p>
          </table:table-cell>
          <table:table-cell office:value-type="float" office:value="172204199480889" calcext:value-type="float">
            <text:p>172204199480889</text:p>
          </table:table-cell>
          <table:table-cell office:value-type="float" office:value="212609187919444" calcext:value-type="float">
            <text:p>212609187919444</text:p>
          </table:table-cell>
          <table:table-cell office:value-type="float" office:value="240151807460241" calcext:value-type="float">
            <text:p>240151807460241</text:p>
          </table:table-cell>
          <table:table-cell office:value-type="float" office:value="318031297492352" calcext:value-type="float">
            <text:p>318031297492352</text:p>
          </table:table-cell>
          <table:table-cell office:value-type="float" office:value="432082670450719" calcext:value-type="float">
            <text:p>432082670450719</text:p>
          </table:table-cell>
          <table:table-cell office:value-type="float" office:value="479625998613406" calcext:value-type="float">
            <text:p>479625998613406</text:p>
          </table:table-cell>
          <table:table-cell office:value-type="float" office:value="521541905673251" calcext:value-type="float">
            <text:p>521541905673251</text:p>
          </table:table-cell>
          <table:table-cell office:value-type="float" office:value="586161858999671" calcext:value-type="float">
            <text:p>586161858999671</text:p>
          </table:table-cell>
          <table:table-cell office:value-type="float" office:value="721411786536814" calcext:value-type="float">
            <text:p>721411786536814</text:p>
          </table:table-cell>
          <table:table-cell office:value-type="float" office:value="1013612173518.84" calcext:value-type="float">
            <text:p>1013612173518,84</text:p>
          </table:table-cell>
          <table:table-cell office:value-type="float" office:value="1055012119526.33" calcext:value-type="float">
            <text:p>1055012119526,33</text:p>
          </table:table-cell>
          <table:table-cell office:value-type="float" office:value="1105385973763.87" calcext:value-type="float">
            <text:p>1105385973763,87</text:p>
          </table:table-cell>
          <table:table-cell office:value-type="float" office:value="1218988935129.81" calcext:value-type="float">
            <text:p>1218988935129,81</text:p>
          </table:table-cell>
          <table:table-cell office:value-type="float" office:value="1134518001884.56" calcext:value-type="float">
            <text:p>1134518001884,56</text:p>
          </table:table-cell>
          <table:table-cell office:value-type="float" office:value="1243323592058.83" calcext:value-type="float">
            <text:p>1243323592058,83</text:p>
          </table:table-cell>
          <table:table-cell office:value-type="float" office:value="1318381627003.76" calcext:value-type="float">
            <text:p>1318381627003,76</text:p>
          </table:table-cell>
          <table:table-cell office:value-type="float" office:value="1398892744820.69" calcext:value-type="float">
            <text:p>1398892744820,69</text:p>
          </table:table-cell>
          <table:table-cell office:value-type="float" office:value="2078953333673.55" calcext:value-type="float">
            <text:p>2078953333673,55</text:p>
          </table:table-cell>
          <table:table-cell office:value-type="float" office:value="2532808573157.03" calcext:value-type="float">
            <text:p>2532808573157,03</text:p>
          </table:table-cell>
          <table:table-cell office:value-type="float" office:value="3071683013178.91" calcext:value-type="float">
            <text:p>3071683013178,91</text:p>
          </table:table-cell>
          <table:table-cell office:value-type="float" office:value="3054914166263.18" calcext:value-type="float">
            <text:p>3054914166263,18</text:p>
          </table:table-cell>
          <table:table-cell office:value-type="float" office:value="3132817652848.04" calcext:value-type="float">
            <text:p>3132817652848,04</text:p>
          </table:table-cell>
          <table:table-cell office:value-type="float" office:value="3584420077100.84" calcext:value-type="float">
            <text:p>3584420077100,84</text:p>
          </table:table-cell>
          <table:table-cell office:value-type="float" office:value="3908809463463.86" calcext:value-type="float">
            <text:p>3908809463463,86</text:p>
          </table:table-cell>
          <table:table-cell office:value-type="float" office:value="4454143876947.21" calcext:value-type="float">
            <text:p>4454143876947,21</text:p>
          </table:table-cell>
          <table:table-cell office:value-type="float" office:value="4907039384469.68" calcext:value-type="float">
            <text:p>4907039384469,68</text:p>
          </table:table-cell>
          <table:table-cell office:value-type="float" office:value="5449116304981.1" calcext:value-type="float">
            <text:p>5449116304981,1</text:p>
          </table:table-cell>
          <table:table-cell office:value-type="float" office:value="4833712542207.1" calcext:value-type="float">
            <text:p>4833712542207,1</text:p>
          </table:table-cell>
          <table:table-cell office:value-type="float" office:value="4414732843544.43" calcext:value-type="float">
            <text:p>4414732843544,43</text:p>
          </table:table-cell>
          <table:table-cell office:value-type="float" office:value="4032509760872.94" calcext:value-type="float">
            <text:p>4032509760872,94</text:p>
          </table:table-cell>
          <table:table-cell office:value-type="float" office:value="4562078822335.45" calcext:value-type="float">
            <text:p>4562078822335,45</text:p>
          </table:table-cell>
          <table:table-cell office:value-type="float" office:value="4887519660744.86" calcext:value-type="float">
            <text:p>4887519660744,86</text:p>
          </table:table-cell>
          <table:table-cell office:value-type="float" office:value="4303544259842.72" calcext:value-type="float">
            <text:p>4303544259842,72</text:p>
          </table:table-cell>
          <table:table-cell office:value-type="float" office:value="4115116279069.77" calcext:value-type="float">
            <text:p>4115116279069,77</text:p>
          </table:table-cell>
          <table:table-cell office:value-type="float" office:value="4445658071221.86" calcext:value-type="float">
            <text:p>4445658071221,86</text:p>
          </table:table-cell>
          <table:table-cell office:value-type="float" office:value="4815148854362.11" calcext:value-type="float">
            <text:p>4815148854362,11</text:p>
          </table:table-cell>
          <table:table-cell office:value-type="float" office:value="4755410630912.14" calcext:value-type="float">
            <text:p>4755410630912,14</text:p>
          </table:table-cell>
          <table:table-cell office:value-type="float" office:value="4530377224970.4" calcext:value-type="float">
            <text:p>4530377224970,4</text:p>
          </table:table-cell>
          <table:table-cell office:value-type="float" office:value="4515264514430.57" calcext:value-type="float">
            <text:p>4515264514430,57</text:p>
          </table:table-cell>
          <table:table-cell office:value-type="float" office:value="5037908465114.48" calcext:value-type="float">
            <text:p>5037908465114,48</text:p>
          </table:table-cell>
          <table:table-cell office:value-type="float" office:value="5231382674593.7" calcext:value-type="float">
            <text:p>5231382674593,7</text:p>
          </table:table-cell>
          <table:table-cell office:value-type="float" office:value="5700098114744.41" calcext:value-type="float">
            <text:p>5700098114744,41</text:p>
          </table:table-cell>
          <table:table-cell office:value-type="float" office:value="6157459594823.72" calcext:value-type="float">
            <text:p>6157459594823,72</text:p>
          </table:table-cell>
          <table:table-cell office:value-type="float" office:value="6203213121334.12" calcext:value-type="float">
            <text:p>6203213121334,12</text:p>
          </table:table-cell>
          <table:table-cell office:value-type="float" office:value="5155717056270.83" calcext:value-type="float">
            <text:p>5155717056270,83</text:p>
          </table:table-cell>
          <table:table-cell office:value-type="float" office:value="4850413536037.84" calcext:value-type="float">
            <text:p>4850413536037,84</text:p>
          </table:table-cell>
          <table:table-cell office:value-type="float" office:value="4389475622588.97" calcext:value-type="float">
            <text:p>4389475622588,97</text:p>
          </table:table-cell>
          <table:table-cell office:value-type="float" office:value="4922538141454.62" calcext:value-type="float">
            <text:p>4922538141454,62</text:p>
          </table:table-cell>
          <table:table-cell office:value-type="float" office:value="4866864409657.68" calcext:value-type="float">
            <text:p>4866864409657,68</text:p>
          </table:table-cell>
          <table:table-cell office:value-type="float" office:value="4954806619995.19" calcext:value-type="float">
            <text:p>4954806619995,19</text:p>
          </table:table-cell>
          <table:table-cell office:value-type="float" office:value="5064872875604.59" calcext:value-type="float">
            <text:p>5064872875604,59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Kazakhstan</text:p>
          </table:table-cell>
          <table:table-cell office:value-type="string" calcext:value-type="string">
            <text:p>KAZ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30"/>
          <table:table-cell office:value-type="float" office:value="26932729102.7371" calcext:value-type="float">
            <text:p>26932729102,7371</text:p>
          </table:table-cell>
          <table:table-cell office:value-type="float" office:value="24923076923.0769" calcext:value-type="float">
            <text:p>24923076923,0769</text:p>
          </table:table-cell>
          <table:table-cell office:value-type="float" office:value="24917355371.9008" calcext:value-type="float">
            <text:p>24917355371,9008</text:p>
          </table:table-cell>
          <table:table-cell office:value-type="float" office:value="23409260879.9427" calcext:value-type="float">
            <text:p>23409260879,9427</text:p>
          </table:table-cell>
          <table:table-cell office:value-type="float" office:value="21250792886.1054" calcext:value-type="float">
            <text:p>21250792886,1054</text:p>
          </table:table-cell>
          <table:table-cell office:value-type="float" office:value="20374302652.3819" calcext:value-type="float">
            <text:p>20374302652,3819</text:p>
          </table:table-cell>
          <table:table-cell office:value-type="float" office:value="21035368250.8881" calcext:value-type="float">
            <text:p>21035368250,8881</text:p>
          </table:table-cell>
          <table:table-cell office:value-type="float" office:value="22165932062966" calcext:value-type="float">
            <text:p>22165932062966</text:p>
          </table:table-cell>
          <table:table-cell office:value-type="float" office:value="22135254836.0031" calcext:value-type="float">
            <text:p>22135254836,0031</text:p>
          </table:table-cell>
          <table:table-cell office:value-type="float" office:value="16870821839.7584" calcext:value-type="float">
            <text:p>16870821839,7584</text:p>
          </table:table-cell>
          <table:table-cell office:value-type="float" office:value="18291994909.0044" calcext:value-type="float">
            <text:p>18291994909,0044</text:p>
          </table:table-cell>
          <table:table-cell office:value-type="float" office:value="22152694161.8882" calcext:value-type="float">
            <text:p>22152694161,8882</text:p>
          </table:table-cell>
          <table:table-cell office:value-type="float" office:value="24636593223.3467" calcext:value-type="float">
            <text:p>24636593223,3467</text:p>
          </table:table-cell>
          <table:table-cell office:value-type="float" office:value="30833699702.7594" calcext:value-type="float">
            <text:p>30833699702,7594</text:p>
          </table:table-cell>
          <table:table-cell office:value-type="float" office:value="43151647002.6096" calcext:value-type="float">
            <text:p>43151647002,6096</text:p>
          </table:table-cell>
          <table:table-cell office:value-type="float" office:value="57123671733.8952" calcext:value-type="float">
            <text:p>57123671733,8952</text:p>
          </table:table-cell>
          <table:table-cell office:value-type="float" office:value="81003884545.4099" calcext:value-type="float">
            <text:p>81003884545,4099</text:p>
          </table:table-cell>
          <table:table-cell office:value-type="float" office:value="104849886825584" calcext:value-type="float">
            <text:p>104849886825584</text:p>
          </table:table-cell>
          <table:table-cell office:value-type="float" office:value="133441612246798" calcext:value-type="float">
            <text:p>133441612246798</text:p>
          </table:table-cell>
          <table:table-cell office:value-type="float" office:value="115308661142927" calcext:value-type="float">
            <text:p>115308661142927</text:p>
          </table:table-cell>
          <table:table-cell office:value-type="float" office:value="148047348240643" calcext:value-type="float">
            <text:p>148047348240643</text:p>
          </table:table-cell>
          <table:table-cell office:value-type="float" office:value="192626507971584" calcext:value-type="float">
            <text:p>192626507971584</text:p>
          </table:table-cell>
          <table:table-cell office:value-type="float" office:value="207998568865789" calcext:value-type="float">
            <text:p>207998568865789</text:p>
          </table:table-cell>
          <table:table-cell office:value-type="float" office:value="236634552078102" calcext:value-type="float">
            <text:p>236634552078102</text:p>
          </table:table-cell>
          <table:table-cell office:value-type="float" office:value="221415572819.5" calcext:value-type="float">
            <text:p>221415572819,5</text:p>
          </table:table-cell>
          <table:table-cell office:value-type="float" office:value="184388432148715" calcext:value-type="float">
            <text:p>184388432148715</text:p>
          </table:table-cell>
          <table:table-cell office:value-type="float" office:value="137278320084171" calcext:value-type="float">
            <text:p>137278320084171</text:p>
          </table:table-cell>
          <table:table-cell office:value-type="float" office:value="166805800595704" calcext:value-type="float">
            <text:p>166805800595704</text:p>
          </table:table-cell>
          <table:table-cell office:value-type="float" office:value="179339994859384" calcext:value-type="float">
            <text:p>179339994859384</text:p>
          </table:table-cell>
          <table:table-cell office:value-type="float" office:value="181667190075541" calcext:value-type="float">
            <text:p>181667190075541</text:p>
          </table:table-cell>
          <table:table-cell office:value-type="float" office:value="169835426427153" calcext:value-type="float">
            <text:p>169835426427153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Kenya</text:p>
          </table:table-cell>
          <table:table-cell office:value-type="string" calcext:value-type="string">
            <text:p>KEN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791265458.818076" calcext:value-type="float">
            <text:p>791265458,818076</text:p>
          </table:table-cell>
          <table:table-cell office:value-type="float" office:value="792959472.139024" calcext:value-type="float">
            <text:p>792959472,139024</text:p>
          </table:table-cell>
          <table:table-cell office:value-type="float" office:value="868111400.014073" calcext:value-type="float">
            <text:p>868111400,014073</text:p>
          </table:table-cell>
          <table:table-cell office:value-type="float" office:value="926589348.572953" calcext:value-type="float">
            <text:p>926589348,572953</text:p>
          </table:table-cell>
          <table:table-cell office:value-type="float" office:value="998759333.643326" calcext:value-type="float">
            <text:p>998759333,643326</text:p>
          </table:table-cell>
          <table:table-cell office:value-type="float" office:value="997919319.980049" calcext:value-type="float">
            <text:p>997919319,980049</text:p>
          </table:table-cell>
          <table:table-cell office:value-type="float" office:value="1164519673.19763" calcext:value-type="float">
            <text:p>1164519673,19763</text:p>
          </table:table-cell>
          <table:table-cell office:value-type="float" office:value="1232559505.92359" calcext:value-type="float">
            <text:p>1232559505,92359</text:p>
          </table:table-cell>
          <table:table-cell office:value-type="float" office:value="1353295457.5261" calcext:value-type="float">
            <text:p>1353295457,5261</text:p>
          </table:table-cell>
          <table:table-cell office:value-type="float" office:value="1458379415.40278" calcext:value-type="float">
            <text:p>1458379415,40278</text:p>
          </table:table-cell>
          <table:table-cell office:value-type="float" office:value="1603447357.25171" calcext:value-type="float">
            <text:p>1603447357,25171</text:p>
          </table:table-cell>
          <table:table-cell office:value-type="float" office:value="1778391289.19123" calcext:value-type="float">
            <text:p>1778391289,19123</text:p>
          </table:table-cell>
          <table:table-cell office:value-type="float" office:value="2107279157.38336" calcext:value-type="float">
            <text:p>2107279157,38336</text:p>
          </table:table-cell>
          <table:table-cell office:value-type="float" office:value="2508998457.4073" calcext:value-type="float">
            <text:p>2508998457,4073</text:p>
          </table:table-cell>
          <table:table-cell office:value-type="float" office:value="2969942180.34692" calcext:value-type="float">
            <text:p>2969942180,34692</text:p>
          </table:table-cell>
          <table:table-cell office:value-type="float" office:value="3259344935.76836" calcext:value-type="float">
            <text:p>3259344935,76836</text:p>
          </table:table-cell>
          <table:table-cell office:value-type="float" office:value="3474542392.03212" calcext:value-type="float">
            <text:p>3474542392,03212</text:p>
          </table:table-cell>
          <table:table-cell office:value-type="float" office:value="4494378855.33109" calcext:value-type="float">
            <text:p>4494378855,33109</text:p>
          </table:table-cell>
          <table:table-cell office:value-type="float" office:value="5303734882.53447" calcext:value-type="float">
            <text:p>5303734882,53447</text:p>
          </table:table-cell>
          <table:table-cell office:value-type="float" office:value="6234390975.27091" calcext:value-type="float">
            <text:p>6234390975,27091</text:p>
          </table:table-cell>
          <table:table-cell office:value-type="float" office:value="7265315331.62273" calcext:value-type="float">
            <text:p>7265315331,62273</text:p>
          </table:table-cell>
          <table:table-cell office:value-type="float" office:value="6854491453.90208" calcext:value-type="float">
            <text:p>6854491453,90208</text:p>
          </table:table-cell>
          <table:table-cell office:value-type="float" office:value="6431579357.31256" calcext:value-type="float">
            <text:p>6431579357,31256</text:p>
          </table:table-cell>
          <table:table-cell office:value-type="float" office:value="5979198463.83025" calcext:value-type="float">
            <text:p>5979198463,83025</text:p>
          </table:table-cell>
          <table:table-cell office:value-type="float" office:value="6191437070.44184" calcext:value-type="float">
            <text:p>6191437070,44184</text:p>
          </table:table-cell>
          <table:table-cell office:value-type="float" office:value="6135034338.30431" calcext:value-type="float">
            <text:p>6135034338,30431</text:p>
          </table:table-cell>
          <table:table-cell office:value-type="float" office:value="7239126716.93219" calcext:value-type="float">
            <text:p>7239126716,93219</text:p>
          </table:table-cell>
          <table:table-cell office:value-type="float" office:value="7970820530.75078" calcext:value-type="float">
            <text:p>7970820530,75078</text:p>
          </table:table-cell>
          <table:table-cell office:value-type="float" office:value="8355380879.12955" calcext:value-type="float">
            <text:p>8355380879,12955</text:p>
          </table:table-cell>
          <table:table-cell office:value-type="float" office:value="8283114648.36775" calcext:value-type="float">
            <text:p>8283114648,36775</text:p>
          </table:table-cell>
          <table:table-cell office:value-type="float" office:value="8572359162.85631" calcext:value-type="float">
            <text:p>8572359162,85631</text:p>
          </table:table-cell>
          <table:table-cell office:value-type="float" office:value="8151479004.21334" calcext:value-type="float">
            <text:p>8151479004,21334</text:p>
          </table:table-cell>
          <table:table-cell office:value-type="float" office:value="8209129171.73649" calcext:value-type="float">
            <text:p>8209129171,73649</text:p>
          </table:table-cell>
          <table:table-cell office:value-type="float" office:value="5751789915.05363" calcext:value-type="float">
            <text:p>5751789915,05363</text:p>
          </table:table-cell>
          <table:table-cell office:value-type="float" office:value="7148145375.78545" calcext:value-type="float">
            <text:p>7148145375,78545</text:p>
          </table:table-cell>
          <table:table-cell office:value-type="float" office:value="9046326059.98857" calcext:value-type="float">
            <text:p>9046326059,98857</text:p>
          </table:table-cell>
          <table:table-cell office:value-type="float" office:value="12045858436.2399" calcext:value-type="float">
            <text:p>12045858436,2399</text:p>
          </table:table-cell>
          <table:table-cell office:value-type="float" office:value="13115773737.5664" calcext:value-type="float">
            <text:p>13115773737,5664</text:p>
          </table:table-cell>
          <table:table-cell office:value-type="float" office:value="14093998843.7334" calcext:value-type="float">
            <text:p>14093998843,7334</text:p>
          </table:table-cell>
          <table:table-cell office:value-type="float" office:value="12896013576.7324" calcext:value-type="float">
            <text:p>12896013576,7324</text:p>
          </table:table-cell>
          <table:table-cell office:value-type="float" office:value="12705357103.0056" calcext:value-type="float">
            <text:p>12705357103,0056</text:p>
          </table:table-cell>
          <table:table-cell office:value-type="float" office:value="12986007425.8781" calcext:value-type="float">
            <text:p>12986007425,8781</text:p>
          </table:table-cell>
          <table:table-cell office:value-type="float" office:value="13147743910.7241" calcext:value-type="float">
            <text:p>13147743910,7241</text:p>
          </table:table-cell>
          <table:table-cell office:value-type="float" office:value="14904517649.8476" calcext:value-type="float">
            <text:p>14904517649,8476</text:p>
          </table:table-cell>
          <table:table-cell office:value-type="float" office:value="16095337093.8366" calcext:value-type="float">
            <text:p>16095337093,8366</text:p>
          </table:table-cell>
          <table:table-cell office:value-type="float" office:value="18737897744.7948" calcext:value-type="float">
            <text:p>18737897744,7948</text:p>
          </table:table-cell>
          <table:table-cell office:value-type="float" office:value="25825524820.8064" calcext:value-type="float">
            <text:p>25825524820,8064</text:p>
          </table:table-cell>
          <table:table-cell office:value-type="float" office:value="31958195182.2406" calcext:value-type="float">
            <text:p>31958195182,2406</text:p>
          </table:table-cell>
          <table:table-cell office:value-type="float" office:value="35895153327.8497" calcext:value-type="float">
            <text:p>35895153327,8497</text:p>
          </table:table-cell>
          <table:table-cell office:value-type="float" office:value="37021512048.8158" calcext:value-type="float">
            <text:p>37021512048,8158</text:p>
          </table:table-cell>
          <table:table-cell office:value-type="float" office:value="40000088346.8041" calcext:value-type="float">
            <text:p>40000088346,8041</text:p>
          </table:table-cell>
          <table:table-cell office:value-type="float" office:value="41953433591.4101" calcext:value-type="float">
            <text:p>41953433591,4101</text:p>
          </table:table-cell>
          <table:table-cell office:value-type="float" office:value="50412754861.0191" calcext:value-type="float">
            <text:p>50412754861,0191</text:p>
          </table:table-cell>
          <table:table-cell office:value-type="float" office:value="55096728047.9408" calcext:value-type="float">
            <text:p>55096728047,9408</text:p>
          </table:table-cell>
          <table:table-cell office:value-type="float" office:value="61448046801.6041" calcext:value-type="float">
            <text:p>61448046801,6041</text:p>
          </table:table-cell>
          <table:table-cell office:value-type="float" office:value="64007750169.3344" calcext:value-type="float">
            <text:p>64007750169,3344</text:p>
          </table:table-cell>
          <table:table-cell office:value-type="float" office:value="69188755364.2995" calcext:value-type="float">
            <text:p>69188755364,2995</text:p>
          </table:table-cell>
          <table:table-cell office:value-type="float" office:value="78965004656.1823" calcext:value-type="float">
            <text:p>78965004656,1823</text:p>
          </table:table-cell>
          <table:table-cell office:value-type="float" office:value="87778582964.1388" calcext:value-type="float">
            <text:p>87778582964,1388</text:p>
          </table:table-cell>
          <table:table-cell office:value-type="float" office:value="95503088538092" calcext:value-type="float">
            <text:p>95503088538092</text:p>
          </table:table-cell>
          <table:table-cell office:value-type="float" office:value="98842939649.1149" calcext:value-type="float">
            <text:p>98842939649,1149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Kyrgyz Republic</text:p>
          </table:table-cell>
          <table:table-cell office:value-type="string" calcext:value-type="string">
            <text:p>KGZ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30"/>
          <table:table-cell office:value-type="float" office:value="2675000000" calcext:value-type="float">
            <text:p>2675000000</text:p>
          </table:table-cell>
          <table:table-cell office:value-type="float" office:value="2569444444.44444" calcext:value-type="float">
            <text:p>2569444444,44444</text:p>
          </table:table-cell>
          <table:table-cell office:value-type="float" office:value="2316562500" calcext:value-type="float">
            <text:p>2316562500</text:p>
          </table:table-cell>
          <table:table-cell office:value-type="float" office:value="2028295454.54545" calcext:value-type="float">
            <text:p>2028295454,54545</text:p>
          </table:table-cell>
          <table:table-cell office:value-type="float" office:value="1681006993.00699" calcext:value-type="float">
            <text:p>1681006993,00699</text:p>
          </table:table-cell>
          <table:table-cell office:value-type="float" office:value="1661018518.51852" calcext:value-type="float">
            <text:p>1661018518,51852</text:p>
          </table:table-cell>
          <table:table-cell office:value-type="float" office:value="1827570586.16784" calcext:value-type="float">
            <text:p>1827570586,16784</text:p>
          </table:table-cell>
          <table:table-cell office:value-type="float" office:value="1767864035.71943" calcext:value-type="float">
            <text:p>1767864035,71943</text:p>
          </table:table-cell>
          <table:table-cell office:value-type="float" office:value="1645963749.83146" calcext:value-type="float">
            <text:p>1645963749,83146</text:p>
          </table:table-cell>
          <table:table-cell office:value-type="float" office:value="1249061487.01457" calcext:value-type="float">
            <text:p>1249061487,01457</text:p>
          </table:table-cell>
          <table:table-cell office:value-type="float" office:value="1369688498.06778" calcext:value-type="float">
            <text:p>1369688498,06778</text:p>
          </table:table-cell>
          <table:table-cell office:value-type="float" office:value="1525116370.27939" calcext:value-type="float">
            <text:p>1525116370,27939</text:p>
          </table:table-cell>
          <table:table-cell office:value-type="float" office:value="1605643104.73021" calcext:value-type="float">
            <text:p>1605643104,73021</text:p>
          </table:table-cell>
          <table:table-cell office:value-type="float" office:value="1919008090.49641" calcext:value-type="float">
            <text:p>1919008090,49641</text:p>
          </table:table-cell>
          <table:table-cell office:value-type="float" office:value="2211534585.0034" calcext:value-type="float">
            <text:p>2211534585,0034</text:p>
          </table:table-cell>
          <table:table-cell office:value-type="float" office:value="2460248026.17783" calcext:value-type="float">
            <text:p>2460248026,17783</text:p>
          </table:table-cell>
          <table:table-cell office:value-type="float" office:value="2834168889.42019" calcext:value-type="float">
            <text:p>2834168889,42019</text:p>
          </table:table-cell>
          <table:table-cell office:value-type="float" office:value="3802566170.81543" calcext:value-type="float">
            <text:p>3802566170,81543</text:p>
          </table:table-cell>
          <table:table-cell office:value-type="float" office:value="5139957784.91084" calcext:value-type="float">
            <text:p>5139957784,91084</text:p>
          </table:table-cell>
          <table:table-cell office:value-type="float" office:value="4690062255.12247" calcext:value-type="float">
            <text:p>4690062255,12247</text:p>
          </table:table-cell>
          <table:table-cell office:value-type="float" office:value="4794357795.07139" calcext:value-type="float">
            <text:p>4794357795,07139</text:p>
          </table:table-cell>
          <table:table-cell office:value-type="float" office:value="6197766118.59856" calcext:value-type="float">
            <text:p>6197766118,59856</text:p>
          </table:table-cell>
          <table:table-cell office:value-type="float" office:value="6605139933.41063" calcext:value-type="float">
            <text:p>6605139933,41063</text:p>
          </table:table-cell>
          <table:table-cell office:value-type="float" office:value="7335027591.91628" calcext:value-type="float">
            <text:p>7335027591,91628</text:p>
          </table:table-cell>
          <table:table-cell office:value-type="float" office:value="7468096566.71158" calcext:value-type="float">
            <text:p>7468096566,71158</text:p>
          </table:table-cell>
          <table:table-cell office:value-type="float" office:value="6678178340.45121" calcext:value-type="float">
            <text:p>6678178340,45121</text:p>
          </table:table-cell>
          <table:table-cell office:value-type="float" office:value="6813092065.83507" calcext:value-type="float">
            <text:p>6813092065,83507</text:p>
          </table:table-cell>
          <table:table-cell office:value-type="float" office:value="7702934800.12836" calcext:value-type="float">
            <text:p>7702934800,12836</text:p>
          </table:table-cell>
          <table:table-cell office:value-type="float" office:value="8271106196.04265" calcext:value-type="float">
            <text:p>8271106196,04265</text:p>
          </table:table-cell>
          <table:table-cell office:value-type="float" office:value="8871019822.76703" calcext:value-type="float">
            <text:p>8871019822,76703</text:p>
          </table:table-cell>
          <table:table-cell office:value-type="float" office:value="7735976612.64163" calcext:value-type="float">
            <text:p>7735976612,64163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Cambodia</text:p>
          </table:table-cell>
          <table:table-cell office:value-type="string" calcext:value-type="string">
            <text:p>KHM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637142865.714286" calcext:value-type="float">
            <text:p>637142865,714286</text:p>
          </table:table-cell>
          <table:table-cell office:value-type="float" office:value="642857134.285714" calcext:value-type="float">
            <text:p>642857134,285714</text:p>
          </table:table-cell>
          <table:table-cell office:value-type="float" office:value="660000008.571429" calcext:value-type="float">
            <text:p>660000008,571429</text:p>
          </table:table-cell>
          <table:table-cell office:value-type="float" office:value="728571437.142857" calcext:value-type="float">
            <text:p>728571437,142857</text:p>
          </table:table-cell>
          <table:table-cell office:value-type="float" office:value="782857128.571429" calcext:value-type="float">
            <text:p>782857128,571429</text:p>
          </table:table-cell>
          <table:table-cell office:value-type="float" office:value="868571428.571429" calcext:value-type="float">
            <text:p>868571428,571429</text:p>
          </table:table-cell>
          <table:table-cell office:value-type="float" office:value="914285714.285714" calcext:value-type="float">
            <text:p>914285714,285714</text:p>
          </table:table-cell>
          <table:table-cell office:value-type="float" office:value="962857134.285714" calcext:value-type="float">
            <text:p>962857134,285714</text:p>
          </table:table-cell>
          <table:table-cell office:value-type="float" office:value="1065714248.57143" calcext:value-type="float">
            <text:p>1065714248,57143</text:p>
          </table:table-cell>
          <table:table-cell office:value-type="float" office:value="978873232.394366" calcext:value-type="float">
            <text:p>978873232,394366</text:p>
          </table:table-cell>
          <table:table-cell office:value-type="float" office:value="718401157.724163" calcext:value-type="float">
            <text:p>718401157,724163</text:p>
          </table:table-cell>
          <table:table-cell office:value-type="float" office:value="969911421.39418" calcext:value-type="float">
            <text:p>969911421,39418</text:p>
          </table:table-cell>
          <table:table-cell office:value-type="float" office:value="505549441.375077" calcext:value-type="float">
            <text:p>505549441,375077</text:p>
          </table:table-cell>
          <table:table-cell office:value-type="float" office:value="702899155.982033" calcext:value-type="float">
            <text:p>702899155,982033</text:p>
          </table:table-cell>
          <table:table-cell office:value-type="float" office:value="588443893.689773" calcext:value-type="float">
            <text:p>588443893,689773</text:p>
          </table:table-cell>
          <table:table-cell table:number-columns-repeated="18"/>
          <table:table-cell office:value-type="float" office:value="2533727592.02872" calcext:value-type="float">
            <text:p>2533727592,02872</text:p>
          </table:table-cell>
          <table:table-cell office:value-type="float" office:value="2791435272.25765" calcext:value-type="float">
            <text:p>2791435272,25765</text:p>
          </table:table-cell>
          <table:table-cell office:value-type="float" office:value="3441205692.90388" calcext:value-type="float">
            <text:p>3441205692,90388</text:p>
          </table:table-cell>
          <table:table-cell office:value-type="float" office:value="3506695719.5716" calcext:value-type="float">
            <text:p>3506695719,5716</text:p>
          </table:table-cell>
          <table:table-cell office:value-type="float" office:value="3443413388.70675" calcext:value-type="float">
            <text:p>3443413388,70675</text:p>
          </table:table-cell>
          <table:table-cell office:value-type="float" office:value="3120425502.56967" calcext:value-type="float">
            <text:p>3120425502,56967</text:p>
          </table:table-cell>
          <table:table-cell office:value-type="float" office:value="3517242477.23368" calcext:value-type="float">
            <text:p>3517242477,23368</text:p>
          </table:table-cell>
          <table:table-cell office:value-type="float" office:value="3654031716.27649" calcext:value-type="float">
            <text:p>3654031716,27649</text:p>
          </table:table-cell>
          <table:table-cell office:value-type="float" office:value="3984000517.01899" calcext:value-type="float">
            <text:p>3984000517,01899</text:p>
          </table:table-cell>
          <table:table-cell office:value-type="float" office:value="4284028482.54971" calcext:value-type="float">
            <text:p>4284028482,54971</text:p>
          </table:table-cell>
          <table:table-cell office:value-type="float" office:value="4658246918.26014" calcext:value-type="float">
            <text:p>4658246918,26014</text:p>
          </table:table-cell>
          <table:table-cell office:value-type="float" office:value="5337833248.02828" calcext:value-type="float">
            <text:p>5337833248,02828</text:p>
          </table:table-cell>
          <table:table-cell office:value-type="float" office:value="6293046161.82646" calcext:value-type="float">
            <text:p>6293046161,82646</text:p>
          </table:table-cell>
          <table:table-cell office:value-type="float" office:value="7274595706.66355" calcext:value-type="float">
            <text:p>7274595706,66355</text:p>
          </table:table-cell>
          <table:table-cell office:value-type="float" office:value="8639235842.17756" calcext:value-type="float">
            <text:p>8639235842,17756</text:p>
          </table:table-cell>
          <table:table-cell office:value-type="float" office:value="10351914093.1626" calcext:value-type="float">
            <text:p>10351914093,1626</text:p>
          </table:table-cell>
          <table:table-cell office:value-type="float" office:value="10401851850.6062" calcext:value-type="float">
            <text:p>10401851850,6062</text:p>
          </table:table-cell>
          <table:table-cell office:value-type="float" office:value="11242275198.9706" calcext:value-type="float">
            <text:p>11242275198,9706</text:p>
          </table:table-cell>
          <table:table-cell office:value-type="float" office:value="12829541141.0175" calcext:value-type="float">
            <text:p>12829541141,0175</text:p>
          </table:table-cell>
          <table:table-cell office:value-type="float" office:value="14054443213.4731" calcext:value-type="float">
            <text:p>14054443213,4731</text:p>
          </table:table-cell>
          <table:table-cell office:value-type="float" office:value="15227991395.2235" calcext:value-type="float">
            <text:p>15227991395,2235</text:p>
          </table:table-cell>
          <table:table-cell office:value-type="float" office:value="16702610842.4106" calcext:value-type="float">
            <text:p>16702610842,4106</text:p>
          </table:table-cell>
          <table:table-cell office:value-type="float" office:value="18049954289.4301" calcext:value-type="float">
            <text:p>18049954289,4301</text:p>
          </table:table-cell>
          <table:table-cell office:value-type="float" office:value="20016747754.0153" calcext:value-type="float">
            <text:p>20016747754,0153</text:p>
          </table:table-cell>
          <table:table-cell office:value-type="float" office:value="22177200511.5882" calcext:value-type="float">
            <text:p>22177200511,5882</text:p>
          </table:table-cell>
          <table:table-cell office:value-type="float" office:value="24571753583504" calcext:value-type="float">
            <text:p>24571753583504</text:p>
          </table:table-cell>
          <table:table-cell office:value-type="float" office:value="27089389786.9684" calcext:value-type="float">
            <text:p>27089389786,9684</text:p>
          </table:table-cell>
          <table:table-cell office:value-type="float" office:value="25291251427.3979" calcext:value-type="float">
            <text:p>25291251427,3979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Kiribati</text:p>
          </table:table-cell>
          <table:table-cell office:value-type="string" calcext:value-type="string">
            <text:p>KIR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10"/>
          <table:table-cell office:value-type="float" office:value="14295279.5446937" calcext:value-type="float">
            <text:p>14295279,5446937</text:p>
          </table:table-cell>
          <table:table-cell office:value-type="float" office:value="15278632.4786325" calcext:value-type="float">
            <text:p>15278632,4786325</text:p>
          </table:table-cell>
          <table:table-cell office:value-type="float" office:value="18936526.9461078" calcext:value-type="float">
            <text:p>18936526,9461078</text:p>
          </table:table-cell>
          <table:table-cell office:value-type="float" office:value="31710657.7257811" calcext:value-type="float">
            <text:p>31710657,7257811</text:p>
          </table:table-cell>
          <table:table-cell office:value-type="float" office:value="85637174.3722131" calcext:value-type="float">
            <text:p>85637174,3722131</text:p>
          </table:table-cell>
          <table:table-cell office:value-type="float" office:value="55081816.9917528" calcext:value-type="float">
            <text:p>55081816,9917528</text:p>
          </table:table-cell>
          <table:table-cell office:value-type="float" office:value="41109617.4996945" calcext:value-type="float">
            <text:p>41109617,4996945</text:p>
          </table:table-cell>
          <table:table-cell office:value-type="float" office:value="38748059.4366822" calcext:value-type="float">
            <text:p>38748059,4366822</text:p>
          </table:table-cell>
          <table:table-cell office:value-type="float" office:value="45210026.3248255" calcext:value-type="float">
            <text:p>45210026,3248255</text:p>
          </table:table-cell>
          <table:table-cell office:value-type="float" office:value="42620165.4370668" calcext:value-type="float">
            <text:p>42620165,4370668</text:p>
          </table:table-cell>
          <table:table-cell office:value-type="float" office:value="38715554.5433842" calcext:value-type="float">
            <text:p>38715554,5433842</text:p>
          </table:table-cell>
          <table:table-cell office:value-type="float" office:value="41369800.0459664" calcext:value-type="float">
            <text:p>41369800,0459664</text:p>
          </table:table-cell>
          <table:table-cell office:value-type="float" office:value="40572066.1324678" calcext:value-type="float">
            <text:p>40572066,1324678</text:p>
          </table:table-cell>
          <table:table-cell office:value-type="float" office:value="37837837.8378378" calcext:value-type="float">
            <text:p>37837837,8378378</text:p>
          </table:table-cell>
          <table:table-cell office:value-type="float" office:value="41246160.596753" calcext:value-type="float">
            <text:p>41246160,596753</text:p>
          </table:table-cell>
          <table:table-cell office:value-type="float" office:value="32125148.4042182" calcext:value-type="float">
            <text:p>32125148,4042182</text:p>
          </table:table-cell>
          <table:table-cell office:value-type="float" office:value="32085561.4973262" calcext:value-type="float">
            <text:p>32085561,4973262</text:p>
          </table:table-cell>
          <table:table-cell office:value-type="float" office:value="33608738.2719507" calcext:value-type="float">
            <text:p>33608738,2719507</text:p>
          </table:table-cell>
          <table:table-cell office:value-type="float" office:value="42972107.1958747" calcext:value-type="float">
            <text:p>42972107,1958747</text:p>
          </table:table-cell>
          <table:table-cell office:value-type="float" office:value="41119721.651115" calcext:value-type="float">
            <text:p>41119721,651115</text:p>
          </table:table-cell>
          <table:table-cell office:value-type="float" office:value="39809538.6776989" calcext:value-type="float">
            <text:p>39809538,6776989</text:p>
          </table:table-cell>
          <table:table-cell office:value-type="float" office:value="47515189.2818196" calcext:value-type="float">
            <text:p>47515189,2818196</text:p>
          </table:table-cell>
          <table:table-cell office:value-type="float" office:value="47737955.346651" calcext:value-type="float">
            <text:p>47737955,346651</text:p>
          </table:table-cell>
          <table:table-cell office:value-type="float" office:value="46919624.6430029" calcext:value-type="float">
            <text:p>46919624,6430029</text:p>
          </table:table-cell>
          <table:table-cell office:value-type="float" office:value="54832577.8622606" calcext:value-type="float">
            <text:p>54832577,8622606</text:p>
          </table:table-cell>
          <table:table-cell office:value-type="float" office:value="56338028.1690141" calcext:value-type="float">
            <text:p>56338028,1690141</text:p>
          </table:table-cell>
          <table:table-cell office:value-type="float" office:value="66515376.7900462" calcext:value-type="float">
            <text:p>66515376,7900462</text:p>
          </table:table-cell>
          <table:table-cell office:value-type="float" office:value="67537479.5903221" calcext:value-type="float">
            <text:p>67537479,5903221</text:p>
          </table:table-cell>
          <table:table-cell office:value-type="float" office:value="65334841.0604347" calcext:value-type="float">
            <text:p>65334841,0604347</text:p>
          </table:table-cell>
          <table:table-cell office:value-type="float" office:value="69032258.0645161" calcext:value-type="float">
            <text:p>69032258,0645161</text:p>
          </table:table-cell>
          <table:table-cell office:value-type="float" office:value="67254174.3970315" calcext:value-type="float">
            <text:p>67254174,3970315</text:p>
          </table:table-cell>
          <table:table-cell office:value-type="float" office:value="63101272.3699183" calcext:value-type="float">
            <text:p>63101272,3699183</text:p>
          </table:table-cell>
          <table:table-cell office:value-type="float" office:value="72196457.6768445" calcext:value-type="float">
            <text:p>72196457,6768445</text:p>
          </table:table-cell>
          <table:table-cell office:value-type="float" office:value="90231856.8000519" calcext:value-type="float">
            <text:p>90231856,8000519</text:p>
          </table:table-cell>
          <table:table-cell office:value-type="float" office:value="102367039.270481" calcext:value-type="float">
            <text:p>102367039,270481</text:p>
          </table:table-cell>
          <table:table-cell office:value-type="float" office:value="112133944.253532" calcext:value-type="float">
            <text:p>112133944,253532</text:p>
          </table:table-cell>
          <table:table-cell office:value-type="float" office:value="110234939.759036" calcext:value-type="float">
            <text:p>110234939,759036</text:p>
          </table:table-cell>
          <table:table-cell office:value-type="float" office:value="132671742.950381" calcext:value-type="float">
            <text:p>132671742,950381</text:p>
          </table:table-cell>
          <table:table-cell office:value-type="float" office:value="141042610.300285" calcext:value-type="float">
            <text:p>141042610,300285</text:p>
          </table:table-cell>
          <table:table-cell office:value-type="float" office:value="132420059.273124" calcext:value-type="float">
            <text:p>132420059,273124</text:p>
          </table:table-cell>
          <table:table-cell office:value-type="float" office:value="156120895.248578" calcext:value-type="float">
            <text:p>156120895,248578</text:p>
          </table:table-cell>
          <table:table-cell office:value-type="float" office:value="181705002.578649" calcext:value-type="float">
            <text:p>181705002,578649</text:p>
          </table:table-cell>
          <table:table-cell office:value-type="float" office:value="190243321.598675" calcext:value-type="float">
            <text:p>190243321,598675</text:p>
          </table:table-cell>
          <table:table-cell office:value-type="float" office:value="185113921.606488" calcext:value-type="float">
            <text:p>185113921,606488</text:p>
          </table:table-cell>
          <table:table-cell office:value-type="float" office:value="179703443.302686" calcext:value-type="float">
            <text:p>179703443,302686</text:p>
          </table:table-cell>
          <table:table-cell office:value-type="float" office:value="171117872.436331" calcext:value-type="float">
            <text:p>171117872,436331</text:p>
          </table:table-cell>
          <table:table-cell office:value-type="float" office:value="178328873.030033" calcext:value-type="float">
            <text:p>178328873,030033</text:p>
          </table:table-cell>
          <table:table-cell office:value-type="float" office:value="187276210.91355" calcext:value-type="float">
            <text:p>187276210,91355</text:p>
          </table:table-cell>
          <table:table-cell office:value-type="float" office:value="196737895.995218" calcext:value-type="float">
            <text:p>196737895,995218</text:p>
          </table:table-cell>
          <table:table-cell office:value-type="float" office:value="194647201.946472" calcext:value-type="float">
            <text:p>194647201,946472</text:p>
          </table:table-cell>
          <table:table-cell office:value-type="float" office:value="199573325.992705" calcext:value-type="float">
            <text:p>199573325,992705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St. Kitts and Nevis</text:p>
          </table:table-cell>
          <table:table-cell office:value-type="string" calcext:value-type="string">
            <text:p>KNA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12366563.6119699" calcext:value-type="float">
            <text:p>12366563,6119699</text:p>
          </table:table-cell>
          <table:table-cell office:value-type="float" office:value="12483229.3064224" calcext:value-type="float">
            <text:p>12483229,3064224</text:p>
          </table:table-cell>
          <table:table-cell office:value-type="float" office:value="12541562.1536487" calcext:value-type="float">
            <text:p>12541562,1536487</text:p>
          </table:table-cell>
          <table:table-cell office:value-type="float" office:value="12833226.3897801" calcext:value-type="float">
            <text:p>12833226,3897801</text:p>
          </table:table-cell>
          <table:table-cell office:value-type="float" office:value="13416554.8620428" calcext:value-type="float">
            <text:p>13416554,8620428</text:p>
          </table:table-cell>
          <table:table-cell office:value-type="float" office:value="13593932.3220537" calcext:value-type="float">
            <text:p>13593932,3220537</text:p>
          </table:table-cell>
          <table:table-cell office:value-type="float" office:value="14469078.1796966" calcext:value-type="float">
            <text:p>14469078,1796966</text:p>
          </table:table-cell>
          <table:table-cell office:value-type="float" office:value="16742338.2519864" calcext:value-type="float">
            <text:p>16742338,2519864</text:p>
          </table:table-cell>
          <table:table-cell office:value-type="float" office:value="14600000" calcext:value-type="float">
            <text:p>14600000</text:p>
          </table:table-cell>
          <table:table-cell office:value-type="float" office:value="15850000" calcext:value-type="float">
            <text:p>15850000</text:p>
          </table:table-cell>
          <table:table-cell office:value-type="float" office:value="16300000" calcext:value-type="float">
            <text:p>16300000</text:p>
          </table:table-cell>
          <table:table-cell office:value-type="float" office:value="19624746.4503043" calcext:value-type="float">
            <text:p>19624746,4503043</text:p>
          </table:table-cell>
          <table:table-cell office:value-type="float" office:value="22944849.1155047" calcext:value-type="float">
            <text:p>22944849,1155047</text:p>
          </table:table-cell>
          <table:table-cell office:value-type="float" office:value="24196018.3767228" calcext:value-type="float">
            <text:p>24196018,3767228</text:p>
          </table:table-cell>
          <table:table-cell office:value-type="float" office:value="31514856.3078422" calcext:value-type="float">
            <text:p>31514856,3078422</text:p>
          </table:table-cell>
          <table:table-cell office:value-type="float" office:value="33364055.2995392" calcext:value-type="float">
            <text:p>33364055,2995392</text:p>
          </table:table-cell>
          <table:table-cell office:value-type="float" office:value="30095602.2944551" calcext:value-type="float">
            <text:p>30095602,2944551</text:p>
          </table:table-cell>
          <table:table-cell office:value-type="float" office:value="44496296.2962963" calcext:value-type="float">
            <text:p>44496296,2962963</text:p>
          </table:table-cell>
          <table:table-cell office:value-type="float" office:value="49433333.3333333" calcext:value-type="float">
            <text:p>49433333,3333333</text:p>
          </table:table-cell>
          <table:table-cell office:value-type="float" office:value="58840740.7407407" calcext:value-type="float">
            <text:p>58840740,7407407</text:p>
          </table:table-cell>
          <table:table-cell office:value-type="float" office:value="68459259.2592593" calcext:value-type="float">
            <text:p>68459259,2592593</text:p>
          </table:table-cell>
          <table:table-cell office:value-type="float" office:value="80888888.8888889" calcext:value-type="float">
            <text:p>80888888,8888889</text:p>
          </table:table-cell>
          <table:table-cell office:value-type="float" office:value="86022222.2222222" calcext:value-type="float">
            <text:p>86022222,2222222</text:p>
          </table:table-cell>
          <table:table-cell office:value-type="float" office:value="86874074.0740741" calcext:value-type="float">
            <text:p>86874074,0740741</text:p>
          </table:table-cell>
          <table:table-cell office:value-type="float" office:value="98603703.7037037" calcext:value-type="float">
            <text:p>98603703,7037037</text:p>
          </table:table-cell>
          <table:table-cell office:value-type="float" office:value="111007407.407407" calcext:value-type="float">
            <text:p>111007407,407407</text:p>
          </table:table-cell>
          <table:table-cell office:value-type="float" office:value="130685185.185185" calcext:value-type="float">
            <text:p>130685185,185185</text:p>
          </table:table-cell>
          <table:table-cell office:value-type="float" office:value="147748148.148148" calcext:value-type="float">
            <text:p>147748148,148148</text:p>
          </table:table-cell>
          <table:table-cell office:value-type="float" office:value="172692592.592593" calcext:value-type="float">
            <text:p>172692592,592593</text:p>
          </table:table-cell>
          <table:table-cell office:value-type="float" office:value="192518518.518518" calcext:value-type="float">
            <text:p>192518518,518518</text:p>
          </table:table-cell>
          <table:table-cell office:value-type="float" office:value="217259259.259259" calcext:value-type="float">
            <text:p>217259259,259259</text:p>
          </table:table-cell>
          <table:table-cell office:value-type="float" office:value="220540740.740741" calcext:value-type="float">
            <text:p>220540740,740741</text:p>
          </table:table-cell>
          <table:table-cell office:value-type="float" office:value="242137037.037037" calcext:value-type="float">
            <text:p>242137037,037037</text:p>
          </table:table-cell>
          <table:table-cell office:value-type="float" office:value="263755555.555556" calcext:value-type="float">
            <text:p>263755555,555556</text:p>
          </table:table-cell>
          <table:table-cell office:value-type="float" office:value="295159259.259259" calcext:value-type="float">
            <text:p>295159259,259259</text:p>
          </table:table-cell>
          <table:table-cell office:value-type="float" office:value="313485185.185185" calcext:value-type="float">
            <text:p>313485185,185185</text:p>
          </table:table-cell>
          <table:table-cell office:value-type="float" office:value="333944444.444444" calcext:value-type="float">
            <text:p>333944444,444444</text:p>
          </table:table-cell>
          <table:table-cell office:value-type="float" office:value="374641307.974641" calcext:value-type="float">
            <text:p>374641307,974641</text:p>
          </table:table-cell>
          <table:table-cell office:value-type="float" office:value="383257331.40548" calcext:value-type="float">
            <text:p>383257331,40548</text:p>
          </table:table-cell>
          <table:table-cell office:value-type="float" office:value="406595484.373262" calcext:value-type="float">
            <text:p>406595484,373262</text:p>
          </table:table-cell>
          <table:table-cell office:value-type="float" office:value="421695769.843918" calcext:value-type="float">
            <text:p>421695769,843918</text:p>
          </table:table-cell>
          <table:table-cell office:value-type="float" office:value="458643829.014199" calcext:value-type="float">
            <text:p>458643829,014199</text:p>
          </table:table-cell>
          <table:table-cell office:value-type="float" office:value="481077373.669966" calcext:value-type="float">
            <text:p>481077373,669966</text:p>
          </table:table-cell>
          <table:table-cell office:value-type="float" office:value="469869869.86987" calcext:value-type="float">
            <text:p>469869869,86987</text:p>
          </table:table-cell>
          <table:table-cell office:value-type="float" office:value="506900000" calcext:value-type="float">
            <text:p>506900000</text:p>
          </table:table-cell>
          <table:table-cell office:value-type="float" office:value="547203703.703704" calcext:value-type="float">
            <text:p>547203703,703704</text:p>
          </table:table-cell>
          <table:table-cell office:value-type="float" office:value="644411111.111111" calcext:value-type="float">
            <text:p>644411111,111111</text:p>
          </table:table-cell>
          <table:table-cell office:value-type="float" office:value="689285185.185185" calcext:value-type="float">
            <text:p>689285185,185185</text:p>
          </table:table-cell>
          <table:table-cell office:value-type="float" office:value="751233333.333333" calcext:value-type="float">
            <text:p>751233333,333333</text:p>
          </table:table-cell>
          <table:table-cell office:value-type="float" office:value="747862962.962963" calcext:value-type="float">
            <text:p>747862962,962963</text:p>
          </table:table-cell>
          <table:table-cell office:value-type="float" office:value="760170370.37037" calcext:value-type="float">
            <text:p>760170370,37037</text:p>
          </table:table-cell>
          <table:table-cell office:value-type="float" office:value="817759259.259259" calcext:value-type="float">
            <text:p>817759259,259259</text:p>
          </table:table-cell>
          <table:table-cell office:value-type="float" office:value="800414814.814815" calcext:value-type="float">
            <text:p>800414814,814815</text:p>
          </table:table-cell>
          <table:table-cell office:value-type="float" office:value="839770370.37037" calcext:value-type="float">
            <text:p>839770370,37037</text:p>
          </table:table-cell>
          <table:table-cell office:value-type="float" office:value="916566666.666667" calcext:value-type="float">
            <text:p>916566666,666667</text:p>
          </table:table-cell>
          <table:table-cell office:value-type="float" office:value="923155555.555555" calcext:value-type="float">
            <text:p>923155555,555555</text:p>
          </table:table-cell>
          <table:table-cell office:value-type="float" office:value="971170370.37037" calcext:value-type="float">
            <text:p>971170370,37037</text:p>
          </table:table-cell>
          <table:table-cell office:value-type="float" office:value="996944444.444444" calcext:value-type="float">
            <text:p>996944444,444444</text:p>
          </table:table-cell>
          <table:table-cell office:value-type="float" office:value="1010822222.22222" calcext:value-type="float">
            <text:p>1010822222,22222</text:p>
          </table:table-cell>
          <table:table-cell office:value-type="float" office:value="1044711111.11111" calcext:value-type="float">
            <text:p>1044711111,11111</text:p>
          </table:table-cell>
          <table:table-cell office:value-type="float" office:value="927451851.851852" calcext:value-type="float">
            <text:p>927451851,851852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Korea, Rep.</text:p>
          </table:table-cell>
          <table:table-cell office:value-type="string" calcext:value-type="string">
            <text:p>KOR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3958190758.62419" calcext:value-type="float">
            <text:p>3958190758,62419</text:p>
          </table:table-cell>
          <table:table-cell office:value-type="float" office:value="2417558289.36656" calcext:value-type="float">
            <text:p>2417558289,36656</text:p>
          </table:table-cell>
          <table:table-cell office:value-type="float" office:value="2814318516.60968" calcext:value-type="float">
            <text:p>2814318516,60968</text:p>
          </table:table-cell>
          <table:table-cell office:value-type="float" office:value="3988784572.24835" calcext:value-type="float">
            <text:p>3988784572,24835</text:p>
          </table:table-cell>
          <table:table-cell office:value-type="float" office:value="3458939357.73377" calcext:value-type="float">
            <text:p>3458939357,73377</text:p>
          </table:table-cell>
          <table:table-cell office:value-type="float" office:value="3120833333.33333" calcext:value-type="float">
            <text:p>3120833333,33333</text:p>
          </table:table-cell>
          <table:table-cell office:value-type="float" office:value="3928908380.62947" calcext:value-type="float">
            <text:p>3928908380,62947</text:p>
          </table:table-cell>
          <table:table-cell office:value-type="float" office:value="4855907141.80098" calcext:value-type="float">
            <text:p>4855907141,80098</text:p>
          </table:table-cell>
          <table:table-cell office:value-type="float" office:value="6119284294.23459" calcext:value-type="float">
            <text:p>6119284294,23459</text:p>
          </table:table-cell>
          <table:table-cell office:value-type="float" office:value="7678581343.69794" calcext:value-type="float">
            <text:p>7678581343,69794</text:p>
          </table:table-cell>
          <table:table-cell office:value-type="float" office:value="9005023183.92581" calcext:value-type="float">
            <text:p>9005023183,92581</text:p>
          </table:table-cell>
          <table:table-cell office:value-type="float" office:value="9903499927.98502" calcext:value-type="float">
            <text:p>9903499927,98502</text:p>
          </table:table-cell>
          <table:table-cell office:value-type="float" office:value="10862327878032" calcext:value-type="float">
            <text:p>10862327878032</text:p>
          </table:table-cell>
          <table:table-cell office:value-type="float" office:value="13876531432.0145" calcext:value-type="float">
            <text:p>13876531432,0145</text:p>
          </table:table-cell>
          <table:table-cell office:value-type="float" office:value="19544094741.2663" calcext:value-type="float">
            <text:p>19544094741,2663</text:p>
          </table:table-cell>
          <table:table-cell office:value-type="float" office:value="21784297520.6612" calcext:value-type="float">
            <text:p>21784297520,6612</text:p>
          </table:table-cell>
          <table:table-cell office:value-type="float" office:value="29902479338843" calcext:value-type="float">
            <text:p>29902479338843</text:p>
          </table:table-cell>
          <table:table-cell office:value-type="float" office:value="38446487603.3058" calcext:value-type="float">
            <text:p>38446487603,3058</text:p>
          </table:table-cell>
          <table:table-cell office:value-type="float" office:value="51972107438.0165" calcext:value-type="float">
            <text:p>51972107438,0165</text:p>
          </table:table-cell>
          <table:table-cell office:value-type="float" office:value="66946900826.4463" calcext:value-type="float">
            <text:p>66946900826,4463</text:p>
          </table:table-cell>
          <table:table-cell office:value-type="float" office:value="65398646757.6511" calcext:value-type="float">
            <text:p>65398646757,6511</text:p>
          </table:table-cell>
          <table:table-cell office:value-type="float" office:value="72933350953.7025" calcext:value-type="float">
            <text:p>72933350953,7025</text:p>
          </table:table-cell>
          <table:table-cell office:value-type="float" office:value="78358866334.7376" calcext:value-type="float">
            <text:p>78358866334,7376</text:p>
          </table:table-cell>
          <table:table-cell office:value-type="float" office:value="87760360941.0248" calcext:value-type="float">
            <text:p>87760360941,0248</text:p>
          </table:table-cell>
          <table:table-cell office:value-type="float" office:value="97510235986.0046" calcext:value-type="float">
            <text:p>97510235986,0046</text:p>
          </table:table-cell>
          <table:table-cell office:value-type="float" office:value="101296177099377" calcext:value-type="float">
            <text:p>101296177099377</text:p>
          </table:table-cell>
          <table:table-cell office:value-type="float" office:value="116836802995065" calcext:value-type="float">
            <text:p>116836802995065</text:p>
          </table:table-cell>
          <table:table-cell office:value-type="float" office:value="147948259722577" calcext:value-type="float">
            <text:p>147948259722577</text:p>
          </table:table-cell>
          <table:table-cell office:value-type="float" office:value="199590823957237" calcext:value-type="float">
            <text:p>199590823957237</text:p>
          </table:table-cell>
          <table:table-cell office:value-type="float" office:value="246927292765.02" calcext:value-type="float">
            <text:p>246927292765,02</text:p>
          </table:table-cell>
          <table:table-cell office:value-type="float" office:value="283367525714932" calcext:value-type="float">
            <text:p>283367525714932</text:p>
          </table:table-cell>
          <table:table-cell office:value-type="float" office:value="330648530715211" calcext:value-type="float">
            <text:p>330648530715211</text:p>
          </table:table-cell>
          <table:table-cell office:value-type="float" office:value="355525267405367" calcext:value-type="float">
            <text:p>355525267405367</text:p>
          </table:table-cell>
          <table:table-cell office:value-type="float" office:value="392666101884959" calcext:value-type="float">
            <text:p>392666101884959</text:p>
          </table:table-cell>
          <table:table-cell office:value-type="float" office:value="463617399962661" calcext:value-type="float">
            <text:p>463617399962661</text:p>
          </table:table-cell>
          <table:table-cell office:value-type="float" office:value="566583427334137" calcext:value-type="float">
            <text:p>566583427334137</text:p>
          </table:table-cell>
          <table:table-cell office:value-type="float" office:value="610169556840077" calcext:value-type="float">
            <text:p>610169556840077</text:p>
          </table:table-cell>
          <table:table-cell office:value-type="float" office:value="569754543829957" calcext:value-type="float">
            <text:p>569754543829957</text:p>
          </table:table-cell>
          <table:table-cell office:value-type="float" office:value="383330931042356" calcext:value-type="float">
            <text:p>383330931042356</text:p>
          </table:table-cell>
          <table:table-cell office:value-type="float" office:value="497512659612052" calcext:value-type="float">
            <text:p>497512659612052</text:p>
          </table:table-cell>
          <table:table-cell office:value-type="float" office:value="576178114168494" calcext:value-type="float">
            <text:p>576178114168494</text:p>
          </table:table-cell>
          <table:table-cell office:value-type="float" office:value="547658231279.87" calcext:value-type="float">
            <text:p>547658231279,87</text:p>
          </table:table-cell>
          <table:table-cell office:value-type="float" office:value="627246081417004" calcext:value-type="float">
            <text:p>627246081417004</text:p>
          </table:table-cell>
          <table:table-cell office:value-type="float" office:value="702717332012991" calcext:value-type="float">
            <text:p>702717332012991</text:p>
          </table:table-cell>
          <table:table-cell office:value-type="float" office:value="793175007858066" calcext:value-type="float">
            <text:p>793175007858066</text:p>
          </table:table-cell>
          <table:table-cell office:value-type="float" office:value="934901071332984" calcext:value-type="float">
            <text:p>934901071332984</text:p>
          </table:table-cell>
          <table:table-cell office:value-type="float" office:value="1053216909887.56" calcext:value-type="float">
            <text:p>1053216909887,56</text:p>
          </table:table-cell>
          <table:table-cell office:value-type="float" office:value="1172614086539.86" calcext:value-type="float">
            <text:p>1172614086539,86</text:p>
          </table:table-cell>
          <table:table-cell office:value-type="float" office:value="1047339010225.25" calcext:value-type="float">
            <text:p>1047339010225,25</text:p>
          </table:table-cell>
          <table:table-cell office:value-type="float" office:value="943941876218743" calcext:value-type="float">
            <text:p>943941876218743</text:p>
          </table:table-cell>
          <table:table-cell office:value-type="float" office:value="1144066965324.49" calcext:value-type="float">
            <text:p>1144066965324,49</text:p>
          </table:table-cell>
          <table:table-cell office:value-type="float" office:value="1253223044718.99" calcext:value-type="float">
            <text:p>1253223044718,99</text:p>
          </table:table-cell>
          <table:table-cell office:value-type="float" office:value="1278427634342.59" calcext:value-type="float">
            <text:p>1278427634342,59</text:p>
          </table:table-cell>
          <table:table-cell office:value-type="float" office:value="1370795199976.18" calcext:value-type="float">
            <text:p>1370795199976,18</text:p>
          </table:table-cell>
          <table:table-cell office:value-type="float" office:value="1484318219633.63" calcext:value-type="float">
            <text:p>1484318219633,63</text:p>
          </table:table-cell>
          <table:table-cell office:value-type="float" office:value="1465773245547.15" calcext:value-type="float">
            <text:p>1465773245547,15</text:p>
          </table:table-cell>
          <table:table-cell office:value-type="float" office:value="1500111596236.37" calcext:value-type="float">
            <text:p>1500111596236,37</text:p>
          </table:table-cell>
          <table:table-cell office:value-type="float" office:value="1623901496835.79" calcext:value-type="float">
            <text:p>1623901496835,79</text:p>
          </table:table-cell>
          <table:table-cell office:value-type="float" office:value="1724845615629.26" calcext:value-type="float">
            <text:p>1724845615629,26</text:p>
          </table:table-cell>
          <table:table-cell office:value-type="float" office:value="1646739219509.89" calcext:value-type="float">
            <text:p>1646739219509,89</text:p>
          </table:table-cell>
          <table:table-cell office:value-type="float" office:value="1630525005469.11" calcext:value-type="float">
            <text:p>1630525005469,11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Kuwait</text:p>
          </table:table-cell>
          <table:table-cell office:value-type="string" calcext:value-type="string">
            <text:p>KWT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5"/>
          <table:table-cell office:value-type="float" office:value="2097451694.2033" calcext:value-type="float">
            <text:p>2097451694,2033</text:p>
          </table:table-cell>
          <table:table-cell office:value-type="float" office:value="2391486978.43741" calcext:value-type="float">
            <text:p>2391486978,43741</text:p>
          </table:table-cell>
          <table:table-cell office:value-type="float" office:value="2441893027.16326" calcext:value-type="float">
            <text:p>2441893027,16326</text:p>
          </table:table-cell>
          <table:table-cell office:value-type="float" office:value="2663119574.34892" calcext:value-type="float">
            <text:p>2663119574,34892</text:p>
          </table:table-cell>
          <table:table-cell office:value-type="float" office:value="2769532343.88127" calcext:value-type="float">
            <text:p>2769532343,88127</text:p>
          </table:table-cell>
          <table:table-cell office:value-type="float" office:value="2873984878.18538" calcext:value-type="float">
            <text:p>2873984878,18538</text:p>
          </table:table-cell>
          <table:table-cell office:value-type="float" office:value="3880370401.57259" calcext:value-type="float">
            <text:p>3880370401,57259</text:p>
          </table:table-cell>
          <table:table-cell office:value-type="float" office:value="4451200972.9401" calcext:value-type="float">
            <text:p>4451200972,9401</text:p>
          </table:table-cell>
          <table:table-cell office:value-type="float" office:value="5408293998.65138" calcext:value-type="float">
            <text:p>5408293998,65138</text:p>
          </table:table-cell>
          <table:table-cell office:value-type="float" office:value="13004774556.6166" calcext:value-type="float">
            <text:p>13004774556,6166</text:p>
          </table:table-cell>
          <table:table-cell office:value-type="float" office:value="12024138275.8621" calcext:value-type="float">
            <text:p>12024138275,8621</text:p>
          </table:table-cell>
          <table:table-cell office:value-type="float" office:value="13131668946.6484" calcext:value-type="float">
            <text:p>13131668946,6484</text:p>
          </table:table-cell>
          <table:table-cell office:value-type="float" office:value="14135729588.2763" calcext:value-type="float">
            <text:p>14135729588,2763</text:p>
          </table:table-cell>
          <table:table-cell office:value-type="float" office:value="15500908760.4507" calcext:value-type="float">
            <text:p>15500908760,4507</text:p>
          </table:table-cell>
          <table:table-cell office:value-type="float" office:value="24746019536903" calcext:value-type="float">
            <text:p>24746019536903</text:p>
          </table:table-cell>
          <table:table-cell office:value-type="float" office:value="28638550499.4451" calcext:value-type="float">
            <text:p>28638550499,4451</text:p>
          </table:table-cell>
          <table:table-cell office:value-type="float" office:value="25056672166.4275" calcext:value-type="float">
            <text:p>25056672166,4275</text:p>
          </table:table-cell>
          <table:table-cell office:value-type="float" office:value="21577977770059" calcext:value-type="float">
            <text:p>21577977770059</text:p>
          </table:table-cell>
          <table:table-cell office:value-type="float" office:value="20869434305.3173" calcext:value-type="float">
            <text:p>20869434305,3173</text:p>
          </table:table-cell>
          <table:table-cell office:value-type="float" office:value="21697297872.3404" calcext:value-type="float">
            <text:p>21697297872,3404</text:p>
          </table:table-cell>
          <table:table-cell office:value-type="float" office:value="21442619680.8511" calcext:value-type="float">
            <text:p>21442619680,8511</text:p>
          </table:table-cell>
          <table:table-cell office:value-type="float" office:value="17903681693.0489" calcext:value-type="float">
            <text:p>17903681693,0489</text:p>
          </table:table-cell>
          <table:table-cell office:value-type="float" office:value="22365734481.5213" calcext:value-type="float">
            <text:p>22365734481,5213</text:p>
          </table:table-cell>
          <table:table-cell office:value-type="float" office:value="20692472759.8566" calcext:value-type="float">
            <text:p>20692472759,8566</text:p>
          </table:table-cell>
          <table:table-cell office:value-type="float" office:value="24312117767.1886" calcext:value-type="float">
            <text:p>24312117767,1886</text:p>
          </table:table-cell>
          <table:table-cell office:value-type="float" office:value="18427777777.7778" calcext:value-type="float">
            <text:p>18427777777,7778</text:p>
          </table:table-cell>
          <table:table-cell office:value-type="float" office:value="11008793176.2223" calcext:value-type="float">
            <text:p>11008793176,2223</text:p>
          </table:table-cell>
          <table:table-cell office:value-type="float" office:value="19858555214.7239" calcext:value-type="float">
            <text:p>19858555214,7239</text:p>
          </table:table-cell>
          <table:table-cell office:value-type="float" office:value="23941391390.7285" calcext:value-type="float">
            <text:p>23941391390,7285</text:p>
          </table:table-cell>
          <table:table-cell office:value-type="float" office:value="24848483838.3838" calcext:value-type="float">
            <text:p>24848483838,3838</text:p>
          </table:table-cell>
          <table:table-cell office:value-type="float" office:value="27191353887.3995" calcext:value-type="float">
            <text:p>27191353887,3995</text:p>
          </table:table-cell>
          <table:table-cell office:value-type="float" office:value="31493319973.2799" calcext:value-type="float">
            <text:p>31493319973,2799</text:p>
          </table:table-cell>
          <table:table-cell office:value-type="float" office:value="30355093966.3699" calcext:value-type="float">
            <text:p>30355093966,3699</text:p>
          </table:table-cell>
          <table:table-cell office:value-type="float" office:value="25939960629.9213" calcext:value-type="float">
            <text:p>25939960629,9213</text:p>
          </table:table-cell>
          <table:table-cell office:value-type="float" office:value="30123850197.1091" calcext:value-type="float">
            <text:p>30123850197,1091</text:p>
          </table:table-cell>
          <table:table-cell office:value-type="float" office:value="37712842242.5033" calcext:value-type="float">
            <text:p>37712842242,5033</text:p>
          </table:table-cell>
          <table:table-cell office:value-type="float" office:value="34887512226.9319" calcext:value-type="float">
            <text:p>34887512226,9319</text:p>
          </table:table-cell>
          <table:table-cell office:value-type="float" office:value="38137545245.1464" calcext:value-type="float">
            <text:p>38137545245,1464</text:p>
          </table:table-cell>
          <table:table-cell office:value-type="float" office:value="47876510067.1141" calcext:value-type="float">
            <text:p>47876510067,1141</text:p>
          </table:table-cell>
          <table:table-cell office:value-type="float" office:value="59439090600.6108" calcext:value-type="float">
            <text:p>59439090600,6108</text:p>
          </table:table-cell>
          <table:table-cell office:value-type="float" office:value="80798630136.9863" calcext:value-type="float">
            <text:p>80798630136,9863</text:p>
          </table:table-cell>
          <table:table-cell office:value-type="float" office:value="101548931771192" calcext:value-type="float">
            <text:p>101548931771192</text:p>
          </table:table-cell>
          <table:table-cell office:value-type="float" office:value="114639690358902" calcext:value-type="float">
            <text:p>114639690358902</text:p>
          </table:table-cell>
          <table:table-cell office:value-type="float" office:value="147395089285714" calcext:value-type="float">
            <text:p>147395089285714</text:p>
          </table:table-cell>
          <table:table-cell office:value-type="float" office:value="105963168867269" calcext:value-type="float">
            <text:p>105963168867269</text:p>
          </table:table-cell>
          <table:table-cell office:value-type="float" office:value="115419399860433" calcext:value-type="float">
            <text:p>115419399860433</text:p>
          </table:table-cell>
          <table:table-cell office:value-type="float" office:value="154068115942029" calcext:value-type="float">
            <text:p>154068115942029</text:p>
          </table:table-cell>
          <table:table-cell office:value-type="float" office:value="174070382279385" calcext:value-type="float">
            <text:p>174070382279385</text:p>
          </table:table-cell>
          <table:table-cell office:value-type="float" office:value="174161142454161" calcext:value-type="float">
            <text:p>174161142454161</text:p>
          </table:table-cell>
          <table:table-cell office:value-type="float" office:value="162631412508784" calcext:value-type="float">
            <text:p>162631412508784</text:p>
          </table:table-cell>
          <table:table-cell office:value-type="float" office:value="114567298105683" calcext:value-type="float">
            <text:p>114567298105683</text:p>
          </table:table-cell>
          <table:table-cell office:value-type="float" office:value="109419728566.7" calcext:value-type="float">
            <text:p>109419728566,7</text:p>
          </table:table-cell>
          <table:table-cell office:value-type="float" office:value="120707435412358" calcext:value-type="float">
            <text:p>120707435412358</text:p>
          </table:table-cell>
          <table:table-cell office:value-type="float" office:value="138182400493585" calcext:value-type="float">
            <text:p>138182400493585</text:p>
          </table:table-cell>
          <table:table-cell office:value-type="float" office:value="136196760180976" calcext:value-type="float">
            <text:p>136196760180976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Latin America &amp; Caribbean (excluding high income)</text:p>
          </table:table-cell>
          <table:table-cell office:value-type="string" calcext:value-type="string">
            <text:p>LAC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65620808165847" calcext:value-type="float">
            <text:p>65620808165847</text:p>
          </table:table-cell>
          <table:table-cell office:value-type="float" office:value="68624073521.7132" calcext:value-type="float">
            <text:p>68624073521,7132</text:p>
          </table:table-cell>
          <table:table-cell office:value-type="float" office:value="79174794692.4698" calcext:value-type="float">
            <text:p>79174794692,4698</text:p>
          </table:table-cell>
          <table:table-cell office:value-type="float" office:value="78810137064.4409" calcext:value-type="float">
            <text:p>78810137064,4409</text:p>
          </table:table-cell>
          <table:table-cell office:value-type="float" office:value="90906169854.7386" calcext:value-type="float">
            <text:p>90906169854,7386</text:p>
          </table:table-cell>
          <table:table-cell office:value-type="float" office:value="97587712662.4311" calcext:value-type="float">
            <text:p>97587712662,4311</text:p>
          </table:table-cell>
          <table:table-cell office:value-type="float" office:value="107375960281.92" calcext:value-type="float">
            <text:p>107375960281,92</text:p>
          </table:table-cell>
          <table:table-cell office:value-type="float" office:value="110128541024928" calcext:value-type="float">
            <text:p>110128541024928</text:p>
          </table:table-cell>
          <table:table-cell office:value-type="float" office:value="118974491355515" calcext:value-type="float">
            <text:p>118974491355515</text:p>
          </table:table-cell>
          <table:table-cell office:value-type="float" office:value="133625574818324" calcext:value-type="float">
            <text:p>133625574818324</text:p>
          </table:table-cell>
          <table:table-cell office:value-type="float" office:value="145017155173307" calcext:value-type="float">
            <text:p>145017155173307</text:p>
          </table:table-cell>
          <table:table-cell office:value-type="float" office:value="160885856338.54" calcext:value-type="float">
            <text:p>160885856338,54</text:p>
          </table:table-cell>
          <table:table-cell office:value-type="float" office:value="182666587392993" calcext:value-type="float">
            <text:p>182666587392993</text:p>
          </table:table-cell>
          <table:table-cell office:value-type="float" office:value="239615243328716" calcext:value-type="float">
            <text:p>239615243328716</text:p>
          </table:table-cell>
          <table:table-cell office:value-type="float" office:value="315496789586971" calcext:value-type="float">
            <text:p>315496789586971</text:p>
          </table:table-cell>
          <table:table-cell office:value-type="float" office:value="339878429220261" calcext:value-type="float">
            <text:p>339878429220261</text:p>
          </table:table-cell>
          <table:table-cell office:value-type="float" office:value="375456979875692" calcext:value-type="float">
            <text:p>375456979875692</text:p>
          </table:table-cell>
          <table:table-cell office:value-type="float" office:value="407817646450959" calcext:value-type="float">
            <text:p>407817646450959</text:p>
          </table:table-cell>
          <table:table-cell office:value-type="float" office:value="464493018983194" calcext:value-type="float">
            <text:p>464493018983194</text:p>
          </table:table-cell>
          <table:table-cell office:value-type="float" office:value="548302343758578" calcext:value-type="float">
            <text:p>548302343758578</text:p>
          </table:table-cell>
          <table:table-cell office:value-type="float" office:value="655342547364324" calcext:value-type="float">
            <text:p>655342547364324</text:p>
          </table:table-cell>
          <table:table-cell office:value-type="float" office:value="758245679409868" calcext:value-type="float">
            <text:p>758245679409868</text:p>
          </table:table-cell>
          <table:table-cell office:value-type="float" office:value="705601393158757" calcext:value-type="float">
            <text:p>705601393158757</text:p>
          </table:table-cell>
          <table:table-cell office:value-type="float" office:value="615396486386251" calcext:value-type="float">
            <text:p>615396486386251</text:p>
          </table:table-cell>
          <table:table-cell office:value-type="float" office:value="628791407311519" calcext:value-type="float">
            <text:p>628791407311519</text:p>
          </table:table-cell>
          <table:table-cell office:value-type="float" office:value="650107133009726" calcext:value-type="float">
            <text:p>650107133009726</text:p>
          </table:table-cell>
          <table:table-cell office:value-type="float" office:value="655461174267858" calcext:value-type="float">
            <text:p>655461174267858</text:p>
          </table:table-cell>
          <table:table-cell office:value-type="float" office:value="703400344295044" calcext:value-type="float">
            <text:p>703400344295044</text:p>
          </table:table-cell>
          <table:table-cell office:value-type="float" office:value="788063676123561" calcext:value-type="float">
            <text:p>788063676123561</text:p>
          </table:table-cell>
          <table:table-cell office:value-type="float" office:value="882731687107235" calcext:value-type="float">
            <text:p>882731687107235</text:p>
          </table:table-cell>
          <table:table-cell office:value-type="float" office:value="1041181192766.1" calcext:value-type="float">
            <text:p>1041181192766,1</text:p>
          </table:table-cell>
          <table:table-cell office:value-type="float" office:value="1297974028319.97" calcext:value-type="float">
            <text:p>1297974028319,97</text:p>
          </table:table-cell>
          <table:table-cell office:value-type="float" office:value="1199700236982.11" calcext:value-type="float">
            <text:p>1199700236982,11</text:p>
          </table:table-cell>
          <table:table-cell office:value-type="float" office:value="1397343156804.04" calcext:value-type="float">
            <text:p>1397343156804,04</text:p>
          </table:table-cell>
          <table:table-cell office:value-type="float" office:value="1609565306798.35" calcext:value-type="float">
            <text:p>1609565306798,35</text:p>
          </table:table-cell>
          <table:table-cell office:value-type="float" office:value="1687746345908.59" calcext:value-type="float">
            <text:p>1687746345908,59</text:p>
          </table:table-cell>
          <table:table-cell office:value-type="float" office:value="1842258026681.78" calcext:value-type="float">
            <text:p>1842258026681,78</text:p>
          </table:table-cell>
          <table:table-cell office:value-type="float" office:value="2010064157296.01" calcext:value-type="float">
            <text:p>2010064157296,01</text:p>
          </table:table-cell>
          <table:table-cell office:value-type="float" office:value="2019908963817.85" calcext:value-type="float">
            <text:p>2019908963817,85</text:p>
          </table:table-cell>
          <table:table-cell office:value-type="float" office:value="1791525473959.71" calcext:value-type="float">
            <text:p>1791525473959,71</text:p>
          </table:table-cell>
          <table:table-cell office:value-type="float" office:value="1980848958476.75" calcext:value-type="float">
            <text:p>1980848958476,75</text:p>
          </table:table-cell>
          <table:table-cell office:value-type="float" office:value="1925705028049.1" calcext:value-type="float">
            <text:p>1925705028049,1</text:p>
          </table:table-cell>
          <table:table-cell office:value-type="float" office:value="1731482311607.51" calcext:value-type="float">
            <text:p>1731482311607,51</text:p>
          </table:table-cell>
          <table:table-cell office:value-type="float" office:value="1773300252218.28" calcext:value-type="float">
            <text:p>1773300252218,28</text:p>
          </table:table-cell>
          <table:table-cell office:value-type="float" office:value="2023229633944.63" calcext:value-type="float">
            <text:p>2023229633944,63</text:p>
          </table:table-cell>
          <table:table-cell office:value-type="float" office:value="2448474065327.53" calcext:value-type="float">
            <text:p>2448474065327,53</text:p>
          </table:table-cell>
          <table:table-cell office:value-type="float" office:value="2860958737311.65" calcext:value-type="float">
            <text:p>2860958737311,65</text:p>
          </table:table-cell>
          <table:table-cell office:value-type="float" office:value="3381017765452.48" calcext:value-type="float">
            <text:p>3381017765452,48</text:p>
          </table:table-cell>
          <table:table-cell office:value-type="float" office:value="3912341357763.15" calcext:value-type="float">
            <text:p>3912341357763,15</text:p>
          </table:table-cell>
          <table:table-cell office:value-type="float" office:value="3636380283976.72" calcext:value-type="float">
            <text:p>3636380283976,72</text:p>
          </table:table-cell>
          <table:table-cell office:value-type="float" office:value="4547338067672.41" calcext:value-type="float">
            <text:p>4547338067672,41</text:p>
          </table:table-cell>
          <table:table-cell office:value-type="float" office:value="5310229211102" calcext:value-type="float">
            <text:p>5310229211102</text:p>
          </table:table-cell>
          <table:table-cell office:value-type="float" office:value="5288327452642.47" calcext:value-type="float">
            <text:p>5288327452642,47</text:p>
          </table:table-cell>
          <table:table-cell office:value-type="float" office:value="5431239202702.66" calcext:value-type="float">
            <text:p>5431239202702,66</text:p>
          </table:table-cell>
          <table:table-cell office:value-type="float" office:value="5460163132683.33" calcext:value-type="float">
            <text:p>5460163132683,33</text:p>
          </table:table-cell>
          <table:table-cell office:value-type="float" office:value="4653088092007.6" calcext:value-type="float">
            <text:p>4653088092007,6</text:p>
          </table:table-cell>
          <table:table-cell office:value-type="float" office:value="4527157303795.28" calcext:value-type="float">
            <text:p>4527157303795,28</text:p>
          </table:table-cell>
          <table:table-cell office:value-type="float" office:value="5046523256120.21" calcext:value-type="float">
            <text:p>5046523256120,21</text:p>
          </table:table-cell>
          <table:table-cell office:value-type="float" office:value="4897955761446.68" calcext:value-type="float">
            <text:p>4897955761446,68</text:p>
          </table:table-cell>
          <table:table-cell office:value-type="float" office:value="4841640251322.17" calcext:value-type="float">
            <text:p>4841640251322,17</text:p>
          </table:table-cell>
          <table:table-cell office:value-type="float" office:value="4007837786207.94" calcext:value-type="float">
            <text:p>4007837786207,94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Lao PDR</text:p>
          </table:table-cell>
          <table:table-cell office:value-type="string" calcext:value-type="string">
            <text:p>LAO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24"/>
          <table:table-cell office:value-type="float" office:value="1757142805.71429" calcext:value-type="float">
            <text:p>1757142805,71429</text:p>
          </table:table-cell>
          <table:table-cell office:value-type="float" office:value="2366666615.55556" calcext:value-type="float">
            <text:p>2366666615,55556</text:p>
          </table:table-cell>
          <table:table-cell office:value-type="float" office:value="1776842041.05263" calcext:value-type="float">
            <text:p>1776842041,05263</text:p>
          </table:table-cell>
          <table:table-cell office:value-type="float" office:value="1087273103.69639" calcext:value-type="float">
            <text:p>1087273103,69639</text:p>
          </table:table-cell>
          <table:table-cell office:value-type="float" office:value="598961269.297879" calcext:value-type="float">
            <text:p>598961269,297879</text:p>
          </table:table-cell>
          <table:table-cell office:value-type="float" office:value="714046821.093797" calcext:value-type="float">
            <text:p>714046821,093797</text:p>
          </table:table-cell>
          <table:table-cell office:value-type="float" office:value="865559856.1639" calcext:value-type="float">
            <text:p>865559856,1639</text:p>
          </table:table-cell>
          <table:table-cell office:value-type="float" office:value="1028087972.31085" calcext:value-type="float">
            <text:p>1028087972,31085</text:p>
          </table:table-cell>
          <table:table-cell office:value-type="float" office:value="1127806944.61513" calcext:value-type="float">
            <text:p>1127806944,61513</text:p>
          </table:table-cell>
          <table:table-cell office:value-type="float" office:value="1327748654.65969" calcext:value-type="float">
            <text:p>1327748654,65969</text:p>
          </table:table-cell>
          <table:table-cell office:value-type="float" office:value="1543606345.11684" calcext:value-type="float">
            <text:p>1543606345,11684</text:p>
          </table:table-cell>
          <table:table-cell office:value-type="float" office:value="1763536304.53964" calcext:value-type="float">
            <text:p>1763536304,53964</text:p>
          </table:table-cell>
          <table:table-cell office:value-type="float" office:value="1873671550.34636" calcext:value-type="float">
            <text:p>1873671550,34636</text:p>
          </table:table-cell>
          <table:table-cell office:value-type="float" office:value="1747011857.33107" calcext:value-type="float">
            <text:p>1747011857,33107</text:p>
          </table:table-cell>
          <table:table-cell office:value-type="float" office:value="1280177838.71905" calcext:value-type="float">
            <text:p>1280177838,71905</text:p>
          </table:table-cell>
          <table:table-cell office:value-type="float" office:value="1454430642.49183" calcext:value-type="float">
            <text:p>1454430642,49183</text:p>
          </table:table-cell>
          <table:table-cell office:value-type="float" office:value="1731198022.45494" calcext:value-type="float">
            <text:p>1731198022,45494</text:p>
          </table:table-cell>
          <table:table-cell office:value-type="float" office:value="1768619058.34647" calcext:value-type="float">
            <text:p>1768619058,34647</text:p>
          </table:table-cell>
          <table:table-cell office:value-type="float" office:value="1758176653.07746" calcext:value-type="float">
            <text:p>1758176653,07746</text:p>
          </table:table-cell>
          <table:table-cell office:value-type="float" office:value="2023324407.30316" calcext:value-type="float">
            <text:p>2023324407,30316</text:p>
          </table:table-cell>
          <table:table-cell office:value-type="float" office:value="2366398119.8821" calcext:value-type="float">
            <text:p>2366398119,8821</text:p>
          </table:table-cell>
          <table:table-cell office:value-type="float" office:value="2735558726.25625" calcext:value-type="float">
            <text:p>2735558726,25625</text:p>
          </table:table-cell>
          <table:table-cell office:value-type="float" office:value="3452882514.00166" calcext:value-type="float">
            <text:p>3452882514,00166</text:p>
          </table:table-cell>
          <table:table-cell office:value-type="float" office:value="4222962987.53859" calcext:value-type="float">
            <text:p>4222962987,53859</text:p>
          </table:table-cell>
          <table:table-cell office:value-type="float" office:value="5443915120.50795" calcext:value-type="float">
            <text:p>5443915120,50795</text:p>
          </table:table-cell>
          <table:table-cell office:value-type="float" office:value="5832915387.08908" calcext:value-type="float">
            <text:p>5832915387,08908</text:p>
          </table:table-cell>
          <table:table-cell office:value-type="float" office:value="7127792629.58294" calcext:value-type="float">
            <text:p>7127792629,58294</text:p>
          </table:table-cell>
          <table:table-cell office:value-type="float" office:value="8749241114.18913" calcext:value-type="float">
            <text:p>8749241114,18913</text:p>
          </table:table-cell>
          <table:table-cell office:value-type="float" office:value="10191350119.6808" calcext:value-type="float">
            <text:p>10191350119,6808</text:p>
          </table:table-cell>
          <table:table-cell office:value-type="float" office:value="11942230508334" calcext:value-type="float">
            <text:p>11942230508334</text:p>
          </table:table-cell>
          <table:table-cell office:value-type="float" office:value="13268458231.9284" calcext:value-type="float">
            <text:p>13268458231,9284</text:p>
          </table:table-cell>
          <table:table-cell office:value-type="float" office:value="14390442307.3996" calcext:value-type="float">
            <text:p>14390442307,3996</text:p>
          </table:table-cell>
          <table:table-cell office:value-type="float" office:value="15805692545.8723" calcext:value-type="float">
            <text:p>15805692545,8723</text:p>
          </table:table-cell>
          <table:table-cell office:value-type="float" office:value="16853087485.4118" calcext:value-type="float">
            <text:p>16853087485,4118</text:p>
          </table:table-cell>
          <table:table-cell office:value-type="float" office:value="17953786416.1431" calcext:value-type="float">
            <text:p>17953786416,1431</text:p>
          </table:table-cell>
          <table:table-cell office:value-type="float" office:value="18245925331.2396" calcext:value-type="float">
            <text:p>18245925331,2396</text:p>
          </table:table-cell>
          <table:table-cell office:value-type="float" office:value="19136194848.6534" calcext:value-type="float">
            <text:p>19136194848,6534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Lebanon</text:p>
          </table:table-cell>
          <table:table-cell office:value-type="string" calcext:value-type="string">
            <text:p>LBN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28"/>
          <table:table-cell office:value-type="float" office:value="3313540067.93246" calcext:value-type="float">
            <text:p>3313540067,93246</text:p>
          </table:table-cell>
          <table:table-cell office:value-type="float" office:value="2717998687.71002" calcext:value-type="float">
            <text:p>2717998687,71002</text:p>
          </table:table-cell>
          <table:table-cell office:value-type="float" office:value="2838485353.96187" calcext:value-type="float">
            <text:p>2838485353,96187</text:p>
          </table:table-cell>
          <table:table-cell office:value-type="float" office:value="4690415092.53663" calcext:value-type="float">
            <text:p>4690415092,53663</text:p>
          </table:table-cell>
          <table:table-cell office:value-type="float" office:value="5843579160.90122" calcext:value-type="float">
            <text:p>5843579160,90122</text:p>
          </table:table-cell>
          <table:table-cell office:value-type="float" office:value="7941744492.1211" calcext:value-type="float">
            <text:p>7941744492,1211</text:p>
          </table:table-cell>
          <table:table-cell office:value-type="float" office:value="9599127049.9375" calcext:value-type="float">
            <text:p>9599127049,9375</text:p>
          </table:table-cell>
          <table:table-cell office:value-type="float" office:value="11718795528.4939" calcext:value-type="float">
            <text:p>11718795528,4939</text:p>
          </table:table-cell>
          <table:table-cell office:value-type="float" office:value="13690217333.2697" calcext:value-type="float">
            <text:p>13690217333,2697</text:p>
          </table:table-cell>
          <table:table-cell office:value-type="float" office:value="15751867489.4446" calcext:value-type="float">
            <text:p>15751867489,4446</text:p>
          </table:table-cell>
          <table:table-cell office:value-type="float" office:value="17247179005.5219" calcext:value-type="float">
            <text:p>17247179005,5219</text:p>
          </table:table-cell>
          <table:table-cell office:value-type="float" office:value="17391056369.2265" calcext:value-type="float">
            <text:p>17391056369,2265</text:p>
          </table:table-cell>
          <table:table-cell office:value-type="float" office:value="17260364842.4544" calcext:value-type="float">
            <text:p>17260364842,4544</text:p>
          </table:table-cell>
          <table:table-cell office:value-type="float" office:value="17649751243.7811" calcext:value-type="float">
            <text:p>17649751243,7811</text:p>
          </table:table-cell>
          <table:table-cell office:value-type="float" office:value="19152238805.9701" calcext:value-type="float">
            <text:p>19152238805,9701</text:p>
          </table:table-cell>
          <table:table-cell office:value-type="float" office:value="20082918739.6352" calcext:value-type="float">
            <text:p>20082918739,6352</text:p>
          </table:table-cell>
          <table:table-cell office:value-type="float" office:value="21159827992.0398" calcext:value-type="float">
            <text:p>21159827992,0398</text:p>
          </table:table-cell>
          <table:table-cell office:value-type="float" office:value="21497336498.9718" calcext:value-type="float">
            <text:p>21497336498,9718</text:p>
          </table:table-cell>
          <table:table-cell office:value-type="float" office:value="22022709851.5423" calcext:value-type="float">
            <text:p>22022709851,5423</text:p>
          </table:table-cell>
          <table:table-cell office:value-type="float" office:value="24827355014.66" calcext:value-type="float">
            <text:p>24827355014,66</text:p>
          </table:table-cell>
          <table:table-cell office:value-type="float" office:value="29118916105.6053" calcext:value-type="float">
            <text:p>29118916105,6053</text:p>
          </table:table-cell>
          <table:table-cell office:value-type="float" office:value="35399582928.6236" calcext:value-type="float">
            <text:p>35399582928,6236</text:p>
          </table:table-cell>
          <table:table-cell office:value-type="float" office:value="38443907042.3217" calcext:value-type="float">
            <text:p>38443907042,3217</text:p>
          </table:table-cell>
          <table:table-cell office:value-type="float" office:value="39927125961194" calcext:value-type="float">
            <text:p>39927125961194</text:p>
          </table:table-cell>
          <table:table-cell office:value-type="float" office:value="44035991745.6716" calcext:value-type="float">
            <text:p>44035991745,6716</text:p>
          </table:table-cell>
          <table:table-cell office:value-type="float" office:value="46909335135.1244" calcext:value-type="float">
            <text:p>46909335135,1244</text:p>
          </table:table-cell>
          <table:table-cell office:value-type="float" office:value="48134486624.6103" calcext:value-type="float">
            <text:p>48134486624,6103</text:p>
          </table:table-cell>
          <table:table-cell office:value-type="float" office:value="49939374832.7031" calcext:value-type="float">
            <text:p>49939374832,7031</text:p>
          </table:table-cell>
          <table:table-cell office:value-type="float" office:value="51205122503.8143" calcext:value-type="float">
            <text:p>51205122503,8143</text:p>
          </table:table-cell>
          <table:table-cell office:value-type="float" office:value="53140638269.1211" calcext:value-type="float">
            <text:p>53140638269,1211</text:p>
          </table:table-cell>
          <table:table-cell office:value-type="float" office:value="54961275741.5589" calcext:value-type="float">
            <text:p>54961275741,5589</text:p>
          </table:table-cell>
          <table:table-cell office:value-type="float" office:value="51991634491.6345" calcext:value-type="float">
            <text:p>51991634491,6345</text:p>
          </table:table-cell>
          <table:table-cell office:value-type="float" office:value="33383246857.58" calcext:value-type="float">
            <text:p>33383246857,58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Liberia</text:p>
          </table:table-cell>
          <table:table-cell office:value-type="string" calcext:value-type="string">
            <text:p>LBR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40"/>
          <table:table-cell office:value-type="float" office:value="874000000" calcext:value-type="float">
            <text:p>874000000</text:p>
          </table:table-cell>
          <table:table-cell office:value-type="float" office:value="906000000" calcext:value-type="float">
            <text:p>906000000</text:p>
          </table:table-cell>
          <table:table-cell office:value-type="float" office:value="927000000" calcext:value-type="float">
            <text:p>927000000</text:p>
          </table:table-cell>
          <table:table-cell office:value-type="float" office:value="748000000" calcext:value-type="float">
            <text:p>748000000</text:p>
          </table:table-cell>
          <table:table-cell office:value-type="float" office:value="897000000" calcext:value-type="float">
            <text:p>897000000</text:p>
          </table:table-cell>
          <table:table-cell office:value-type="float" office:value="949000000" calcext:value-type="float">
            <text:p>949000000</text:p>
          </table:table-cell>
          <table:table-cell office:value-type="float" office:value="1119000000" calcext:value-type="float">
            <text:p>1119000000</text:p>
          </table:table-cell>
          <table:table-cell office:value-type="float" office:value="1373000000" calcext:value-type="float">
            <text:p>1373000000</text:p>
          </table:table-cell>
          <table:table-cell office:value-type="float" office:value="1726000000" calcext:value-type="float">
            <text:p>1726000000</text:p>
          </table:table-cell>
          <table:table-cell office:value-type="float" office:value="1768000000" calcext:value-type="float">
            <text:p>1768000000</text:p>
          </table:table-cell>
          <table:table-cell office:value-type="float" office:value="1998000000" calcext:value-type="float">
            <text:p>1998000000</text:p>
          </table:table-cell>
          <table:table-cell office:value-type="float" office:value="2398000000" calcext:value-type="float">
            <text:p>2398000000</text:p>
          </table:table-cell>
          <table:table-cell office:value-type="float" office:value="2721000000" calcext:value-type="float">
            <text:p>2721000000</text:p>
          </table:table-cell>
          <table:table-cell office:value-type="float" office:value="3067000000" calcext:value-type="float">
            <text:p>3067000000</text:p>
          </table:table-cell>
          <table:table-cell office:value-type="float" office:value="3144000000" calcext:value-type="float">
            <text:p>3144000000</text:p>
          </table:table-cell>
          <table:table-cell office:value-type="float" office:value="3177000000" calcext:value-type="float">
            <text:p>3177000000</text:p>
          </table:table-cell>
          <table:table-cell office:value-type="float" office:value="3277826000" calcext:value-type="float">
            <text:p>3277826000</text:p>
          </table:table-cell>
          <table:table-cell office:value-type="float" office:value="3285455000" calcext:value-type="float">
            <text:p>3285455000</text:p>
          </table:table-cell>
          <table:table-cell office:value-type="float" office:value="3264000000" calcext:value-type="float">
            <text:p>3264000000</text:p>
          </table:table-cell>
          <table:table-cell office:value-type="float" office:value="3070518100" calcext:value-type="float">
            <text:p>3070518100</text:p>
          </table:table-cell>
          <table:table-cell office:value-type="float" office:value="2950000000" calcext:value-type="float">
            <text:p>2950000000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Libya</text:p>
          </table:table-cell>
          <table:table-cell office:value-type="string" calcext:value-type="string">
            <text:p>LBY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30"/>
          <table:table-cell office:value-type="float" office:value="28901836158.1921" calcext:value-type="float">
            <text:p>28901836158,1921</text:p>
          </table:table-cell>
          <table:table-cell office:value-type="float" office:value="31995012468.8279" calcext:value-type="float">
            <text:p>31995012468,8279</text:p>
          </table:table-cell>
          <table:table-cell office:value-type="float" office:value="33881392045.4545" calcext:value-type="float">
            <text:p>33881392045,4545</text:p>
          </table:table-cell>
          <table:table-cell office:value-type="float" office:value="30657030223.3903" calcext:value-type="float">
            <text:p>30657030223,3903</text:p>
          </table:table-cell>
          <table:table-cell office:value-type="float" office:value="28607921928.8175" calcext:value-type="float">
            <text:p>28607921928,8175</text:p>
          </table:table-cell>
          <table:table-cell office:value-type="float" office:value="25544128198.9955" calcext:value-type="float">
            <text:p>25544128198,9955</text:p>
          </table:table-cell>
          <table:table-cell office:value-type="float" office:value="27884615384.6154" calcext:value-type="float">
            <text:p>27884615384,6154</text:p>
          </table:table-cell>
          <table:table-cell office:value-type="float" office:value="30698633109.1343" calcext:value-type="float">
            <text:p>30698633109,1343</text:p>
          </table:table-cell>
          <table:table-cell office:value-type="float" office:value="27249786142.0017" calcext:value-type="float">
            <text:p>27249786142,0017</text:p>
          </table:table-cell>
          <table:table-cell office:value-type="float" office:value="35976714100.9056" calcext:value-type="float">
            <text:p>35976714100,9056</text:p>
          </table:table-cell>
          <table:table-cell office:value-type="float" office:value="38270206950.41" calcext:value-type="float">
            <text:p>38270206950,41</text:p>
          </table:table-cell>
          <table:table-cell office:value-type="float" office:value="34110064452.1567" calcext:value-type="float">
            <text:p>34110064452,1567</text:p>
          </table:table-cell>
          <table:table-cell office:value-type="float" office:value="20481889763.7795" calcext:value-type="float">
            <text:p>20481889763,7795</text:p>
          </table:table-cell>
          <table:table-cell office:value-type="float" office:value="26265625000" calcext:value-type="float">
            <text:p>26265625000</text:p>
          </table:table-cell>
          <table:table-cell office:value-type="float" office:value="33122307692.3077" calcext:value-type="float">
            <text:p>33122307692,3077</text:p>
          </table:table-cell>
          <table:table-cell office:value-type="float" office:value="47334148578.4164" calcext:value-type="float">
            <text:p>47334148578,4164</text:p>
          </table:table-cell>
          <table:table-cell office:value-type="float" office:value="54961936662.6066" calcext:value-type="float">
            <text:p>54961936662,6066</text:p>
          </table:table-cell>
          <table:table-cell office:value-type="float" office:value="67516236337.7158" calcext:value-type="float">
            <text:p>67516236337,7158</text:p>
          </table:table-cell>
          <table:table-cell office:value-type="float" office:value="87140405361.2292" calcext:value-type="float">
            <text:p>87140405361,2292</text:p>
          </table:table-cell>
          <table:table-cell office:value-type="float" office:value="63028320702.0343" calcext:value-type="float">
            <text:p>63028320702,0343</text:p>
          </table:table-cell>
          <table:table-cell office:value-type="float" office:value="74773444900.5368" calcext:value-type="float">
            <text:p>74773444900,5368</text:p>
          </table:table-cell>
          <table:table-cell office:value-type="float" office:value="34699395523.6073" calcext:value-type="float">
            <text:p>34699395523,6073</text:p>
          </table:table-cell>
          <table:table-cell office:value-type="float" office:value="81873662518.8238" calcext:value-type="float">
            <text:p>81873662518,8238</text:p>
          </table:table-cell>
          <table:table-cell office:value-type="float" office:value="65502870173.7831" calcext:value-type="float">
            <text:p>65502870173,7831</text:p>
          </table:table-cell>
          <table:table-cell office:value-type="float" office:value="41142722414.3351" calcext:value-type="float">
            <text:p>41142722414,3351</text:p>
          </table:table-cell>
          <table:table-cell office:value-type="float" office:value="27842131479.8726" calcext:value-type="float">
            <text:p>27842131479,8726</text:p>
          </table:table-cell>
          <table:table-cell office:value-type="float" office:value="26197143268.1243" calcext:value-type="float">
            <text:p>26197143268,1243</text:p>
          </table:table-cell>
          <table:table-cell office:value-type="float" office:value="37883243650452" calcext:value-type="float">
            <text:p>37883243650452</text:p>
          </table:table-cell>
          <table:table-cell office:value-type="float" office:value="52607888717.9487" calcext:value-type="float">
            <text:p>52607888717,9487</text:p>
          </table:table-cell>
          <table:table-cell office:value-type="float" office:value="52091152228.3425" calcext:value-type="float">
            <text:p>52091152228,3425</text:p>
          </table:table-cell>
          <table:table-cell office:value-type="float" office:value="25418461532.2008" calcext:value-type="float">
            <text:p>25418461532,2008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St. Lucia</text:p>
          </table:table-cell>
          <table:table-cell office:value-type="string" calcext:value-type="string">
            <text:p>LCA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20"/>
          <table:table-cell office:value-type="float" office:value="170370370.37037" calcext:value-type="float">
            <text:p>170370370,37037</text:p>
          </table:table-cell>
          <table:table-cell office:value-type="float" office:value="194444444.444444" calcext:value-type="float">
            <text:p>194444444,444444</text:p>
          </table:table-cell>
          <table:table-cell office:value-type="float" office:value="183333333.333333" calcext:value-type="float">
            <text:p>183333333,333333</text:p>
          </table:table-cell>
          <table:table-cell office:value-type="float" office:value="197037037.037037" calcext:value-type="float">
            <text:p>197037037,037037</text:p>
          </table:table-cell>
          <table:table-cell office:value-type="float" office:value="251481481.481481" calcext:value-type="float">
            <text:p>251481481,481481</text:p>
          </table:table-cell>
          <table:table-cell office:value-type="float" office:value="284444444.444444" calcext:value-type="float">
            <text:p>284444444,444444</text:p>
          </table:table-cell>
          <table:table-cell office:value-type="float" office:value="340000000" calcext:value-type="float">
            <text:p>340000000</text:p>
          </table:table-cell>
          <table:table-cell office:value-type="float" office:value="375555555.555556" calcext:value-type="float">
            <text:p>375555555,555556</text:p>
          </table:table-cell>
          <table:table-cell office:value-type="float" office:value="429629629.62963" calcext:value-type="float">
            <text:p>429629629,62963</text:p>
          </table:table-cell>
          <table:table-cell office:value-type="float" office:value="486666666.666667" calcext:value-type="float">
            <text:p>486666666,666667</text:p>
          </table:table-cell>
          <table:table-cell office:value-type="float" office:value="579629629.62963" calcext:value-type="float">
            <text:p>579629629,62963</text:p>
          </table:table-cell>
          <table:table-cell office:value-type="float" office:value="613703703.703704" calcext:value-type="float">
            <text:p>613703703,703704</text:p>
          </table:table-cell>
          <table:table-cell office:value-type="float" office:value="674074074.074074" calcext:value-type="float">
            <text:p>674074074,074074</text:p>
          </table:table-cell>
          <table:table-cell office:value-type="float" office:value="684814814.814815" calcext:value-type="float">
            <text:p>684814814,814815</text:p>
          </table:table-cell>
          <table:table-cell office:value-type="float" office:value="713703703.703704" calcext:value-type="float">
            <text:p>713703703,703704</text:p>
          </table:table-cell>
          <table:table-cell office:value-type="float" office:value="762962962.962963" calcext:value-type="float">
            <text:p>762962962,962963</text:p>
          </table:table-cell>
          <table:table-cell office:value-type="float" office:value="788888888.888889" calcext:value-type="float">
            <text:p>788888888,888889</text:p>
          </table:table-cell>
          <table:table-cell office:value-type="float" office:value="805925925.925926" calcext:value-type="float">
            <text:p>805925925,925926</text:p>
          </table:table-cell>
          <table:table-cell office:value-type="float" office:value="877407407.407407" calcext:value-type="float">
            <text:p>877407407,407407</text:p>
          </table:table-cell>
          <table:table-cell office:value-type="float" office:value="921851851.851852" calcext:value-type="float">
            <text:p>921851851,851852</text:p>
          </table:table-cell>
          <table:table-cell office:value-type="float" office:value="932592592.592592" calcext:value-type="float">
            <text:p>932592592,592592</text:p>
          </table:table-cell>
          <table:table-cell office:value-type="float" office:value="892592592.592592" calcext:value-type="float">
            <text:p>892592592,592592</text:p>
          </table:table-cell>
          <table:table-cell office:value-type="float" office:value="900000000" calcext:value-type="float">
            <text:p>900000000</text:p>
          </table:table-cell>
          <table:table-cell office:value-type="float" office:value="987407407.407407" calcext:value-type="float">
            <text:p>987407407,407407</text:p>
          </table:table-cell>
          <table:table-cell office:value-type="float" office:value="1066666666.66667" calcext:value-type="float">
            <text:p>1066666666,66667</text:p>
          </table:table-cell>
          <table:table-cell office:value-type="float" office:value="1135555555.55556" calcext:value-type="float">
            <text:p>1135555555,55556</text:p>
          </table:table-cell>
          <table:table-cell office:value-type="float" office:value="1268319185.18519" calcext:value-type="float">
            <text:p>1268319185,18519</text:p>
          </table:table-cell>
          <table:table-cell office:value-type="float" office:value="1336088814.81481" calcext:value-type="float">
            <text:p>1336088814,81481</text:p>
          </table:table-cell>
          <table:table-cell office:value-type="float" office:value="1437731111.11111" calcext:value-type="float">
            <text:p>1437731111,11111</text:p>
          </table:table-cell>
          <table:table-cell office:value-type="float" office:value="1401507888.88889" calcext:value-type="float">
            <text:p>1401507888,88889</text:p>
          </table:table-cell>
          <table:table-cell office:value-type="float" office:value="1486758037.03704" calcext:value-type="float">
            <text:p>1486758037,03704</text:p>
          </table:table-cell>
          <table:table-cell office:value-type="float" office:value="1576988407.40741" calcext:value-type="float">
            <text:p>1576988407,40741</text:p>
          </table:table-cell>
          <table:table-cell office:value-type="float" office:value="1605146777.77778" calcext:value-type="float">
            <text:p>1605146777,77778</text:p>
          </table:table-cell>
          <table:table-cell office:value-type="float" office:value="1664816740.74074" calcext:value-type="float">
            <text:p>1664816740,74074</text:p>
          </table:table-cell>
          <table:table-cell office:value-type="float" office:value="1755130814.81481" calcext:value-type="float">
            <text:p>1755130814,81481</text:p>
          </table:table-cell>
          <table:table-cell office:value-type="float" office:value="1808079888.88889" calcext:value-type="float">
            <text:p>1808079888,88889</text:p>
          </table:table-cell>
          <table:table-cell office:value-type="float" office:value="1865375222.22222" calcext:value-type="float">
            <text:p>1865375222,22222</text:p>
          </table:table-cell>
          <table:table-cell office:value-type="float" office:value="1999090407.40741" calcext:value-type="float">
            <text:p>1999090407,40741</text:p>
          </table:table-cell>
          <table:table-cell office:value-type="float" office:value="2065875074.07407" calcext:value-type="float">
            <text:p>2065875074,07407</text:p>
          </table:table-cell>
          <table:table-cell office:value-type="float" office:value="2122450629.62963" calcext:value-type="float">
            <text:p>2122450629,62963</text:p>
          </table:table-cell>
          <table:table-cell office:value-type="float" office:value="1703364240.74074" calcext:value-type="float">
            <text:p>1703364240,74074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Latin America &amp; Caribbean</text:p>
          </table:table-cell>
          <table:table-cell office:value-type="string" calcext:value-type="string">
            <text:p>LCN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81651509143.1006" calcext:value-type="float">
            <text:p>81651509143,1006</text:p>
          </table:table-cell>
          <table:table-cell office:value-type="float" office:value="86450353399.0946" calcext:value-type="float">
            <text:p>86450353399,0946</text:p>
          </table:table-cell>
          <table:table-cell office:value-type="float" office:value="98887395345.0436" calcext:value-type="float">
            <text:p>98887395345,0436</text:p>
          </table:table-cell>
          <table:table-cell office:value-type="float" office:value="99799463180.4464" calcext:value-type="float">
            <text:p>99799463180,4464</text:p>
          </table:table-cell>
          <table:table-cell office:value-type="float" office:value="111214931920.54" calcext:value-type="float">
            <text:p>111214931920,54</text:p>
          </table:table-cell>
          <table:table-cell office:value-type="float" office:value="118563336870676" calcext:value-type="float">
            <text:p>118563336870676</text:p>
          </table:table-cell>
          <table:table-cell office:value-type="float" office:value="130040255403698" calcext:value-type="float">
            <text:p>130040255403698</text:p>
          </table:table-cell>
          <table:table-cell office:value-type="float" office:value="133466375791335" calcext:value-type="float">
            <text:p>133466375791335</text:p>
          </table:table-cell>
          <table:table-cell office:value-type="float" office:value="143750503797266" calcext:value-type="float">
            <text:p>143750503797266</text:p>
          </table:table-cell>
          <table:table-cell office:value-type="float" office:value="160979586156878" calcext:value-type="float">
            <text:p>160979586156878</text:p>
          </table:table-cell>
          <table:table-cell office:value-type="float" office:value="175254777060.03" calcext:value-type="float">
            <text:p>175254777060,03</text:p>
          </table:table-cell>
          <table:table-cell office:value-type="float" office:value="195820421432361" calcext:value-type="float">
            <text:p>195820421432361</text:p>
          </table:table-cell>
          <table:table-cell office:value-type="float" office:value="219970767429527" calcext:value-type="float">
            <text:p>219970767429527</text:p>
          </table:table-cell>
          <table:table-cell office:value-type="float" office:value="288103934174925" calcext:value-type="float">
            <text:p>288103934174925</text:p>
          </table:table-cell>
          <table:table-cell office:value-type="float" office:value="374426354289622" calcext:value-type="float">
            <text:p>374426354289622</text:p>
          </table:table-cell>
          <table:table-cell office:value-type="float" office:value="392082630479059" calcext:value-type="float">
            <text:p>392082630479059</text:p>
          </table:table-cell>
          <table:table-cell office:value-type="float" office:value="435581720267301" calcext:value-type="float">
            <text:p>435581720267301</text:p>
          </table:table-cell>
          <table:table-cell office:value-type="float" office:value="478739671193069" calcext:value-type="float">
            <text:p>478739671193069</text:p>
          </table:table-cell>
          <table:table-cell office:value-type="float" office:value="543518144340.68" calcext:value-type="float">
            <text:p>543518144340,68</text:p>
          </table:table-cell>
          <table:table-cell office:value-type="float" office:value="647980581074795" calcext:value-type="float">
            <text:p>647980581074795</text:p>
          </table:table-cell>
          <table:table-cell office:value-type="float" office:value="780555871292856" calcext:value-type="float">
            <text:p>780555871292856</text:p>
          </table:table-cell>
          <table:table-cell office:value-type="float" office:value="900089427628686" calcext:value-type="float">
            <text:p>900089427628686</text:p>
          </table:table-cell>
          <table:table-cell office:value-type="float" office:value="839696390095132" calcext:value-type="float">
            <text:p>839696390095132</text:p>
          </table:table-cell>
          <table:table-cell office:value-type="float" office:value="740176617237994" calcext:value-type="float">
            <text:p>740176617237994</text:p>
          </table:table-cell>
          <table:table-cell office:value-type="float" office:value="747410622357896" calcext:value-type="float">
            <text:p>747410622357896</text:p>
          </table:table-cell>
          <table:table-cell office:value-type="float" office:value="769882176411363" calcext:value-type="float">
            <text:p>769882176411363</text:p>
          </table:table-cell>
          <table:table-cell office:value-type="float" office:value="775523031044904" calcext:value-type="float">
            <text:p>775523031044904</text:p>
          </table:table-cell>
          <table:table-cell office:value-type="float" office:value="818696098701.24" calcext:value-type="float">
            <text:p>818696098701,24</text:p>
          </table:table-cell>
          <table:table-cell office:value-type="float" office:value="923091534179078" calcext:value-type="float">
            <text:p>923091534179078</text:p>
          </table:table-cell>
          <table:table-cell office:value-type="float" office:value="1007682588104.78" calcext:value-type="float">
            <text:p>1007682588104,78</text:p>
          </table:table-cell>
          <table:table-cell office:value-type="float" office:value="1179424261650.81" calcext:value-type="float">
            <text:p>1179424261650,81</text:p>
          </table:table-cell>
          <table:table-cell office:value-type="float" office:value="1450870220806.12" calcext:value-type="float">
            <text:p>1450870220806,12</text:p>
          </table:table-cell>
          <table:table-cell office:value-type="float" office:value="1371525457209.78" calcext:value-type="float">
            <text:p>1371525457209,78</text:p>
          </table:table-cell>
          <table:table-cell office:value-type="float" office:value="1576942722802.89" calcext:value-type="float">
            <text:p>1576942722802,89</text:p>
          </table:table-cell>
          <table:table-cell office:value-type="float" office:value="1802194515918.51" calcext:value-type="float">
            <text:p>1802194515918,51</text:p>
          </table:table-cell>
          <table:table-cell office:value-type="float" office:value="1921782499558.54" calcext:value-type="float">
            <text:p>1921782499558,54</text:p>
          </table:table-cell>
          <table:table-cell office:value-type="float" office:value="2079487539400.91" calcext:value-type="float">
            <text:p>2079487539400,91</text:p>
          </table:table-cell>
          <table:table-cell office:value-type="float" office:value="2279721886788.6" calcext:value-type="float">
            <text:p>2279721886788,6</text:p>
          </table:table-cell>
          <table:table-cell office:value-type="float" office:value="2300396012666.5" calcext:value-type="float">
            <text:p>2300396012666,5</text:p>
          </table:table-cell>
          <table:table-cell office:value-type="float" office:value="2075535347332.38" calcext:value-type="float">
            <text:p>2075535347332,38</text:p>
          </table:table-cell>
          <table:table-cell office:value-type="float" office:value="2292389832740.98" calcext:value-type="float">
            <text:p>2292389832740,98</text:p>
          </table:table-cell>
          <table:table-cell office:value-type="float" office:value="2242465755431.33" calcext:value-type="float">
            <text:p>2242465755431,33</text:p>
          </table:table-cell>
          <table:table-cell office:value-type="float" office:value="2012048308089.64" calcext:value-type="float">
            <text:p>2012048308089,64</text:p>
          </table:table-cell>
          <table:table-cell office:value-type="float" office:value="2054973027040.79" calcext:value-type="float">
            <text:p>2054973027040,79</text:p>
          </table:table-cell>
          <table:table-cell office:value-type="float" office:value="2368315499919.04" calcext:value-type="float">
            <text:p>2368315499919,04</text:p>
          </table:table-cell>
          <table:table-cell office:value-type="float" office:value="2863667322764.17" calcext:value-type="float">
            <text:p>2863667322764,17</text:p>
          </table:table-cell>
          <table:table-cell office:value-type="float" office:value="3356355572237.43" calcext:value-type="float">
            <text:p>3356355572237,43</text:p>
          </table:table-cell>
          <table:table-cell office:value-type="float" office:value="3954073971906.96" calcext:value-type="float">
            <text:p>3954073971906,96</text:p>
          </table:table-cell>
          <table:table-cell office:value-type="float" office:value="4594982918426.36" calcext:value-type="float">
            <text:p>4594982918426,36</text:p>
          </table:table-cell>
          <table:table-cell office:value-type="float" office:value="4318864633566.09" calcext:value-type="float">
            <text:p>4318864633566,09</text:p>
          </table:table-cell>
          <table:table-cell office:value-type="float" office:value="5354170885284.65" calcext:value-type="float">
            <text:p>5354170885284,65</text:p>
          </table:table-cell>
          <table:table-cell office:value-type="float" office:value="6087219507908.61" calcext:value-type="float">
            <text:p>6087219507908,61</text:p>
          </table:table-cell>
          <table:table-cell office:value-type="float" office:value="6150593649949.81" calcext:value-type="float">
            <text:p>6150593649949,81</text:p>
          </table:table-cell>
          <table:table-cell office:value-type="float" office:value="6303189080239.61" calcext:value-type="float">
            <text:p>6303189080239,61</text:p>
          </table:table-cell>
          <table:table-cell office:value-type="float" office:value="6426823619044.39" calcext:value-type="float">
            <text:p>6426823619044,39</text:p>
          </table:table-cell>
          <table:table-cell office:value-type="float" office:value="5531155510354.61" calcext:value-type="float">
            <text:p>5531155510354,61</text:p>
          </table:table-cell>
          <table:table-cell office:value-type="float" office:value="5405520920068.15" calcext:value-type="float">
            <text:p>5405520920068,15</text:p>
          </table:table-cell>
          <table:table-cell office:value-type="float" office:value="6003763531340.16" calcext:value-type="float">
            <text:p>6003763531340,16</text:p>
          </table:table-cell>
          <table:table-cell office:value-type="float" office:value="5865831110516.88" calcext:value-type="float">
            <text:p>5865831110516,88</text:p>
          </table:table-cell>
          <table:table-cell office:value-type="float" office:value="5786726554928.08" calcext:value-type="float">
            <text:p>5786726554928,08</text:p>
          </table:table-cell>
          <table:table-cell office:value-type="float" office:value="4838097985061.95" calcext:value-type="float">
            <text:p>4838097985061,95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Least developed countries: UN classification</text:p>
          </table:table-cell>
          <table:table-cell office:value-type="string" calcext:value-type="string">
            <text:p>LDC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20"/>
          <table:table-cell office:value-type="float" office:value="110326821351661" calcext:value-type="float">
            <text:p>110326821351661</text:p>
          </table:table-cell>
          <table:table-cell office:value-type="float" office:value="111751219166335" calcext:value-type="float">
            <text:p>111751219166335</text:p>
          </table:table-cell>
          <table:table-cell office:value-type="float" office:value="111308573050592" calcext:value-type="float">
            <text:p>111308573050592</text:p>
          </table:table-cell>
          <table:table-cell office:value-type="float" office:value="104772162204878" calcext:value-type="float">
            <text:p>104772162204878</text:p>
          </table:table-cell>
          <table:table-cell office:value-type="float" office:value="103865110529237" calcext:value-type="float">
            <text:p>103865110529237</text:p>
          </table:table-cell>
          <table:table-cell office:value-type="float" office:value="115081894448901" calcext:value-type="float">
            <text:p>115081894448901</text:p>
          </table:table-cell>
          <table:table-cell office:value-type="float" office:value="124806061983578" calcext:value-type="float">
            <text:p>124806061983578</text:p>
          </table:table-cell>
          <table:table-cell office:value-type="float" office:value="139762267891886" calcext:value-type="float">
            <text:p>139762267891886</text:p>
          </table:table-cell>
          <table:table-cell office:value-type="float" office:value="144876621503435" calcext:value-type="float">
            <text:p>144876621503435</text:p>
          </table:table-cell>
          <table:table-cell office:value-type="float" office:value="148117949350792" calcext:value-type="float">
            <text:p>148117949350792</text:p>
          </table:table-cell>
          <table:table-cell office:value-type="float" office:value="155768475856288" calcext:value-type="float">
            <text:p>155768475856288</text:p>
          </table:table-cell>
          <table:table-cell office:value-type="float" office:value="157278097691.02" calcext:value-type="float">
            <text:p>157278097691,02</text:p>
          </table:table-cell>
          <table:table-cell office:value-type="float" office:value="145955209684.1" calcext:value-type="float">
            <text:p>145955209684,1</text:p>
          </table:table-cell>
          <table:table-cell office:value-type="float" office:value="148479450657118" calcext:value-type="float">
            <text:p>148479450657118</text:p>
          </table:table-cell>
          <table:table-cell office:value-type="float" office:value="137083717413988" calcext:value-type="float">
            <text:p>137083717413988</text:p>
          </table:table-cell>
          <table:table-cell office:value-type="float" office:value="157751482877224" calcext:value-type="float">
            <text:p>157751482877224</text:p>
          </table:table-cell>
          <table:table-cell office:value-type="float" office:value="173470545242708" calcext:value-type="float">
            <text:p>173470545242708</text:p>
          </table:table-cell>
          <table:table-cell office:value-type="float" office:value="182929560806915" calcext:value-type="float">
            <text:p>182929560806915</text:p>
          </table:table-cell>
          <table:table-cell office:value-type="float" office:value="187298546547643" calcext:value-type="float">
            <text:p>187298546547643</text:p>
          </table:table-cell>
          <table:table-cell office:value-type="float" office:value="191327313211246" calcext:value-type="float">
            <text:p>191327313211246</text:p>
          </table:table-cell>
          <table:table-cell office:value-type="float" office:value="214806902500864" calcext:value-type="float">
            <text:p>214806902500864</text:p>
          </table:table-cell>
          <table:table-cell office:value-type="float" office:value="207418545966298" calcext:value-type="float">
            <text:p>207418545966298</text:p>
          </table:table-cell>
          <table:table-cell office:value-type="float" office:value="228179642875729" calcext:value-type="float">
            <text:p>228179642875729</text:p>
          </table:table-cell>
          <table:table-cell office:value-type="float" office:value="255429165442663" calcext:value-type="float">
            <text:p>255429165442663</text:p>
          </table:table-cell>
          <table:table-cell office:value-type="float" office:value="292219962276936" calcext:value-type="float">
            <text:p>292219962276936</text:p>
          </table:table-cell>
          <table:table-cell office:value-type="float" office:value="343373441763363" calcext:value-type="float">
            <text:p>343373441763363</text:p>
          </table:table-cell>
          <table:table-cell office:value-type="float" office:value="401622913961332" calcext:value-type="float">
            <text:p>401622913961332</text:p>
          </table:table-cell>
          <table:table-cell office:value-type="float" office:value="486497440722777" calcext:value-type="float">
            <text:p>486497440722777</text:p>
          </table:table-cell>
          <table:table-cell office:value-type="float" office:value="596702794810.25" calcext:value-type="float">
            <text:p>596702794810,25</text:p>
          </table:table-cell>
          <table:table-cell office:value-type="float" office:value="606544285507975" calcext:value-type="float">
            <text:p>606544285507975</text:p>
          </table:table-cell>
          <table:table-cell office:value-type="float" office:value="691461962064593" calcext:value-type="float">
            <text:p>691461962064593</text:p>
          </table:table-cell>
          <table:table-cell office:value-type="float" office:value="776316589903155" calcext:value-type="float">
            <text:p>776316589903155</text:p>
          </table:table-cell>
          <table:table-cell office:value-type="float" office:value="817747803078106" calcext:value-type="float">
            <text:p>817747803078106</text:p>
          </table:table-cell>
          <table:table-cell office:value-type="float" office:value="895723388795454" calcext:value-type="float">
            <text:p>895723388795454</text:p>
          </table:table-cell>
          <table:table-cell office:value-type="float" office:value="967654804026309" calcext:value-type="float">
            <text:p>967654804026309</text:p>
          </table:table-cell>
          <table:table-cell office:value-type="float" office:value="951978180250786" calcext:value-type="float">
            <text:p>951978180250786</text:p>
          </table:table-cell>
          <table:table-cell office:value-type="float" office:value="950921527687.52" calcext:value-type="float">
            <text:p>950921527687,52</text:p>
          </table:table-cell>
          <table:table-cell office:value-type="float" office:value="1039614232529.88" calcext:value-type="float">
            <text:p>1039614232529,88</text:p>
          </table:table-cell>
          <table:table-cell office:value-type="float" office:value="1075615110117.57" calcext:value-type="float">
            <text:p>1075615110117,57</text:p>
          </table:table-cell>
          <table:table-cell office:value-type="float" office:value="1131451684833.93" calcext:value-type="float">
            <text:p>1131451684833,93</text:p>
          </table:table-cell>
          <table:table-cell office:value-type="float" office:value="1130187942283.95" calcext:value-type="float">
            <text:p>1130187942283,95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Low income</text:p>
          </table:table-cell>
          <table:table-cell office:value-type="string" calcext:value-type="string">
            <text:p>LIC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7"/>
          <table:table-cell office:value-type="float" office:value="19969697501.6746" calcext:value-type="float">
            <text:p>19969697501,6746</text:p>
          </table:table-cell>
          <table:table-cell office:value-type="float" office:value="20980554047.5842" calcext:value-type="float">
            <text:p>20980554047,5842</text:p>
          </table:table-cell>
          <table:table-cell office:value-type="float" office:value="24114226665.7383" calcext:value-type="float">
            <text:p>24114226665,7383</text:p>
          </table:table-cell>
          <table:table-cell office:value-type="float" office:value="25098352779.8939" calcext:value-type="float">
            <text:p>25098352779,8939</text:p>
          </table:table-cell>
          <table:table-cell office:value-type="float" office:value="27919313005.3369" calcext:value-type="float">
            <text:p>27919313005,3369</text:p>
          </table:table-cell>
          <table:table-cell office:value-type="float" office:value="30566145913.3447" calcext:value-type="float">
            <text:p>30566145913,3447</text:p>
          </table:table-cell>
          <table:table-cell office:value-type="float" office:value="36462201023.4721" calcext:value-type="float">
            <text:p>36462201023,4721</text:p>
          </table:table-cell>
          <table:table-cell office:value-type="float" office:value="45421497093.4826" calcext:value-type="float">
            <text:p>45421497093,4826</text:p>
          </table:table-cell>
          <table:table-cell office:value-type="float" office:value="53584686423.5735" calcext:value-type="float">
            <text:p>53584686423,5735</text:p>
          </table:table-cell>
          <table:table-cell office:value-type="float" office:value="56685594753.2057" calcext:value-type="float">
            <text:p>56685594753,2057</text:p>
          </table:table-cell>
          <table:table-cell office:value-type="float" office:value="65932158784.1131" calcext:value-type="float">
            <text:p>65932158784,1131</text:p>
          </table:table-cell>
          <table:table-cell office:value-type="float" office:value="74183040059.5444" calcext:value-type="float">
            <text:p>74183040059,5444</text:p>
          </table:table-cell>
          <table:table-cell office:value-type="float" office:value="80374913996939" calcext:value-type="float">
            <text:p>80374913996939</text:p>
          </table:table-cell>
          <table:table-cell office:value-type="float" office:value="85053384648.3735" calcext:value-type="float">
            <text:p>85053384648,3735</text:p>
          </table:table-cell>
          <table:table-cell office:value-type="float" office:value="87666279698.9028" calcext:value-type="float">
            <text:p>87666279698,9028</text:p>
          </table:table-cell>
          <table:table-cell office:value-type="float" office:value="90495269158.2697" calcext:value-type="float">
            <text:p>90495269158,2697</text:p>
          </table:table-cell>
          <table:table-cell office:value-type="float" office:value="87472280164.8477" calcext:value-type="float">
            <text:p>87472280164,8477</text:p>
          </table:table-cell>
          <table:table-cell office:value-type="float" office:value="84670828306.7053" calcext:value-type="float">
            <text:p>84670828306,7053</text:p>
          </table:table-cell>
          <table:table-cell office:value-type="float" office:value="88519489242.7" calcext:value-type="float">
            <text:p>88519489242,7</text:p>
          </table:table-cell>
          <table:table-cell office:value-type="float" office:value="94474492499.5674" calcext:value-type="float">
            <text:p>94474492499,5674</text:p>
          </table:table-cell>
          <table:table-cell office:value-type="float" office:value="101948836201408" calcext:value-type="float">
            <text:p>101948836201408</text:p>
          </table:table-cell>
          <table:table-cell office:value-type="float" office:value="99722160381.7409" calcext:value-type="float">
            <text:p>99722160381,7409</text:p>
          </table:table-cell>
          <table:table-cell office:value-type="float" office:value="98095343533.5883" calcext:value-type="float">
            <text:p>98095343533,5883</text:p>
          </table:table-cell>
          <table:table-cell office:value-type="float" office:value="103031588278665" calcext:value-type="float">
            <text:p>103031588278665</text:p>
          </table:table-cell>
          <table:table-cell office:value-type="float" office:value="103430095232573" calcext:value-type="float">
            <text:p>103430095232573</text:p>
          </table:table-cell>
          <table:table-cell office:value-type="float" office:value="93320558430.8237" calcext:value-type="float">
            <text:p>93320558430,8237</text:p>
          </table:table-cell>
          <table:table-cell office:value-type="float" office:value="95071778752.2808" calcext:value-type="float">
            <text:p>95071778752,2808</text:p>
          </table:table-cell>
          <table:table-cell office:value-type="float" office:value="79500690075.7788" calcext:value-type="float">
            <text:p>79500690075,7788</text:p>
          </table:table-cell>
          <table:table-cell office:value-type="float" office:value="89665727018.1455" calcext:value-type="float">
            <text:p>89665727018,1455</text:p>
          </table:table-cell>
          <table:table-cell office:value-type="float" office:value="94748493788.2183" calcext:value-type="float">
            <text:p>94748493788,2183</text:p>
          </table:table-cell>
          <table:table-cell office:value-type="float" office:value="101117287957413" calcext:value-type="float">
            <text:p>101117287957413</text:p>
          </table:table-cell>
          <table:table-cell office:value-type="float" office:value="101389835662683" calcext:value-type="float">
            <text:p>101389835662683</text:p>
          </table:table-cell>
          <table:table-cell office:value-type="float" office:value="102004135020651" calcext:value-type="float">
            <text:p>102004135020651</text:p>
          </table:table-cell>
          <table:table-cell office:value-type="float" office:value="125757751738745" calcext:value-type="float">
            <text:p>125757751738745</text:p>
          </table:table-cell>
          <table:table-cell office:value-type="float" office:value="117473983984689" calcext:value-type="float">
            <text:p>117473983984689</text:p>
          </table:table-cell>
          <table:table-cell office:value-type="float" office:value="126871458544032" calcext:value-type="float">
            <text:p>126871458544032</text:p>
          </table:table-cell>
          <table:table-cell office:value-type="float" office:value="140262221828581" calcext:value-type="float">
            <text:p>140262221828581</text:p>
          </table:table-cell>
          <table:table-cell office:value-type="float" office:value="162336144359596" calcext:value-type="float">
            <text:p>162336144359596</text:p>
          </table:table-cell>
          <table:table-cell office:value-type="float" office:value="190014390063105" calcext:value-type="float">
            <text:p>190014390063105</text:p>
          </table:table-cell>
          <table:table-cell office:value-type="float" office:value="222831875985042" calcext:value-type="float">
            <text:p>222831875985042</text:p>
          </table:table-cell>
          <table:table-cell office:value-type="float" office:value="272113592903546" calcext:value-type="float">
            <text:p>272113592903546</text:p>
          </table:table-cell>
          <table:table-cell office:value-type="float" office:value="330573385663227" calcext:value-type="float">
            <text:p>330573385663227</text:p>
          </table:table-cell>
          <table:table-cell office:value-type="float" office:value="340438547715673" calcext:value-type="float">
            <text:p>340438547715673</text:p>
          </table:table-cell>
          <table:table-cell office:value-type="float" office:value="383244115871036" calcext:value-type="float">
            <text:p>383244115871036</text:p>
          </table:table-cell>
          <table:table-cell office:value-type="float" office:value="407898795852662" calcext:value-type="float">
            <text:p>407898795852662</text:p>
          </table:table-cell>
          <table:table-cell office:value-type="float" office:value="420914537116372" calcext:value-type="float">
            <text:p>420914537116372</text:p>
          </table:table-cell>
          <table:table-cell office:value-type="float" office:value="459946112800653" calcext:value-type="float">
            <text:p>459946112800653</text:p>
          </table:table-cell>
          <table:table-cell office:value-type="float" office:value="497811019787332" calcext:value-type="float">
            <text:p>497811019787332</text:p>
          </table:table-cell>
          <table:table-cell office:value-type="float" office:value="497263761960593" calcext:value-type="float">
            <text:p>497263761960593</text:p>
          </table:table-cell>
          <table:table-cell office:value-type="float" office:value="470822744409825" calcext:value-type="float">
            <text:p>470822744409825</text:p>
          </table:table-cell>
          <table:table-cell office:value-type="float" office:value="486350413377582" calcext:value-type="float">
            <text:p>486350413377582</text:p>
          </table:table-cell>
          <table:table-cell office:value-type="float" office:value="502363633203449" calcext:value-type="float">
            <text:p>502363633203449</text:p>
          </table:table-cell>
          <table:table-cell office:value-type="float" office:value="531834685224177" calcext:value-type="float">
            <text:p>531834685224177</text:p>
          </table:table-cell>
          <table:table-cell office:value-type="float" office:value="546661335346153" calcext:value-type="float">
            <text:p>546661335346153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Liechtenstein</text:p>
          </table:table-cell>
          <table:table-cell office:value-type="string" calcext:value-type="string">
            <text:p>LIE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10"/>
          <table:table-cell office:value-type="float" office:value="90098330.6654471" calcext:value-type="float">
            <text:p>90098330,6654471</text:p>
          </table:table-cell>
          <table:table-cell office:value-type="float" office:value="104888628.171944" calcext:value-type="float">
            <text:p>104888628,171944</text:p>
          </table:table-cell>
          <table:table-cell office:value-type="float" office:value="124941925.010473" calcext:value-type="float">
            <text:p>124941925,010473</text:p>
          </table:table-cell>
          <table:table-cell office:value-type="float" office:value="165930611.729019" calcext:value-type="float">
            <text:p>165930611,729019</text:p>
          </table:table-cell>
          <table:table-cell office:value-type="float" office:value="193983720.461869" calcext:value-type="float">
            <text:p>193983720,461869</text:p>
          </table:table-cell>
          <table:table-cell office:value-type="float" office:value="246387479.177159" calcext:value-type="float">
            <text:p>246387479,177159</text:p>
          </table:table-cell>
          <table:table-cell office:value-type="float" office:value="272493879.020643" calcext:value-type="float">
            <text:p>272493879,020643</text:p>
          </table:table-cell>
          <table:table-cell office:value-type="float" office:value="303496276.263782" calcext:value-type="float">
            <text:p>303496276,263782</text:p>
          </table:table-cell>
          <table:table-cell office:value-type="float" office:value="436918176.733781" calcext:value-type="float">
            <text:p>436918176,733781</text:p>
          </table:table-cell>
          <table:table-cell office:value-type="float" office:value="503180669.994587" calcext:value-type="float">
            <text:p>503180669,994587</text:p>
          </table:table-cell>
          <table:table-cell office:value-type="float" office:value="534701915.617354" calcext:value-type="float">
            <text:p>534701915,617354</text:p>
          </table:table-cell>
          <table:table-cell office:value-type="float" office:value="511658690.561043" calcext:value-type="float">
            <text:p>511658690,561043</text:p>
          </table:table-cell>
          <table:table-cell office:value-type="float" office:value="522090331.478107" calcext:value-type="float">
            <text:p>522090331,478107</text:p>
          </table:table-cell>
          <table:table-cell office:value-type="float" office:value="524034109.856605" calcext:value-type="float">
            <text:p>524034109,856605</text:p>
          </table:table-cell>
          <table:table-cell office:value-type="float" office:value="502617355.407073" calcext:value-type="float">
            <text:p>502617355,407073</text:p>
          </table:table-cell>
          <table:table-cell office:value-type="float" office:value="529078995.563876" calcext:value-type="float">
            <text:p>529078995,563876</text:p>
          </table:table-cell>
          <table:table-cell office:value-type="float" office:value="779365167.602424" calcext:value-type="float">
            <text:p>779365167,602424</text:p>
          </table:table-cell>
          <table:table-cell office:value-type="float" office:value="1052843347.63948" calcext:value-type="float">
            <text:p>1052843347,63948</text:p>
          </table:table-cell>
          <table:table-cell office:value-type="float" office:value="1161757671.01756" calcext:value-type="float">
            <text:p>1161757671,01756</text:p>
          </table:table-cell>
          <table:table-cell office:value-type="float" office:value="1120000916.92646" calcext:value-type="float">
            <text:p>1120000916,92646</text:p>
          </table:table-cell>
          <table:table-cell office:value-type="float" office:value="1421466239.56234" calcext:value-type="float">
            <text:p>1421466239,56234</text:p>
          </table:table-cell>
          <table:table-cell office:value-type="float" office:value="1484152022.3152" calcext:value-type="float">
            <text:p>1484152022,3152</text:p>
          </table:table-cell>
          <table:table-cell office:value-type="float" office:value="1631197909259" calcext:value-type="float">
            <text:p>1631197909259</text:p>
          </table:table-cell>
          <table:table-cell office:value-type="float" office:value="1673104493.77369" calcext:value-type="float">
            <text:p>1673104493,77369</text:p>
          </table:table-cell>
          <table:table-cell office:value-type="float" office:value="1948118227.68151" calcext:value-type="float">
            <text:p>1948118227,68151</text:p>
          </table:table-cell>
          <table:table-cell office:value-type="float" office:value="2428461395.34884" calcext:value-type="float">
            <text:p>2428461395,34884</text:p>
          </table:table-cell>
          <table:table-cell office:value-type="float" office:value="2504033252.42718" calcext:value-type="float">
            <text:p>2504033252,42718</text:p>
          </table:table-cell>
          <table:table-cell office:value-type="float" office:value="2298410390.68421" calcext:value-type="float">
            <text:p>2298410390,68421</text:p>
          </table:table-cell>
          <table:table-cell office:value-type="float" office:value="2479721340.8746" calcext:value-type="float">
            <text:p>2479721340,8746</text:p>
          </table:table-cell>
          <table:table-cell office:value-type="float" office:value="2664026095.06058" calcext:value-type="float">
            <text:p>2664026095,06058</text:p>
          </table:table-cell>
          <table:table-cell office:value-type="float" office:value="2483953102.79488" calcext:value-type="float">
            <text:p>2483953102,79488</text:p>
          </table:table-cell>
          <table:table-cell office:value-type="float" office:value="2491822706.80256" calcext:value-type="float">
            <text:p>2491822706,80256</text:p>
          </table:table-cell>
          <table:table-cell office:value-type="float" office:value="2688630822.53304" calcext:value-type="float">
            <text:p>2688630822,53304</text:p>
          </table:table-cell>
          <table:table-cell office:value-type="float" office:value="3070691319.52179" calcext:value-type="float">
            <text:p>3070691319,52179</text:p>
          </table:table-cell>
          <table:table-cell office:value-type="float" office:value="3454362685.96703" calcext:value-type="float">
            <text:p>3454362685,96703</text:p>
          </table:table-cell>
          <table:table-cell office:value-type="float" office:value="3659251525.8593" calcext:value-type="float">
            <text:p>3659251525,8593</text:p>
          </table:table-cell>
          <table:table-cell office:value-type="float" office:value="4000239272.61126" calcext:value-type="float">
            <text:p>4000239272,61126</text:p>
          </table:table-cell>
          <table:table-cell office:value-type="float" office:value="4601299566.81106" calcext:value-type="float">
            <text:p>4601299566,81106</text:p>
          </table:table-cell>
          <table:table-cell office:value-type="float" office:value="5081432924.0144" calcext:value-type="float">
            <text:p>5081432924,0144</text:p>
          </table:table-cell>
          <table:table-cell office:value-type="float" office:value="4504549214.22663" calcext:value-type="float">
            <text:p>4504549214,22663</text:p>
          </table:table-cell>
          <table:table-cell office:value-type="float" office:value="5082366478.08994" calcext:value-type="float">
            <text:p>5082366478,08994</text:p>
          </table:table-cell>
          <table:table-cell office:value-type="float" office:value="5739977477.47748" calcext:value-type="float">
            <text:p>5739977477,47748</text:p>
          </table:table-cell>
          <table:table-cell office:value-type="float" office:value="5456009384.66461" calcext:value-type="float">
            <text:p>5456009384,66461</text:p>
          </table:table-cell>
          <table:table-cell office:value-type="float" office:value="6391735893.83968" calcext:value-type="float">
            <text:p>6391735893,83968</text:p>
          </table:table-cell>
          <table:table-cell office:value-type="float" office:value="6657170923.37918" calcext:value-type="float">
            <text:p>6657170923,37918</text:p>
          </table:table-cell>
          <table:table-cell office:value-type="float" office:value="6268391521.19701" calcext:value-type="float">
            <text:p>6268391521,19701</text:p>
          </table:table-cell>
          <table:table-cell office:value-type="float" office:value="6237264055.20601" calcext:value-type="float">
            <text:p>6237264055,20601</text:p>
          </table:table-cell>
          <table:table-cell office:value-type="float" office:value="6474256118.61481" calcext:value-type="float">
            <text:p>6474256118,61481</text:p>
          </table:table-cell>
          <table:table-cell office:value-type="float" office:value="6839145106.86164" calcext:value-type="float">
            <text:p>6839145106,86164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Sri Lanka</text:p>
          </table:table-cell>
          <table:table-cell office:value-type="string" calcext:value-type="string">
            <text:p>LKA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1409873949.57983" calcext:value-type="float">
            <text:p>1409873949,57983</text:p>
          </table:table-cell>
          <table:table-cell office:value-type="float" office:value="1444327731.09244" calcext:value-type="float">
            <text:p>1444327731,09244</text:p>
          </table:table-cell>
          <table:table-cell office:value-type="float" office:value="1434156378.60082" calcext:value-type="float">
            <text:p>1434156378,60082</text:p>
          </table:table-cell>
          <table:table-cell office:value-type="float" office:value="1240672268.90756" calcext:value-type="float">
            <text:p>1240672268,90756</text:p>
          </table:table-cell>
          <table:table-cell office:value-type="float" office:value="1309747899.15966" calcext:value-type="float">
            <text:p>1309747899,15966</text:p>
          </table:table-cell>
          <table:table-cell office:value-type="float" office:value="1698319327.73109" calcext:value-type="float">
            <text:p>1698319327,73109</text:p>
          </table:table-cell>
          <table:table-cell office:value-type="float" office:value="1751470588.23529" calcext:value-type="float">
            <text:p>1751470588,23529</text:p>
          </table:table-cell>
          <table:table-cell office:value-type="float" office:value="1859465020.57613" calcext:value-type="float">
            <text:p>1859465020,57613</text:p>
          </table:table-cell>
          <table:table-cell office:value-type="float" office:value="1801344537.81513" calcext:value-type="float">
            <text:p>1801344537,81513</text:p>
          </table:table-cell>
          <table:table-cell office:value-type="float" office:value="1965546218.48739" calcext:value-type="float">
            <text:p>1965546218,48739</text:p>
          </table:table-cell>
          <table:table-cell office:value-type="float" office:value="2296470588.23529" calcext:value-type="float">
            <text:p>2296470588,23529</text:p>
          </table:table-cell>
          <table:table-cell office:value-type="float" office:value="2369308600.33727" calcext:value-type="float">
            <text:p>2369308600,33727</text:p>
          </table:table-cell>
          <table:table-cell office:value-type="float" office:value="2553936348.40871" calcext:value-type="float">
            <text:p>2553936348,40871</text:p>
          </table:table-cell>
          <table:table-cell office:value-type="float" office:value="2875625000" calcext:value-type="float">
            <text:p>2875625000</text:p>
          </table:table-cell>
          <table:table-cell office:value-type="float" office:value="3574586466.16541" calcext:value-type="float">
            <text:p>3574586466,16541</text:p>
          </table:table-cell>
          <table:table-cell office:value-type="float" office:value="3791298145.50642" calcext:value-type="float">
            <text:p>3791298145,50642</text:p>
          </table:table-cell>
          <table:table-cell office:value-type="float" office:value="3591319857.31272" calcext:value-type="float">
            <text:p>3591319857,31272</text:p>
          </table:table-cell>
          <table:table-cell office:value-type="float" office:value="4104509582.86359" calcext:value-type="float">
            <text:p>4104509582,86359</text:p>
          </table:table-cell>
          <table:table-cell office:value-type="float" office:value="2733183856.50224" calcext:value-type="float">
            <text:p>2733183856,50224</text:p>
          </table:table-cell>
          <table:table-cell office:value-type="float" office:value="3364611432.24149" calcext:value-type="float">
            <text:p>3364611432,24149</text:p>
          </table:table-cell>
          <table:table-cell office:value-type="float" office:value="4024621899.57653" calcext:value-type="float">
            <text:p>4024621899,57653</text:p>
          </table:table-cell>
          <table:table-cell office:value-type="float" office:value="4415844155.84416" calcext:value-type="float">
            <text:p>4415844155,84416</text:p>
          </table:table-cell>
          <table:table-cell office:value-type="float" office:value="4768765016.81884" calcext:value-type="float">
            <text:p>4768765016,81884</text:p>
          </table:table-cell>
          <table:table-cell office:value-type="float" office:value="5167913302.16745" calcext:value-type="float">
            <text:p>5167913302,16745</text:p>
          </table:table-cell>
          <table:table-cell office:value-type="float" office:value="6043474842.76729" calcext:value-type="float">
            <text:p>6043474842,76729</text:p>
          </table:table-cell>
          <table:table-cell office:value-type="float" office:value="5978460972.01767" calcext:value-type="float">
            <text:p>5978460972,01767</text:p>
          </table:table-cell>
          <table:table-cell office:value-type="float" office:value="6405210563.88294" calcext:value-type="float">
            <text:p>6405210563,88294</text:p>
          </table:table-cell>
          <table:table-cell office:value-type="float" office:value="6682167119.56522" calcext:value-type="float">
            <text:p>6682167119,56522</text:p>
          </table:table-cell>
          <table:table-cell office:value-type="float" office:value="6978371581.26375" calcext:value-type="float">
            <text:p>6978371581,26375</text:p>
          </table:table-cell>
          <table:table-cell office:value-type="float" office:value="6987267683.77254" calcext:value-type="float">
            <text:p>6987267683,77254</text:p>
          </table:table-cell>
          <table:table-cell office:value-type="float" office:value="8032551173.24014" calcext:value-type="float">
            <text:p>8032551173,24014</text:p>
          </table:table-cell>
          <table:table-cell office:value-type="float" office:value="9000362581.58086" calcext:value-type="float">
            <text:p>9000362581,58086</text:p>
          </table:table-cell>
          <table:table-cell office:value-type="float" office:value="9703011635.86585" calcext:value-type="float">
            <text:p>9703011635,86585</text:p>
          </table:table-cell>
          <table:table-cell office:value-type="float" office:value="10338679635.7616" calcext:value-type="float">
            <text:p>10338679635,7616</text:p>
          </table:table-cell>
          <table:table-cell office:value-type="float" office:value="11717604208.8223" calcext:value-type="float">
            <text:p>11717604208,8223</text:p>
          </table:table-cell>
          <table:table-cell office:value-type="float" office:value="13029697560.9756" calcext:value-type="float">
            <text:p>13029697560,9756</text:p>
          </table:table-cell>
          <table:table-cell office:value-type="float" office:value="13897738375.2488" calcext:value-type="float">
            <text:p>13897738375,2488</text:p>
          </table:table-cell>
          <table:table-cell office:value-type="float" office:value="15091913883.7091" calcext:value-type="float">
            <text:p>15091913883,7091</text:p>
          </table:table-cell>
          <table:table-cell office:value-type="float" office:value="15794972847.1683" calcext:value-type="float">
            <text:p>15794972847,1683</text:p>
          </table:table-cell>
          <table:table-cell office:value-type="float" office:value="15656327859.5696" calcext:value-type="float">
            <text:p>15656327859,5696</text:p>
          </table:table-cell>
          <table:table-cell office:value-type="float" office:value="16330814179.9766" calcext:value-type="float">
            <text:p>16330814179,9766</text:p>
          </table:table-cell>
          <table:table-cell office:value-type="float" office:value="15749753804.8344" calcext:value-type="float">
            <text:p>15749753804,8344</text:p>
          </table:table-cell>
          <table:table-cell office:value-type="float" office:value="16536535647.0834" calcext:value-type="float">
            <text:p>16536535647,0834</text:p>
          </table:table-cell>
          <table:table-cell office:value-type="float" office:value="18881765437.2151" calcext:value-type="float">
            <text:p>18881765437,2151</text:p>
          </table:table-cell>
          <table:table-cell office:value-type="float" office:value="20662525941.2985" calcext:value-type="float">
            <text:p>20662525941,2985</text:p>
          </table:table-cell>
          <table:table-cell office:value-type="float" office:value="24405791044.7761" calcext:value-type="float">
            <text:p>24405791044,7761</text:p>
          </table:table-cell>
          <table:table-cell office:value-type="float" office:value="28279814924.5918" calcext:value-type="float">
            <text:p>28279814924,5918</text:p>
          </table:table-cell>
          <table:table-cell office:value-type="float" office:value="32350248410.8216" calcext:value-type="float">
            <text:p>32350248410,8216</text:p>
          </table:table-cell>
          <table:table-cell office:value-type="float" office:value="40713812309.7316" calcext:value-type="float">
            <text:p>40713812309,7316</text:p>
          </table:table-cell>
          <table:table-cell office:value-type="float" office:value="42066217871.5349" calcext:value-type="float">
            <text:p>42066217871,5349</text:p>
          </table:table-cell>
          <table:table-cell office:value-type="float" office:value="56725749221.9043" calcext:value-type="float">
            <text:p>56725749221,9043</text:p>
          </table:table-cell>
          <table:table-cell office:value-type="float" office:value="65292753005.4665" calcext:value-type="float">
            <text:p>65292753005,4665</text:p>
          </table:table-cell>
          <table:table-cell office:value-type="float" office:value="68434409315.1123" calcext:value-type="float">
            <text:p>68434409315,1123</text:p>
          </table:table-cell>
          <table:table-cell office:value-type="float" office:value="74317806538.3632" calcext:value-type="float">
            <text:p>74317806538,3632</text:p>
          </table:table-cell>
          <table:table-cell office:value-type="float" office:value="79356449840.5771" calcext:value-type="float">
            <text:p>79356449840,5771</text:p>
          </table:table-cell>
          <table:table-cell office:value-type="float" office:value="80604080688.5775" calcext:value-type="float">
            <text:p>80604080688,5775</text:p>
          </table:table-cell>
          <table:table-cell office:value-type="float" office:value="82401038709.5356" calcext:value-type="float">
            <text:p>82401038709,5356</text:p>
          </table:table-cell>
          <table:table-cell office:value-type="float" office:value="87421762728.6293" calcext:value-type="float">
            <text:p>87421762728,6293</text:p>
          </table:table-cell>
          <table:table-cell office:value-type="float" office:value="87954272082.1068" calcext:value-type="float">
            <text:p>87954272082,1068</text:p>
          </table:table-cell>
          <table:table-cell office:value-type="float" office:value="83975584254.4032" calcext:value-type="float">
            <text:p>83975584254,4032</text:p>
          </table:table-cell>
          <table:table-cell office:value-type="float" office:value="80706600228.6499" calcext:value-type="float">
            <text:p>80706600228,6499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Lower middle income</text:p>
          </table:table-cell>
          <table:table-cell office:value-type="string" calcext:value-type="string">
            <text:p>LMC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88920589041.2411" calcext:value-type="float">
            <text:p>88920589041,2411</text:p>
          </table:table-cell>
          <table:table-cell office:value-type="float" office:value="94061080940.3571" calcext:value-type="float">
            <text:p>94061080940,3571</text:p>
          </table:table-cell>
          <table:table-cell office:value-type="float" office:value="95978572098.1187" calcext:value-type="float">
            <text:p>95978572098,1187</text:p>
          </table:table-cell>
          <table:table-cell office:value-type="float" office:value="106797935821989" calcext:value-type="float">
            <text:p>106797935821989</text:p>
          </table:table-cell>
          <table:table-cell office:value-type="float" office:value="120295398617646" calcext:value-type="float">
            <text:p>120295398617646</text:p>
          </table:table-cell>
          <table:table-cell office:value-type="float" office:value="130034605858552" calcext:value-type="float">
            <text:p>130034605858552</text:p>
          </table:table-cell>
          <table:table-cell office:value-type="float" office:value="119507696970372" calcext:value-type="float">
            <text:p>119507696970372</text:p>
          </table:table-cell>
          <table:table-cell office:value-type="float" office:value="127684325887638" calcext:value-type="float">
            <text:p>127684325887638</text:p>
          </table:table-cell>
          <table:table-cell office:value-type="float" office:value="137437481277592" calcext:value-type="float">
            <text:p>137437481277592</text:p>
          </table:table-cell>
          <table:table-cell office:value-type="float" office:value="152857217106057" calcext:value-type="float">
            <text:p>152857217106057</text:p>
          </table:table-cell>
          <table:table-cell office:value-type="float" office:value="169495147166918" calcext:value-type="float">
            <text:p>169495147166918</text:p>
          </table:table-cell>
          <table:table-cell office:value-type="float" office:value="178579662169486" calcext:value-type="float">
            <text:p>178579662169486</text:p>
          </table:table-cell>
          <table:table-cell office:value-type="float" office:value="194447529755619" calcext:value-type="float">
            <text:p>194447529755619</text:p>
          </table:table-cell>
          <table:table-cell office:value-type="float" office:value="239310449012042" calcext:value-type="float">
            <text:p>239310449012042</text:p>
          </table:table-cell>
          <table:table-cell office:value-type="float" office:value="319101464571543" calcext:value-type="float">
            <text:p>319101464571543</text:p>
          </table:table-cell>
          <table:table-cell office:value-type="float" office:value="354421111044045" calcext:value-type="float">
            <text:p>354421111044045</text:p>
          </table:table-cell>
          <table:table-cell office:value-type="float" office:value="394387950901126" calcext:value-type="float">
            <text:p>394387950901126</text:p>
          </table:table-cell>
          <table:table-cell office:value-type="float" office:value="453803086784519" calcext:value-type="float">
            <text:p>453803086784519</text:p>
          </table:table-cell>
          <table:table-cell office:value-type="float" office:value="500534658715.91" calcext:value-type="float">
            <text:p>500534658715,91</text:p>
          </table:table-cell>
          <table:table-cell office:value-type="float" office:value="575424267038895" calcext:value-type="float">
            <text:p>575424267038895</text:p>
          </table:table-cell>
          <table:table-cell office:value-type="float" office:value="698743246286.66" calcext:value-type="float">
            <text:p>698743246286,66</text:p>
          </table:table-cell>
          <table:table-cell office:value-type="float" office:value="840698555835287" calcext:value-type="float">
            <text:p>840698555835287</text:p>
          </table:table-cell>
          <table:table-cell office:value-type="float" office:value="865373581000.02" calcext:value-type="float">
            <text:p>865373581000,02</text:p>
          </table:table-cell>
          <table:table-cell office:value-type="float" office:value="855544719095632" calcext:value-type="float">
            <text:p>855544719095632</text:p>
          </table:table-cell>
          <table:table-cell office:value-type="float" office:value="844967750882773" calcext:value-type="float">
            <text:p>844967750882773</text:p>
          </table:table-cell>
          <table:table-cell office:value-type="float" office:value="900243952106225" calcext:value-type="float">
            <text:p>900243952106225</text:p>
          </table:table-cell>
          <table:table-cell office:value-type="float" office:value="957311939255549" calcext:value-type="float">
            <text:p>957311939255549</text:p>
          </table:table-cell>
          <table:table-cell office:value-type="float" office:value="937264670739257" calcext:value-type="float">
            <text:p>937264670739257</text:p>
          </table:table-cell>
          <table:table-cell office:value-type="float" office:value="955159946360995" calcext:value-type="float">
            <text:p>955159946360995</text:p>
          </table:table-cell>
          <table:table-cell office:value-type="float" office:value="954620628861322" calcext:value-type="float">
            <text:p>954620628861322</text:p>
          </table:table-cell>
          <table:table-cell office:value-type="float" office:value="1028174706720.99" calcext:value-type="float">
            <text:p>1028174706720,99</text:p>
          </table:table-cell>
          <table:table-cell office:value-type="float" office:value="967250771137632" calcext:value-type="float">
            <text:p>967250771137632</text:p>
          </table:table-cell>
          <table:table-cell office:value-type="float" office:value="1025475127591.74" calcext:value-type="float">
            <text:p>1025475127591,74</text:p>
          </table:table-cell>
          <table:table-cell office:value-type="float" office:value="1033528534512.41" calcext:value-type="float">
            <text:p>1033528534512,41</text:p>
          </table:table-cell>
          <table:table-cell office:value-type="float" office:value="1114089904039.08" calcext:value-type="float">
            <text:p>1114089904039,08</text:p>
          </table:table-cell>
          <table:table-cell office:value-type="float" office:value="1264055343240.57" calcext:value-type="float">
            <text:p>1264055343240,57</text:p>
          </table:table-cell>
          <table:table-cell office:value-type="float" office:value="1406184872667.24" calcext:value-type="float">
            <text:p>1406184872667,24</text:p>
          </table:table-cell>
          <table:table-cell office:value-type="float" office:value="1437862957877.98" calcext:value-type="float">
            <text:p>1437862957877,98</text:p>
          </table:table-cell>
          <table:table-cell office:value-type="float" office:value="1318304965646.23" calcext:value-type="float">
            <text:p>1318304965646,23</text:p>
          </table:table-cell>
          <table:table-cell office:value-type="float" office:value="1424291847506.24" calcext:value-type="float">
            <text:p>1424291847506,24</text:p>
          </table:table-cell>
          <table:table-cell office:value-type="float" office:value="1498024214095.18" calcext:value-type="float">
            <text:p>1498024214095,18</text:p>
          </table:table-cell>
          <table:table-cell office:value-type="float" office:value="1531746222986.39" calcext:value-type="float">
            <text:p>1531746222986,39</text:p>
          </table:table-cell>
          <table:table-cell office:value-type="float" office:value="1641152542728.41" calcext:value-type="float">
            <text:p>1641152542728,41</text:p>
          </table:table-cell>
          <table:table-cell office:value-type="float" office:value="1885356842821.41" calcext:value-type="float">
            <text:p>1885356842821,41</text:p>
          </table:table-cell>
          <table:table-cell office:value-type="float" office:value="2184904551979.59" calcext:value-type="float">
            <text:p>2184904551979,59</text:p>
          </table:table-cell>
          <table:table-cell office:value-type="float" office:value="2540565157695.38" calcext:value-type="float">
            <text:p>2540565157695,38</text:p>
          </table:table-cell>
          <table:table-cell office:value-type="float" office:value="3016383180644.26" calcext:value-type="float">
            <text:p>3016383180644,26</text:p>
          </table:table-cell>
          <table:table-cell office:value-type="float" office:value="3710276424796.77" calcext:value-type="float">
            <text:p>3710276424796,77</text:p>
          </table:table-cell>
          <table:table-cell office:value-type="float" office:value="4196278697520.99" calcext:value-type="float">
            <text:p>4196278697520,99</text:p>
          </table:table-cell>
          <table:table-cell office:value-type="float" office:value="4265473284529.03" calcext:value-type="float">
            <text:p>4265473284529,03</text:p>
          </table:table-cell>
          <table:table-cell office:value-type="float" office:value="5187232128411.47" calcext:value-type="float">
            <text:p>5187232128411,47</text:p>
          </table:table-cell>
          <table:table-cell office:value-type="float" office:value="5906401101271.7" calcext:value-type="float">
            <text:p>5906401101271,7</text:p>
          </table:table-cell>
          <table:table-cell office:value-type="float" office:value="6195683414243.4" calcext:value-type="float">
            <text:p>6195683414243,4</text:p>
          </table:table-cell>
          <table:table-cell office:value-type="float" office:value="6307742047940.43" calcext:value-type="float">
            <text:p>6307742047940,43</text:p>
          </table:table-cell>
          <table:table-cell office:value-type="float" office:value="6561460119567.91" calcext:value-type="float">
            <text:p>6561460119567,91</text:p>
          </table:table-cell>
          <table:table-cell office:value-type="float" office:value="6439837796354.41" calcext:value-type="float">
            <text:p>6439837796354,41</text:p>
          </table:table-cell>
          <table:table-cell office:value-type="float" office:value="6722961960319.86" calcext:value-type="float">
            <text:p>6722961960319,86</text:p>
          </table:table-cell>
          <table:table-cell office:value-type="float" office:value="7241764591199.76" calcext:value-type="float">
            <text:p>7241764591199,76</text:p>
          </table:table-cell>
          <table:table-cell office:value-type="float" office:value="7336705281131.43" calcext:value-type="float">
            <text:p>7336705281131,43</text:p>
          </table:table-cell>
          <table:table-cell office:value-type="float" office:value="7729875233288.06" calcext:value-type="float">
            <text:p>7729875233288,06</text:p>
          </table:table-cell>
          <table:table-cell office:value-type="float" office:value="7328773718411.43" calcext:value-type="float">
            <text:p>7328773718411,43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Low &amp; middle income</text:p>
          </table:table-cell>
          <table:table-cell office:value-type="string" calcext:value-type="string">
            <text:p>LMY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334795344385953" calcext:value-type="float">
            <text:p>334795344385953</text:p>
          </table:table-cell>
          <table:table-cell office:value-type="float" office:value="321087790322644" calcext:value-type="float">
            <text:p>321087790322644</text:p>
          </table:table-cell>
          <table:table-cell office:value-type="float" office:value="334429290206644" calcext:value-type="float">
            <text:p>334429290206644</text:p>
          </table:table-cell>
          <table:table-cell office:value-type="float" office:value="360183209698238" calcext:value-type="float">
            <text:p>360183209698238</text:p>
          </table:table-cell>
          <table:table-cell office:value-type="float" office:value="404582836685153" calcext:value-type="float">
            <text:p>404582836685153</text:p>
          </table:table-cell>
          <table:table-cell office:value-type="float" office:value="446458459563088" calcext:value-type="float">
            <text:p>446458459563088</text:p>
          </table:table-cell>
          <table:table-cell office:value-type="float" office:value="462139983061229" calcext:value-type="float">
            <text:p>462139983061229</text:p>
          </table:table-cell>
          <table:table-cell office:value-type="float" office:value="474575901700272" calcext:value-type="float">
            <text:p>474575901700272</text:p>
          </table:table-cell>
          <table:table-cell office:value-type="float" office:value="501314580042981" calcext:value-type="float">
            <text:p>501314580042981</text:p>
          </table:table-cell>
          <table:table-cell office:value-type="float" office:value="561409453885.81" calcext:value-type="float">
            <text:p>561409453885,81</text:p>
          </table:table-cell>
          <table:table-cell office:value-type="float" office:value="615566041963951" calcext:value-type="float">
            <text:p>615566041963951</text:p>
          </table:table-cell>
          <table:table-cell office:value-type="float" office:value="663340324758224" calcext:value-type="float">
            <text:p>663340324758224</text:p>
          </table:table-cell>
          <table:table-cell office:value-type="float" office:value="742470317614813" calcext:value-type="float">
            <text:p>742470317614813</text:p>
          </table:table-cell>
          <table:table-cell office:value-type="float" office:value="939338467229744" calcext:value-type="float">
            <text:p>939338467229744</text:p>
          </table:table-cell>
          <table:table-cell office:value-type="float" office:value="1193871829990.67" calcext:value-type="float">
            <text:p>1193871829990,67</text:p>
          </table:table-cell>
          <table:table-cell office:value-type="float" office:value="1321858658510.64" calcext:value-type="float">
            <text:p>1321858658510,64</text:p>
          </table:table-cell>
          <table:table-cell office:value-type="float" office:value="1427128209345.6" calcext:value-type="float">
            <text:p>1427128209345,6</text:p>
          </table:table-cell>
          <table:table-cell office:value-type="float" office:value="1603904697333.8" calcext:value-type="float">
            <text:p>1603904697333,8</text:p>
          </table:table-cell>
          <table:table-cell office:value-type="float" office:value="1741690862737.55" calcext:value-type="float">
            <text:p>1741690862737,55</text:p>
          </table:table-cell>
          <table:table-cell office:value-type="float" office:value="2069052669068.09" calcext:value-type="float">
            <text:p>2069052669068,09</text:p>
          </table:table-cell>
          <table:table-cell office:value-type="float" office:value="2425596050127.87" calcext:value-type="float">
            <text:p>2425596050127,87</text:p>
          </table:table-cell>
          <table:table-cell office:value-type="float" office:value="2734871868620.05" calcext:value-type="float">
            <text:p>2734871868620,05</text:p>
          </table:table-cell>
          <table:table-cell office:value-type="float" office:value="2703774825700.35" calcext:value-type="float">
            <text:p>2703774825700,35</text:p>
          </table:table-cell>
          <table:table-cell office:value-type="float" office:value="2615126371281.23" calcext:value-type="float">
            <text:p>2615126371281,23</text:p>
          </table:table-cell>
          <table:table-cell office:value-type="float" office:value="2653522080653.97" calcext:value-type="float">
            <text:p>2653522080653,97</text:p>
          </table:table-cell>
          <table:table-cell office:value-type="float" office:value="2798239912352.83" calcext:value-type="float">
            <text:p>2798239912352,83</text:p>
          </table:table-cell>
          <table:table-cell office:value-type="float" office:value="2901190328628.32" calcext:value-type="float">
            <text:p>2901190328628,32</text:p>
          </table:table-cell>
          <table:table-cell office:value-type="float" office:value="2989084457728.91" calcext:value-type="float">
            <text:p>2989084457728,91</text:p>
          </table:table-cell>
          <table:table-cell office:value-type="float" office:value="3200135764526.26" calcext:value-type="float">
            <text:p>3200135764526,26</text:p>
          </table:table-cell>
          <table:table-cell office:value-type="float" office:value="3320438131586.22" calcext:value-type="float">
            <text:p>3320438131586,22</text:p>
          </table:table-cell>
          <table:table-cell office:value-type="float" office:value="3781972534098.36" calcext:value-type="float">
            <text:p>3781972534098,36</text:p>
          </table:table-cell>
          <table:table-cell office:value-type="float" office:value="3840621212996.8" calcext:value-type="float">
            <text:p>3840621212996,8</text:p>
          </table:table-cell>
          <table:table-cell office:value-type="float" office:value="3807007777857.84" calcext:value-type="float">
            <text:p>3807007777857,84</text:p>
          </table:table-cell>
          <table:table-cell office:value-type="float" office:value="4062482631532.5" calcext:value-type="float">
            <text:p>4062482631532,5</text:p>
          </table:table-cell>
          <table:table-cell office:value-type="float" office:value="4408411537185.32" calcext:value-type="float">
            <text:p>4408411537185,32</text:p>
          </table:table-cell>
          <table:table-cell office:value-type="float" office:value="4933114593005.73" calcext:value-type="float">
            <text:p>4933114593005,73</text:p>
          </table:table-cell>
          <table:table-cell office:value-type="float" office:value="5395551510338.84" calcext:value-type="float">
            <text:p>5395551510338,84</text:p>
          </table:table-cell>
          <table:table-cell office:value-type="float" office:value="5708499555874.98" calcext:value-type="float">
            <text:p>5708499555874,98</text:p>
          </table:table-cell>
          <table:table-cell office:value-type="float" office:value="5539519842486.23" calcext:value-type="float">
            <text:p>5539519842486,23</text:p>
          </table:table-cell>
          <table:table-cell office:value-type="float" office:value="5416094830005.56" calcext:value-type="float">
            <text:p>5416094830005,56</text:p>
          </table:table-cell>
          <table:table-cell office:value-type="float" office:value="5918005533167.28" calcext:value-type="float">
            <text:p>5918005533167,28</text:p>
          </table:table-cell>
          <table:table-cell office:value-type="float" office:value="5970741847656.37" calcext:value-type="float">
            <text:p>5970741847656,37</text:p>
          </table:table-cell>
          <table:table-cell office:value-type="float" office:value="6125443508073.8" calcext:value-type="float">
            <text:p>6125443508073,8</text:p>
          </table:table-cell>
          <table:table-cell office:value-type="float" office:value="6904111272750.56" calcext:value-type="float">
            <text:p>6904111272750,56</text:p>
          </table:table-cell>
          <table:table-cell office:value-type="float" office:value="8196269775282.66" calcext:value-type="float">
            <text:p>8196269775282,66</text:p>
          </table:table-cell>
          <table:table-cell office:value-type="float" office:value="9763317277415.51" calcext:value-type="float">
            <text:p>9763317277415,51</text:p>
          </table:table-cell>
          <table:table-cell office:value-type="float" office:value="11598162273466.9" calcext:value-type="float">
            <text:p>11598162273466,9</text:p>
          </table:table-cell>
          <table:table-cell office:value-type="float" office:value="14370224616892.3" calcext:value-type="float">
            <text:p>14370224616892,3</text:p>
          </table:table-cell>
          <table:table-cell office:value-type="float" office:value="17208551046916.4" calcext:value-type="float">
            <text:p>17208551046916,4</text:p>
          </table:table-cell>
          <table:table-cell office:value-type="float" office:value="16789235164442.9" calcext:value-type="float">
            <text:p>16789235164442,9</text:p>
          </table:table-cell>
          <table:table-cell office:value-type="float" office:value="20365705502197.8" calcext:value-type="float">
            <text:p>20365705502197,8</text:p>
          </table:table-cell>
          <table:table-cell office:value-type="float" office:value="24168276681186.3" calcext:value-type="float">
            <text:p>24168276681186,3</text:p>
          </table:table-cell>
          <table:table-cell office:value-type="float" office:value="25744973604266.9" calcext:value-type="float">
            <text:p>25744973604266,9</text:p>
          </table:table-cell>
          <table:table-cell office:value-type="float" office:value="27318637221993.9" calcext:value-type="float">
            <text:p>27318637221993,9</text:p>
          </table:table-cell>
          <table:table-cell office:value-type="float" office:value="28250608405525.9" calcext:value-type="float">
            <text:p>28250608405525,9</text:p>
          </table:table-cell>
          <table:table-cell office:value-type="float" office:value="26827273590878.7" calcext:value-type="float">
            <text:p>26827273590878,7</text:p>
          </table:table-cell>
          <table:table-cell office:value-type="float" office:value="26991045980166.5" calcext:value-type="float">
            <text:p>26991045980166,5</text:p>
          </table:table-cell>
          <table:table-cell office:value-type="float" office:value="29651326854372.8" calcext:value-type="float">
            <text:p>29651326854372,8</text:p>
          </table:table-cell>
          <table:table-cell office:value-type="float" office:value="31434957234643.8" calcext:value-type="float">
            <text:p>31434957234643,8</text:p>
          </table:table-cell>
          <table:table-cell office:value-type="float" office:value="32252234228551.2" calcext:value-type="float">
            <text:p>32252234228551,2</text:p>
          </table:table-cell>
          <table:table-cell office:value-type="float" office:value="30980178559592.6" calcext:value-type="float">
            <text:p>30980178559592,6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Lesotho</text:p>
          </table:table-cell>
          <table:table-cell office:value-type="string" calcext:value-type="string">
            <text:p>LSO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34579308.4138317" calcext:value-type="float">
            <text:p>34579308,4138317</text:p>
          </table:table-cell>
          <table:table-cell office:value-type="float" office:value="35699286.0142797" calcext:value-type="float">
            <text:p>35699286,0142797</text:p>
          </table:table-cell>
          <table:table-cell office:value-type="float" office:value="41859162.8167437" calcext:value-type="float">
            <text:p>41859162,8167437</text:p>
          </table:table-cell>
          <table:table-cell office:value-type="float" office:value="47039059.2188156" calcext:value-type="float">
            <text:p>47039059,2188156</text:p>
          </table:table-cell>
          <table:table-cell office:value-type="float" office:value="51938961.2207756" calcext:value-type="float">
            <text:p>51938961,2207756</text:p>
          </table:table-cell>
          <table:table-cell office:value-type="float" office:value="54878902.4219516" calcext:value-type="float">
            <text:p>54878902,4219516</text:p>
          </table:table-cell>
          <table:table-cell office:value-type="float" office:value="56698866.0226795" calcext:value-type="float">
            <text:p>56698866,0226795</text:p>
          </table:table-cell>
          <table:table-cell office:value-type="float" office:value="59260814.7837043" calcext:value-type="float">
            <text:p>59260814,7837043</text:p>
          </table:table-cell>
          <table:table-cell office:value-type="float" office:value="61444771.1045779" calcext:value-type="float">
            <text:p>61444771,1045779</text:p>
          </table:table-cell>
          <table:table-cell office:value-type="float" office:value="65966680.6663867" calcext:value-type="float">
            <text:p>65966680,6663867</text:p>
          </table:table-cell>
          <table:table-cell office:value-type="float" office:value="68738625.2274954" calcext:value-type="float">
            <text:p>68738625,2274954</text:p>
          </table:table-cell>
          <table:table-cell office:value-type="float" office:value="76482102.9082774" calcext:value-type="float">
            <text:p>76482102,9082774</text:p>
          </table:table-cell>
          <table:table-cell office:value-type="float" office:value="80915831.9240276" calcext:value-type="float">
            <text:p>80915831,9240276</text:p>
          </table:table-cell>
          <table:table-cell office:value-type="float" office:value="121181556.195965" calcext:value-type="float">
            <text:p>121181556,195965</text:p>
          </table:table-cell>
          <table:table-cell office:value-type="float" office:value="150846210.448859" calcext:value-type="float">
            <text:p>150846210,448859</text:p>
          </table:table-cell>
          <table:table-cell office:value-type="float" office:value="149560513.860717" calcext:value-type="float">
            <text:p>149560513,860717</text:p>
          </table:table-cell>
          <table:table-cell office:value-type="float" office:value="147654093.836247" calcext:value-type="float">
            <text:p>147654093,836247</text:p>
          </table:table-cell>
          <table:table-cell office:value-type="float" office:value="193307267.709292" calcext:value-type="float">
            <text:p>193307267,709292</text:p>
          </table:table-cell>
          <table:table-cell office:value-type="float" office:value="266559337.626495" calcext:value-type="float">
            <text:p>266559337,626495</text:p>
          </table:table-cell>
          <table:table-cell office:value-type="float" office:value="290142517.814727" calcext:value-type="float">
            <text:p>290142517,814727</text:p>
          </table:table-cell>
          <table:table-cell office:value-type="float" office:value="431561376.476631" calcext:value-type="float">
            <text:p>431561376,476631</text:p>
          </table:table-cell>
          <table:table-cell office:value-type="float" office:value="434188034.188034" calcext:value-type="float">
            <text:p>434188034,188034</text:p>
          </table:table-cell>
          <table:table-cell office:value-type="float" office:value="348746822.619267" calcext:value-type="float">
            <text:p>348746822,619267</text:p>
          </table:table-cell>
          <table:table-cell office:value-type="float" office:value="386699308.859169" calcext:value-type="float">
            <text:p>386699308,859169</text:p>
          </table:table-cell>
          <table:table-cell office:value-type="float" office:value="333158476.24212" calcext:value-type="float">
            <text:p>333158476,24212</text:p>
          </table:table-cell>
          <table:table-cell office:value-type="float" office:value="268626912.549917" calcext:value-type="float">
            <text:p>268626912,549917</text:p>
          </table:table-cell>
          <table:table-cell office:value-type="float" office:value="318862888.402626" calcext:value-type="float">
            <text:p>318862888,402626</text:p>
          </table:table-cell>
          <table:table-cell office:value-type="float" office:value="402774852.652259" calcext:value-type="float">
            <text:p>402774852,652259</text:p>
          </table:table-cell>
          <table:table-cell office:value-type="float" office:value="470389179.678909" calcext:value-type="float">
            <text:p>470389179,678909</text:p>
          </table:table-cell>
          <table:table-cell office:value-type="float" office:value="495404888.092424" calcext:value-type="float">
            <text:p>495404888,092424</text:p>
          </table:table-cell>
          <table:table-cell office:value-type="float" office:value="596415104.549144" calcext:value-type="float">
            <text:p>596415104,549144</text:p>
          </table:table-cell>
          <table:table-cell office:value-type="float" office:value="704329192.771521" calcext:value-type="float">
            <text:p>704329192,771521</text:p>
          </table:table-cell>
          <table:table-cell office:value-type="float" office:value="831033941.093969" calcext:value-type="float">
            <text:p>831033941,093969</text:p>
          </table:table-cell>
          <table:table-cell office:value-type="float" office:value="835592802.276831" calcext:value-type="float">
            <text:p>835592802,276831</text:p>
          </table:table-cell>
          <table:table-cell office:value-type="float" office:value="878250450.602681" calcext:value-type="float">
            <text:p>878250450,602681</text:p>
          </table:table-cell>
          <table:table-cell office:value-type="float" office:value="1001889856.91048" calcext:value-type="float">
            <text:p>1001889856,91048</text:p>
          </table:table-cell>
          <table:table-cell office:value-type="float" office:value="946123275.88212" calcext:value-type="float">
            <text:p>946123275,88212</text:p>
          </table:table-cell>
          <table:table-cell office:value-type="float" office:value="997996028.645833" calcext:value-type="float">
            <text:p>997996028,645833</text:p>
          </table:table-cell>
          <table:table-cell office:value-type="float" office:value="928458205.958432" calcext:value-type="float">
            <text:p>928458205,958432</text:p>
          </table:table-cell>
          <table:table-cell office:value-type="float" office:value="912771290.61298" calcext:value-type="float">
            <text:p>912771290,61298</text:p>
          </table:table-cell>
          <table:table-cell office:value-type="float" office:value="887295267.875155" calcext:value-type="float">
            <text:p>887295267,875155</text:p>
          </table:table-cell>
          <table:table-cell office:value-type="float" office:value="825706961.238689" calcext:value-type="float">
            <text:p>825706961,238689</text:p>
          </table:table-cell>
          <table:table-cell office:value-type="float" office:value="775780697.676625" calcext:value-type="float">
            <text:p>775780697,676625</text:p>
          </table:table-cell>
          <table:table-cell office:value-type="float" office:value="1157832934.55127" calcext:value-type="float">
            <text:p>1157832934,55127</text:p>
          </table:table-cell>
          <table:table-cell office:value-type="float" office:value="1511236655.52047" calcext:value-type="float">
            <text:p>1511236655,52047</text:p>
          </table:table-cell>
          <table:table-cell office:value-type="float" office:value="1682350934.85132" calcext:value-type="float">
            <text:p>1682350934,85132</text:p>
          </table:table-cell>
          <table:table-cell office:value-type="float" office:value="1800105589.60349" calcext:value-type="float">
            <text:p>1800105589,60349</text:p>
          </table:table-cell>
          <table:table-cell office:value-type="float" office:value="1682016947.22798" calcext:value-type="float">
            <text:p>1682016947,22798</text:p>
          </table:table-cell>
          <table:table-cell office:value-type="float" office:value="1766825412.77296" calcext:value-type="float">
            <text:p>1766825412,77296</text:p>
          </table:table-cell>
          <table:table-cell office:value-type="float" office:value="1740830510.87482" calcext:value-type="float">
            <text:p>1740830510,87482</text:p>
          </table:table-cell>
          <table:table-cell office:value-type="float" office:value="2234731973.55119" calcext:value-type="float">
            <text:p>2234731973,55119</text:p>
          </table:table-cell>
          <table:table-cell office:value-type="float" office:value="2579421686.24912" calcext:value-type="float">
            <text:p>2579421686,24912</text:p>
          </table:table-cell>
          <table:table-cell office:value-type="float" office:value="2477702252.80078" calcext:value-type="float">
            <text:p>2477702252,80078</text:p>
          </table:table-cell>
          <table:table-cell office:value-type="float" office:value="2367113170.00373" calcext:value-type="float">
            <text:p>2367113170,00373</text:p>
          </table:table-cell>
          <table:table-cell office:value-type="float" office:value="2441053175.70743" calcext:value-type="float">
            <text:p>2441053175,70743</text:p>
          </table:table-cell>
          <table:table-cell office:value-type="float" office:value="2359759799.04224" calcext:value-type="float">
            <text:p>2359759799,04224</text:p>
          </table:table-cell>
          <table:table-cell office:value-type="float" office:value="2114323793.98266" calcext:value-type="float">
            <text:p>2114323793,98266</text:p>
          </table:table-cell>
          <table:table-cell office:value-type="float" office:value="2306843528.52853" calcext:value-type="float">
            <text:p>2306843528,52853</text:p>
          </table:table-cell>
          <table:table-cell office:value-type="float" office:value="2514146887.91664" calcext:value-type="float">
            <text:p>2514146887,91664</text:p>
          </table:table-cell>
          <table:table-cell office:value-type="float" office:value="2366213068.57507" calcext:value-type="float">
            <text:p>2366213068,57507</text:p>
          </table:table-cell>
          <table:table-cell office:value-type="float" office:value="1844510137.67817" calcext:value-type="float">
            <text:p>1844510137,67817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Late-demographic dividend</text:p>
          </table:table-cell>
          <table:table-cell office:value-type="string" calcext:value-type="string">
            <text:p>LTE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181842917423.45" calcext:value-type="float">
            <text:p>181842917423,45</text:p>
          </table:table-cell>
          <table:table-cell office:value-type="float" office:value="167916484925597" calcext:value-type="float">
            <text:p>167916484925597</text:p>
          </table:table-cell>
          <table:table-cell office:value-type="float" office:value="176167276812775" calcext:value-type="float">
            <text:p>176167276812775</text:p>
          </table:table-cell>
          <table:table-cell office:value-type="float" office:value="190934000739002" calcext:value-type="float">
            <text:p>190934000739002</text:p>
          </table:table-cell>
          <table:table-cell office:value-type="float" office:value="210627020154086" calcext:value-type="float">
            <text:p>210627020154086</text:p>
          </table:table-cell>
          <table:table-cell office:value-type="float" office:value="234927801902062" calcext:value-type="float">
            <text:p>234927801902062</text:p>
          </table:table-cell>
          <table:table-cell office:value-type="float" office:value="260850445044426" calcext:value-type="float">
            <text:p>260850445044426</text:p>
          </table:table-cell>
          <table:table-cell office:value-type="float" office:value="263508138778223" calcext:value-type="float">
            <text:p>263508138778223</text:p>
          </table:table-cell>
          <table:table-cell office:value-type="float" office:value="268992310184964" calcext:value-type="float">
            <text:p>268992310184964</text:p>
          </table:table-cell>
          <table:table-cell office:value-type="float" office:value="300602372710741" calcext:value-type="float">
            <text:p>300602372710741</text:p>
          </table:table-cell>
          <table:table-cell office:value-type="float" office:value="341486410748624" calcext:value-type="float">
            <text:p>341486410748624</text:p>
          </table:table-cell>
          <table:table-cell office:value-type="float" office:value="380222150910185" calcext:value-type="float">
            <text:p>380222150910185</text:p>
          </table:table-cell>
          <table:table-cell office:value-type="float" office:value="436322646652698" calcext:value-type="float">
            <text:p>436322646652698</text:p>
          </table:table-cell>
          <table:table-cell office:value-type="float" office:value="554353581286811" calcext:value-type="float">
            <text:p>554353581286811</text:p>
          </table:table-cell>
          <table:table-cell office:value-type="float" office:value="652859235302542" calcext:value-type="float">
            <text:p>652859235302542</text:p>
          </table:table-cell>
          <table:table-cell office:value-type="float" office:value="717432560577743" calcext:value-type="float">
            <text:p>717432560577743</text:p>
          </table:table-cell>
          <table:table-cell office:value-type="float" office:value="782775674228463" calcext:value-type="float">
            <text:p>782775674228463</text:p>
          </table:table-cell>
          <table:table-cell office:value-type="float" office:value="908650722049731" calcext:value-type="float">
            <text:p>908650722049731</text:p>
          </table:table-cell>
          <table:table-cell office:value-type="float" office:value="946701703577862" calcext:value-type="float">
            <text:p>946701703577862</text:p>
          </table:table-cell>
          <table:table-cell office:value-type="float" office:value="1131178893976.54" calcext:value-type="float">
            <text:p>1131178893976,54</text:p>
          </table:table-cell>
          <table:table-cell office:value-type="float" office:value="1282232636254.89" calcext:value-type="float">
            <text:p>1282232636254,89</text:p>
          </table:table-cell>
          <table:table-cell office:value-type="float" office:value="1359189307302.82" calcext:value-type="float">
            <text:p>1359189307302,82</text:p>
          </table:table-cell>
          <table:table-cell office:value-type="float" office:value="1390632287709.8" calcext:value-type="float">
            <text:p>1390632287709,8</text:p>
          </table:table-cell>
          <table:table-cell office:value-type="float" office:value="1284962677457.87" calcext:value-type="float">
            <text:p>1284962677457,87</text:p>
          </table:table-cell>
          <table:table-cell office:value-type="float" office:value="1352935244803.78" calcext:value-type="float">
            <text:p>1352935244803,78</text:p>
          </table:table-cell>
          <table:table-cell office:value-type="float" office:value="1446277854592.09" calcext:value-type="float">
            <text:p>1446277854592,09</text:p>
          </table:table-cell>
          <table:table-cell office:value-type="float" office:value="1538175474999.29" calcext:value-type="float">
            <text:p>1538175474999,29</text:p>
          </table:table-cell>
          <table:table-cell office:value-type="float" office:value="1621316761608.15" calcext:value-type="float">
            <text:p>1621316761608,15</text:p>
          </table:table-cell>
          <table:table-cell office:value-type="float" office:value="1786115630502.58" calcext:value-type="float">
            <text:p>1786115630502,58</text:p>
          </table:table-cell>
          <table:table-cell office:value-type="float" office:value="1892628321030.03" calcext:value-type="float">
            <text:p>1892628321030,03</text:p>
          </table:table-cell>
          <table:table-cell office:value-type="float" office:value="2019779291446.37" calcext:value-type="float">
            <text:p>2019779291446,37</text:p>
          </table:table-cell>
          <table:table-cell office:value-type="float" office:value="2227218307726.53" calcext:value-type="float">
            <text:p>2227218307726,53</text:p>
          </table:table-cell>
          <table:table-cell office:value-type="float" office:value="2084173676928.06" calcext:value-type="float">
            <text:p>2084173676928,06</text:p>
          </table:table-cell>
          <table:table-cell office:value-type="float" office:value="2165664962330.69" calcext:value-type="float">
            <text:p>2165664962330,69</text:p>
          </table:table-cell>
          <table:table-cell office:value-type="float" office:value="2467681422513.47" calcext:value-type="float">
            <text:p>2467681422513,47</text:p>
          </table:table-cell>
          <table:table-cell office:value-type="float" office:value="3017222232251.05" calcext:value-type="float">
            <text:p>3017222232251,05</text:p>
          </table:table-cell>
          <table:table-cell office:value-type="float" office:value="3327849367094.33" calcext:value-type="float">
            <text:p>3327849367094,33</text:p>
          </table:table-cell>
          <table:table-cell office:value-type="float" office:value="3484455058967.75" calcext:value-type="float">
            <text:p>3484455058967,75</text:p>
          </table:table-cell>
          <table:table-cell office:value-type="float" office:value="3354268663719.97" calcext:value-type="float">
            <text:p>3354268663719,97</text:p>
          </table:table-cell>
          <table:table-cell office:value-type="float" office:value="3099013742361.39" calcext:value-type="float">
            <text:p>3099013742361,39</text:p>
          </table:table-cell>
          <table:table-cell office:value-type="float" office:value="3403182639605.58" calcext:value-type="float">
            <text:p>3403182639605,58</text:p>
          </table:table-cell>
          <table:table-cell office:value-type="float" office:value="3517587452666.1" calcext:value-type="float">
            <text:p>3517587452666,1</text:p>
          </table:table-cell>
          <table:table-cell office:value-type="float" office:value="3726456381846.24" calcext:value-type="float">
            <text:p>3726456381846,24</text:p>
          </table:table-cell>
          <table:table-cell office:value-type="float" office:value="4247010409763.59" calcext:value-type="float">
            <text:p>4247010409763,59</text:p>
          </table:table-cell>
          <table:table-cell office:value-type="float" office:value="5106325375252.73" calcext:value-type="float">
            <text:p>5106325375252,73</text:p>
          </table:table-cell>
          <table:table-cell office:value-type="float" office:value="6163883672646.31" calcext:value-type="float">
            <text:p>6163883672646,31</text:p>
          </table:table-cell>
          <table:table-cell office:value-type="float" office:value="7439743299339.73" calcext:value-type="float">
            <text:p>7439743299339,73</text:p>
          </table:table-cell>
          <table:table-cell office:value-type="float" office:value="9373199378712.17" calcext:value-type="float">
            <text:p>9373199378712,17</text:p>
          </table:table-cell>
          <table:table-cell office:value-type="float" office:value="11652798092621.4" calcext:value-type="float">
            <text:p>11652798092621,4</text:p>
          </table:table-cell>
          <table:table-cell office:value-type="float" office:value="11261036722933.9" calcext:value-type="float">
            <text:p>11261036722933,9</text:p>
          </table:table-cell>
          <table:table-cell office:value-type="float" office:value="13506800567376.6" calcext:value-type="float">
            <text:p>13506800567376,6</text:p>
          </table:table-cell>
          <table:table-cell office:value-type="float" office:value="16459319334580.7" calcext:value-type="float">
            <text:p>16459319334580,7</text:p>
          </table:table-cell>
          <table:table-cell office:value-type="float" office:value="17608000389701.8" calcext:value-type="float">
            <text:p>17608000389701,8</text:p>
          </table:table-cell>
          <table:table-cell office:value-type="float" office:value="18978677563922.7" calcext:value-type="float">
            <text:p>18978677563922,7</text:p>
          </table:table-cell>
          <table:table-cell office:value-type="float" office:value="19700559349905.8" calcext:value-type="float">
            <text:p>19700559349905,8</text:p>
          </table:table-cell>
          <table:table-cell office:value-type="float" office:value="18473312885797" calcext:value-type="float">
            <text:p>18473312885797</text:p>
          </table:table-cell>
          <table:table-cell office:value-type="float" office:value="18522161217449.6" calcext:value-type="float">
            <text:p>18522161217449,6</text:p>
          </table:table-cell>
          <table:table-cell office:value-type="float" office:value="20557708097246.3" calcext:value-type="float">
            <text:p>20557708097246,3</text:p>
          </table:table-cell>
          <table:table-cell office:value-type="float" office:value="22535018912642.5" calcext:value-type="float">
            <text:p>22535018912642,5</text:p>
          </table:table-cell>
          <table:table-cell office:value-type="float" office:value="22961683332059.9" calcext:value-type="float">
            <text:p>22961683332059,9</text:p>
          </table:table-cell>
          <table:table-cell office:value-type="float" office:value="22521399760589.9" calcext:value-type="float">
            <text:p>22521399760589,9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Lithuania</text:p>
          </table:table-cell>
          <table:table-cell office:value-type="string" calcext:value-type="string">
            <text:p>LTU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35"/>
          <table:table-cell office:value-type="float" office:value="7867140395.33705" calcext:value-type="float">
            <text:p>7867140395,33705</text:p>
          </table:table-cell>
          <table:table-cell office:value-type="float" office:value="8382519637.46224" calcext:value-type="float">
            <text:p>8382519637,46224</text:p>
          </table:table-cell>
          <table:table-cell office:value-type="float" office:value="10118631851.5322" calcext:value-type="float">
            <text:p>10118631851,5322</text:p>
          </table:table-cell>
          <table:table-cell office:value-type="float" office:value="11239547690.9797" calcext:value-type="float">
            <text:p>11239547690,9797</text:p>
          </table:table-cell>
          <table:table-cell office:value-type="float" office:value="10971583944.7561" calcext:value-type="float">
            <text:p>10971583944,7561</text:p>
          </table:table-cell>
          <table:table-cell office:value-type="float" office:value="11524776866.6379" calcext:value-type="float">
            <text:p>11524776866,6379</text:p>
          </table:table-cell>
          <table:table-cell office:value-type="float" office:value="12237388001.7264" calcext:value-type="float">
            <text:p>12237388001,7264</text:p>
          </table:table-cell>
          <table:table-cell office:value-type="float" office:value="14259781159.0119" calcext:value-type="float">
            <text:p>14259781159,0119</text:p>
          </table:table-cell>
          <table:table-cell office:value-type="float" office:value="18781721376.1985" calcext:value-type="float">
            <text:p>18781721376,1985</text:p>
          </table:table-cell>
          <table:table-cell office:value-type="float" office:value="22627507451.5648" calcext:value-type="float">
            <text:p>22627507451,5648</text:p>
          </table:table-cell>
          <table:table-cell office:value-type="float" office:value="26097677571.8373" calcext:value-type="float">
            <text:p>26097677571,8373</text:p>
          </table:table-cell>
          <table:table-cell office:value-type="float" office:value="30183575103.5262" calcext:value-type="float">
            <text:p>30183575103,5262</text:p>
          </table:table-cell>
          <table:table-cell office:value-type="float" office:value="39697891351.9431" calcext:value-type="float">
            <text:p>39697891351,9431</text:p>
          </table:table-cell>
          <table:table-cell office:value-type="float" office:value="47797551587.8823" calcext:value-type="float">
            <text:p>47797551587,8823</text:p>
          </table:table-cell>
          <table:table-cell office:value-type="float" office:value="37388122046.1496" calcext:value-type="float">
            <text:p>37388122046,1496</text:p>
          </table:table-cell>
          <table:table-cell office:value-type="float" office:value="37128694028243" calcext:value-type="float">
            <text:p>37128694028243</text:p>
          </table:table-cell>
          <table:table-cell office:value-type="float" office:value="43535051482.3869" calcext:value-type="float">
            <text:p>43535051482,3869</text:p>
          </table:table-cell>
          <table:table-cell office:value-type="float" office:value="42927454291478" calcext:value-type="float">
            <text:p>42927454291478</text:p>
          </table:table-cell>
          <table:table-cell office:value-type="float" office:value="46523420074.4372" calcext:value-type="float">
            <text:p>46523420074,4372</text:p>
          </table:table-cell>
          <table:table-cell office:value-type="float" office:value="48533659592.1728" calcext:value-type="float">
            <text:p>48533659592,1728</text:p>
          </table:table-cell>
          <table:table-cell office:value-type="float" office:value="41418872976.1196" calcext:value-type="float">
            <text:p>41418872976,1196</text:p>
          </table:table-cell>
          <table:table-cell office:value-type="float" office:value="43018087237.5741" calcext:value-type="float">
            <text:p>43018087237,5741</text:p>
          </table:table-cell>
          <table:table-cell office:value-type="float" office:value="47640770634427" calcext:value-type="float">
            <text:p>47640770634427</text:p>
          </table:table-cell>
          <table:table-cell office:value-type="float" office:value="53696648755.4347" calcext:value-type="float">
            <text:p>53696648755,4347</text:p>
          </table:table-cell>
          <table:table-cell office:value-type="float" office:value="54639938780.2352" calcext:value-type="float">
            <text:p>54639938780,2352</text:p>
          </table:table-cell>
          <table:table-cell office:value-type="float" office:value="55887271833.0025" calcext:value-type="float">
            <text:p>55887271833,0025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Luxembourg</text:p>
          </table:table-cell>
          <table:table-cell office:value-type="string" calcext:value-type="string">
            <text:p>LUX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703925705.942958" calcext:value-type="float">
            <text:p>703925705,942958</text:p>
          </table:table-cell>
          <table:table-cell office:value-type="float" office:value="704145671.350213" calcext:value-type="float">
            <text:p>704145671,350213</text:p>
          </table:table-cell>
          <table:table-cell office:value-type="float" office:value="741509480.796284" calcext:value-type="float">
            <text:p>741509480,796284</text:p>
          </table:table-cell>
          <table:table-cell office:value-type="float" office:value="791140595.772755" calcext:value-type="float">
            <text:p>791140595,772755</text:p>
          </table:table-cell>
          <table:table-cell office:value-type="float" office:value="903158753.943622" calcext:value-type="float">
            <text:p>903158753,943622</text:p>
          </table:table-cell>
          <table:table-cell office:value-type="float" office:value="921600736.304026" calcext:value-type="float">
            <text:p>921600736,304026</text:p>
          </table:table-cell>
          <table:table-cell office:value-type="float" office:value="968440149.470951" calcext:value-type="float">
            <text:p>968440149,470951</text:p>
          </table:table-cell>
          <table:table-cell office:value-type="float" office:value="974721762.535327" calcext:value-type="float">
            <text:p>974721762,535327</text:p>
          </table:table-cell>
          <table:table-cell office:value-type="float" office:value="1066447130.82052" calcext:value-type="float">
            <text:p>1066447130,82052</text:p>
          </table:table-cell>
          <table:table-cell office:value-type="float" office:value="1234878980502" calcext:value-type="float">
            <text:p>1234878980502</text:p>
          </table:table-cell>
          <table:table-cell office:value-type="float" office:value="1509155304.55829" calcext:value-type="float">
            <text:p>1509155304,55829</text:p>
          </table:table-cell>
          <table:table-cell office:value-type="float" office:value="1572311184.48205" calcext:value-type="float">
            <text:p>1572311184,48205</text:p>
          </table:table-cell>
          <table:table-cell office:value-type="float" office:value="1968733388.32371" calcext:value-type="float">
            <text:p>1968733388,32371</text:p>
          </table:table-cell>
          <table:table-cell office:value-type="float" office:value="2701874353136" calcext:value-type="float">
            <text:p>2701874353136</text:p>
          </table:table-cell>
          <table:table-cell office:value-type="float" office:value="3295860604.8053" calcext:value-type="float">
            <text:p>3295860604,8053</text:p>
          </table:table-cell>
          <table:table-cell office:value-type="float" office:value="3233432050.01645" calcext:value-type="float">
            <text:p>3233432050,01645</text:p>
          </table:table-cell>
          <table:table-cell office:value-type="float" office:value="3544268547.54441" calcext:value-type="float">
            <text:p>3544268547,54441</text:p>
          </table:table-cell>
          <table:table-cell office:value-type="float" office:value="3922895891.95273" calcext:value-type="float">
            <text:p>3922895891,95273</text:p>
          </table:table-cell>
          <table:table-cell office:value-type="float" office:value="4884868707.57013" calcext:value-type="float">
            <text:p>4884868707,57013</text:p>
          </table:table-cell>
          <table:table-cell office:value-type="float" office:value="5711458447.99119" calcext:value-type="float">
            <text:p>5711458447,99119</text:p>
          </table:table-cell>
          <table:table-cell office:value-type="float" office:value="6232005793.90261" calcext:value-type="float">
            <text:p>6232005793,90261</text:p>
          </table:table-cell>
          <table:table-cell office:value-type="float" office:value="5231808996.08866" calcext:value-type="float">
            <text:p>5231808996,08866</text:p>
          </table:table-cell>
          <table:table-cell office:value-type="float" office:value="4764549708635" calcext:value-type="float">
            <text:p>4764549708635</text:p>
          </table:table-cell>
          <table:table-cell office:value-type="float" office:value="4683697830.37475" calcext:value-type="float">
            <text:p>4683697830,37475</text:p>
          </table:table-cell>
          <table:table-cell office:value-type="float" office:value="4594891790.00279" calcext:value-type="float">
            <text:p>4594891790,00279</text:p>
          </table:table-cell>
          <table:table-cell office:value-type="float" office:value="4738559684.76119" calcext:value-type="float">
            <text:p>4738559684,76119</text:p>
          </table:table-cell>
          <table:table-cell office:value-type="float" office:value="6921264222.50316" calcext:value-type="float">
            <text:p>6921264222,50316</text:p>
          </table:table-cell>
          <table:table-cell office:value-type="float" office:value="8614215018.9087" calcext:value-type="float">
            <text:p>8614215018,9087</text:p>
          </table:table-cell>
          <table:table-cell office:value-type="float" office:value="9750161272.62754" calcext:value-type="float">
            <text:p>9750161272,62754</text:p>
          </table:table-cell>
          <table:table-cell office:value-type="float" office:value="10391504914.0049" calcext:value-type="float">
            <text:p>10391504914,0049</text:p>
          </table:table-cell>
          <table:table-cell office:value-type="float" office:value="13229247947.8513" calcext:value-type="float">
            <text:p>13229247947,8513</text:p>
          </table:table-cell>
          <table:table-cell office:value-type="float" office:value="14321878322.5044" calcext:value-type="float">
            <text:p>14321878322,5044</text:p>
          </table:table-cell>
          <table:table-cell office:value-type="float" office:value="16065740276.0351" calcext:value-type="float">
            <text:p>16065740276,0351</text:p>
          </table:table-cell>
          <table:table-cell office:value-type="float" office:value="16486900652.9851" calcext:value-type="float">
            <text:p>16486900652,9851</text:p>
          </table:table-cell>
          <table:table-cell office:value-type="float" office:value="18325790933.2047" calcext:value-type="float">
            <text:p>18325790933,2047</text:p>
          </table:table-cell>
          <table:table-cell office:value-type="float" office:value="21588170498.0843" calcext:value-type="float">
            <text:p>21588170498,0843</text:p>
          </table:table-cell>
          <table:table-cell office:value-type="float" office:value="21776609771987" calcext:value-type="float">
            <text:p>21776609771987</text:p>
          </table:table-cell>
          <table:table-cell office:value-type="float" office:value="19731912494.3617" calcext:value-type="float">
            <text:p>19731912494,3617</text:p>
          </table:table-cell>
          <table:table-cell office:value-type="float" office:value="20209122027.1171" calcext:value-type="float">
            <text:p>20209122027,1171</text:p>
          </table:table-cell>
          <table:table-cell office:value-type="float" office:value="22235929043.2559" calcext:value-type="float">
            <text:p>22235929043,2559</text:p>
          </table:table-cell>
          <table:table-cell office:value-type="float" office:value="21263514833.2412" calcext:value-type="float">
            <text:p>21263514833,2412</text:p>
          </table:table-cell>
          <table:table-cell office:value-type="float" office:value="21272418791.9463" calcext:value-type="float">
            <text:p>21272418791,9463</text:p>
          </table:table-cell>
          <table:table-cell office:value-type="float" office:value="23616328816.1114" calcext:value-type="float">
            <text:p>23616328816,1114</text:p>
          </table:table-cell>
          <table:table-cell office:value-type="float" office:value="29557325056.4334" calcext:value-type="float">
            <text:p>29557325056,4334</text:p>
          </table:table-cell>
          <table:table-cell office:value-type="float" office:value="34685281847.5292" calcext:value-type="float">
            <text:p>34685281847,5292</text:p>
          </table:table-cell>
          <table:table-cell office:value-type="float" office:value="37347394602.6614" calcext:value-type="float">
            <text:p>37347394602,6614</text:p>
          </table:table-cell>
          <table:table-cell office:value-type="float" office:value="42414308116.9239" calcext:value-type="float">
            <text:p>42414308116,9239</text:p>
          </table:table-cell>
          <table:table-cell office:value-type="float" office:value="50888134410.0739" calcext:value-type="float">
            <text:p>50888134410,0739</text:p>
          </table:table-cell>
          <table:table-cell office:value-type="float" office:value="55849686538.7432" calcext:value-type="float">
            <text:p>55849686538,7432</text:p>
          </table:table-cell>
          <table:table-cell office:value-type="float" office:value="51370543206.4462" calcext:value-type="float">
            <text:p>51370543206,4462</text:p>
          </table:table-cell>
          <table:table-cell office:value-type="float" office:value="53212476812.2957" calcext:value-type="float">
            <text:p>53212476812,2957</text:p>
          </table:table-cell>
          <table:table-cell office:value-type="float" office:value="60004630234.4135" calcext:value-type="float">
            <text:p>60004630234,4135</text:p>
          </table:table-cell>
          <table:table-cell office:value-type="float" office:value="56677961787.0717" calcext:value-type="float">
            <text:p>56677961787,0717</text:p>
          </table:table-cell>
          <table:table-cell office:value-type="float" office:value="61739352212.3049" calcext:value-type="float">
            <text:p>61739352212,3049</text:p>
          </table:table-cell>
          <table:table-cell office:value-type="float" office:value="66103853236.7572" calcext:value-type="float">
            <text:p>66103853236,7572</text:p>
          </table:table-cell>
          <table:table-cell office:value-type="float" office:value="57744457954.7297" calcext:value-type="float">
            <text:p>57744457954,7297</text:p>
          </table:table-cell>
          <table:table-cell office:value-type="float" office:value="60691483443.1221" calcext:value-type="float">
            <text:p>60691483443,1221</text:p>
          </table:table-cell>
          <table:table-cell office:value-type="float" office:value="64023412339.7075" calcext:value-type="float">
            <text:p>64023412339,7075</text:p>
          </table:table-cell>
          <table:table-cell office:value-type="float" office:value="70885325883.0941" calcext:value-type="float">
            <text:p>70885325883,0941</text:p>
          </table:table-cell>
          <table:table-cell office:value-type="float" office:value="71104919108.1411" calcext:value-type="float">
            <text:p>71104919108,1411</text:p>
          </table:table-cell>
          <table:table-cell office:value-type="float" office:value="73263982103.0119" calcext:value-type="float">
            <text:p>73263982103,0119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Latvia</text:p>
          </table:table-cell>
          <table:table-cell office:value-type="string" calcext:value-type="string">
            <text:p>LVA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35"/>
          <table:table-cell office:value-type="float" office:value="5785775812.89218" calcext:value-type="float">
            <text:p>5785775812,89218</text:p>
          </table:table-cell>
          <table:table-cell office:value-type="float" office:value="5969114344.05309" calcext:value-type="float">
            <text:p>5969114344,05309</text:p>
          </table:table-cell>
          <table:table-cell office:value-type="float" office:value="6521609000.72587" calcext:value-type="float">
            <text:p>6521609000,72587</text:p>
          </table:table-cell>
          <table:table-cell office:value-type="float" office:value="7159169546.05028" calcext:value-type="float">
            <text:p>7159169546,05028</text:p>
          </table:table-cell>
          <table:table-cell office:value-type="float" office:value="7525408359.35623" calcext:value-type="float">
            <text:p>7525408359,35623</text:p>
          </table:table-cell>
          <table:table-cell office:value-type="float" office:value="7949253765.93279" calcext:value-type="float">
            <text:p>7949253765,93279</text:p>
          </table:table-cell>
          <table:table-cell office:value-type="float" office:value="8351415939.10902" calcext:value-type="float">
            <text:p>8351415939,10902</text:p>
          </table:table-cell>
          <table:table-cell office:value-type="float" office:value="9545172805.82083" calcext:value-type="float">
            <text:p>9545172805,82083</text:p>
          </table:table-cell>
          <table:table-cell office:value-type="float" office:value="11749456401.4266" calcext:value-type="float">
            <text:p>11749456401,4266</text:p>
          </table:table-cell>
          <table:table-cell office:value-type="float" office:value="14401882398.8552" calcext:value-type="float">
            <text:p>14401882398,8552</text:p>
          </table:table-cell>
          <table:table-cell office:value-type="float" office:value="16959313005.6005" calcext:value-type="float">
            <text:p>16959313005,6005</text:p>
          </table:table-cell>
          <table:table-cell office:value-type="float" office:value="21517445447705" calcext:value-type="float">
            <text:p>21517445447705</text:p>
          </table:table-cell>
          <table:table-cell office:value-type="float" office:value="31004884420.7359" calcext:value-type="float">
            <text:p>31004884420,7359</text:p>
          </table:table-cell>
          <table:table-cell office:value-type="float" office:value="35756225697.9974" calcext:value-type="float">
            <text:p>35756225697,9974</text:p>
          </table:table-cell>
          <table:table-cell office:value-type="float" office:value="26317286627.7453" calcext:value-type="float">
            <text:p>26317286627,7453</text:p>
          </table:table-cell>
          <table:table-cell office:value-type="float" office:value="23869752327.3325" calcext:value-type="float">
            <text:p>23869752327,3325</text:p>
          </table:table-cell>
          <table:table-cell office:value-type="float" office:value="28374734038.0031" calcext:value-type="float">
            <text:p>28374734038,0031</text:p>
          </table:table-cell>
          <table:table-cell office:value-type="float" office:value="28324787663.6545" calcext:value-type="float">
            <text:p>28324787663,6545</text:p>
          </table:table-cell>
          <table:table-cell office:value-type="float" office:value="30436727789.4364" calcext:value-type="float">
            <text:p>30436727789,4364</text:p>
          </table:table-cell>
          <table:table-cell office:value-type="float" office:value="31329367172.7409" calcext:value-type="float">
            <text:p>31329367172,7409</text:p>
          </table:table-cell>
          <table:table-cell office:value-type="float" office:value="27239653843.5022" calcext:value-type="float">
            <text:p>27239653843,5022</text:p>
          </table:table-cell>
          <table:table-cell office:value-type="float" office:value="28052325862.0461" calcext:value-type="float">
            <text:p>28052325862,0461</text:p>
          </table:table-cell>
          <table:table-cell office:value-type="float" office:value="30383528686.2906" calcext:value-type="float">
            <text:p>30383528686,2906</text:p>
          </table:table-cell>
          <table:table-cell office:value-type="float" office:value="34399206589.8596" calcext:value-type="float">
            <text:p>34399206589,8596</text:p>
          </table:table-cell>
          <table:table-cell office:value-type="float" office:value="34055464655.3254" calcext:value-type="float">
            <text:p>34055464655,3254</text:p>
          </table:table-cell>
          <table:table-cell office:value-type="float" office:value="33505185228.7067" calcext:value-type="float">
            <text:p>33505185228,7067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Macao SAR, China</text:p>
          </table:table-cell>
          <table:table-cell office:value-type="string" calcext:value-type="string">
            <text:p>MAC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22"/>
          <table:table-cell office:value-type="float" office:value="1142503774.61531" calcext:value-type="float">
            <text:p>1142503774,61531</text:p>
          </table:table-cell>
          <table:table-cell office:value-type="float" office:value="1133008225.93178" calcext:value-type="float">
            <text:p>1133008225,93178</text:p>
          </table:table-cell>
          <table:table-cell office:value-type="float" office:value="1304353236.9266" calcext:value-type="float">
            <text:p>1304353236,9266</text:p>
          </table:table-cell>
          <table:table-cell office:value-type="float" office:value="1362079311.89678" calcext:value-type="float">
            <text:p>1362079311,89678</text:p>
          </table:table-cell>
          <table:table-cell office:value-type="float" office:value="1532097039.88419" calcext:value-type="float">
            <text:p>1532097039,88419</text:p>
          </table:table-cell>
          <table:table-cell office:value-type="float" office:value="1957726784.68876" calcext:value-type="float">
            <text:p>1957726784,68876</text:p>
          </table:table-cell>
          <table:table-cell office:value-type="float" office:value="2288759545.30756" calcext:value-type="float">
            <text:p>2288759545,30756</text:p>
          </table:table-cell>
          <table:table-cell office:value-type="float" office:value="2705659766.73845" calcext:value-type="float">
            <text:p>2705659766,73845</text:p>
          </table:table-cell>
          <table:table-cell office:value-type="float" office:value="3246477995.26244" calcext:value-type="float">
            <text:p>3246477995,26244</text:p>
          </table:table-cell>
          <table:table-cell office:value-type="float" office:value="3765226190.92238" calcext:value-type="float">
            <text:p>3765226190,92238</text:p>
          </table:table-cell>
          <table:table-cell office:value-type="float" office:value="4914391079.11142" calcext:value-type="float">
            <text:p>4914391079,11142</text:p>
          </table:table-cell>
          <table:table-cell office:value-type="float" office:value="5665570560.77112" calcext:value-type="float">
            <text:p>5665570560,77112</text:p>
          </table:table-cell>
          <table:table-cell office:value-type="float" office:value="6311194301.7223" calcext:value-type="float">
            <text:p>6311194301,7223</text:p>
          </table:table-cell>
          <table:table-cell office:value-type="float" office:value="7046110595.14546" calcext:value-type="float">
            <text:p>7046110595,14546</text:p>
          </table:table-cell>
          <table:table-cell office:value-type="float" office:value="7176892950.39164" calcext:value-type="float">
            <text:p>7176892950,39164</text:p>
          </table:table-cell>
          <table:table-cell office:value-type="float" office:value="7267563602.6231" calcext:value-type="float">
            <text:p>7267563602,6231</text:p>
          </table:table-cell>
          <table:table-cell office:value-type="float" office:value="6797764074.79822" calcext:value-type="float">
            <text:p>6797764074,79822</text:p>
          </table:table-cell>
          <table:table-cell office:value-type="float" office:value="6547629474.84328" calcext:value-type="float">
            <text:p>6547629474,84328</text:p>
          </table:table-cell>
          <table:table-cell office:value-type="float" office:value="6774193548.3871" calcext:value-type="float">
            <text:p>6774193548,3871</text:p>
          </table:table-cell>
          <table:table-cell office:value-type="float" office:value="6860272608.45211" calcext:value-type="float">
            <text:p>6860272608,45211</text:p>
          </table:table-cell>
          <table:table-cell office:value-type="float" office:value="7371723056.2402" calcext:value-type="float">
            <text:p>7371723056,2402</text:p>
          </table:table-cell>
          <table:table-cell office:value-type="float" office:value="8246521717.44876" calcext:value-type="float">
            <text:p>8246521717,44876</text:p>
          </table:table-cell>
          <table:table-cell office:value-type="float" office:value="10643215078.1581" calcext:value-type="float">
            <text:p>10643215078,1581</text:p>
          </table:table-cell>
          <table:table-cell office:value-type="float" office:value="12160002995.8433" calcext:value-type="float">
            <text:p>12160002995,8433</text:p>
          </table:table-cell>
          <table:table-cell office:value-type="float" office:value="14874147024.2708" calcext:value-type="float">
            <text:p>14874147024,2708</text:p>
          </table:table-cell>
          <table:table-cell office:value-type="float" office:value="18439876056.1978" calcext:value-type="float">
            <text:p>18439876056,1978</text:p>
          </table:table-cell>
          <table:table-cell office:value-type="float" office:value="21027044550.5667" calcext:value-type="float">
            <text:p>21027044550,5667</text:p>
          </table:table-cell>
          <table:table-cell office:value-type="float" office:value="21587740941.5979" calcext:value-type="float">
            <text:p>21587740941,5979</text:p>
          </table:table-cell>
          <table:table-cell office:value-type="float" office:value="28241858488.9155" calcext:value-type="float">
            <text:p>28241858488,9155</text:p>
          </table:table-cell>
          <table:table-cell office:value-type="float" office:value="36845925519.4433" calcext:value-type="float">
            <text:p>36845925519,4433</text:p>
          </table:table-cell>
          <table:table-cell office:value-type="float" office:value="43189526777.5567" calcext:value-type="float">
            <text:p>43189526777,5567</text:p>
          </table:table-cell>
          <table:table-cell office:value-type="float" office:value="51536304807.6803" calcext:value-type="float">
            <text:p>51536304807,6803</text:p>
          </table:table-cell>
          <table:table-cell office:value-type="float" office:value="54903031137.7096" calcext:value-type="float">
            <text:p>54903031137,7096</text:p>
          </table:table-cell>
          <table:table-cell office:value-type="float" office:value="45060237946149" calcext:value-type="float">
            <text:p>45060237946149</text:p>
          </table:table-cell>
          <table:table-cell office:value-type="float" office:value="45085114632.7125" calcext:value-type="float">
            <text:p>45085114632,7125</text:p>
          </table:table-cell>
          <table:table-cell office:value-type="float" office:value="50456765512.0857" calcext:value-type="float">
            <text:p>50456765512,0857</text:p>
          </table:table-cell>
          <table:table-cell office:value-type="float" office:value="55302446577.8879" calcext:value-type="float">
            <text:p>55302446577,8879</text:p>
          </table:table-cell>
          <table:table-cell office:value-type="float" office:value="55153707948.7021" calcext:value-type="float">
            <text:p>55153707948,7021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St. Martin (French part)</text:p>
          </table:table-cell>
          <table:table-cell office:value-type="string" calcext:value-type="string">
            <text:p>MAF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rocco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2037150716.33238" calcext:value-type="float">
            <text:p>2037150716,33238</text:p>
          </table:table-cell>
          <table:table-cell office:value-type="float" office:value="2025689536.60705" calcext:value-type="float">
            <text:p>2025689536,60705</text:p>
          </table:table-cell>
          <table:table-cell office:value-type="float" office:value="2379606422.29029" calcext:value-type="float">
            <text:p>2379606422,29029</text:p>
          </table:table-cell>
          <table:table-cell office:value-type="float" office:value="2657247327.3392" calcext:value-type="float">
            <text:p>2657247327,3392</text:p>
          </table:table-cell>
          <table:table-cell office:value-type="float" office:value="2798339768.79755" calcext:value-type="float">
            <text:p>2798339768,79755</text:p>
          </table:table-cell>
          <table:table-cell office:value-type="float" office:value="2948325264.30195" calcext:value-type="float">
            <text:p>2948325264,30195</text:p>
          </table:table-cell>
          <table:table-cell office:value-type="float" office:value="2876395613.08171" calcext:value-type="float">
            <text:p>2876395613,08171</text:p>
          </table:table-cell>
          <table:table-cell office:value-type="float" office:value="3046339294.53611" calcext:value-type="float">
            <text:p>3046339294,53611</text:p>
          </table:table-cell>
          <table:table-cell office:value-type="float" office:value="3271415867.99723" calcext:value-type="float">
            <text:p>3271415867,99723</text:p>
          </table:table-cell>
          <table:table-cell office:value-type="float" office:value="3651615453.01848" calcext:value-type="float">
            <text:p>3651615453,01848</text:p>
          </table:table-cell>
          <table:table-cell office:value-type="float" office:value="3956328426.04486" calcext:value-type="float">
            <text:p>3956328426,04486</text:p>
          </table:table-cell>
          <table:table-cell office:value-type="float" office:value="4356633663.36634" calcext:value-type="float">
            <text:p>4356633663,36634</text:p>
          </table:table-cell>
          <table:table-cell office:value-type="float" office:value="5074117544.77482" calcext:value-type="float">
            <text:p>5074117544,77482</text:p>
          </table:table-cell>
          <table:table-cell office:value-type="float" office:value="6242177798.33938" calcext:value-type="float">
            <text:p>6242177798,33938</text:p>
          </table:table-cell>
          <table:table-cell office:value-type="float" office:value="7675408485.51421" calcext:value-type="float">
            <text:p>7675408485,51421</text:p>
          </table:table-cell>
          <table:table-cell office:value-type="float" office:value="8984824182.60333" calcext:value-type="float">
            <text:p>8984824182,60333</text:p>
          </table:table-cell>
          <table:table-cell office:value-type="float" office:value="9584323309.12136" calcext:value-type="float">
            <text:p>9584323309,12136</text:p>
          </table:table-cell>
          <table:table-cell office:value-type="float" office:value="11049896742.3889" calcext:value-type="float">
            <text:p>11049896742,3889</text:p>
          </table:table-cell>
          <table:table-cell office:value-type="float" office:value="13236854105.1672" calcext:value-type="float">
            <text:p>13236854105,1672</text:p>
          </table:table-cell>
          <table:table-cell office:value-type="float" office:value="15912133569.2852" calcext:value-type="float">
            <text:p>15912133569,2852</text:p>
          </table:table-cell>
          <table:table-cell office:value-type="float" office:value="21728770055.3777" calcext:value-type="float">
            <text:p>21728770055,3777</text:p>
          </table:table-cell>
          <table:table-cell office:value-type="float" office:value="17788171722.4446" calcext:value-type="float">
            <text:p>17788171722,4446</text:p>
          </table:table-cell>
          <table:table-cell office:value-type="float" office:value="17692341358.1272" calcext:value-type="float">
            <text:p>17692341358,1272</text:p>
          </table:table-cell>
          <table:table-cell office:value-type="float" office:value="16251460689.3254" calcext:value-type="float">
            <text:p>16251460689,3254</text:p>
          </table:table-cell>
          <table:table-cell office:value-type="float" office:value="14824728528.4604" calcext:value-type="float">
            <text:p>14824728528,4604</text:p>
          </table:table-cell>
          <table:table-cell office:value-type="float" office:value="14991283215.7408" calcext:value-type="float">
            <text:p>14991283215,7408</text:p>
          </table:table-cell>
          <table:table-cell office:value-type="float" office:value="19462175321.8224" calcext:value-type="float">
            <text:p>19462175321,8224</text:p>
          </table:table-cell>
          <table:table-cell office:value-type="float" office:value="21765261041.7265" calcext:value-type="float">
            <text:p>21765261041,7265</text:p>
          </table:table-cell>
          <table:table-cell office:value-type="float" office:value="25705296183.5037" calcext:value-type="float">
            <text:p>25705296183,5037</text:p>
          </table:table-cell>
          <table:table-cell office:value-type="float" office:value="26314220188.0257" calcext:value-type="float">
            <text:p>26314220188,0257</text:p>
          </table:table-cell>
          <table:table-cell office:value-type="float" office:value="30180108561.9305" calcext:value-type="float">
            <text:p>30180108561,9305</text:p>
          </table:table-cell>
          <table:table-cell office:value-type="float" office:value="32285388165.2999" calcext:value-type="float">
            <text:p>32285388165,2999</text:p>
          </table:table-cell>
          <table:table-cell office:value-type="float" office:value="33711069430.78" calcext:value-type="float">
            <text:p>33711069430,78</text:p>
          </table:table-cell>
          <table:table-cell office:value-type="float" office:value="31655473663.8348" calcext:value-type="float">
            <text:p>31655473663,8348</text:p>
          </table:table-cell>
          <table:table-cell office:value-type="float" office:value="35604137422.5796" calcext:value-type="float">
            <text:p>35604137422,5796</text:p>
          </table:table-cell>
          <table:table-cell office:value-type="float" office:value="39030285468.3841" calcext:value-type="float">
            <text:p>39030285468,3841</text:p>
          </table:table-cell>
          <table:table-cell office:value-type="float" office:value="43161452678.4383" calcext:value-type="float">
            <text:p>43161452678,4383</text:p>
          </table:table-cell>
          <table:table-cell office:value-type="float" office:value="39147844526.0838" calcext:value-type="float">
            <text:p>39147844526,0838</text:p>
          </table:table-cell>
          <table:table-cell office:value-type="float" office:value="41806219378.6181" calcext:value-type="float">
            <text:p>41806219378,6181</text:p>
          </table:table-cell>
          <table:table-cell office:value-type="float" office:value="41632027599.8531" calcext:value-type="float">
            <text:p>41632027599,8531</text:p>
          </table:table-cell>
          <table:table-cell office:value-type="float" office:value="38857251336.3448" calcext:value-type="float">
            <text:p>38857251336,3448</text:p>
          </table:table-cell>
          <table:table-cell office:value-type="float" office:value="39459581217.3759" calcext:value-type="float">
            <text:p>39459581217,3759</text:p>
          </table:table-cell>
          <table:table-cell office:value-type="float" office:value="42236836820.6152" calcext:value-type="float">
            <text:p>42236836820,6152</text:p>
          </table:table-cell>
          <table:table-cell office:value-type="float" office:value="52064058833.9739" calcext:value-type="float">
            <text:p>52064058833,9739</text:p>
          </table:table-cell>
          <table:table-cell office:value-type="float" office:value="59626020162.3816" calcext:value-type="float">
            <text:p>59626020162,3816</text:p>
          </table:table-cell>
          <table:table-cell office:value-type="float" office:value="62343022650.8742" calcext:value-type="float">
            <text:p>62343022650,8742</text:p>
          </table:table-cell>
          <table:table-cell office:value-type="float" office:value="68640825480.9223" calcext:value-type="float">
            <text:p>68640825480,9223</text:p>
          </table:table-cell>
          <table:table-cell office:value-type="float" office:value="79041294874.4553" calcext:value-type="float">
            <text:p>79041294874,4553</text:p>
          </table:table-cell>
          <table:table-cell office:value-type="float" office:value="92507257783.5697" calcext:value-type="float">
            <text:p>92507257783,5697</text:p>
          </table:table-cell>
          <table:table-cell office:value-type="float" office:value="92897320375.8176" calcext:value-type="float">
            <text:p>92897320375,8176</text:p>
          </table:table-cell>
          <table:table-cell office:value-type="float" office:value="93216746661.5977" calcext:value-type="float">
            <text:p>93216746661,5977</text:p>
          </table:table-cell>
          <table:table-cell office:value-type="float" office:value="101370474295109" calcext:value-type="float">
            <text:p>101370474295109</text:p>
          </table:table-cell>
          <table:table-cell office:value-type="float" office:value="98266306615.3632" calcext:value-type="float">
            <text:p>98266306615,3632</text:p>
          </table:table-cell>
          <table:table-cell office:value-type="float" office:value="106825649872108" calcext:value-type="float">
            <text:p>106825649872108</text:p>
          </table:table-cell>
          <table:table-cell office:value-type="float" office:value="110081248587369" calcext:value-type="float">
            <text:p>110081248587369</text:p>
          </table:table-cell>
          <table:table-cell office:value-type="float" office:value="101179808076.36" calcext:value-type="float">
            <text:p>101179808076,36</text:p>
          </table:table-cell>
          <table:table-cell office:value-type="float" office:value="103311649248024" calcext:value-type="float">
            <text:p>103311649248024</text:p>
          </table:table-cell>
          <table:table-cell office:value-type="float" office:value="109682728023112" calcext:value-type="float">
            <text:p>109682728023112</text:p>
          </table:table-cell>
          <table:table-cell office:value-type="float" office:value="118096227400092" calcext:value-type="float">
            <text:p>118096227400092</text:p>
          </table:table-cell>
          <table:table-cell office:value-type="float" office:value="119700325461938" calcext:value-type="float">
            <text:p>119700325461938</text:p>
          </table:table-cell>
          <table:table-cell office:value-type="float" office:value="112870591694044" calcext:value-type="float">
            <text:p>112870591694044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Monaco</text:p>
          </table:table-cell>
          <table:table-cell office:value-type="string" calcext:value-type="string">
            <text:p>MCO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10"/>
          <table:table-cell office:value-type="float" office:value="293073868.038497" calcext:value-type="float">
            <text:p>293073868,038497</text:p>
          </table:table-cell>
          <table:table-cell office:value-type="float" office:value="327651487.974965" calcext:value-type="float">
            <text:p>327651487,974965</text:p>
          </table:table-cell>
          <table:table-cell office:value-type="float" office:value="402460333.247989" calcext:value-type="float">
            <text:p>402460333,247989</text:p>
          </table:table-cell>
          <table:table-cell office:value-type="float" office:value="523552815.099552" calcext:value-type="float">
            <text:p>523552815,099552</text:p>
          </table:table-cell>
          <table:table-cell office:value-type="float" office:value="563939670.684242" calcext:value-type="float">
            <text:p>563939670,684242</text:p>
          </table:table-cell>
          <table:table-cell office:value-type="float" office:value="711922994.25844" calcext:value-type="float">
            <text:p>711922994,25844</text:p>
          </table:table-cell>
          <table:table-cell office:value-type="float" office:value="735339911.91765" calcext:value-type="float">
            <text:p>735339911,91765</text:p>
          </table:table-cell>
          <table:table-cell office:value-type="float" office:value="811250927.388123" calcext:value-type="float">
            <text:p>811250927,388123</text:p>
          </table:table-cell>
          <table:table-cell office:value-type="float" office:value="1000535735.37664" calcext:value-type="float">
            <text:p>1000535735,37664</text:p>
          </table:table-cell>
          <table:table-cell office:value-type="float" office:value="1209898293.39444" calcext:value-type="float">
            <text:p>1209898293,39444</text:p>
          </table:table-cell>
          <table:table-cell office:value-type="float" office:value="1378130995.60185" calcext:value-type="float">
            <text:p>1378130995,60185</text:p>
          </table:table-cell>
          <table:table-cell office:value-type="float" office:value="1205166025.47602" calcext:value-type="float">
            <text:p>1205166025,47602</text:p>
          </table:table-cell>
          <table:table-cell office:value-type="float" office:value="1143229071.83219" calcext:value-type="float">
            <text:p>1143229071,83219</text:p>
          </table:table-cell>
          <table:table-cell office:value-type="float" office:value="1092551781.03673" calcext:value-type="float">
            <text:p>1092551781,03673</text:p>
          </table:table-cell>
          <table:table-cell office:value-type="float" office:value="1037314956.23209" calcext:value-type="float">
            <text:p>1037314956,23209</text:p>
          </table:table-cell>
          <table:table-cell office:value-type="float" office:value="1082851076.49699" calcext:value-type="float">
            <text:p>1082851076,49699</text:p>
          </table:table-cell>
          <table:table-cell office:value-type="float" office:value="1515209588.20845" calcext:value-type="float">
            <text:p>1515209588,20845</text:p>
          </table:table-cell>
          <table:table-cell office:value-type="float" office:value="1839095595.29143" calcext:value-type="float">
            <text:p>1839095595,29143</text:p>
          </table:table-cell>
          <table:table-cell office:value-type="float" office:value="2000674667.1353" calcext:value-type="float">
            <text:p>2000674667,1353</text:p>
          </table:table-cell>
          <table:table-cell office:value-type="float" office:value="2010116851.24167" calcext:value-type="float">
            <text:p>2010116851,24167</text:p>
          </table:table-cell>
          <table:table-cell office:value-type="float" office:value="2481316053.96507" calcext:value-type="float">
            <text:p>2481316053,96507</text:p>
          </table:table-cell>
          <table:table-cell office:value-type="float" office:value="2480598883.85071" calcext:value-type="float">
            <text:p>2480598883,85071</text:p>
          </table:table-cell>
          <table:table-cell office:value-type="float" office:value="2737192565.05576" calcext:value-type="float">
            <text:p>2737192565,05576</text:p>
          </table:table-cell>
          <table:table-cell office:value-type="float" office:value="2574302409.08038" calcext:value-type="float">
            <text:p>2574302409,08038</text:p>
          </table:table-cell>
          <table:table-cell office:value-type="float" office:value="2720310018.90359" calcext:value-type="float">
            <text:p>2720310018,90359</text:p>
          </table:table-cell>
          <table:table-cell office:value-type="float" office:value="3130462610.06703" calcext:value-type="float">
            <text:p>3130462610,06703</text:p>
          </table:table-cell>
          <table:table-cell office:value-type="float" office:value="3137673291.44762" calcext:value-type="float">
            <text:p>3137673291,44762</text:p>
          </table:table-cell>
          <table:table-cell office:value-type="float" office:value="2840175545.06631" calcext:value-type="float">
            <text:p>2840175545,06631</text:p>
          </table:table-cell>
          <table:table-cell office:value-type="float" office:value="2934498443.40672" calcext:value-type="float">
            <text:p>2934498443,40672</text:p>
          </table:table-cell>
          <table:table-cell office:value-type="float" office:value="2906093756.65885" calcext:value-type="float">
            <text:p>2906093756,65885</text:p>
          </table:table-cell>
          <table:table-cell office:value-type="float" office:value="2647885848.5351" calcext:value-type="float">
            <text:p>2647885848,5351</text:p>
          </table:table-cell>
          <table:table-cell office:value-type="float" office:value="2718868306.01093" calcext:value-type="float">
            <text:p>2718868306,01093</text:p>
          </table:table-cell>
          <table:table-cell office:value-type="float" office:value="2968987019.23077" calcext:value-type="float">
            <text:p>2968987019,23077</text:p>
          </table:table-cell>
          <table:table-cell office:value-type="float" office:value="3601321064.55266" calcext:value-type="float">
            <text:p>3601321064,55266</text:p>
          </table:table-cell>
          <table:table-cell office:value-type="float" office:value="4137913500" calcext:value-type="float">
            <text:p>4137913500</text:p>
          </table:table-cell>
          <table:table-cell office:value-type="float" office:value="4203084193.50827" calcext:value-type="float">
            <text:p>4203084193,50827</text:p>
          </table:table-cell>
          <table:table-cell office:value-type="float" office:value="4582988332.70606" calcext:value-type="float">
            <text:p>4582988332,70606</text:p>
          </table:table-cell>
          <table:table-cell office:value-type="float" office:value="5867916780.72817" calcext:value-type="float">
            <text:p>5867916780,72817</text:p>
          </table:table-cell>
          <table:table-cell office:value-type="float" office:value="6476490405.74191" calcext:value-type="float">
            <text:p>6476490405,74191</text:p>
          </table:table-cell>
          <table:table-cell office:value-type="float" office:value="5451653237.01028" calcext:value-type="float">
            <text:p>5451653237,01028</text:p>
          </table:table-cell>
          <table:table-cell office:value-type="float" office:value="5367625613.15127" calcext:value-type="float">
            <text:p>5367625613,15127</text:p>
          </table:table-cell>
          <table:table-cell office:value-type="float" office:value="6088808463.25167" calcext:value-type="float">
            <text:p>6088808463,25167</text:p>
          </table:table-cell>
          <table:table-cell office:value-type="float" office:value="5743029680.07195" calcext:value-type="float">
            <text:p>5743029680,07195</text:p>
          </table:table-cell>
          <table:table-cell office:value-type="float" office:value="6555983530.34932" calcext:value-type="float">
            <text:p>6555983530,34932</text:p>
          </table:table-cell>
          <table:table-cell office:value-type="float" office:value="7069616048.89066" calcext:value-type="float">
            <text:p>7069616048,89066</text:p>
          </table:table-cell>
          <table:table-cell office:value-type="float" office:value="6261622101.40908" calcext:value-type="float">
            <text:p>6261622101,40908</text:p>
          </table:table-cell>
          <table:table-cell office:value-type="float" office:value="6472990923.1791" calcext:value-type="float">
            <text:p>6472990923,1791</text:p>
          </table:table-cell>
          <table:table-cell office:value-type="float" office:value="6431314957.07185" calcext:value-type="float">
            <text:p>6431314957,07185</text:p>
          </table:table-cell>
          <table:table-cell office:value-type="float" office:value="7194024563.06094" calcext:value-type="float">
            <text:p>7194024563,06094</text:p>
          </table:table-cell>
          <table:table-cell office:value-type="float" office:value="7423709839.9194" calcext:value-type="float">
            <text:p>7423709839,9194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Moldova</text:p>
          </table:table-cell>
          <table:table-cell office:value-type="string" calcext:value-type="string">
            <text:p>MDA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35"/>
          <table:table-cell office:value-type="float" office:value="1752979926.41489" calcext:value-type="float">
            <text:p>1752979926,41489</text:p>
          </table:table-cell>
          <table:table-cell office:value-type="float" office:value="1695122173.91304" calcext:value-type="float">
            <text:p>1695122173,91304</text:p>
          </table:table-cell>
          <table:table-cell office:value-type="float" office:value="1930081168.83117" calcext:value-type="float">
            <text:p>1930081168,83117</text:p>
          </table:table-cell>
          <table:table-cell office:value-type="float" office:value="1698717504.65549" calcext:value-type="float">
            <text:p>1698717504,65549</text:p>
          </table:table-cell>
          <table:table-cell office:value-type="float" office:value="1170782957.37443" calcext:value-type="float">
            <text:p>1170782957,37443</text:p>
          </table:table-cell>
          <table:table-cell office:value-type="float" office:value="1288429391.79951" calcext:value-type="float">
            <text:p>1288429391,79951</text:p>
          </table:table-cell>
          <table:table-cell office:value-type="float" office:value="1480673594.05602" calcext:value-type="float">
            <text:p>1480673594,05602</text:p>
          </table:table-cell>
          <table:table-cell office:value-type="float" office:value="1661818168.4226" calcext:value-type="float">
            <text:p>1661818168,4226</text:p>
          </table:table-cell>
          <table:table-cell office:value-type="float" office:value="1980907434.76826" calcext:value-type="float">
            <text:p>1980907434,76826</text:p>
          </table:table-cell>
          <table:table-cell office:value-type="float" office:value="2598249555.89984" calcext:value-type="float">
            <text:p>2598249555,89984</text:p>
          </table:table-cell>
          <table:table-cell office:value-type="float" office:value="2988348836471" calcext:value-type="float">
            <text:p>2988348836471</text:p>
          </table:table-cell>
          <table:table-cell office:value-type="float" office:value="3408244549.19999" calcext:value-type="float">
            <text:p>3408244549,19999</text:p>
          </table:table-cell>
          <table:table-cell office:value-type="float" office:value="4401189466.14058" calcext:value-type="float">
            <text:p>4401189466,14058</text:p>
          </table:table-cell>
          <table:table-cell office:value-type="float" office:value="6054849884.52656" calcext:value-type="float">
            <text:p>6054849884,52656</text:p>
          </table:table-cell>
          <table:table-cell office:value-type="float" office:value="5439422031.39627" calcext:value-type="float">
            <text:p>5439422031,39627</text:p>
          </table:table-cell>
          <table:table-cell office:value-type="float" office:value="6974960345.3712" calcext:value-type="float">
            <text:p>6974960345,3712</text:p>
          </table:table-cell>
          <table:table-cell office:value-type="float" office:value="8414360656.29632" calcext:value-type="float">
            <text:p>8414360656,29632</text:p>
          </table:table-cell>
          <table:table-cell office:value-type="float" office:value="8709165249.26928" calcext:value-type="float">
            <text:p>8709165249,26928</text:p>
          </table:table-cell>
          <table:table-cell office:value-type="float" office:value="9496684701.43325" calcext:value-type="float">
            <text:p>9496684701,43325</text:p>
          </table:table-cell>
          <table:table-cell office:value-type="float" office:value="9510219299.49557" calcext:value-type="float">
            <text:p>9510219299,49557</text:p>
          </table:table-cell>
          <table:table-cell office:value-type="float" office:value="7745231660.33425" calcext:value-type="float">
            <text:p>7745231660,33425</text:p>
          </table:table-cell>
          <table:table-cell office:value-type="float" office:value="8071480540.86068" calcext:value-type="float">
            <text:p>8071480540,86068</text:p>
          </table:table-cell>
          <table:table-cell office:value-type="float" office:value="9669759987.02633" calcext:value-type="float">
            <text:p>9669759987,02633</text:p>
          </table:table-cell>
          <table:table-cell office:value-type="float" office:value="11456728401.3069" calcext:value-type="float">
            <text:p>11456728401,3069</text:p>
          </table:table-cell>
          <table:table-cell office:value-type="float" office:value="11968699005.9801" calcext:value-type="float">
            <text:p>11968699005,9801</text:p>
          </table:table-cell>
          <table:table-cell office:value-type="float" office:value="11914040905.2626" calcext:value-type="float">
            <text:p>11914040905,2626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Madagascar</text:p>
          </table:table-cell>
          <table:table-cell office:value-type="string" calcext:value-type="string">
            <text:p>MDG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673081724.076322" calcext:value-type="float">
            <text:p>673081724,076322</text:p>
          </table:table-cell>
          <table:table-cell office:value-type="float" office:value="699161943.857103" calcext:value-type="float">
            <text:p>699161943,857103</text:p>
          </table:table-cell>
          <table:table-cell office:value-type="float" office:value="739286906.851553" calcext:value-type="float">
            <text:p>739286906,851553</text:p>
          </table:table-cell>
          <table:table-cell office:value-type="float" office:value="759345862.971331" calcext:value-type="float">
            <text:p>759345862,971331</text:p>
          </table:table-cell>
          <table:table-cell office:value-type="float" office:value="802482182.924192" calcext:value-type="float">
            <text:p>802482182,924192</text:p>
          </table:table-cell>
          <table:table-cell office:value-type="float" office:value="833563472.162352" calcext:value-type="float">
            <text:p>833563472,162352</text:p>
          </table:table-cell>
          <table:table-cell office:value-type="float" office:value="900264583.688205" calcext:value-type="float">
            <text:p>900264583,688205</text:p>
          </table:table-cell>
          <table:table-cell office:value-type="float" office:value="956436931.142347" calcext:value-type="float">
            <text:p>956436931,142347</text:p>
          </table:table-cell>
          <table:table-cell office:value-type="float" office:value="1031669636.36116" calcext:value-type="float">
            <text:p>1031669636,36116</text:p>
          </table:table-cell>
          <table:table-cell office:value-type="float" office:value="1056391054.5386" calcext:value-type="float">
            <text:p>1056391054,5386</text:p>
          </table:table-cell>
          <table:table-cell office:value-type="float" office:value="1111859569.7715" calcext:value-type="float">
            <text:p>1111859569,7715</text:p>
          </table:table-cell>
          <table:table-cell office:value-type="float" office:value="1199507629.99179" calcext:value-type="float">
            <text:p>1199507629,99179</text:p>
          </table:table-cell>
          <table:table-cell office:value-type="float" office:value="1341590681.58511" calcext:value-type="float">
            <text:p>1341590681,58511</text:p>
          </table:table-cell>
          <table:table-cell office:value-type="float" office:value="1653062347.36254" calcext:value-type="float">
            <text:p>1653062347,36254</text:p>
          </table:table-cell>
          <table:table-cell office:value-type="float" office:value="1917508190.04689" calcext:value-type="float">
            <text:p>1917508190,04689</text:p>
          </table:table-cell>
          <table:table-cell office:value-type="float" office:value="2283049233.28758" calcext:value-type="float">
            <text:p>2283049233,28758</text:p>
          </table:table-cell>
          <table:table-cell office:value-type="float" office:value="2181844193.9254" calcext:value-type="float">
            <text:p>2181844193,9254</text:p>
          </table:table-cell>
          <table:table-cell office:value-type="float" office:value="2358930406.42896" calcext:value-type="float">
            <text:p>2358930406,42896</text:p>
          </table:table-cell>
          <table:table-cell office:value-type="float" office:value="2669755115.50569" calcext:value-type="float">
            <text:p>2669755115,50569</text:p>
          </table:table-cell>
          <table:table-cell office:value-type="float" office:value="3463565881.42486" calcext:value-type="float">
            <text:p>3463565881,42486</text:p>
          </table:table-cell>
          <table:table-cell office:value-type="float" office:value="5201818349.00282" calcext:value-type="float">
            <text:p>5201818349,00282</text:p>
          </table:table-cell>
          <table:table-cell office:value-type="float" office:value="4759333969.85141" calcext:value-type="float">
            <text:p>4759333969,85141</text:p>
          </table:table-cell>
          <table:table-cell office:value-type="float" office:value="4784977348.97042" calcext:value-type="float">
            <text:p>4784977348,97042</text:p>
          </table:table-cell>
          <table:table-cell office:value-type="float" office:value="4686457013.0577" calcext:value-type="float">
            <text:p>4686457013,0577</text:p>
          </table:table-cell>
          <table:table-cell office:value-type="float" office:value="3905938480.82352" calcext:value-type="float">
            <text:p>3905938480,82352</text:p>
          </table:table-cell>
          <table:table-cell office:value-type="float" office:value="3802557894.90614" calcext:value-type="float">
            <text:p>3802557894,90614</text:p>
          </table:table-cell>
          <table:table-cell office:value-type="float" office:value="4347989798.83436" calcext:value-type="float">
            <text:p>4347989798,83436</text:p>
          </table:table-cell>
          <table:table-cell office:value-type="float" office:value="3212900560.80991" calcext:value-type="float">
            <text:p>3212900560,80991</text:p>
          </table:table-cell>
          <table:table-cell office:value-type="float" office:value="3189456961.27972" calcext:value-type="float">
            <text:p>3189456961,27972</text:p>
          </table:table-cell>
          <table:table-cell office:value-type="float" office:value="3175638332.5404" calcext:value-type="float">
            <text:p>3175638332,5404</text:p>
          </table:table-cell>
          <table:table-cell office:value-type="float" office:value="3931334870.74964" calcext:value-type="float">
            <text:p>3931334870,74964</text:p>
          </table:table-cell>
          <table:table-cell office:value-type="float" office:value="3254713056.02171" calcext:value-type="float">
            <text:p>3254713056,02171</text:p>
          </table:table-cell>
          <table:table-cell office:value-type="float" office:value="3714967007.18602" calcext:value-type="float">
            <text:p>3714967007,18602</text:p>
          </table:table-cell>
          <table:table-cell office:value-type="float" office:value="4063298919.2868" calcext:value-type="float">
            <text:p>4063298919,2868</text:p>
          </table:table-cell>
          <table:table-cell office:value-type="float" office:value="3522226902.75861" calcext:value-type="float">
            <text:p>3522226902,75861</text:p>
          </table:table-cell>
          <table:table-cell office:value-type="float" office:value="3838101052.21232" calcext:value-type="float">
            <text:p>3838101052,21232</text:p>
          </table:table-cell>
          <table:table-cell office:value-type="float" office:value="4931861239.07864" calcext:value-type="float">
            <text:p>4931861239,07864</text:p>
          </table:table-cell>
          <table:table-cell office:value-type="float" office:value="4262965281.5836" calcext:value-type="float">
            <text:p>4262965281,5836</text:p>
          </table:table-cell>
          <table:table-cell office:value-type="float" office:value="4401967499.25594" calcext:value-type="float">
            <text:p>4401967499,25594</text:p>
          </table:table-cell>
          <table:table-cell office:value-type="float" office:value="4277903780.29131" calcext:value-type="float">
            <text:p>4277903780,29131</text:p>
          </table:table-cell>
          <table:table-cell office:value-type="float" office:value="4629247090.97816" calcext:value-type="float">
            <text:p>4629247090,97816</text:p>
          </table:table-cell>
          <table:table-cell office:value-type="float" office:value="5438332738.10373" calcext:value-type="float">
            <text:p>5438332738,10373</text:p>
          </table:table-cell>
          <table:table-cell office:value-type="float" office:value="5351701534.15801" calcext:value-type="float">
            <text:p>5351701534,15801</text:p>
          </table:table-cell>
          <table:table-cell office:value-type="float" office:value="6372498719.84613" calcext:value-type="float">
            <text:p>6372498719,84613</text:p>
          </table:table-cell>
          <table:table-cell office:value-type="float" office:value="5064732715.72615" calcext:value-type="float">
            <text:p>5064732715,72615</text:p>
          </table:table-cell>
          <table:table-cell office:value-type="float" office:value="5859269849.14523" calcext:value-type="float">
            <text:p>5859269849,14523</text:p>
          </table:table-cell>
          <table:table-cell office:value-type="float" office:value="6395712392.23682" calcext:value-type="float">
            <text:p>6395712392,23682</text:p>
          </table:table-cell>
          <table:table-cell office:value-type="float" office:value="8524620739.24074" calcext:value-type="float">
            <text:p>8524620739,24074</text:p>
          </table:table-cell>
          <table:table-cell office:value-type="float" office:value="10725137477.9995" calcext:value-type="float">
            <text:p>10725137477,9995</text:p>
          </table:table-cell>
          <table:table-cell office:value-type="float" office:value="9616879920.50734" calcext:value-type="float">
            <text:p>9616879920,50734</text:p>
          </table:table-cell>
          <table:table-cell office:value-type="float" office:value="9982711030.26388" calcext:value-type="float">
            <text:p>9982711030,26388</text:p>
          </table:table-cell>
          <table:table-cell office:value-type="float" office:value="11551821062.3334" calcext:value-type="float">
            <text:p>11551821062,3334</text:p>
          </table:table-cell>
          <table:table-cell office:value-type="float" office:value="11578978052.8789" calcext:value-type="float">
            <text:p>11578978052,8789</text:p>
          </table:table-cell>
          <table:table-cell office:value-type="float" office:value="12423557906.9182" calcext:value-type="float">
            <text:p>12423557906,9182</text:p>
          </table:table-cell>
          <table:table-cell office:value-type="float" office:value="12522959157.2295" calcext:value-type="float">
            <text:p>12522959157,2295</text:p>
          </table:table-cell>
          <table:table-cell office:value-type="float" office:value="11323023786.5698" calcext:value-type="float">
            <text:p>11323023786,5698</text:p>
          </table:table-cell>
          <table:table-cell office:value-type="float" office:value="11848615018398" calcext:value-type="float">
            <text:p>11848615018398</text:p>
          </table:table-cell>
          <table:table-cell office:value-type="float" office:value="13176313233.1978" calcext:value-type="float">
            <text:p>13176313233,1978</text:p>
          </table:table-cell>
          <table:table-cell office:value-type="float" office:value="13614412550.8722" calcext:value-type="float">
            <text:p>13614412550,8722</text:p>
          </table:table-cell>
          <table:table-cell office:value-type="float" office:value="14191911512041" calcext:value-type="float">
            <text:p>14191911512041</text:p>
          </table:table-cell>
          <table:table-cell office:value-type="float" office:value="13720634105403" calcext:value-type="float">
            <text:p>13720634105403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Maldives</text:p>
          </table:table-cell>
          <table:table-cell office:value-type="string" calcext:value-type="string">
            <text:p>MDV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20"/>
          <table:table-cell office:value-type="float" office:value="42463576.1589404" calcext:value-type="float">
            <text:p>42463576,1589404</text:p>
          </table:table-cell>
          <table:table-cell office:value-type="float" office:value="44781456.9536424" calcext:value-type="float">
            <text:p>44781456,9536424</text:p>
          </table:table-cell>
          <table:table-cell office:value-type="float" office:value="47935843.7935844" calcext:value-type="float">
            <text:p>47935843,7935844</text:p>
          </table:table-cell>
          <table:table-cell office:value-type="float" office:value="57829787.2340426" calcext:value-type="float">
            <text:p>57829787,2340426</text:p>
          </table:table-cell>
          <table:table-cell office:value-type="float" office:value="109503546.099291" calcext:value-type="float">
            <text:p>109503546,099291</text:p>
          </table:table-cell>
          <table:table-cell office:value-type="float" office:value="127154929.577465" calcext:value-type="float">
            <text:p>127154929,577465</text:p>
          </table:table-cell>
          <table:table-cell office:value-type="float" office:value="141902097.902098" calcext:value-type="float">
            <text:p>141902097,902098</text:p>
          </table:table-cell>
          <table:table-cell office:value-type="float" office:value="141268980.477223" calcext:value-type="float">
            <text:p>141268980,477223</text:p>
          </table:table-cell>
          <table:table-cell office:value-type="float" office:value="168610478.359909" calcext:value-type="float">
            <text:p>168610478,359909</text:p>
          </table:table-cell>
          <table:table-cell office:value-type="float" office:value="189535398.230089" calcext:value-type="float">
            <text:p>189535398,230089</text:p>
          </table:table-cell>
          <table:table-cell office:value-type="float" office:value="215089005.235602" calcext:value-type="float">
            <text:p>215089005,235602</text:p>
          </table:table-cell>
          <table:table-cell office:value-type="float" office:value="244468292.682927" calcext:value-type="float">
            <text:p>244468292,682927</text:p>
          </table:table-cell>
          <table:table-cell office:value-type="float" office:value="284853358.561968" calcext:value-type="float">
            <text:p>284853358,561968</text:p>
          </table:table-cell>
          <table:table-cell office:value-type="float" office:value="322326642.335766" calcext:value-type="float">
            <text:p>322326642,335766</text:p>
          </table:table-cell>
          <table:table-cell office:value-type="float" office:value="355884383.08887" calcext:value-type="float">
            <text:p>355884383,08887</text:p>
          </table:table-cell>
          <table:table-cell office:value-type="float" office:value="398988954.970263" calcext:value-type="float">
            <text:p>398988954,970263</text:p>
          </table:table-cell>
          <table:table-cell office:value-type="float" office:value="450382327.952421" calcext:value-type="float">
            <text:p>450382327,952421</text:p>
          </table:table-cell>
          <table:table-cell office:value-type="float" office:value="508223602.378929" calcext:value-type="float">
            <text:p>508223602,378929</text:p>
          </table:table-cell>
          <table:table-cell office:value-type="float" office:value="540096397.621071" calcext:value-type="float">
            <text:p>540096397,621071</text:p>
          </table:table-cell>
          <table:table-cell office:value-type="float" office:value="589239753.610875" calcext:value-type="float">
            <text:p>589239753,610875</text:p>
          </table:table-cell>
          <table:table-cell office:value-type="float" office:value="624337145.284622" calcext:value-type="float">
            <text:p>624337145,284622</text:p>
          </table:table-cell>
          <table:table-cell office:value-type="float" office:value="870179738.562091" calcext:value-type="float">
            <text:p>870179738,562091</text:p>
          </table:table-cell>
          <table:table-cell office:value-type="float" office:value="897031250" calcext:value-type="float">
            <text:p>897031250</text:p>
          </table:table-cell>
          <table:table-cell office:value-type="float" office:value="1052121054.6875" calcext:value-type="float">
            <text:p>1052121054,6875</text:p>
          </table:table-cell>
          <table:table-cell office:value-type="float" office:value="1226829562.5" calcext:value-type="float">
            <text:p>1226829562,5</text:p>
          </table:table-cell>
          <table:table-cell office:value-type="float" office:value="1163362437.5" calcext:value-type="float">
            <text:p>1163362437,5</text:p>
          </table:table-cell>
          <table:table-cell office:value-type="float" office:value="1575200390625" calcext:value-type="float">
            <text:p>1575200390625</text:p>
          </table:table-cell>
          <table:table-cell office:value-type="float" office:value="1868383460.9375" calcext:value-type="float">
            <text:p>1868383460,9375</text:p>
          </table:table-cell>
          <table:table-cell office:value-type="float" office:value="2271646187.5" calcext:value-type="float">
            <text:p>2271646187,5</text:p>
          </table:table-cell>
          <table:table-cell office:value-type="float" office:value="2345294875" calcext:value-type="float">
            <text:p>2345294875</text:p>
          </table:table-cell>
          <table:table-cell office:value-type="float" office:value="2588176054.6875" calcext:value-type="float">
            <text:p>2588176054,6875</text:p>
          </table:table-cell>
          <table:table-cell office:value-type="float" office:value="2774351760.03287" calcext:value-type="float">
            <text:p>2774351760,03287</text:p>
          </table:table-cell>
          <table:table-cell office:value-type="float" office:value="2886170571.69634" calcext:value-type="float">
            <text:p>2886170571,69634</text:p>
          </table:table-cell>
          <table:table-cell office:value-type="float" office:value="3295011381.75405" calcext:value-type="float">
            <text:p>3295011381,75405</text:p>
          </table:table-cell>
          <table:table-cell office:value-type="float" office:value="3697351596.83753" calcext:value-type="float">
            <text:p>3697351596,83753</text:p>
          </table:table-cell>
          <table:table-cell office:value-type="float" office:value="4109447297.00709" calcext:value-type="float">
            <text:p>4109447297,00709</text:p>
          </table:table-cell>
          <table:table-cell office:value-type="float" office:value="4379115587.82957" calcext:value-type="float">
            <text:p>4379115587,82957</text:p>
          </table:table-cell>
          <table:table-cell office:value-type="float" office:value="4754352303.8929" calcext:value-type="float">
            <text:p>4754352303,8929</text:p>
          </table:table-cell>
          <table:table-cell office:value-type="float" office:value="5299773143.69623" calcext:value-type="float">
            <text:p>5299773143,69623</text:p>
          </table:table-cell>
          <table:table-cell office:value-type="float" office:value="5642179170.45898" calcext:value-type="float">
            <text:p>5642179170,45898</text:p>
          </table:table-cell>
          <table:table-cell office:value-type="float" office:value="4030203166.77482" calcext:value-type="float">
            <text:p>4030203166,77482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Middle East &amp; North Africa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8"/>
          <table:table-cell office:value-type="float" office:value="45372149348.1359" calcext:value-type="float">
            <text:p>45372149348,1359</text:p>
          </table:table-cell>
          <table:table-cell office:value-type="float" office:value="50482526535.6201" calcext:value-type="float">
            <text:p>50482526535,6201</text:p>
          </table:table-cell>
          <table:table-cell office:value-type="float" office:value="56882183463.2467" calcext:value-type="float">
            <text:p>56882183463,2467</text:p>
          </table:table-cell>
          <table:table-cell office:value-type="float" office:value="67404104312183" calcext:value-type="float">
            <text:p>67404104312183</text:p>
          </table:table-cell>
          <table:table-cell office:value-type="float" office:value="81713222106.3532" calcext:value-type="float">
            <text:p>81713222106,3532</text:p>
          </table:table-cell>
          <table:table-cell office:value-type="float" office:value="110380060750754" calcext:value-type="float">
            <text:p>110380060750754</text:p>
          </table:table-cell>
          <table:table-cell office:value-type="float" office:value="205732913698508" calcext:value-type="float">
            <text:p>205732913698508</text:p>
          </table:table-cell>
          <table:table-cell office:value-type="float" office:value="227801378123891" calcext:value-type="float">
            <text:p>227801378123891</text:p>
          </table:table-cell>
          <table:table-cell office:value-type="float" office:value="287530564980.95" calcext:value-type="float">
            <text:p>287530564980,95</text:p>
          </table:table-cell>
          <table:table-cell office:value-type="float" office:value="333593820311688" calcext:value-type="float">
            <text:p>333593820311688</text:p>
          </table:table-cell>
          <table:table-cell office:value-type="float" office:value="356312527957462" calcext:value-type="float">
            <text:p>356312527957462</text:p>
          </table:table-cell>
          <table:table-cell office:value-type="float" office:value="466147255038466" calcext:value-type="float">
            <text:p>466147255038466</text:p>
          </table:table-cell>
          <table:table-cell office:value-type="float" office:value="603705703948348" calcext:value-type="float">
            <text:p>603705703948348</text:p>
          </table:table-cell>
          <table:table-cell office:value-type="float" office:value="623622731203693" calcext:value-type="float">
            <text:p>623622731203693</text:p>
          </table:table-cell>
          <table:table-cell office:value-type="float" office:value="622716707568811" calcext:value-type="float">
            <text:p>622716707568811</text:p>
          </table:table-cell>
          <table:table-cell office:value-type="float" office:value="630517069036425" calcext:value-type="float">
            <text:p>630517069036425</text:p>
          </table:table-cell>
          <table:table-cell office:value-type="float" office:value="642272421083416" calcext:value-type="float">
            <text:p>642272421083416</text:p>
          </table:table-cell>
          <table:table-cell office:value-type="float" office:value="655414685532499" calcext:value-type="float">
            <text:p>655414685532499</text:p>
          </table:table-cell>
          <table:table-cell office:value-type="float" office:value="664684443809229" calcext:value-type="float">
            <text:p>664684443809229</text:p>
          </table:table-cell>
          <table:table-cell office:value-type="float" office:value="600296545923692" calcext:value-type="float">
            <text:p>600296545923692</text:p>
          </table:table-cell>
          <table:table-cell office:value-type="float" office:value="585551090975993" calcext:value-type="float">
            <text:p>585551090975993</text:p>
          </table:table-cell>
          <table:table-cell office:value-type="float" office:value="605110322350.37" calcext:value-type="float">
            <text:p>605110322350,37</text:p>
          </table:table-cell>
          <table:table-cell office:value-type="float" office:value="799801174737762" calcext:value-type="float">
            <text:p>799801174737762</text:p>
          </table:table-cell>
          <table:table-cell office:value-type="float" office:value="550843013714917" calcext:value-type="float">
            <text:p>550843013714917</text:p>
          </table:table-cell>
          <table:table-cell office:value-type="float" office:value="596909115181871" calcext:value-type="float">
            <text:p>596909115181871</text:p>
          </table:table-cell>
          <table:table-cell office:value-type="float" office:value="601937387443773" calcext:value-type="float">
            <text:p>601937387443773</text:p>
          </table:table-cell>
          <table:table-cell office:value-type="float" office:value="622573039755069" calcext:value-type="float">
            <text:p>622573039755069</text:p>
          </table:table-cell>
          <table:table-cell office:value-type="float" office:value="701886491696057" calcext:value-type="float">
            <text:p>701886491696057</text:p>
          </table:table-cell>
          <table:table-cell office:value-type="float" office:value="790402662114741" calcext:value-type="float">
            <text:p>790402662114741</text:p>
          </table:table-cell>
          <table:table-cell office:value-type="float" office:value="829845329145233" calcext:value-type="float">
            <text:p>829845329145233</text:p>
          </table:table-cell>
          <table:table-cell office:value-type="float" office:value="806966490377.41" calcext:value-type="float">
            <text:p>806966490377,41</text:p>
          </table:table-cell>
          <table:table-cell office:value-type="float" office:value="878937232137.85" calcext:value-type="float">
            <text:p>878937232137,85</text:p>
          </table:table-cell>
          <table:table-cell office:value-type="float" office:value="987725940407342" calcext:value-type="float">
            <text:p>987725940407342</text:p>
          </table:table-cell>
          <table:table-cell office:value-type="float" office:value="978015289158734" calcext:value-type="float">
            <text:p>978015289158734</text:p>
          </table:table-cell>
          <table:table-cell office:value-type="float" office:value="969285996823255" calcext:value-type="float">
            <text:p>969285996823255</text:p>
          </table:table-cell>
          <table:table-cell office:value-type="float" office:value="1077443062326.07" calcext:value-type="float">
            <text:p>1077443062326,07</text:p>
          </table:table-cell>
          <table:table-cell office:value-type="float" office:value="1271967632711.92" calcext:value-type="float">
            <text:p>1271967632711,92</text:p>
          </table:table-cell>
          <table:table-cell office:value-type="float" office:value="1530789613630.39" calcext:value-type="float">
            <text:p>1530789613630,39</text:p>
          </table:table-cell>
          <table:table-cell office:value-type="float" office:value="1791751972187.4" calcext:value-type="float">
            <text:p>1791751972187,4</text:p>
          </table:table-cell>
          <table:table-cell office:value-type="float" office:value="2124263178512" calcext:value-type="float">
            <text:p>2124263178512</text:p>
          </table:table-cell>
          <table:table-cell office:value-type="float" office:value="2655976989980.33" calcext:value-type="float">
            <text:p>2655976989980,33</text:p>
          </table:table-cell>
          <table:table-cell office:value-type="float" office:value="2372592810154.56" calcext:value-type="float">
            <text:p>2372592810154,56</text:p>
          </table:table-cell>
          <table:table-cell office:value-type="float" office:value="2768165379533.2" calcext:value-type="float">
            <text:p>2768165379533,2</text:p>
          </table:table-cell>
          <table:table-cell office:value-type="float" office:value="3280098594623.34" calcext:value-type="float">
            <text:p>3280098594623,34</text:p>
          </table:table-cell>
          <table:table-cell office:value-type="float" office:value="3576610117022.15" calcext:value-type="float">
            <text:p>3576610117022,15</text:p>
          </table:table-cell>
          <table:table-cell office:value-type="float" office:value="3548806416923.64" calcext:value-type="float">
            <text:p>3548806416923,64</text:p>
          </table:table-cell>
          <table:table-cell office:value-type="float" office:value="3563982238624.89" calcext:value-type="float">
            <text:p>3563982238624,89</text:p>
          </table:table-cell>
          <table:table-cell office:value-type="float" office:value="3132943747136.43" calcext:value-type="float">
            <text:p>3132943747136,43</text:p>
          </table:table-cell>
          <table:table-cell office:value-type="float" office:value="3146760043268.08" calcext:value-type="float">
            <text:p>3146760043268,08</text:p>
          </table:table-cell>
          <table:table-cell office:value-type="float" office:value="3267070786136.3" calcext:value-type="float">
            <text:p>3267070786136,3</text:p>
          </table:table-cell>
          <table:table-cell office:value-type="float" office:value="3388274443930.22" calcext:value-type="float">
            <text:p>3388274443930,22</text:p>
          </table:table-cell>
          <table:table-cell office:value-type="float" office:value="3430720936781.85" calcext:value-type="float">
            <text:p>3430720936781,85</text:p>
          </table:table-cell>
          <table:table-cell office:value-type="float" office:value="3098531138329.19" calcext:value-type="float">
            <text:p>3098531138329,19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Mexico</text:p>
          </table:table-cell>
          <table:table-cell office:value-type="string" calcext:value-type="string">
            <text:p>MEX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13040000000" calcext:value-type="float">
            <text:p>13040000000</text:p>
          </table:table-cell>
          <table:table-cell office:value-type="float" office:value="14160000000" calcext:value-type="float">
            <text:p>14160000000</text:p>
          </table:table-cell>
          <table:table-cell office:value-type="float" office:value="15200000000" calcext:value-type="float">
            <text:p>15200000000</text:p>
          </table:table-cell>
          <table:table-cell office:value-type="float" office:value="16960000000" calcext:value-type="float">
            <text:p>16960000000</text:p>
          </table:table-cell>
          <table:table-cell office:value-type="float" office:value="20080000000" calcext:value-type="float">
            <text:p>20080000000</text:p>
          </table:table-cell>
          <table:table-cell office:value-type="float" office:value="21840000000" calcext:value-type="float">
            <text:p>21840000000</text:p>
          </table:table-cell>
          <table:table-cell office:value-type="float" office:value="24320000000" calcext:value-type="float">
            <text:p>24320000000</text:p>
          </table:table-cell>
          <table:table-cell office:value-type="float" office:value="26560000000" calcext:value-type="float">
            <text:p>26560000000</text:p>
          </table:table-cell>
          <table:table-cell office:value-type="float" office:value="29360000000" calcext:value-type="float">
            <text:p>29360000000</text:p>
          </table:table-cell>
          <table:table-cell office:value-type="float" office:value="32480000000" calcext:value-type="float">
            <text:p>32480000000</text:p>
          </table:table-cell>
          <table:table-cell office:value-type="float" office:value="35520000000" calcext:value-type="float">
            <text:p>35520000000</text:p>
          </table:table-cell>
          <table:table-cell office:value-type="float" office:value="39200000000" calcext:value-type="float">
            <text:p>39200000000</text:p>
          </table:table-cell>
          <table:table-cell office:value-type="float" office:value="45200000000" calcext:value-type="float">
            <text:p>45200000000</text:p>
          </table:table-cell>
          <table:table-cell office:value-type="float" office:value="55280000000" calcext:value-type="float">
            <text:p>55280000000</text:p>
          </table:table-cell>
          <table:table-cell office:value-type="float" office:value="72000000000" calcext:value-type="float">
            <text:p>72000000000</text:p>
          </table:table-cell>
          <table:table-cell office:value-type="float" office:value="88000000000" calcext:value-type="float">
            <text:p>88000000000</text:p>
          </table:table-cell>
          <table:table-cell office:value-type="float" office:value="89025974025974" calcext:value-type="float">
            <text:p>89025974025974</text:p>
          </table:table-cell>
          <table:table-cell office:value-type="float" office:value="81814159292.0354" calcext:value-type="float">
            <text:p>81814159292,0354</text:p>
          </table:table-cell>
          <table:table-cell office:value-type="float" office:value="102500000000" calcext:value-type="float">
            <text:p>102500000000</text:p>
          </table:table-cell>
          <table:table-cell office:value-type="float" office:value="134561403508772" calcext:value-type="float">
            <text:p>134561403508772</text:p>
          </table:table-cell>
          <table:table-cell office:value-type="float" office:value="205139086956522" calcext:value-type="float">
            <text:p>205139086956522</text:p>
          </table:table-cell>
          <table:table-cell office:value-type="float" office:value="263959336734694" calcext:value-type="float">
            <text:p>263959336734694</text:p>
          </table:table-cell>
          <table:table-cell office:value-type="float" office:value="184609157801418" calcext:value-type="float">
            <text:p>184609157801418</text:p>
          </table:table-cell>
          <table:table-cell office:value-type="float" office:value="156159198584513" calcext:value-type="float">
            <text:p>156159198584513</text:p>
          </table:table-cell>
          <table:table-cell office:value-type="float" office:value="184261495828367" calcext:value-type="float">
            <text:p>184261495828367</text:p>
          </table:table-cell>
          <table:table-cell office:value-type="float" office:value="195219789801479" calcext:value-type="float">
            <text:p>195219789801479</text:p>
          </table:table-cell>
          <table:table-cell office:value-type="float" office:value="134550096436744" calcext:value-type="float">
            <text:p>134550096436744</text:p>
          </table:table-cell>
          <table:table-cell office:value-type="float" office:value="147540738281817" calcext:value-type="float">
            <text:p>147540738281817</text:p>
          </table:table-cell>
          <table:table-cell office:value-type="float" office:value="181611549975804" calcext:value-type="float">
            <text:p>181611549975804</text:p>
          </table:table-cell>
          <table:table-cell office:value-type="float" office:value="221400669713589" calcext:value-type="float">
            <text:p>221400669713589</text:p>
          </table:table-cell>
          <table:table-cell office:value-type="float" office:value="261253582805945" calcext:value-type="float">
            <text:p>261253582805945</text:p>
          </table:table-cell>
          <table:table-cell office:value-type="float" office:value="313142768453485" calcext:value-type="float">
            <text:p>313142768453485</text:p>
          </table:table-cell>
          <table:table-cell office:value-type="float" office:value="363157598242.27" calcext:value-type="float">
            <text:p>363157598242,27</text:p>
          </table:table-cell>
          <table:table-cell office:value-type="float" office:value="500736065605341" calcext:value-type="float">
            <text:p>500736065605341</text:p>
          </table:table-cell>
          <table:table-cell office:value-type="float" office:value="527813238126278" calcext:value-type="float">
            <text:p>527813238126278</text:p>
          </table:table-cell>
          <table:table-cell office:value-type="float" office:value="360073909243855" calcext:value-type="float">
            <text:p>360073909243855</text:p>
          </table:table-cell>
          <table:table-cell office:value-type="float" office:value="410975595310156" calcext:value-type="float">
            <text:p>410975595310156</text:p>
          </table:table-cell>
          <table:table-cell office:value-type="float" office:value="500413483109175" calcext:value-type="float">
            <text:p>500413483109175</text:p>
          </table:table-cell>
          <table:table-cell office:value-type="float" office:value="526502129378284" calcext:value-type="float">
            <text:p>526502129378284</text:p>
          </table:table-cell>
          <table:table-cell office:value-type="float" office:value="600232874042927" calcext:value-type="float">
            <text:p>600232874042927</text:p>
          </table:table-cell>
          <table:table-cell office:value-type="float" office:value="707906744574644" calcext:value-type="float">
            <text:p>707906744574644</text:p>
          </table:table-cell>
          <table:table-cell office:value-type="float" office:value="756706300589791" calcext:value-type="float">
            <text:p>756706300589791</text:p>
          </table:table-cell>
          <table:table-cell office:value-type="float" office:value="772106378935377" calcext:value-type="float">
            <text:p>772106378935377</text:p>
          </table:table-cell>
          <table:table-cell office:value-type="float" office:value="729336319677449" calcext:value-type="float">
            <text:p>729336319677449</text:p>
          </table:table-cell>
          <table:table-cell office:value-type="float" office:value="782240601984.76" calcext:value-type="float">
            <text:p>782240601984,76</text:p>
          </table:table-cell>
          <table:table-cell office:value-type="float" office:value="877476221382101" calcext:value-type="float">
            <text:p>877476221382101</text:p>
          </table:table-cell>
          <table:table-cell office:value-type="float" office:value="975387131716089" calcext:value-type="float">
            <text:p>975387131716089</text:p>
          </table:table-cell>
          <table:table-cell office:value-type="float" office:value="1052696282278.87" calcext:value-type="float">
            <text:p>1052696282278,87</text:p>
          </table:table-cell>
          <table:table-cell office:value-type="float" office:value="1109989063586.62" calcext:value-type="float">
            <text:p>1109989063586,62</text:p>
          </table:table-cell>
          <table:table-cell office:value-type="float" office:value="900045350649351" calcext:value-type="float">
            <text:p>900045350649351</text:p>
          </table:table-cell>
          <table:table-cell office:value-type="float" office:value="1057801295584.05" calcext:value-type="float">
            <text:p>1057801295584,05</text:p>
          </table:table-cell>
          <table:table-cell office:value-type="float" office:value="1180489601957.61" calcext:value-type="float">
            <text:p>1180489601957,61</text:p>
          </table:table-cell>
          <table:table-cell office:value-type="float" office:value="1201089987015.45" calcext:value-type="float">
            <text:p>1201089987015,45</text:p>
          </table:table-cell>
          <table:table-cell office:value-type="float" office:value="1274443084716.57" calcext:value-type="float">
            <text:p>1274443084716,57</text:p>
          </table:table-cell>
          <table:table-cell office:value-type="float" office:value="1315351183524.54" calcext:value-type="float">
            <text:p>1315351183524,54</text:p>
          </table:table-cell>
          <table:table-cell office:value-type="float" office:value="1171867608197.72" calcext:value-type="float">
            <text:p>1171867608197,72</text:p>
          </table:table-cell>
          <table:table-cell office:value-type="float" office:value="1078490651625.31" calcext:value-type="float">
            <text:p>1078490651625,31</text:p>
          </table:table-cell>
          <table:table-cell office:value-type="float" office:value="1158913035796.37" calcext:value-type="float">
            <text:p>1158913035796,37</text:p>
          </table:table-cell>
          <table:table-cell office:value-type="float" office:value="1222348807283.2" calcext:value-type="float">
            <text:p>1222348807283,2</text:p>
          </table:table-cell>
          <table:table-cell office:value-type="float" office:value="1268870527160.03" calcext:value-type="float">
            <text:p>1268870527160,03</text:p>
          </table:table-cell>
          <table:table-cell office:value-type="float" office:value="1076163316174.94" calcext:value-type="float">
            <text:p>1076163316174,94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Marshall Islands</text:p>
          </table:table-cell>
          <table:table-cell office:value-type="string" calcext:value-type="string">
            <text:p>MHL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21"/>
          <table:table-cell office:value-type="float" office:value="31020000" calcext:value-type="float">
            <text:p>31020000</text:p>
          </table:table-cell>
          <table:table-cell office:value-type="float" office:value="34918000" calcext:value-type="float">
            <text:p>34918000</text:p>
          </table:table-cell>
          <table:table-cell office:value-type="float" office:value="41749000" calcext:value-type="float">
            <text:p>41749000</text:p>
          </table:table-cell>
          <table:table-cell office:value-type="float" office:value="45144000" calcext:value-type="float">
            <text:p>45144000</text:p>
          </table:table-cell>
          <table:table-cell office:value-type="float" office:value="43879000" calcext:value-type="float">
            <text:p>43879000</text:p>
          </table:table-cell>
          <table:table-cell office:value-type="float" office:value="55989000" calcext:value-type="float">
            <text:p>55989000</text:p>
          </table:table-cell>
          <table:table-cell office:value-type="float" office:value="62983000" calcext:value-type="float">
            <text:p>62983000</text:p>
          </table:table-cell>
          <table:table-cell office:value-type="float" office:value="70688000" calcext:value-type="float">
            <text:p>70688000</text:p>
          </table:table-cell>
          <table:table-cell office:value-type="float" office:value="72798000" calcext:value-type="float">
            <text:p>72798000</text:p>
          </table:table-cell>
          <table:table-cell office:value-type="float" office:value="78476000" calcext:value-type="float">
            <text:p>78476000</text:p>
          </table:table-cell>
          <table:table-cell office:value-type="float" office:value="82507000" calcext:value-type="float">
            <text:p>82507000</text:p>
          </table:table-cell>
          <table:table-cell office:value-type="float" office:value="91063000" calcext:value-type="float">
            <text:p>91063000</text:p>
          </table:table-cell>
          <table:table-cell office:value-type="float" office:value="99461000" calcext:value-type="float">
            <text:p>99461000</text:p>
          </table:table-cell>
          <table:table-cell office:value-type="float" office:value="108071000" calcext:value-type="float">
            <text:p>108071000</text:p>
          </table:table-cell>
          <table:table-cell office:value-type="float" office:value="120230000" calcext:value-type="float">
            <text:p>120230000</text:p>
          </table:table-cell>
          <table:table-cell office:value-type="float" office:value="110858000" calcext:value-type="float">
            <text:p>110858000</text:p>
          </table:table-cell>
          <table:table-cell office:value-type="float" office:value="110705600" calcext:value-type="float">
            <text:p>110705600</text:p>
          </table:table-cell>
          <table:table-cell office:value-type="float" office:value="112279400" calcext:value-type="float">
            <text:p>112279400</text:p>
          </table:table-cell>
          <table:table-cell office:value-type="float" office:value="114326300" calcext:value-type="float">
            <text:p>114326300</text:p>
          </table:table-cell>
          <table:table-cell office:value-type="float" office:value="115347500" calcext:value-type="float">
            <text:p>115347500</text:p>
          </table:table-cell>
          <table:table-cell office:value-type="float" office:value="122824000" calcext:value-type="float">
            <text:p>122824000</text:p>
          </table:table-cell>
          <table:table-cell office:value-type="float" office:value="131738200" calcext:value-type="float">
            <text:p>131738200</text:p>
          </table:table-cell>
          <table:table-cell office:value-type="float" office:value="131398500" calcext:value-type="float">
            <text:p>131398500</text:p>
          </table:table-cell>
          <table:table-cell office:value-type="float" office:value="132440200" calcext:value-type="float">
            <text:p>132440200</text:p>
          </table:table-cell>
          <table:table-cell office:value-type="float" office:value="136559500" calcext:value-type="float">
            <text:p>136559500</text:p>
          </table:table-cell>
          <table:table-cell office:value-type="float" office:value="141515800" calcext:value-type="float">
            <text:p>141515800</text:p>
          </table:table-cell>
          <table:table-cell office:value-type="float" office:value="148346700" calcext:value-type="float">
            <text:p>148346700</text:p>
          </table:table-cell>
          <table:table-cell office:value-type="float" office:value="151898900" calcext:value-type="float">
            <text:p>151898900</text:p>
          </table:table-cell>
          <table:table-cell office:value-type="float" office:value="149769600" calcext:value-type="float">
            <text:p>149769600</text:p>
          </table:table-cell>
          <table:table-cell office:value-type="float" office:value="160407100" calcext:value-type="float">
            <text:p>160407100</text:p>
          </table:table-cell>
          <table:table-cell office:value-type="float" office:value="172188500" calcext:value-type="float">
            <text:p>172188500</text:p>
          </table:table-cell>
          <table:table-cell office:value-type="float" office:value="180436300" calcext:value-type="float">
            <text:p>180436300</text:p>
          </table:table-cell>
          <table:table-cell office:value-type="float" office:value="184840400" calcext:value-type="float">
            <text:p>184840400</text:p>
          </table:table-cell>
          <table:table-cell office:value-type="float" office:value="182142800" calcext:value-type="float">
            <text:p>182142800</text:p>
          </table:table-cell>
          <table:table-cell office:value-type="float" office:value="183814300" calcext:value-type="float">
            <text:p>183814300</text:p>
          </table:table-cell>
          <table:table-cell office:value-type="float" office:value="201510900" calcext:value-type="float">
            <text:p>201510900</text:p>
          </table:table-cell>
          <table:table-cell office:value-type="float" office:value="213204100" calcext:value-type="float">
            <text:p>213204100</text:p>
          </table:table-cell>
          <table:table-cell office:value-type="float" office:value="221588900" calcext:value-type="float">
            <text:p>221588900</text:p>
          </table:table-cell>
          <table:table-cell office:value-type="float" office:value="239462200" calcext:value-type="float">
            <text:p>239462200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Middle income</text:p>
          </table:table-cell>
          <table:table-cell office:value-type="string" calcext:value-type="string">
            <text:p>MIC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322125506384578" calcext:value-type="float">
            <text:p>322125506384578</text:p>
          </table:table-cell>
          <table:table-cell office:value-type="float" office:value="308137575552815" calcext:value-type="float">
            <text:p>308137575552815</text:p>
          </table:table-cell>
          <table:table-cell office:value-type="float" office:value="319694266052876" calcext:value-type="float">
            <text:p>319694266052876</text:p>
          </table:table-cell>
          <table:table-cell office:value-type="float" office:value="341273686639232" calcext:value-type="float">
            <text:p>341273686639232</text:p>
          </table:table-cell>
          <table:table-cell office:value-type="float" office:value="389730745046126" calcext:value-type="float">
            <text:p>389730745046126</text:p>
          </table:table-cell>
          <table:table-cell office:value-type="float" office:value="428821888044334" calcext:value-type="float">
            <text:p>428821888044334</text:p>
          </table:table-cell>
          <table:table-cell office:value-type="float" office:value="443074971269006" calcext:value-type="float">
            <text:p>443074971269006</text:p>
          </table:table-cell>
          <table:table-cell office:value-type="float" office:value="455975749437944" calcext:value-type="float">
            <text:p>455975749437944</text:p>
          </table:table-cell>
          <table:table-cell office:value-type="float" office:value="481774912586316" calcext:value-type="float">
            <text:p>481774912586316</text:p>
          </table:table-cell>
          <table:table-cell office:value-type="float" office:value="538945116279509" calcext:value-type="float">
            <text:p>538945116279509</text:p>
          </table:table-cell>
          <table:table-cell office:value-type="float" office:value="592198127590025" calcext:value-type="float">
            <text:p>592198127590025</text:p>
          </table:table-cell>
          <table:table-cell office:value-type="float" office:value="637343787738542" calcext:value-type="float">
            <text:p>637343787738542</text:p>
          </table:table-cell>
          <table:table-cell office:value-type="float" office:value="714010802148256" calcext:value-type="float">
            <text:p>714010802148256</text:p>
          </table:table-cell>
          <table:table-cell office:value-type="float" office:value="905394439327191" calcext:value-type="float">
            <text:p>905394439327191</text:p>
          </table:table-cell>
          <table:table-cell office:value-type="float" office:value="1151589550522.56" calcext:value-type="float">
            <text:p>1151589550522,56</text:p>
          </table:table-cell>
          <table:table-cell office:value-type="float" office:value="1271966913451.69" calcext:value-type="float">
            <text:p>1271966913451,69</text:p>
          </table:table-cell>
          <table:table-cell office:value-type="float" office:value="1374352702957.43" calcext:value-type="float">
            <text:p>1374352702957,43</text:p>
          </table:table-cell>
          <table:table-cell office:value-type="float" office:value="1542515163373.39" calcext:value-type="float">
            <text:p>1542515163373,39</text:p>
          </table:table-cell>
          <table:table-cell office:value-type="float" office:value="1672613019332.26" calcext:value-type="float">
            <text:p>1672613019332,26</text:p>
          </table:table-cell>
          <table:table-cell office:value-type="float" office:value="1994226135741.56" calcext:value-type="float">
            <text:p>1994226135741,56</text:p>
          </table:table-cell>
          <table:table-cell office:value-type="float" office:value="2346435466492.39" calcext:value-type="float">
            <text:p>2346435466492,39</text:p>
          </table:table-cell>
          <table:table-cell office:value-type="float" office:value="2653176657534.63" calcext:value-type="float">
            <text:p>2653176657534,63</text:p>
          </table:table-cell>
          <table:table-cell office:value-type="float" office:value="2619280057101.69" calcext:value-type="float">
            <text:p>2619280057101,69</text:p>
          </table:table-cell>
          <table:table-cell office:value-type="float" office:value="2533456427663.5" calcext:value-type="float">
            <text:p>2533456427663,5</text:p>
          </table:table-cell>
          <table:table-cell office:value-type="float" office:value="2574634599866.42" calcext:value-type="float">
            <text:p>2574634599866,42</text:p>
          </table:table-cell>
          <table:table-cell office:value-type="float" office:value="2715798197855.88" calcext:value-type="float">
            <text:p>2715798197855,88</text:p>
          </table:table-cell>
          <table:table-cell office:value-type="float" office:value="2813108504828.53" calcext:value-type="float">
            <text:p>2813108504828,53</text:p>
          </table:table-cell>
          <table:table-cell office:value-type="float" office:value="2893751921434.18" calcext:value-type="float">
            <text:p>2893751921434,18</text:p>
          </table:table-cell>
          <table:table-cell office:value-type="float" office:value="3107014265649.83" calcext:value-type="float">
            <text:p>3107014265649,83</text:p>
          </table:table-cell>
          <table:table-cell office:value-type="float" office:value="3227981323261.19" calcext:value-type="float">
            <text:p>3227981323261,19</text:p>
          </table:table-cell>
          <table:table-cell office:value-type="float" office:value="3683404794632.27" calcext:value-type="float">
            <text:p>3683404794632,27</text:p>
          </table:table-cell>
          <table:table-cell office:value-type="float" office:value="3741549024410.65" calcext:value-type="float">
            <text:p>3741549024410,65</text:p>
          </table:table-cell>
          <table:table-cell office:value-type="float" office:value="3717002592025.55" calcext:value-type="float">
            <text:p>3717002592025,55</text:p>
          </table:table-cell>
          <table:table-cell office:value-type="float" office:value="3970397845046.88" calcext:value-type="float">
            <text:p>3970397845046,88</text:p>
          </table:table-cell>
          <table:table-cell office:value-type="float" office:value="4328897059659.7" calcext:value-type="float">
            <text:p>4328897059659,7</text:p>
          </table:table-cell>
          <table:table-cell office:value-type="float" office:value="4843533635792.59" calcext:value-type="float">
            <text:p>4843533635792,59</text:p>
          </table:table-cell>
          <table:table-cell office:value-type="float" office:value="5300410946559.05" calcext:value-type="float">
            <text:p>5300410946559,05</text:p>
          </table:table-cell>
          <table:table-cell office:value-type="float" office:value="5607094872420.89" calcext:value-type="float">
            <text:p>5607094872420,89</text:p>
          </table:table-cell>
          <table:table-cell office:value-type="float" office:value="5438327609040.41" calcext:value-type="float">
            <text:p>5438327609040,41</text:p>
          </table:table-cell>
          <table:table-cell office:value-type="float" office:value="5314703129512.37" calcext:value-type="float">
            <text:p>5314703129512,37</text:p>
          </table:table-cell>
          <table:table-cell office:value-type="float" office:value="5795021107067.58" calcext:value-type="float">
            <text:p>5795021107067,58</text:p>
          </table:table-cell>
          <table:table-cell office:value-type="float" office:value="5854743134260.79" calcext:value-type="float">
            <text:p>5854743134260,79</text:p>
          </table:table-cell>
          <table:table-cell office:value-type="float" office:value="6000979292472.18" calcext:value-type="float">
            <text:p>6000979292472,18</text:p>
          </table:table-cell>
          <table:table-cell office:value-type="float" office:value="6766264566448.44" calcext:value-type="float">
            <text:p>6766264566448,44</text:p>
          </table:table-cell>
          <table:table-cell office:value-type="float" office:value="8036346846288.66" calcext:value-type="float">
            <text:p>8036346846288,66</text:p>
          </table:table-cell>
          <table:table-cell office:value-type="float" office:value="9575812124828.89" calcext:value-type="float">
            <text:p>9575812124828,89</text:p>
          </table:table-cell>
          <table:table-cell office:value-type="float" office:value="11377996579820" calcext:value-type="float">
            <text:p>11377996579820</text:p>
          </table:table-cell>
          <table:table-cell office:value-type="float" office:value="14100981841115.7" calcext:value-type="float">
            <text:p>14100981841115,7</text:p>
          </table:table-cell>
          <table:table-cell office:value-type="float" office:value="16882628091406.8" calcext:value-type="float">
            <text:p>16882628091406,8</text:p>
          </table:table-cell>
          <table:table-cell office:value-type="float" office:value="16457153182934" calcext:value-type="float">
            <text:p>16457153182934</text:p>
          </table:table-cell>
          <table:table-cell office:value-type="float" office:value="19986264663724.1" calcext:value-type="float">
            <text:p>19986264663724,1</text:p>
          </table:table-cell>
          <table:table-cell office:value-type="float" office:value="23754894612896.3" calcext:value-type="float">
            <text:p>23754894612896,3</text:p>
          </table:table-cell>
          <table:table-cell office:value-type="float" office:value="25315251676059.5" calcext:value-type="float">
            <text:p>25315251676059,5</text:p>
          </table:table-cell>
          <table:table-cell office:value-type="float" office:value="26852248108123.3" calcext:value-type="float">
            <text:p>26852248108123,3</text:p>
          </table:table-cell>
          <table:table-cell office:value-type="float" office:value="27750785274437.3" calcext:value-type="float">
            <text:p>27750785274437,3</text:p>
          </table:table-cell>
          <table:table-cell office:value-type="float" office:value="26333244714729.7" calcext:value-type="float">
            <text:p>26333244714729,7</text:p>
          </table:table-cell>
          <table:table-cell office:value-type="float" office:value="26516584318675.4" calcext:value-type="float">
            <text:p>26516584318675,4</text:p>
          </table:table-cell>
          <table:table-cell office:value-type="float" office:value="29153757737687.9" calcext:value-type="float">
            <text:p>29153757737687,9</text:p>
          </table:table-cell>
          <table:table-cell office:value-type="float" office:value="30917603112934.9" calcext:value-type="float">
            <text:p>30917603112934,9</text:p>
          </table:table-cell>
          <table:table-cell office:value-type="float" office:value="31709624259848.6" calcext:value-type="float">
            <text:p>31709624259848,6</text:p>
          </table:table-cell>
          <table:table-cell office:value-type="float" office:value="30433091189388.5" calcext:value-type="float">
            <text:p>30433091189388,5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North Macedonia</text:p>
          </table:table-cell>
          <table:table-cell office:value-type="string" calcext:value-type="string">
            <text:p>MKD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30"/>
          <table:table-cell office:value-type="float" office:value="4699646643.10954" calcext:value-type="float">
            <text:p>4699646643,10954</text:p>
          </table:table-cell>
          <table:table-cell office:value-type="float" office:value="4938775510.20408" calcext:value-type="float">
            <text:p>4938775510,20408</text:p>
          </table:table-cell>
          <table:table-cell office:value-type="float" office:value="2436849341.97604" calcext:value-type="float">
            <text:p>2436849341,97604</text:p>
          </table:table-cell>
          <table:table-cell office:value-type="float" office:value="2682456896.55172" calcext:value-type="float">
            <text:p>2682456896,55172</text:p>
          </table:table-cell>
          <table:table-cell office:value-type="float" office:value="3556581986.14319" calcext:value-type="float">
            <text:p>3556581986,14319</text:p>
          </table:table-cell>
          <table:table-cell office:value-type="float" office:value="4680078740.15748" calcext:value-type="float">
            <text:p>4680078740,15748</text:p>
          </table:table-cell>
          <table:table-cell office:value-type="float" office:value="4651453634.08521" calcext:value-type="float">
            <text:p>4651453634,08521</text:p>
          </table:table-cell>
          <table:table-cell office:value-type="float" office:value="3928975903.61446" calcext:value-type="float">
            <text:p>3928975903,61446</text:p>
          </table:table-cell>
          <table:table-cell office:value-type="float" office:value="3756208791.20879" calcext:value-type="float">
            <text:p>3756208791,20879</text:p>
          </table:table-cell>
          <table:table-cell office:value-type="float" office:value="3863743409.49033" calcext:value-type="float">
            <text:p>3863743409,49033</text:p>
          </table:table-cell>
          <table:table-cell office:value-type="float" office:value="3773653058.12718" calcext:value-type="float">
            <text:p>3773653058,12718</text:p>
          </table:table-cell>
          <table:table-cell office:value-type="float" office:value="3709479717.81305" calcext:value-type="float">
            <text:p>3709479717,81305</text:p>
          </table:table-cell>
          <table:table-cell office:value-type="float" office:value="3994762861.1154" calcext:value-type="float">
            <text:p>3994762861,1154</text:p>
          </table:table-cell>
          <table:table-cell office:value-type="float" office:value="4948324125.2302" calcext:value-type="float">
            <text:p>4948324125,2302</text:p>
          </table:table-cell>
          <table:table-cell office:value-type="float" office:value="5682776765.83688" calcext:value-type="float">
            <text:p>5682776765,83688</text:p>
          </table:table-cell>
          <table:table-cell office:value-type="float" office:value="6257800770.94745" calcext:value-type="float">
            <text:p>6257800770,94745</text:p>
          </table:table-cell>
          <table:table-cell office:value-type="float" office:value="6862881738.06108" calcext:value-type="float">
            <text:p>6862881738,06108</text:p>
          </table:table-cell>
          <table:table-cell office:value-type="float" office:value="8338305008.94454" calcext:value-type="float">
            <text:p>8338305008,94454</text:p>
          </table:table-cell>
          <table:table-cell office:value-type="float" office:value="9911371237.45819" calcext:value-type="float">
            <text:p>9911371237,45819</text:p>
          </table:table-cell>
          <table:table-cell office:value-type="float" office:value="9406125226.86025" calcext:value-type="float">
            <text:p>9406125226,86025</text:p>
          </table:table-cell>
          <table:table-cell office:value-type="float" office:value="9412311665.9492" calcext:value-type="float">
            <text:p>9412311665,9492</text:p>
          </table:table-cell>
          <table:table-cell office:value-type="float" office:value="10494822518.6525" calcext:value-type="float">
            <text:p>10494822518,6525</text:p>
          </table:table-cell>
          <table:table-cell office:value-type="float" office:value="9743277661.79541" calcext:value-type="float">
            <text:p>9743277661,79541</text:p>
          </table:table-cell>
          <table:table-cell office:value-type="float" office:value="10816616379.3103" calcext:value-type="float">
            <text:p>10816616379,3103</text:p>
          </table:table-cell>
          <table:table-cell office:value-type="float" office:value="11361563307.4935" calcext:value-type="float">
            <text:p>11361563307,4935</text:p>
          </table:table-cell>
          <table:table-cell office:value-type="float" office:value="10071243243.2432" calcext:value-type="float">
            <text:p>10071243243,2432</text:p>
          </table:table-cell>
          <table:table-cell office:value-type="float" office:value="10680463278.8651" calcext:value-type="float">
            <text:p>10680463278,8651</text:p>
          </table:table-cell>
          <table:table-cell office:value-type="float" office:value="11310265324.7941" calcext:value-type="float">
            <text:p>11310265324,7941</text:p>
          </table:table-cell>
          <table:table-cell office:value-type="float" office:value="12679934731.3891" calcext:value-type="float">
            <text:p>12679934731,3891</text:p>
          </table:table-cell>
          <table:table-cell office:value-type="float" office:value="12547086168.4896" calcext:value-type="float">
            <text:p>12547086168,4896</text:p>
          </table:table-cell>
          <table:table-cell office:value-type="float" office:value="12266949805.1436" calcext:value-type="float">
            <text:p>12266949805,1436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Mali</text:p>
          </table:table-cell>
          <table:table-cell office:value-type="string" calcext:value-type="string">
            <text:p>MLI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7"/>
          <table:table-cell office:value-type="float" office:value="275494520.141999" calcext:value-type="float">
            <text:p>275494520,141999</text:p>
          </table:table-cell>
          <table:table-cell office:value-type="float" office:value="343771964.662167" calcext:value-type="float">
            <text:p>343771964,662167</text:p>
          </table:table-cell>
          <table:table-cell office:value-type="float" office:value="339913833.096246" calcext:value-type="float">
            <text:p>339913833,096246</text:p>
          </table:table-cell>
          <table:table-cell office:value-type="float" office:value="359772363.262207" calcext:value-type="float">
            <text:p>359772363,262207</text:p>
          </table:table-cell>
          <table:table-cell office:value-type="float" office:value="395218567.202881" calcext:value-type="float">
            <text:p>395218567,202881</text:p>
          </table:table-cell>
          <table:table-cell office:value-type="float" office:value="486617332.387405" calcext:value-type="float">
            <text:p>486617332,387405</text:p>
          </table:table-cell>
          <table:table-cell office:value-type="float" office:value="563683660.31194" calcext:value-type="float">
            <text:p>563683660,31194</text:p>
          </table:table-cell>
          <table:table-cell office:value-type="float" office:value="538747268.333356" calcext:value-type="float">
            <text:p>538747268,333356</text:p>
          </table:table-cell>
          <table:table-cell office:value-type="float" office:value="830710615.179954" calcext:value-type="float">
            <text:p>830710615,179954</text:p>
          </table:table-cell>
          <table:table-cell office:value-type="float" office:value="939227993.66396" calcext:value-type="float">
            <text:p>939227993,66396</text:p>
          </table:table-cell>
          <table:table-cell office:value-type="float" office:value="1049838492.55759" calcext:value-type="float">
            <text:p>1049838492,55759</text:p>
          </table:table-cell>
          <table:table-cell office:value-type="float" office:value="1222702356.10946" calcext:value-type="float">
            <text:p>1222702356,10946</text:p>
          </table:table-cell>
          <table:table-cell office:value-type="float" office:value="1595423285.64659" calcext:value-type="float">
            <text:p>1595423285,64659</text:p>
          </table:table-cell>
          <table:table-cell office:value-type="float" office:value="1759690811.60699" calcext:value-type="float">
            <text:p>1759690811,60699</text:p>
          </table:table-cell>
          <table:table-cell office:value-type="float" office:value="1538972158.1782" calcext:value-type="float">
            <text:p>1538972158,1782</text:p>
          </table:table-cell>
          <table:table-cell office:value-type="float" office:value="1333754034.23489" calcext:value-type="float">
            <text:p>1333754034,23489</text:p>
          </table:table-cell>
          <table:table-cell office:value-type="float" office:value="1297765448.50498" calcext:value-type="float">
            <text:p>1297765448,50498</text:p>
          </table:table-cell>
          <table:table-cell office:value-type="float" office:value="1232932008.13719" calcext:value-type="float">
            <text:p>1232932008,13719</text:p>
          </table:table-cell>
          <table:table-cell office:value-type="float" office:value="1392195933.33971" calcext:value-type="float">
            <text:p>1392195933,33971</text:p>
          </table:table-cell>
          <table:table-cell office:value-type="float" office:value="1852163474.54664" calcext:value-type="float">
            <text:p>1852163474,54664</text:p>
          </table:table-cell>
          <table:table-cell office:value-type="float" office:value="2090629722.63611" calcext:value-type="float">
            <text:p>2090629722,63611</text:p>
          </table:table-cell>
          <table:table-cell office:value-type="float" office:value="2169040741.55896" calcext:value-type="float">
            <text:p>2169040741,55896</text:p>
          </table:table-cell>
          <table:table-cell office:value-type="float" office:value="2181821902.43953" calcext:value-type="float">
            <text:p>2181821902,43953</text:p>
          </table:table-cell>
          <table:table-cell office:value-type="float" office:value="2681912030.49384" calcext:value-type="float">
            <text:p>2681912030,49384</text:p>
          </table:table-cell>
          <table:table-cell office:value-type="float" office:value="2724131545.16958" calcext:value-type="float">
            <text:p>2724131545,16958</text:p>
          </table:table-cell>
          <table:table-cell office:value-type="float" office:value="2830673388.82429" calcext:value-type="float">
            <text:p>2830673388,82429</text:p>
          </table:table-cell>
          <table:table-cell office:value-type="float" office:value="2818280876.07615" calcext:value-type="float">
            <text:p>2818280876,07615</text:p>
          </table:table-cell>
          <table:table-cell office:value-type="float" office:value="2081846482.74771" calcext:value-type="float">
            <text:p>2081846482,74771</text:p>
          </table:table-cell>
          <table:table-cell office:value-type="float" office:value="2706425298.36818" calcext:value-type="float">
            <text:p>2706425298,36818</text:p>
          </table:table-cell>
          <table:table-cell office:value-type="float" office:value="2780422212.26995" calcext:value-type="float">
            <text:p>2780422212,26995</text:p>
          </table:table-cell>
          <table:table-cell office:value-type="float" office:value="2697105694.07956" calcext:value-type="float">
            <text:p>2697105694,07956</text:p>
          </table:table-cell>
          <table:table-cell office:value-type="float" office:value="2920358586.75234" calcext:value-type="float">
            <text:p>2920358586,75234</text:p>
          </table:table-cell>
          <table:table-cell office:value-type="float" office:value="3440724983.52081" calcext:value-type="float">
            <text:p>3440724983,52081</text:p>
          </table:table-cell>
          <table:table-cell office:value-type="float" office:value="2961484857.95711" calcext:value-type="float">
            <text:p>2961484857,95711</text:p>
          </table:table-cell>
          <table:table-cell office:value-type="float" office:value="3468337909.17148" calcext:value-type="float">
            <text:p>3468337909,17148</text:p>
          </table:table-cell>
          <table:table-cell office:value-type="float" office:value="3908121459.12749" calcext:value-type="float">
            <text:p>3908121459,12749</text:p>
          </table:table-cell>
          <table:table-cell office:value-type="float" office:value="4714072191.04621" calcext:value-type="float">
            <text:p>4714072191,04621</text:p>
          </table:table-cell>
          <table:table-cell office:value-type="float" office:value="5454249456.70519" calcext:value-type="float">
            <text:p>5454249456,70519</text:p>
          </table:table-cell>
          <table:table-cell office:value-type="float" office:value="6247515449.73015" calcext:value-type="float">
            <text:p>6247515449,73015</text:p>
          </table:table-cell>
          <table:table-cell office:value-type="float" office:value="6905934548.38354" calcext:value-type="float">
            <text:p>6905934548,38354</text:p>
          </table:table-cell>
          <table:table-cell office:value-type="float" office:value="8156469132.86716" calcext:value-type="float">
            <text:p>8156469132,86716</text:p>
          </table:table-cell>
          <table:table-cell office:value-type="float" office:value="9838404004.93274" calcext:value-type="float">
            <text:p>9838404004,93274</text:p>
          </table:table-cell>
          <table:table-cell office:value-type="float" office:value="10231962890.6125" calcext:value-type="float">
            <text:p>10231962890,6125</text:p>
          </table:table-cell>
          <table:table-cell office:value-type="float" office:value="10689167195.3375" calcext:value-type="float">
            <text:p>10689167195,3375</text:p>
          </table:table-cell>
          <table:table-cell office:value-type="float" office:value="12995113407.2335" calcext:value-type="float">
            <text:p>12995113407,2335</text:p>
          </table:table-cell>
          <table:table-cell office:value-type="float" office:value="12442036265.1484" calcext:value-type="float">
            <text:p>12442036265,1484</text:p>
          </table:table-cell>
          <table:table-cell office:value-type="float" office:value="13242691429.5942" calcext:value-type="float">
            <text:p>13242691429,5942</text:p>
          </table:table-cell>
          <table:table-cell office:value-type="float" office:value="14364937996.8661" calcext:value-type="float">
            <text:p>14364937996,8661</text:p>
          </table:table-cell>
          <table:table-cell office:value-type="float" office:value="13104764333.9941" calcext:value-type="float">
            <text:p>13104764333,9941</text:p>
          </table:table-cell>
          <table:table-cell office:value-type="float" office:value="14026048690.7312" calcext:value-type="float">
            <text:p>14026048690,7312</text:p>
          </table:table-cell>
          <table:table-cell office:value-type="float" office:value="15365714371.3316" calcext:value-type="float">
            <text:p>15365714371,3316</text:p>
          </table:table-cell>
          <table:table-cell office:value-type="float" office:value="17070866299.0945" calcext:value-type="float">
            <text:p>17070866299,0945</text:p>
          </table:table-cell>
          <table:table-cell office:value-type="float" office:value="17281815733.9596" calcext:value-type="float">
            <text:p>17281815733,9596</text:p>
          </table:table-cell>
          <table:table-cell office:value-type="float" office:value="17393761397.0805" calcext:value-type="float">
            <text:p>17393761397,0805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Malta</text:p>
          </table:table-cell>
          <table:table-cell office:value-type="string" calcext:value-type="string">
            <text:p>MLT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10"/>
          <table:table-cell office:value-type="float" office:value="250721821.553678" calcext:value-type="float">
            <text:p>250721821,553678</text:p>
          </table:table-cell>
          <table:table-cell office:value-type="float" office:value="264579879.784878" calcext:value-type="float">
            <text:p>264579879,784878</text:p>
          </table:table-cell>
          <table:table-cell office:value-type="float" office:value="295118249.324933" calcext:value-type="float">
            <text:p>295118249,324933</text:p>
          </table:table-cell>
          <table:table-cell office:value-type="float" office:value="345602025.375393" calcext:value-type="float">
            <text:p>345602025,375393</text:p>
          </table:table-cell>
          <table:table-cell office:value-type="float" office:value="376094108.475331" calcext:value-type="float">
            <text:p>376094108,475331</text:p>
          </table:table-cell>
          <table:table-cell office:value-type="float" office:value="474620439.58496" calcext:value-type="float">
            <text:p>474620439,58496</text:p>
          </table:table-cell>
          <table:table-cell office:value-type="float" office:value="527936988.791275" calcext:value-type="float">
            <text:p>527936988,791275</text:p>
          </table:table-cell>
          <table:table-cell office:value-type="float" office:value="625573345.532174" calcext:value-type="float">
            <text:p>625573345,532174</text:p>
          </table:table-cell>
          <table:table-cell office:value-type="float" office:value="793675169.878579" calcext:value-type="float">
            <text:p>793675169,878579</text:p>
          </table:table-cell>
          <table:table-cell office:value-type="float" office:value="1001300838.32335" calcext:value-type="float">
            <text:p>1001300838,32335</text:p>
          </table:table-cell>
          <table:table-cell office:value-type="float" office:value="1250242107.87969" calcext:value-type="float">
            <text:p>1250242107,87969</text:p>
          </table:table-cell>
          <table:table-cell office:value-type="float" office:value="1243469360.56838" calcext:value-type="float">
            <text:p>1243469360,56838</text:p>
          </table:table-cell>
          <table:table-cell office:value-type="float" office:value="1234518125" calcext:value-type="float">
            <text:p>1234518125</text:p>
          </table:table-cell>
          <table:table-cell office:value-type="float" office:value="1165771369.00625" calcext:value-type="float">
            <text:p>1165771369,00625</text:p>
          </table:table-cell>
          <table:table-cell office:value-type="float" office:value="1101828568.76804" calcext:value-type="float">
            <text:p>1101828568,76804</text:p>
          </table:table-cell>
          <table:table-cell office:value-type="float" office:value="1117835285.50512" calcext:value-type="float">
            <text:p>1117835285,50512</text:p>
          </table:table-cell>
          <table:table-cell office:value-type="float" office:value="1435079200.34957" calcext:value-type="float">
            <text:p>1435079200,34957</text:p>
          </table:table-cell>
          <table:table-cell office:value-type="float" office:value="1751247763.41948" calcext:value-type="float">
            <text:p>1751247763,41948</text:p>
          </table:table-cell>
          <table:table-cell office:value-type="float" office:value="2019474244.19359" calcext:value-type="float">
            <text:p>2019474244,19359</text:p>
          </table:table-cell>
          <table:table-cell office:value-type="float" office:value="2118574772.11136" calcext:value-type="float">
            <text:p>2118574772,11136</text:p>
          </table:table-cell>
          <table:table-cell office:value-type="float" office:value="2547163582.33149" calcext:value-type="float">
            <text:p>2547163582,33149</text:p>
          </table:table-cell>
          <table:table-cell office:value-type="float" office:value="2750041434.26295" calcext:value-type="float">
            <text:p>2750041434,26295</text:p>
          </table:table-cell>
          <table:table-cell office:value-type="float" office:value="3021910216.71827" calcext:value-type="float">
            <text:p>3021910216,71827</text:p>
          </table:table-cell>
          <table:table-cell office:value-type="float" office:value="2709178326.78271" calcext:value-type="float">
            <text:p>2709178326,78271</text:p>
          </table:table-cell>
          <table:table-cell office:value-type="float" office:value="2998570146.54095" calcext:value-type="float">
            <text:p>2998570146,54095</text:p>
          </table:table-cell>
          <table:table-cell office:value-type="float" office:value="3720400535.01945" calcext:value-type="float">
            <text:p>3720400535,01945</text:p>
          </table:table-cell>
          <table:table-cell office:value-type="float" office:value="3822882801.33397" calcext:value-type="float">
            <text:p>3822882801,33397</text:p>
          </table:table-cell>
          <table:table-cell office:value-type="float" office:value="3793418418.41842" calcext:value-type="float">
            <text:p>3793418418,41842</text:p>
          </table:table-cell>
          <table:table-cell office:value-type="float" office:value="4010571223.3396" calcext:value-type="float">
            <text:p>4010571223,3396</text:p>
          </table:table-cell>
          <table:table-cell office:value-type="float" office:value="4121350731.81231" calcext:value-type="float">
            <text:p>4121350731,81231</text:p>
          </table:table-cell>
          <table:table-cell office:value-type="float" office:value="4069515579.07114" calcext:value-type="float">
            <text:p>4069515579,07114</text:p>
          </table:table-cell>
          <table:table-cell office:value-type="float" office:value="4088368978.34589" calcext:value-type="float">
            <text:p>4088368978,34589</text:p>
          </table:table-cell>
          <table:table-cell office:value-type="float" office:value="4470446391.44639" calcext:value-type="float">
            <text:p>4470446391,44639</text:p>
          </table:table-cell>
          <table:table-cell office:value-type="float" office:value="5448415500.17071" calcext:value-type="float">
            <text:p>5448415500,17071</text:p>
          </table:table-cell>
          <table:table-cell office:value-type="float" office:value="6098092551.07125" calcext:value-type="float">
            <text:p>6098092551,07125</text:p>
          </table:table-cell>
          <table:table-cell office:value-type="float" office:value="6416184181.07201" calcext:value-type="float">
            <text:p>6416184181,07201</text:p>
          </table:table-cell>
          <table:table-cell office:value-type="float" office:value="6778324049.68009" calcext:value-type="float">
            <text:p>6778324049,68009</text:p>
          </table:table-cell>
          <table:table-cell office:value-type="float" office:value="7925371475.49959" calcext:value-type="float">
            <text:p>7925371475,49959</text:p>
          </table:table-cell>
          <table:table-cell office:value-type="float" office:value="9090406767.24769" calcext:value-type="float">
            <text:p>9090406767,24769</text:p>
          </table:table-cell>
          <table:table-cell office:value-type="float" office:value="8696366907.4743" calcext:value-type="float">
            <text:p>8696366907,4743</text:p>
          </table:table-cell>
          <table:table-cell office:value-type="float" office:value="9035932122.49768" calcext:value-type="float">
            <text:p>9035932122,49768</text:p>
          </table:table-cell>
          <table:table-cell office:value-type="float" office:value="9638916481.06904" calcext:value-type="float">
            <text:p>9638916481,06904</text:p>
          </table:table-cell>
          <table:table-cell office:value-type="float" office:value="9462238211.48657" calcext:value-type="float">
            <text:p>9462238211,48657</text:p>
          </table:table-cell>
          <table:table-cell office:value-type="float" office:value="10551661176.7831" calcext:value-type="float">
            <text:p>10551661176,7831</text:p>
          </table:table-cell>
          <table:table-cell office:value-type="float" office:value="11626281387.0068" calcext:value-type="float">
            <text:p>11626281387,0068</text:p>
          </table:table-cell>
          <table:table-cell office:value-type="float" office:value="11091434483.5238" calcext:value-type="float">
            <text:p>11091434483,5238</text:p>
          </table:table-cell>
          <table:table-cell office:value-type="float" office:value="11721521912.7202" calcext:value-type="float">
            <text:p>11721521912,7202</text:p>
          </table:table-cell>
          <table:table-cell office:value-type="float" office:value="13221298307.8894" calcext:value-type="float">
            <text:p>13221298307,8894</text:p>
          </table:table-cell>
          <table:table-cell office:value-type="float" office:value="14864712990.1631" calcext:value-type="float">
            <text:p>14864712990,1631</text:p>
          </table:table-cell>
          <table:table-cell office:value-type="float" office:value="15215714309.0974" calcext:value-type="float">
            <text:p>15215714309,0974</text:p>
          </table:table-cell>
          <table:table-cell office:value-type="float" office:value="14647384607604" calcext:value-type="float">
            <text:p>14647384607604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Myanmar</text:p>
          </table:table-cell>
          <table:table-cell office:value-type="string" calcext:value-type="string">
            <text:p>MMR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39"/>
          <table:table-cell office:value-type="float" office:value="7640810198.25878" calcext:value-type="float">
            <text:p>7640810198,25878</text:p>
          </table:table-cell>
          <table:table-cell office:value-type="float" office:value="4660052520.07839" calcext:value-type="float">
            <text:p>4660052520,07839</text:p>
          </table:table-cell>
          <table:table-cell office:value-type="float" office:value="4275404729.83833" calcext:value-type="float">
            <text:p>4275404729,83833</text:p>
          </table:table-cell>
          <table:table-cell office:value-type="float" office:value="7630308165.0367" calcext:value-type="float">
            <text:p>7630308165,0367</text:p>
          </table:table-cell>
          <table:table-cell office:value-type="float" office:value="8981700373.87009" calcext:value-type="float">
            <text:p>8981700373,87009</text:p>
          </table:table-cell>
          <table:table-cell office:value-type="float" office:value="8857405669.93548" calcext:value-type="float">
            <text:p>8857405669,93548</text:p>
          </table:table-cell>
          <table:table-cell office:value-type="float" office:value="10573312525.3592" calcext:value-type="float">
            <text:p>10573312525,3592</text:p>
          </table:table-cell>
          <table:table-cell office:value-type="float" office:value="14575281202.8408" calcext:value-type="float">
            <text:p>14575281202,8408</text:p>
          </table:table-cell>
          <table:table-cell office:value-type="float" office:value="25434981977.8284" calcext:value-type="float">
            <text:p>25434981977,8284</text:p>
          </table:table-cell>
          <table:table-cell office:value-type="float" office:value="31831232214.6797" calcext:value-type="float">
            <text:p>31831232214,6797</text:p>
          </table:table-cell>
          <table:table-cell office:value-type="float" office:value="42214048042.8044" calcext:value-type="float">
            <text:p>42214048042,8044</text:p>
          </table:table-cell>
          <table:table-cell office:value-type="float" office:value="51518307518.3343" calcext:value-type="float">
            <text:p>51518307518,3343</text:p>
          </table:table-cell>
          <table:table-cell office:value-type="float" office:value="54148124619.0983" calcext:value-type="float">
            <text:p>54148124619,0983</text:p>
          </table:table-cell>
          <table:table-cell office:value-type="float" office:value="53254531557.5056" calcext:value-type="float">
            <text:p>53254531557,5056</text:p>
          </table:table-cell>
          <table:table-cell office:value-type="float" office:value="58175459729.6908" calcext:value-type="float">
            <text:p>58175459729,6908</text:p>
          </table:table-cell>
          <table:table-cell office:value-type="float" office:value="59640204521.7773" calcext:value-type="float">
            <text:p>59640204521,7773</text:p>
          </table:table-cell>
          <table:table-cell office:value-type="float" office:value="60291736893.9397" calcext:value-type="float">
            <text:p>60291736893,9397</text:p>
          </table:table-cell>
          <table:table-cell office:value-type="float" office:value="61449392056.1488" calcext:value-type="float">
            <text:p>61449392056,1488</text:p>
          </table:table-cell>
          <table:table-cell office:value-type="float" office:value="67144725830.5753" calcext:value-type="float">
            <text:p>67144725830,5753</text:p>
          </table:table-cell>
          <table:table-cell office:value-type="float" office:value="68697759361231" calcext:value-type="float">
            <text:p>68697759361231</text:p>
          </table:table-cell>
          <table:table-cell office:value-type="float" office:value="79844294296.0647" calcext:value-type="float">
            <text:p>79844294296,0647</text:p>
          </table:table-cell>
          <table:table-cell office:value-type="float" office:value="76185586096.7974" calcext:value-type="float">
            <text:p>76185586096,7974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Middle East &amp; North Africa (excluding high income)</text:p>
          </table:table-cell>
          <table:table-cell office:value-type="string" calcext:value-type="string">
            <text:p>MNA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33"/>
          <table:table-cell office:value-type="float" office:value="274898743261279" calcext:value-type="float">
            <text:p>274898743261279</text:p>
          </table:table-cell>
          <table:table-cell office:value-type="float" office:value="284461268098034" calcext:value-type="float">
            <text:p>284461268098034</text:p>
          </table:table-cell>
          <table:table-cell office:value-type="float" office:value="332755572725422" calcext:value-type="float">
            <text:p>332755572725422</text:p>
          </table:table-cell>
          <table:table-cell office:value-type="float" office:value="381321458287.27" calcext:value-type="float">
            <text:p>381321458287,27</text:p>
          </table:table-cell>
          <table:table-cell office:value-type="float" office:value="401740359636905" calcext:value-type="float">
            <text:p>401740359636905</text:p>
          </table:table-cell>
          <table:table-cell office:value-type="float" office:value="407300030595739" calcext:value-type="float">
            <text:p>407300030595739</text:p>
          </table:table-cell>
          <table:table-cell office:value-type="float" office:value="445878028399098" calcext:value-type="float">
            <text:p>445878028399098</text:p>
          </table:table-cell>
          <table:table-cell office:value-type="float" office:value="472212934960.98" calcext:value-type="float">
            <text:p>472212934960,98</text:p>
          </table:table-cell>
          <table:table-cell office:value-type="float" office:value="473751321132928" calcext:value-type="float">
            <text:p>473751321132928</text:p>
          </table:table-cell>
          <table:table-cell office:value-type="float" office:value="455893938127342" calcext:value-type="float">
            <text:p>455893938127342</text:p>
          </table:table-cell>
          <table:table-cell office:value-type="float" office:value="499423757952941" calcext:value-type="float">
            <text:p>499423757952941</text:p>
          </table:table-cell>
          <table:table-cell office:value-type="float" office:value="593356688491545" calcext:value-type="float">
            <text:p>593356688491545</text:p>
          </table:table-cell>
          <table:table-cell office:value-type="float" office:value="698847488146758" calcext:value-type="float">
            <text:p>698847488146758</text:p>
          </table:table-cell>
          <table:table-cell office:value-type="float" office:value="811980492536767" calcext:value-type="float">
            <text:p>811980492536767</text:p>
          </table:table-cell>
          <table:table-cell office:value-type="float" office:value="1003371755618.41" calcext:value-type="float">
            <text:p>1003371755618,41</text:p>
          </table:table-cell>
          <table:table-cell office:value-type="float" office:value="1243189936576.03" calcext:value-type="float">
            <text:p>1243189936576,03</text:p>
          </table:table-cell>
          <table:table-cell office:value-type="float" office:value="1200039346910.69" calcext:value-type="float">
            <text:p>1200039346910,69</text:p>
          </table:table-cell>
          <table:table-cell office:value-type="float" office:value="1384912175998.83" calcext:value-type="float">
            <text:p>1384912175998,83</text:p>
          </table:table-cell>
          <table:table-cell office:value-type="float" office:value="1566956831882.25" calcext:value-type="float">
            <text:p>1566956831882,25</text:p>
          </table:table-cell>
          <table:table-cell office:value-type="float" office:value="1729886735904" calcext:value-type="float">
            <text:p>1729886735904</text:p>
          </table:table-cell>
          <table:table-cell office:value-type="float" office:value="1619261331095.11" calcext:value-type="float">
            <text:p>1619261331095,11</text:p>
          </table:table-cell>
          <table:table-cell office:value-type="float" office:value="1592859036118.69" calcext:value-type="float">
            <text:p>1592859036118,69</text:p>
          </table:table-cell>
          <table:table-cell office:value-type="float" office:value="1428596681862.35" calcext:value-type="float">
            <text:p>1428596681862,35</text:p>
          </table:table-cell>
          <table:table-cell office:value-type="float" office:value="1451355166163.97" calcext:value-type="float">
            <text:p>1451355166163,97</text:p>
          </table:table-cell>
          <table:table-cell office:value-type="float" office:value="1431432476945.16" calcext:value-type="float">
            <text:p>1431432476945,16</text:p>
          </table:table-cell>
          <table:table-cell office:value-type="float" office:value="1341059504338.88" calcext:value-type="float">
            <text:p>1341059504338,88</text:p>
          </table:table-cell>
          <table:table-cell office:value-type="float" office:value="1366023640539.95" calcext:value-type="float">
            <text:p>1366023640539,95</text:p>
          </table:table-cell>
          <table:table-cell office:value-type="float" office:value="1214678560587.73" calcext:value-type="float">
            <text:p>1214678560587,73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Montenegro</text:p>
          </table:table-cell>
          <table:table-cell office:value-type="string" calcext:value-type="string">
            <text:p>MNE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40"/>
          <table:table-cell office:value-type="float" office:value="984297589.359934" calcext:value-type="float">
            <text:p>984297589,359934</text:p>
          </table:table-cell>
          <table:table-cell office:value-type="float" office:value="1159869245.92513" calcext:value-type="float">
            <text:p>1159869245,92513</text:p>
          </table:table-cell>
          <table:table-cell office:value-type="float" office:value="1284685050.52413" calcext:value-type="float">
            <text:p>1284685050,52413</text:p>
          </table:table-cell>
          <table:table-cell office:value-type="float" office:value="1707710053.14938" calcext:value-type="float">
            <text:p>1707710053,14938</text:p>
          </table:table-cell>
          <table:table-cell office:value-type="float" office:value="2073234417.68066" calcext:value-type="float">
            <text:p>2073234417,68066</text:p>
          </table:table-cell>
          <table:table-cell office:value-type="float" office:value="2257174480.78597" calcext:value-type="float">
            <text:p>2257174480,78597</text:p>
          </table:table-cell>
          <table:table-cell office:value-type="float" office:value="2721903148.91482" calcext:value-type="float">
            <text:p>2721903148,91482</text:p>
          </table:table-cell>
          <table:table-cell office:value-type="float" office:value="3680711743.77224" calcext:value-type="float">
            <text:p>3680711743,77224</text:p>
          </table:table-cell>
          <table:table-cell office:value-type="float" office:value="4545674527.61096" calcext:value-type="float">
            <text:p>4545674527,61096</text:p>
          </table:table-cell>
          <table:table-cell office:value-type="float" office:value="4159330369.5471" calcext:value-type="float">
            <text:p>4159330369,5471</text:p>
          </table:table-cell>
          <table:table-cell office:value-type="float" office:value="4143033275.88493" calcext:value-type="float">
            <text:p>4143033275,88493</text:p>
          </table:table-cell>
          <table:table-cell office:value-type="float" office:value="4544516982.18263" calcext:value-type="float">
            <text:p>4544516982,18263</text:p>
          </table:table-cell>
          <table:table-cell office:value-type="float" office:value="4087725812.66864" calcext:value-type="float">
            <text:p>4087725812,66864</text:p>
          </table:table-cell>
          <table:table-cell office:value-type="float" office:value="4466040642.84766" calcext:value-type="float">
            <text:p>4466040642,84766</text:p>
          </table:table-cell>
          <table:table-cell office:value-type="float" office:value="4594024179.62003" calcext:value-type="float">
            <text:p>4594024179,62003</text:p>
          </table:table-cell>
          <table:table-cell office:value-type="float" office:value="4054712082.54743" calcext:value-type="float">
            <text:p>4054712082,54743</text:p>
          </table:table-cell>
          <table:table-cell office:value-type="float" office:value="4377033429.26721" calcext:value-type="float">
            <text:p>4377033429,26721</text:p>
          </table:table-cell>
          <table:table-cell office:value-type="float" office:value="4856632399.45775" calcext:value-type="float">
            <text:p>4856632399,45775</text:p>
          </table:table-cell>
          <table:table-cell office:value-type="float" office:value="5506767831.83751" calcext:value-type="float">
            <text:p>5506767831,83751</text:p>
          </table:table-cell>
          <table:table-cell office:value-type="float" office:value="5542674764.89028" calcext:value-type="float">
            <text:p>5542674764,89028</text:p>
          </table:table-cell>
          <table:table-cell office:value-type="float" office:value="4778582336.18234" calcext:value-type="float">
            <text:p>4778582336,18234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Mongolia</text:p>
          </table:table-cell>
          <table:table-cell office:value-type="string" calcext:value-type="string">
            <text:p>MNG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21"/>
          <table:table-cell office:value-type="float" office:value="2310099100" calcext:value-type="float">
            <text:p>2310099100</text:p>
          </table:table-cell>
          <table:table-cell office:value-type="float" office:value="2552401933.33333" calcext:value-type="float">
            <text:p>2552401933,33333</text:p>
          </table:table-cell>
          <table:table-cell office:value-type="float" office:value="2725736633.33333" calcext:value-type="float">
            <text:p>2725736633,33333</text:p>
          </table:table-cell>
          <table:table-cell office:value-type="float" office:value="2098734600" calcext:value-type="float">
            <text:p>2098734600</text:p>
          </table:table-cell>
          <table:table-cell office:value-type="float" office:value="2186505475" calcext:value-type="float">
            <text:p>2186505475</text:p>
          </table:table-cell>
          <table:table-cell office:value-type="float" office:value="2896178866.66667" calcext:value-type="float">
            <text:p>2896178866,66667</text:p>
          </table:table-cell>
          <table:table-cell office:value-type="float" office:value="3020611600" calcext:value-type="float">
            <text:p>3020611600</text:p>
          </table:table-cell>
          <table:table-cell office:value-type="float" office:value="3204461566.66667" calcext:value-type="float">
            <text:p>3204461566,66667</text:p>
          </table:table-cell>
          <table:table-cell office:value-type="float" office:value="3576966800" calcext:value-type="float">
            <text:p>3576966800</text:p>
          </table:table-cell>
          <table:table-cell office:value-type="float" office:value="2560785660" calcext:value-type="float">
            <text:p>2560785660</text:p>
          </table:table-cell>
          <table:table-cell office:value-type="float" office:value="2379018326.31579" calcext:value-type="float">
            <text:p>2379018326,31579</text:p>
          </table:table-cell>
          <table:table-cell office:value-type="float" office:value="1317611863.84977" calcext:value-type="float">
            <text:p>1317611863,84977</text:p>
          </table:table-cell>
          <table:table-cell office:value-type="float" office:value="768401634.154573" calcext:value-type="float">
            <text:p>768401634,154573</text:p>
          </table:table-cell>
          <table:table-cell office:value-type="float" office:value="925817092.217484" calcext:value-type="float">
            <text:p>925817092,217484</text:p>
          </table:table-cell>
          <table:table-cell office:value-type="float" office:value="1452165005.2384" calcext:value-type="float">
            <text:p>1452165005,2384</text:p>
          </table:table-cell>
          <table:table-cell office:value-type="float" office:value="1345719472.35883" calcext:value-type="float">
            <text:p>1345719472,35883</text:p>
          </table:table-cell>
          <table:table-cell office:value-type="float" office:value="1180934202.83801" calcext:value-type="float">
            <text:p>1180934202,83801</text:p>
          </table:table-cell>
          <table:table-cell office:value-type="float" office:value="1124440248.9783" calcext:value-type="float">
            <text:p>1124440248,9783</text:p>
          </table:table-cell>
          <table:table-cell office:value-type="float" office:value="1057408588.68269" calcext:value-type="float">
            <text:p>1057408588,68269</text:p>
          </table:table-cell>
          <table:table-cell office:value-type="float" office:value="1136896123.61298" calcext:value-type="float">
            <text:p>1136896123,61298</text:p>
          </table:table-cell>
          <table:table-cell office:value-type="float" office:value="1267997934.3125" calcext:value-type="float">
            <text:p>1267997934,3125</text:p>
          </table:table-cell>
          <table:table-cell office:value-type="float" office:value="1396555719.97409" calcext:value-type="float">
            <text:p>1396555719,97409</text:p>
          </table:table-cell>
          <table:table-cell office:value-type="float" office:value="1595297355.78349" calcext:value-type="float">
            <text:p>1595297355,78349</text:p>
          </table:table-cell>
          <table:table-cell office:value-type="float" office:value="1992066808.09598" calcext:value-type="float">
            <text:p>1992066808,09598</text:p>
          </table:table-cell>
          <table:table-cell office:value-type="float" office:value="2523471532.01083" calcext:value-type="float">
            <text:p>2523471532,01083</text:p>
          </table:table-cell>
          <table:table-cell office:value-type="float" office:value="3414055566.1138" calcext:value-type="float">
            <text:p>3414055566,1138</text:p>
          </table:table-cell>
          <table:table-cell office:value-type="float" office:value="4234999823.30839" calcext:value-type="float">
            <text:p>4234999823,30839</text:p>
          </table:table-cell>
          <table:table-cell office:value-type="float" office:value="5623216448.86852" calcext:value-type="float">
            <text:p>5623216448,86852</text:p>
          </table:table-cell>
          <table:table-cell office:value-type="float" office:value="4583850367.88972" calcext:value-type="float">
            <text:p>4583850367,88972</text:p>
          </table:table-cell>
          <table:table-cell office:value-type="float" office:value="7189481824.07288" calcext:value-type="float">
            <text:p>7189481824,07288</text:p>
          </table:table-cell>
          <table:table-cell office:value-type="float" office:value="10409797649.3063" calcext:value-type="float">
            <text:p>10409797649,3063</text:p>
          </table:table-cell>
          <table:table-cell office:value-type="float" office:value="12292770631.1967" calcext:value-type="float">
            <text:p>12292770631,1967</text:p>
          </table:table-cell>
          <table:table-cell office:value-type="float" office:value="12582122604.1921" calcext:value-type="float">
            <text:p>12582122604,1921</text:p>
          </table:table-cell>
          <table:table-cell office:value-type="float" office:value="12226514722.0861" calcext:value-type="float">
            <text:p>12226514722,0861</text:p>
          </table:table-cell>
          <table:table-cell office:value-type="float" office:value="11749620619.5962" calcext:value-type="float">
            <text:p>11749620619,5962</text:p>
          </table:table-cell>
          <table:table-cell office:value-type="float" office:value="11186734674.3847" calcext:value-type="float">
            <text:p>11186734674,3847</text:p>
          </table:table-cell>
          <table:table-cell office:value-type="float" office:value="11425755279.5395" calcext:value-type="float">
            <text:p>11425755279,5395</text:p>
          </table:table-cell>
          <table:table-cell office:value-type="float" office:value="13108769495.7472" calcext:value-type="float">
            <text:p>13108769495,7472</text:p>
          </table:table-cell>
          <table:table-cell office:value-type="float" office:value="13996719329.4236" calcext:value-type="float">
            <text:p>13996719329,4236</text:p>
          </table:table-cell>
          <table:table-cell office:value-type="float" office:value="13137128659479" calcext:value-type="float">
            <text:p>13137128659479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Northern Mariana Islands</text:p>
          </table:table-cell>
          <table:table-cell office:value-type="string" calcext:value-type="string">
            <text:p>MNP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42"/>
          <table:table-cell office:value-type="float" office:value="1284000000" calcext:value-type="float">
            <text:p>1284000000</text:p>
          </table:table-cell>
          <table:table-cell office:value-type="float" office:value="1239000000" calcext:value-type="float">
            <text:p>1239000000</text:p>
          </table:table-cell>
          <table:table-cell office:value-type="float" office:value="1210000000" calcext:value-type="float">
            <text:p>1210000000</text:p>
          </table:table-cell>
          <table:table-cell office:value-type="float" office:value="1061000000" calcext:value-type="float">
            <text:p>1061000000</text:p>
          </table:table-cell>
          <table:table-cell office:value-type="float" office:value="990000000" calcext:value-type="float">
            <text:p>990000000</text:p>
          </table:table-cell>
          <table:table-cell office:value-type="float" office:value="938000000" calcext:value-type="float">
            <text:p>938000000</text:p>
          </table:table-cell>
          <table:table-cell office:value-type="float" office:value="939000000" calcext:value-type="float">
            <text:p>939000000</text:p>
          </table:table-cell>
          <table:table-cell office:value-type="float" office:value="795000000" calcext:value-type="float">
            <text:p>795000000</text:p>
          </table:table-cell>
          <table:table-cell office:value-type="float" office:value="799000000" calcext:value-type="float">
            <text:p>799000000</text:p>
          </table:table-cell>
          <table:table-cell office:value-type="float" office:value="729000000" calcext:value-type="float">
            <text:p>729000000</text:p>
          </table:table-cell>
          <table:table-cell office:value-type="float" office:value="746000000" calcext:value-type="float">
            <text:p>746000000</text:p>
          </table:table-cell>
          <table:table-cell office:value-type="float" office:value="772000000" calcext:value-type="float">
            <text:p>772000000</text:p>
          </table:table-cell>
          <table:table-cell office:value-type="float" office:value="832000000" calcext:value-type="float">
            <text:p>832000000</text:p>
          </table:table-cell>
          <table:table-cell office:value-type="float" office:value="910000000" calcext:value-type="float">
            <text:p>910000000</text:p>
          </table:table-cell>
          <table:table-cell office:value-type="float" office:value="1230000000" calcext:value-type="float">
            <text:p>1230000000</text:p>
          </table:table-cell>
          <table:table-cell office:value-type="float" office:value="1560000000" calcext:value-type="float">
            <text:p>1560000000</text:p>
          </table:table-cell>
          <table:table-cell office:value-type="float" office:value="1302000000" calcext:value-type="float">
            <text:p>1302000000</text:p>
          </table:table-cell>
          <table:table-cell office:value-type="float" office:value="1182000000" calcext:value-type="float">
            <text:p>1182000000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Mozambique</text:p>
          </table:table-cell>
          <table:table-cell office:value-type="string" calcext:value-type="string">
            <text:p>MOZ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31"/>
          <table:table-cell office:value-type="float" office:value="3633406064.83095" calcext:value-type="float">
            <text:p>3633406064,83095</text:p>
          </table:table-cell>
          <table:table-cell office:value-type="float" office:value="2639953230.54915" calcext:value-type="float">
            <text:p>2639953230,54915</text:p>
          </table:table-cell>
          <table:table-cell office:value-type="float" office:value="2729550591.08977" calcext:value-type="float">
            <text:p>2729550591,08977</text:p>
          </table:table-cell>
          <table:table-cell office:value-type="float" office:value="2796549978.47183" calcext:value-type="float">
            <text:p>2796549978,47183</text:p>
          </table:table-cell>
          <table:table-cell office:value-type="float" office:value="2899922841.66085" calcext:value-type="float">
            <text:p>2899922841,66085</text:p>
          </table:table-cell>
          <table:table-cell office:value-type="float" office:value="3856799844.1609" calcext:value-type="float">
            <text:p>3856799844,1609</text:p>
          </table:table-cell>
          <table:table-cell office:value-type="float" office:value="4648832184.06736" calcext:value-type="float">
            <text:p>4648832184,06736</text:p>
          </table:table-cell>
          <table:table-cell office:value-type="float" office:value="5263877520.08489" calcext:value-type="float">
            <text:p>5263877520,08489</text:p>
          </table:table-cell>
          <table:table-cell office:value-type="float" office:value="5976408043.77265" calcext:value-type="float">
            <text:p>5976408043,77265</text:p>
          </table:table-cell>
          <table:table-cell office:value-type="float" office:value="5656473652.41147" calcext:value-type="float">
            <text:p>5656473652,41147</text:p>
          </table:table-cell>
          <table:table-cell office:value-type="float" office:value="5398568543.63492" calcext:value-type="float">
            <text:p>5398568543,63492</text:p>
          </table:table-cell>
          <table:table-cell office:value-type="float" office:value="5677003239.29386" calcext:value-type="float">
            <text:p>5677003239,29386</text:p>
          </table:table-cell>
          <table:table-cell office:value-type="float" office:value="6303391143.83386" calcext:value-type="float">
            <text:p>6303391143,83386</text:p>
          </table:table-cell>
          <table:table-cell office:value-type="float" office:value="7631120533.36168" calcext:value-type="float">
            <text:p>7631120533,36168</text:p>
          </table:table-cell>
          <table:table-cell office:value-type="float" office:value="8542070109.70903" calcext:value-type="float">
            <text:p>8542070109,70903</text:p>
          </table:table-cell>
          <table:table-cell office:value-type="float" office:value="9176889070.42298" calcext:value-type="float">
            <text:p>9176889070,42298</text:p>
          </table:table-cell>
          <table:table-cell office:value-type="float" office:value="10450843291.2931" calcext:value-type="float">
            <text:p>10450843291,2931</text:p>
          </table:table-cell>
          <table:table-cell office:value-type="float" office:value="12556195188.5962" calcext:value-type="float">
            <text:p>12556195188,5962</text:p>
          </table:table-cell>
          <table:table-cell office:value-type="float" office:value="11914471497.1492" calcext:value-type="float">
            <text:p>11914471497,1492</text:p>
          </table:table-cell>
          <table:table-cell office:value-type="float" office:value="11104648673.0016" calcext:value-type="float">
            <text:p>11104648673,0016</text:p>
          </table:table-cell>
          <table:table-cell office:value-type="float" office:value="14381552432.9494" calcext:value-type="float">
            <text:p>14381552432,9494</text:p>
          </table:table-cell>
          <table:table-cell office:value-type="float" office:value="16350804543.0515" calcext:value-type="float">
            <text:p>16350804543,0515</text:p>
          </table:table-cell>
          <table:table-cell office:value-type="float" office:value="16974320551.0213" calcext:value-type="float">
            <text:p>16974320551,0213</text:p>
          </table:table-cell>
          <table:table-cell office:value-type="float" office:value="17716084107.5888" calcext:value-type="float">
            <text:p>17716084107,5888</text:p>
          </table:table-cell>
          <table:table-cell office:value-type="float" office:value="15950969018.9458" calcext:value-type="float">
            <text:p>15950969018,9458</text:p>
          </table:table-cell>
          <table:table-cell office:value-type="float" office:value="11936999283.1791" calcext:value-type="float">
            <text:p>11936999283,1791</text:p>
          </table:table-cell>
          <table:table-cell office:value-type="float" office:value="13219084261.3664" calcext:value-type="float">
            <text:p>13219084261,3664</text:p>
          </table:table-cell>
          <table:table-cell office:value-type="float" office:value="14845870050.7092" calcext:value-type="float">
            <text:p>14845870050,7092</text:p>
          </table:table-cell>
          <table:table-cell office:value-type="float" office:value="15291448211603" calcext:value-type="float">
            <text:p>15291448211603</text:p>
          </table:table-cell>
          <table:table-cell office:value-type="float" office:value="14021421105.9078" calcext:value-type="float">
            <text:p>14021421105,9078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Mauritania</text:p>
          </table:table-cell>
          <table:table-cell office:value-type="string" calcext:value-type="string">
            <text:p>MRT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/>
          <table:table-cell office:value-type="float" office:value="159213140.003286" calcext:value-type="float">
            <text:p>159213140,003286</text:p>
          </table:table-cell>
          <table:table-cell office:value-type="float" office:value="164271590.835566" calcext:value-type="float">
            <text:p>164271590,835566</text:p>
          </table:table-cell>
          <table:table-cell office:value-type="float" office:value="168186331.271262" calcext:value-type="float">
            <text:p>168186331,271262</text:p>
          </table:table-cell>
          <table:table-cell office:value-type="float" office:value="224495789.265476" calcext:value-type="float">
            <text:p>224495789,265476</text:p>
          </table:table-cell>
          <table:table-cell office:value-type="float" office:value="255340526.745302" calcext:value-type="float">
            <text:p>255340526,745302</text:p>
          </table:table-cell>
          <table:table-cell office:value-type="float" office:value="266533659.162216" calcext:value-type="float">
            <text:p>266533659,162216</text:p>
          </table:table-cell>
          <table:table-cell office:value-type="float" office:value="282615367.46488" calcext:value-type="float">
            <text:p>282615367,46488</text:p>
          </table:table-cell>
          <table:table-cell office:value-type="float" office:value="311396000.321084" calcext:value-type="float">
            <text:p>311396000,321084</text:p>
          </table:table-cell>
          <table:table-cell office:value-type="float" office:value="295062138.067838" calcext:value-type="float">
            <text:p>295062138,067838</text:p>
          </table:table-cell>
          <table:table-cell office:value-type="float" office:value="309405316.058955" calcext:value-type="float">
            <text:p>309405316,058955</text:p>
          </table:table-cell>
          <table:table-cell office:value-type="float" office:value="335569088.717833" calcext:value-type="float">
            <text:p>335569088,717833</text:p>
          </table:table-cell>
          <table:table-cell office:value-type="float" office:value="391669449.25347" calcext:value-type="float">
            <text:p>391669449,25347</text:p>
          </table:table-cell>
          <table:table-cell office:value-type="float" office:value="493237544.352934" calcext:value-type="float">
            <text:p>493237544,352934</text:p>
          </table:table-cell>
          <table:table-cell office:value-type="float" office:value="613010958.14599" calcext:value-type="float">
            <text:p>613010958,14599</text:p>
          </table:table-cell>
          <table:table-cell office:value-type="float" office:value="703378653.350029" calcext:value-type="float">
            <text:p>703378653,350029</text:p>
          </table:table-cell>
          <table:table-cell office:value-type="float" office:value="775046377.591752" calcext:value-type="float">
            <text:p>775046377,591752</text:p>
          </table:table-cell>
          <table:table-cell office:value-type="float" office:value="799029666.591345" calcext:value-type="float">
            <text:p>799029666,591345</text:p>
          </table:table-cell>
          <table:table-cell office:value-type="float" office:value="804629876.770723" calcext:value-type="float">
            <text:p>804629876,770723</text:p>
          </table:table-cell>
          <table:table-cell office:value-type="float" office:value="951900945.200283" calcext:value-type="float">
            <text:p>951900945,200283</text:p>
          </table:table-cell>
          <table:table-cell office:value-type="float" office:value="1047924649.11779" calcext:value-type="float">
            <text:p>1047924649,11779</text:p>
          </table:table-cell>
          <table:table-cell office:value-type="float" office:value="1105495368.38146" calcext:value-type="float">
            <text:p>1105495368,38146</text:p>
          </table:table-cell>
          <table:table-cell office:value-type="float" office:value="1108776010.25575" calcext:value-type="float">
            <text:p>1108776010,25575</text:p>
          </table:table-cell>
          <table:table-cell office:value-type="float" office:value="1165170625.65959" calcext:value-type="float">
            <text:p>1165170625,65959</text:p>
          </table:table-cell>
          <table:table-cell office:value-type="float" office:value="1074373735.45291" calcext:value-type="float">
            <text:p>1074373735,45291</text:p>
          </table:table-cell>
          <table:table-cell office:value-type="float" office:value="1009723326.31752" calcext:value-type="float">
            <text:p>1009723326,31752</text:p>
          </table:table-cell>
          <table:table-cell office:value-type="float" office:value="1186628778.51236" calcext:value-type="float">
            <text:p>1186628778,51236</text:p>
          </table:table-cell>
          <table:table-cell office:value-type="float" office:value="1344665270.68865" calcext:value-type="float">
            <text:p>1344665270,68865</text:p>
          </table:table-cell>
          <table:table-cell office:value-type="float" office:value="1414951854.05644" calcext:value-type="float">
            <text:p>1414951854,05644</text:p>
          </table:table-cell>
          <table:table-cell office:value-type="float" office:value="1450647019.20509" calcext:value-type="float">
            <text:p>1450647019,20509</text:p>
          </table:table-cell>
          <table:table-cell office:value-type="float" office:value="1506914407.82331" calcext:value-type="float">
            <text:p>1506914407,82331</text:p>
          </table:table-cell>
          <table:table-cell office:value-type="float" office:value="2133688270.32436" calcext:value-type="float">
            <text:p>2133688270,32436</text:p>
          </table:table-cell>
          <table:table-cell office:value-type="float" office:value="2164292208.16528" calcext:value-type="float">
            <text:p>2164292208,16528</text:p>
          </table:table-cell>
          <table:table-cell office:value-type="float" office:value="1847350611.72458" calcext:value-type="float">
            <text:p>1847350611,72458</text:p>
          </table:table-cell>
          <table:table-cell office:value-type="float" office:value="1944876755.00708" calcext:value-type="float">
            <text:p>1944876755,00708</text:p>
          </table:table-cell>
          <table:table-cell office:value-type="float" office:value="2091731420.68923" calcext:value-type="float">
            <text:p>2091731420,68923</text:p>
          </table:table-cell>
          <table:table-cell office:value-type="float" office:value="2132081881.91398" calcext:value-type="float">
            <text:p>2132081881,91398</text:p>
          </table:table-cell>
          <table:table-cell office:value-type="float" office:value="2072001066.8212" calcext:value-type="float">
            <text:p>2072001066,8212</text:p>
          </table:table-cell>
          <table:table-cell office:value-type="float" office:value="2032345831.83005" calcext:value-type="float">
            <text:p>2032345831,83005</text:p>
          </table:table-cell>
          <table:table-cell office:value-type="float" office:value="1985924386.91448" calcext:value-type="float">
            <text:p>1985924386,91448</text:p>
          </table:table-cell>
          <table:table-cell office:value-type="float" office:value="1779523344.34106" calcext:value-type="float">
            <text:p>1779523344,34106</text:p>
          </table:table-cell>
          <table:table-cell office:value-type="float" office:value="1746064718.79169" calcext:value-type="float">
            <text:p>1746064718,79169</text:p>
          </table:table-cell>
          <table:table-cell office:value-type="float" office:value="1777058592.98812" calcext:value-type="float">
            <text:p>1777058592,98812</text:p>
          </table:table-cell>
          <table:table-cell office:value-type="float" office:value="2051147606.73687" calcext:value-type="float">
            <text:p>2051147606,73687</text:p>
          </table:table-cell>
          <table:table-cell office:value-type="float" office:value="2362501023.24249" calcext:value-type="float">
            <text:p>2362501023,24249</text:p>
          </table:table-cell>
          <table:table-cell office:value-type="float" office:value="2936019525.60241" calcext:value-type="float">
            <text:p>2936019525,60241</text:p>
          </table:table-cell>
          <table:table-cell office:value-type="float" office:value="3919577285.92703" calcext:value-type="float">
            <text:p>3919577285,92703</text:p>
          </table:table-cell>
          <table:table-cell office:value-type="float" office:value="4346206808.54026" calcext:value-type="float">
            <text:p>4346206808,54026</text:p>
          </table:table-cell>
          <table:table-cell office:value-type="float" office:value="5206444406.66154" calcext:value-type="float">
            <text:p>5206444406,66154</text:p>
          </table:table-cell>
          <table:table-cell office:value-type="float" office:value="4714592492.92972" calcext:value-type="float">
            <text:p>4714592492,92972</text:p>
          </table:table-cell>
          <table:table-cell office:value-type="float" office:value="5628882266.37767" calcext:value-type="float">
            <text:p>5628882266,37767</text:p>
          </table:table-cell>
          <table:table-cell office:value-type="float" office:value="6764635686.79345" calcext:value-type="float">
            <text:p>6764635686,79345</text:p>
          </table:table-cell>
          <table:table-cell office:value-type="float" office:value="6728208836.22143" calcext:value-type="float">
            <text:p>6728208836,22143</text:p>
          </table:table-cell>
          <table:table-cell office:value-type="float" office:value="7223063169.72749" calcext:value-type="float">
            <text:p>7223063169,72749</text:p>
          </table:table-cell>
          <table:table-cell office:value-type="float" office:value="6592537781.81518" calcext:value-type="float">
            <text:p>6592537781,81518</text:p>
          </table:table-cell>
          <table:table-cell office:value-type="float" office:value="6166857628.62212" calcext:value-type="float">
            <text:p>6166857628,62212</text:p>
          </table:table-cell>
          <table:table-cell office:value-type="float" office:value="6398744505.08129" calcext:value-type="float">
            <text:p>6398744505,08129</text:p>
          </table:table-cell>
          <table:table-cell office:value-type="float" office:value="6757333550.27933" calcext:value-type="float">
            <text:p>6757333550,27933</text:p>
          </table:table-cell>
          <table:table-cell office:value-type="float" office:value="7050987978.12063" calcext:value-type="float">
            <text:p>7050987978,12063</text:p>
          </table:table-cell>
          <table:table-cell office:value-type="float" office:value="7600650037.8463" calcext:value-type="float">
            <text:p>7600650037,8463</text:p>
          </table:table-cell>
          <table:table-cell office:value-type="float" office:value="7778525642.92883" calcext:value-type="float">
            <text:p>7778525642,92883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Mauritius</text:p>
          </table:table-cell>
          <table:table-cell office:value-type="string" calcext:value-type="string">
            <text:p>MUS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16"/>
          <table:table-cell office:value-type="float" office:value="704033525.405972" calcext:value-type="float">
            <text:p>704033525,405972</text:p>
          </table:table-cell>
          <table:table-cell office:value-type="float" office:value="823634464.910024" calcext:value-type="float">
            <text:p>823634464,910024</text:p>
          </table:table-cell>
          <table:table-cell office:value-type="float" office:value="1015365145.29554" calcext:value-type="float">
            <text:p>1015365145,29554</text:p>
          </table:table-cell>
          <table:table-cell office:value-type="float" office:value="1211141231.11555" calcext:value-type="float">
            <text:p>1211141231,11555</text:p>
          </table:table-cell>
          <table:table-cell office:value-type="float" office:value="1131788191.50736" calcext:value-type="float">
            <text:p>1131788191,50736</text:p>
          </table:table-cell>
          <table:table-cell office:value-type="float" office:value="1142393554.52358" calcext:value-type="float">
            <text:p>1142393554,52358</text:p>
          </table:table-cell>
          <table:table-cell office:value-type="float" office:value="1078408829616" calcext:value-type="float">
            <text:p>1078408829616</text:p>
          </table:table-cell>
          <table:table-cell office:value-type="float" office:value="1090276947.25872" calcext:value-type="float">
            <text:p>1090276947,25872</text:p>
          </table:table-cell>
          <table:table-cell office:value-type="float" office:value="1040557089.33864" calcext:value-type="float">
            <text:p>1040557089,33864</text:p>
          </table:table-cell>
          <table:table-cell office:value-type="float" office:value="1076121094.38239" calcext:value-type="float">
            <text:p>1076121094,38239</text:p>
          </table:table-cell>
          <table:table-cell office:value-type="float" office:value="1462900255.4506" calcext:value-type="float">
            <text:p>1462900255,4506</text:p>
          </table:table-cell>
          <table:table-cell office:value-type="float" office:value="1880852914.22714" calcext:value-type="float">
            <text:p>1880852914,22714</text:p>
          </table:table-cell>
          <table:table-cell office:value-type="float" office:value="2134517067.65295" calcext:value-type="float">
            <text:p>2134517067,65295</text:p>
          </table:table-cell>
          <table:table-cell office:value-type="float" office:value="2181930254.82301" calcext:value-type="float">
            <text:p>2181930254,82301</text:p>
          </table:table-cell>
          <table:table-cell office:value-type="float" office:value="2653480001.34558" calcext:value-type="float">
            <text:p>2653480001,34558</text:p>
          </table:table-cell>
          <table:table-cell office:value-type="float" office:value="2856890680.60285" calcext:value-type="float">
            <text:p>2856890680,60285</text:p>
          </table:table-cell>
          <table:table-cell office:value-type="float" office:value="3224267547.80508" calcext:value-type="float">
            <text:p>3224267547,80508</text:p>
          </table:table-cell>
          <table:table-cell office:value-type="float" office:value="3263368410.01813" calcext:value-type="float">
            <text:p>3263368410,01813</text:p>
          </table:table-cell>
          <table:table-cell office:value-type="float" office:value="3558137040.37772" calcext:value-type="float">
            <text:p>3558137040,37772</text:p>
          </table:table-cell>
          <table:table-cell office:value-type="float" office:value="4040345933.2923" calcext:value-type="float">
            <text:p>4040345933,2923</text:p>
          </table:table-cell>
          <table:table-cell office:value-type="float" office:value="4421943910.49749" calcext:value-type="float">
            <text:p>4421943910,49749</text:p>
          </table:table-cell>
          <table:table-cell office:value-type="float" office:value="4187367601.73431" calcext:value-type="float">
            <text:p>4187367601,73431</text:p>
          </table:table-cell>
          <table:table-cell office:value-type="float" office:value="4169664285.38681" calcext:value-type="float">
            <text:p>4169664285,38681</text:p>
          </table:table-cell>
          <table:table-cell office:value-type="float" office:value="4343710332.80658" calcext:value-type="float">
            <text:p>4343710332,80658</text:p>
          </table:table-cell>
          <table:table-cell office:value-type="float" office:value="4663313620.01707" calcext:value-type="float">
            <text:p>4663313620,01707</text:p>
          </table:table-cell>
          <table:table-cell office:value-type="float" office:value="4613630622.77501" calcext:value-type="float">
            <text:p>4613630622,77501</text:p>
          </table:table-cell>
          <table:table-cell office:value-type="float" office:value="4841310239.63687" calcext:value-type="float">
            <text:p>4841310239,63687</text:p>
          </table:table-cell>
          <table:table-cell office:value-type="float" office:value="5816553826.85519" calcext:value-type="float">
            <text:p>5816553826,85519</text:p>
          </table:table-cell>
          <table:table-cell office:value-type="float" office:value="6578844486.06288" calcext:value-type="float">
            <text:p>6578844486,06288</text:p>
          </table:table-cell>
          <table:table-cell office:value-type="float" office:value="6488750452.60067" calcext:value-type="float">
            <text:p>6488750452,60067</text:p>
          </table:table-cell>
          <table:table-cell office:value-type="float" office:value="7028803365.70151" calcext:value-type="float">
            <text:p>7028803365,70151</text:p>
          </table:table-cell>
          <table:table-cell office:value-type="float" office:value="8150138757.15741" calcext:value-type="float">
            <text:p>8150138757,15741</text:p>
          </table:table-cell>
          <table:table-cell office:value-type="float" office:value="9990370016.30771" calcext:value-type="float">
            <text:p>9990370016,30771</text:p>
          </table:table-cell>
          <table:table-cell office:value-type="float" office:value="9128843109.15588" calcext:value-type="float">
            <text:p>9128843109,15588</text:p>
          </table:table-cell>
          <table:table-cell office:value-type="float" office:value="10003670690.3497" calcext:value-type="float">
            <text:p>10003670690,3497</text:p>
          </table:table-cell>
          <table:table-cell office:value-type="float" office:value="11518413429.9684" calcext:value-type="float">
            <text:p>11518413429,9684</text:p>
          </table:table-cell>
          <table:table-cell office:value-type="float" office:value="11668696526.2123" calcext:value-type="float">
            <text:p>11668696526,2123</text:p>
          </table:table-cell>
          <table:table-cell office:value-type="float" office:value="12129658758.3254" calcext:value-type="float">
            <text:p>12129658758,3254</text:p>
          </table:table-cell>
          <table:table-cell office:value-type="float" office:value="12803438964.9438" calcext:value-type="float">
            <text:p>12803438964,9438</text:p>
          </table:table-cell>
          <table:table-cell office:value-type="float" office:value="11692287066381" calcext:value-type="float">
            <text:p>11692287066381</text:p>
          </table:table-cell>
          <table:table-cell office:value-type="float" office:value="12232469391.7573" calcext:value-type="float">
            <text:p>12232469391,7573</text:p>
          </table:table-cell>
          <table:table-cell office:value-type="float" office:value="13259348213.99" calcext:value-type="float">
            <text:p>13259348213,99</text:p>
          </table:table-cell>
          <table:table-cell office:value-type="float" office:value="14181930162.4161" calcext:value-type="float">
            <text:p>14181930162,4161</text:p>
          </table:table-cell>
          <table:table-cell office:value-type="float" office:value="14046337854.8466" calcext:value-type="float">
            <text:p>14046337854,8466</text:p>
          </table:table-cell>
          <table:table-cell office:value-type="float" office:value="10914065306.2423" calcext:value-type="float">
            <text:p>10914065306,2423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Malawi</text:p>
          </table:table-cell>
          <table:table-cell office:value-type="string" calcext:value-type="string">
            <text:p>MWI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162956740.865183" calcext:value-type="float">
            <text:p>162956740,865183</text:p>
          </table:table-cell>
          <table:table-cell office:value-type="float" office:value="174576508.469831" calcext:value-type="float">
            <text:p>174576508,469831</text:p>
          </table:table-cell>
          <table:table-cell office:value-type="float" office:value="183116337.673247" calcext:value-type="float">
            <text:p>183116337,673247</text:p>
          </table:table-cell>
          <table:table-cell office:value-type="float" office:value="190816183.676326" calcext:value-type="float">
            <text:p>190816183,676326</text:p>
          </table:table-cell>
          <table:table-cell office:value-type="float" office:value="194736105.277894" calcext:value-type="float">
            <text:p>194736105,277894</text:p>
          </table:table-cell>
          <table:table-cell office:value-type="float" office:value="229455410.891782" calcext:value-type="float">
            <text:p>229455410,891782</text:p>
          </table:table-cell>
          <table:table-cell office:value-type="float" office:value="260394792.104158" calcext:value-type="float">
            <text:p>260394792,104158</text:p>
          </table:table-cell>
          <table:table-cell office:value-type="float" office:value="269814968.240817" calcext:value-type="float">
            <text:p>269814968,240817</text:p>
          </table:table-cell>
          <table:table-cell office:value-type="float" office:value="245169806.792272" calcext:value-type="float">
            <text:p>245169806,792272</text:p>
          </table:table-cell>
          <table:table-cell office:value-type="float" office:value="265810632.425297" calcext:value-type="float">
            <text:p>265810632,425297</text:p>
          </table:table-cell>
          <table:table-cell office:value-type="float" office:value="290531621.264851" calcext:value-type="float">
            <text:p>290531621,264851</text:p>
          </table:table-cell>
          <table:table-cell office:value-type="float" office:value="365386929.835119" calcext:value-type="float">
            <text:p>365386929,835119</text:p>
          </table:table-cell>
          <table:table-cell office:value-type="float" office:value="406062874.251497" calcext:value-type="float">
            <text:p>406062874,251497</text:p>
          </table:table-cell>
          <table:table-cell office:value-type="float" office:value="444281703.893568" calcext:value-type="float">
            <text:p>444281703,893568</text:p>
          </table:table-cell>
          <table:table-cell office:value-type="float" office:value="548621017.593913" calcext:value-type="float">
            <text:p>548621017,593913</text:p>
          </table:table-cell>
          <table:table-cell office:value-type="float" office:value="613220652.928919" calcext:value-type="float">
            <text:p>613220652,928919</text:p>
          </table:table-cell>
          <table:table-cell office:value-type="float" office:value="670317634.173056" calcext:value-type="float">
            <text:p>670317634,173056</text:p>
          </table:table-cell>
          <table:table-cell office:value-type="float" office:value="806290840.624654" calcext:value-type="float">
            <text:p>806290840,624654</text:p>
          </table:table-cell>
          <table:table-cell office:value-type="float" office:value="949034016.830627" calcext:value-type="float">
            <text:p>949034016,830627</text:p>
          </table:table-cell>
          <table:table-cell office:value-type="float" office:value="1058269065.98115" calcext:value-type="float">
            <text:p>1058269065,98115</text:p>
          </table:table-cell>
          <table:table-cell office:value-type="float" office:value="1237655461.1501" calcext:value-type="float">
            <text:p>1237655461,1501</text:p>
          </table:table-cell>
          <table:table-cell office:value-type="float" office:value="1237685691.94683" calcext:value-type="float">
            <text:p>1237685691,94683</text:p>
          </table:table-cell>
          <table:table-cell office:value-type="float" office:value="1180104216.01137" calcext:value-type="float">
            <text:p>1180104216,01137</text:p>
          </table:table-cell>
          <table:table-cell office:value-type="float" office:value="1223186840.31324" calcext:value-type="float">
            <text:p>1223186840,31324</text:p>
          </table:table-cell>
          <table:table-cell office:value-type="float" office:value="1208008985.42522" calcext:value-type="float">
            <text:p>1208008985,42522</text:p>
          </table:table-cell>
          <table:table-cell office:value-type="float" office:value="1131347798.26653" calcext:value-type="float">
            <text:p>1131347798,26653</text:p>
          </table:table-cell>
          <table:table-cell office:value-type="float" office:value="1183654827.79002" calcext:value-type="float">
            <text:p>1183654827,79002</text:p>
          </table:table-cell>
          <table:table-cell office:value-type="float" office:value="1183094127.76747" calcext:value-type="float">
            <text:p>1183094127,76747</text:p>
          </table:table-cell>
          <table:table-cell office:value-type="float" office:value="1379924257.21313" calcext:value-type="float">
            <text:p>1379924257,21313</text:p>
          </table:table-cell>
          <table:table-cell office:value-type="float" office:value="1590215582.53307" calcext:value-type="float">
            <text:p>1590215582,53307</text:p>
          </table:table-cell>
          <table:table-cell office:value-type="float" office:value="1880771556.30474" calcext:value-type="float">
            <text:p>1880771556,30474</text:p>
          </table:table-cell>
          <table:table-cell office:value-type="float" office:value="2203545856.66893" calcext:value-type="float">
            <text:p>2203545856,66893</text:p>
          </table:table-cell>
          <table:table-cell office:value-type="float" office:value="1799517081.56412" calcext:value-type="float">
            <text:p>1799517081,56412</text:p>
          </table:table-cell>
          <table:table-cell office:value-type="float" office:value="2070636935.58644" calcext:value-type="float">
            <text:p>2070636935,58644</text:p>
          </table:table-cell>
          <table:table-cell office:value-type="float" office:value="1181802596.03498" calcext:value-type="float">
            <text:p>1181802596,03498</text:p>
          </table:table-cell>
          <table:table-cell office:value-type="float" office:value="1397457932.30697" calcext:value-type="float">
            <text:p>1397457932,30697</text:p>
          </table:table-cell>
          <table:table-cell office:value-type="float" office:value="2281034131.36493" calcext:value-type="float">
            <text:p>2281034131,36493</text:p>
          </table:table-cell>
          <table:table-cell office:value-type="float" office:value="2663234933.89767" calcext:value-type="float">
            <text:p>2663234933,89767</text:p>
          </table:table-cell>
          <table:table-cell office:value-type="float" office:value="1750584265.28754" calcext:value-type="float">
            <text:p>1750584265,28754</text:p>
          </table:table-cell>
          <table:table-cell office:value-type="float" office:value="1775921718.10534" calcext:value-type="float">
            <text:p>1775921718,10534</text:p>
          </table:table-cell>
          <table:table-cell office:value-type="float" office:value="1743506531.32652" calcext:value-type="float">
            <text:p>1743506531,32652</text:p>
          </table:table-cell>
          <table:table-cell office:value-type="float" office:value="1716502862.2954" calcext:value-type="float">
            <text:p>1716502862,2954</text:p>
          </table:table-cell>
          <table:table-cell office:value-type="float" office:value="3495748397.63025" calcext:value-type="float">
            <text:p>3495748397,63025</text:p>
          </table:table-cell>
          <table:table-cell office:value-type="float" office:value="3208837077.25069" calcext:value-type="float">
            <text:p>3208837077,25069</text:p>
          </table:table-cell>
          <table:table-cell office:value-type="float" office:value="3476094498.87517" calcext:value-type="float">
            <text:p>3476094498,87517</text:p>
          </table:table-cell>
          <table:table-cell office:value-type="float" office:value="3655909664.1423" calcext:value-type="float">
            <text:p>3655909664,1423</text:p>
          </table:table-cell>
          <table:table-cell office:value-type="float" office:value="3998020176.67364" calcext:value-type="float">
            <text:p>3998020176,67364</text:p>
          </table:table-cell>
          <table:table-cell office:value-type="float" office:value="4432937045.79897" calcext:value-type="float">
            <text:p>4432937045,79897</text:p>
          </table:table-cell>
          <table:table-cell office:value-type="float" office:value="5321012192.33619" calcext:value-type="float">
            <text:p>5321012192,33619</text:p>
          </table:table-cell>
          <table:table-cell office:value-type="float" office:value="6191127665.1963" calcext:value-type="float">
            <text:p>6191127665,1963</text:p>
          </table:table-cell>
          <table:table-cell office:value-type="float" office:value="6959655570.89098" calcext:value-type="float">
            <text:p>6959655570,89098</text:p>
          </table:table-cell>
          <table:table-cell office:value-type="float" office:value="8004000737.30717" calcext:value-type="float">
            <text:p>8004000737,30717</text:p>
          </table:table-cell>
          <table:table-cell office:value-type="float" office:value="6028487928.83351" calcext:value-type="float">
            <text:p>6028487928,83351</text:p>
          </table:table-cell>
          <table:table-cell office:value-type="float" office:value="5518880768.57955" calcext:value-type="float">
            <text:p>5518880768,57955</text:p>
          </table:table-cell>
          <table:table-cell office:value-type="float" office:value="6047813437.31804" calcext:value-type="float">
            <text:p>6047813437,31804</text:p>
          </table:table-cell>
          <table:table-cell office:value-type="float" office:value="6373212640.84604" calcext:value-type="float">
            <text:p>6373212640,84604</text:p>
          </table:table-cell>
          <table:table-cell office:value-type="float" office:value="5433040159.88747" calcext:value-type="float">
            <text:p>5433040159,88747</text:p>
          </table:table-cell>
          <table:table-cell office:value-type="float" office:value="8787570920.44408" calcext:value-type="float">
            <text:p>8787570920,44408</text:p>
          </table:table-cell>
          <table:table-cell office:value-type="float" office:value="9712994564.91596" calcext:value-type="float">
            <text:p>9712994564,91596</text:p>
          </table:table-cell>
          <table:table-cell office:value-type="float" office:value="10862613621906" calcext:value-type="float">
            <text:p>10862613621906</text:p>
          </table:table-cell>
          <table:table-cell office:value-type="float" office:value="11961848552.5977" calcext:value-type="float">
            <text:p>11961848552,5977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Malaysia</text:p>
          </table:table-cell>
          <table:table-cell office:value-type="string" calcext:value-type="string">
            <text:p>MYS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1916241996.60264" calcext:value-type="float">
            <text:p>1916241996,60264</text:p>
          </table:table-cell>
          <table:table-cell office:value-type="float" office:value="1901868548.28172" calcext:value-type="float">
            <text:p>1901868548,28172</text:p>
          </table:table-cell>
          <table:table-cell office:value-type="float" office:value="2001502678.6881" calcext:value-type="float">
            <text:p>2001502678,6881</text:p>
          </table:table-cell>
          <table:table-cell office:value-type="float" office:value="2510126747.68065" calcext:value-type="float">
            <text:p>2510126747,68065</text:p>
          </table:table-cell>
          <table:table-cell office:value-type="float" office:value="2674441395.53116" calcext:value-type="float">
            <text:p>2674441395,53116</text:p>
          </table:table-cell>
          <table:table-cell office:value-type="float" office:value="2956356984.18921" calcext:value-type="float">
            <text:p>2956356984,18921</text:p>
          </table:table-cell>
          <table:table-cell office:value-type="float" office:value="3143538481.64119" calcext:value-type="float">
            <text:p>3143538481,64119</text:p>
          </table:table-cell>
          <table:table-cell office:value-type="float" office:value="3188945511.56409" calcext:value-type="float">
            <text:p>3188945511,56409</text:p>
          </table:table-cell>
          <table:table-cell office:value-type="float" office:value="3330393309.81315" calcext:value-type="float">
            <text:p>3330393309,81315</text:p>
          </table:table-cell>
          <table:table-cell office:value-type="float" office:value="3664575983.27453" calcext:value-type="float">
            <text:p>3664575983,27453</text:p>
          </table:table-cell>
          <table:table-cell office:value-type="float" office:value="3864170913.36731" calcext:value-type="float">
            <text:p>3864170913,36731</text:p>
          </table:table-cell>
          <table:table-cell office:value-type="float" office:value="4244340333.51899" calcext:value-type="float">
            <text:p>4244340333,51899</text:p>
          </table:table-cell>
          <table:table-cell office:value-type="float" office:value="5043268548.73032" calcext:value-type="float">
            <text:p>5043268548,73032</text:p>
          </table:table-cell>
          <table:table-cell office:value-type="float" office:value="7662996766.66803" calcext:value-type="float">
            <text:p>7662996766,66803</text:p>
          </table:table-cell>
          <table:table-cell office:value-type="float" office:value="9496074114.07918" calcext:value-type="float">
            <text:p>9496074114,07918</text:p>
          </table:table-cell>
          <table:table-cell office:value-type="float" office:value="9298800799.46702" calcext:value-type="float">
            <text:p>9298800799,46702</text:p>
          </table:table-cell>
          <table:table-cell office:value-type="float" office:value="11050125904.9418" calcext:value-type="float">
            <text:p>11050125904,9418</text:p>
          </table:table-cell>
          <table:table-cell office:value-type="float" office:value="13139397879.1695" calcext:value-type="float">
            <text:p>13139397879,1695</text:p>
          </table:table-cell>
          <table:table-cell office:value-type="float" office:value="16358376511.2263" calcext:value-type="float">
            <text:p>16358376511,2263</text:p>
          </table:table-cell>
          <table:table-cell office:value-type="float" office:value="21213672089.1976" calcext:value-type="float">
            <text:p>21213672089,1976</text:p>
          </table:table-cell>
          <table:table-cell office:value-type="float" office:value="24488033442.0506" calcext:value-type="float">
            <text:p>24488033442,0506</text:p>
          </table:table-cell>
          <table:table-cell office:value-type="float" office:value="25004557093.8761" calcext:value-type="float">
            <text:p>25004557093,8761</text:p>
          </table:table-cell>
          <table:table-cell office:value-type="float" office:value="26804401815.5348" calcext:value-type="float">
            <text:p>26804401815,5348</text:p>
          </table:table-cell>
          <table:table-cell office:value-type="float" office:value="30346788437.5135" calcext:value-type="float">
            <text:p>30346788437,5135</text:p>
          </table:table-cell>
          <table:table-cell office:value-type="float" office:value="33943505717.6993" calcext:value-type="float">
            <text:p>33943505717,6993</text:p>
          </table:table-cell>
          <table:table-cell office:value-type="float" office:value="31200161095.4491" calcext:value-type="float">
            <text:p>31200161095,4491</text:p>
          </table:table-cell>
          <table:table-cell office:value-type="float" office:value="27734562640.4277" calcext:value-type="float">
            <text:p>27734562640,4277</text:p>
          </table:table-cell>
          <table:table-cell office:value-type="float" office:value="32181695507.2234" calcext:value-type="float">
            <text:p>32181695507,2234</text:p>
          </table:table-cell>
          <table:table-cell office:value-type="float" office:value="35271880250.4964" calcext:value-type="float">
            <text:p>35271880250,4964</text:p>
          </table:table-cell>
          <table:table-cell office:value-type="float" office:value="38848567631.4235" calcext:value-type="float">
            <text:p>38848567631,4235</text:p>
          </table:table-cell>
          <table:table-cell office:value-type="float" office:value="44024178343.0071" calcext:value-type="float">
            <text:p>44024178343,0071</text:p>
          </table:table-cell>
          <table:table-cell office:value-type="float" office:value="49143148094.2683" calcext:value-type="float">
            <text:p>49143148094,2683</text:p>
          </table:table-cell>
          <table:table-cell office:value-type="float" office:value="59167550162956" calcext:value-type="float">
            <text:p>59167550162956</text:p>
          </table:table-cell>
          <table:table-cell office:value-type="float" office:value="66894837030.4184" calcext:value-type="float">
            <text:p>66894837030,4184</text:p>
          </table:table-cell>
          <table:table-cell office:value-type="float" office:value="74478356957.7808" calcext:value-type="float">
            <text:p>74478356957,7808</text:p>
          </table:table-cell>
          <table:table-cell office:value-type="float" office:value="88705342902.7113" calcext:value-type="float">
            <text:p>88705342902,7113</text:p>
          </table:table-cell>
          <table:table-cell office:value-type="float" office:value="100855393910486" calcext:value-type="float">
            <text:p>100855393910486</text:p>
          </table:table-cell>
          <table:table-cell office:value-type="float" office:value="100005323301867" calcext:value-type="float">
            <text:p>100005323301867</text:p>
          </table:table-cell>
          <table:table-cell office:value-type="float" office:value="72167498980.8398" calcext:value-type="float">
            <text:p>72167498980,8398</text:p>
          </table:table-cell>
          <table:table-cell office:value-type="float" office:value="79148421052.6316" calcext:value-type="float">
            <text:p>79148421052,6316</text:p>
          </table:table-cell>
          <table:table-cell office:value-type="float" office:value="93789736842.1053" calcext:value-type="float">
            <text:p>93789736842,1053</text:p>
          </table:table-cell>
          <table:table-cell office:value-type="float" office:value="92783947368.4211" calcext:value-type="float">
            <text:p>92783947368,4211</text:p>
          </table:table-cell>
          <table:table-cell office:value-type="float" office:value="100845526315789" calcext:value-type="float">
            <text:p>100845526315789</text:p>
          </table:table-cell>
          <table:table-cell office:value-type="float" office:value="110202368421053" calcext:value-type="float">
            <text:p>110202368421053</text:p>
          </table:table-cell>
          <table:table-cell office:value-type="float" office:value="124749473684211" calcext:value-type="float">
            <text:p>124749473684211</text:p>
          </table:table-cell>
          <table:table-cell office:value-type="float" office:value="143534102611497" calcext:value-type="float">
            <text:p>143534102611497</text:p>
          </table:table-cell>
          <table:table-cell office:value-type="float" office:value="162691238209476" calcext:value-type="float">
            <text:p>162691238209476</text:p>
          </table:table-cell>
          <table:table-cell office:value-type="float" office:value="193547824063.3" calcext:value-type="float">
            <text:p>193547824063,3</text:p>
          </table:table-cell>
          <table:table-cell office:value-type="float" office:value="230813897715.69" calcext:value-type="float">
            <text:p>230813897715,69</text:p>
          </table:table-cell>
          <table:table-cell office:value-type="float" office:value="202257625195063" calcext:value-type="float">
            <text:p>202257625195063</text:p>
          </table:table-cell>
          <table:table-cell office:value-type="float" office:value="255016609232871" calcext:value-type="float">
            <text:p>255016609232871</text:p>
          </table:table-cell>
          <table:table-cell office:value-type="float" office:value="297951960784314" calcext:value-type="float">
            <text:p>297951960784314</text:p>
          </table:table-cell>
          <table:table-cell office:value-type="float" office:value="314443149443149" calcext:value-type="float">
            <text:p>314443149443149</text:p>
          </table:table-cell>
          <table:table-cell office:value-type="float" office:value="323277158906979" calcext:value-type="float">
            <text:p>323277158906979</text:p>
          </table:table-cell>
          <table:table-cell office:value-type="float" office:value="338061963396376" calcext:value-type="float">
            <text:p>338061963396376</text:p>
          </table:table-cell>
          <table:table-cell office:value-type="float" office:value="301354803994367" calcext:value-type="float">
            <text:p>301354803994367</text:p>
          </table:table-cell>
          <table:table-cell office:value-type="float" office:value="301255380276258" calcext:value-type="float">
            <text:p>301255380276258</text:p>
          </table:table-cell>
          <table:table-cell office:value-type="float" office:value="319112136545438" calcext:value-type="float">
            <text:p>319112136545438</text:p>
          </table:table-cell>
          <table:table-cell office:value-type="float" office:value="358715057123739" calcext:value-type="float">
            <text:p>358715057123739</text:p>
          </table:table-cell>
          <table:table-cell office:value-type="float" office:value="364681367531684" calcext:value-type="float">
            <text:p>364681367531684</text:p>
          </table:table-cell>
          <table:table-cell office:value-type="float" office:value="336664444247042" calcext:value-type="float">
            <text:p>336664444247042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North America</text:p>
          </table:table-cell>
          <table:table-cell office:value-type="string" calcext:value-type="string">
            <text:p>NAC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583846188346724" calcext:value-type="float">
            <text:p>583846188346724</text:p>
          </table:table-cell>
          <table:table-cell office:value-type="float" office:value="604324202050644" calcext:value-type="float">
            <text:p>604324202050644</text:p>
          </table:table-cell>
          <table:table-cell office:value-type="float" office:value="647421597617883" calcext:value-type="float">
            <text:p>647421597617883</text:p>
          </table:table-cell>
          <table:table-cell office:value-type="float" office:value="683726355213516" calcext:value-type="float">
            <text:p>683726355213516</text:p>
          </table:table-cell>
          <table:table-cell office:value-type="float" office:value="735285089547337" calcext:value-type="float">
            <text:p>735285089547337</text:p>
          </table:table-cell>
          <table:table-cell office:value-type="float" office:value="798329518629.68" calcext:value-type="float">
            <text:p>798329518629,68</text:p>
          </table:table-cell>
          <table:table-cell office:value-type="float" office:value="876222557410437" calcext:value-type="float">
            <text:p>876222557410437</text:p>
          </table:table-cell>
          <table:table-cell office:value-type="float" office:value="927523758485753" calcext:value-type="float">
            <text:p>927523758485753</text:p>
          </table:table-cell>
          <table:table-cell office:value-type="float" office:value="1014479810519.9" calcext:value-type="float">
            <text:p>1014479810519,9</text:p>
          </table:table-cell>
          <table:table-cell office:value-type="float" office:value="1099213311661.69" calcext:value-type="float">
            <text:p>1099213311661,69</text:p>
          </table:table-cell>
          <table:table-cell office:value-type="float" office:value="1161385395320.13" calcext:value-type="float">
            <text:p>1161385395320,13</text:p>
          </table:table-cell>
          <table:table-cell office:value-type="float" office:value="1264333061774.61" calcext:value-type="float">
            <text:p>1264333061774,61</text:p>
          </table:table-cell>
          <table:table-cell office:value-type="float" office:value="1392428220486.92" calcext:value-type="float">
            <text:p>1392428220486,92</text:p>
          </table:table-cell>
          <table:table-cell office:value-type="float" office:value="1556967358814.12" calcext:value-type="float">
            <text:p>1556967358814,12</text:p>
          </table:table-cell>
          <table:table-cell office:value-type="float" office:value="1705964297341.51" calcext:value-type="float">
            <text:p>1705964297341,51</text:p>
          </table:table-cell>
          <table:table-cell office:value-type="float" office:value="1859083029689.34" calcext:value-type="float">
            <text:p>1859083029689,34</text:p>
          </table:table-cell>
          <table:table-cell office:value-type="float" office:value="2080373864908.72" calcext:value-type="float">
            <text:p>2080373864908,72</text:p>
          </table:table-cell>
          <table:table-cell office:value-type="float" office:value="2293885157028.68" calcext:value-type="float">
            <text:p>2293885157028,68</text:p>
          </table:table-cell>
          <table:table-cell office:value-type="float" office:value="2570707667537.48" calcext:value-type="float">
            <text:p>2570707667537,48</text:p>
          </table:table-cell>
          <table:table-cell office:value-type="float" office:value="2870923302612.26" calcext:value-type="float">
            <text:p>2870923302612,26</text:p>
          </table:table-cell>
          <table:table-cell office:value-type="float" office:value="3131774126516.07" calcext:value-type="float">
            <text:p>3131774126516,07</text:p>
          </table:table-cell>
          <table:table-cell office:value-type="float" office:value="3513995963656.99" calcext:value-type="float">
            <text:p>3513995963656,99</text:p>
          </table:table-cell>
          <table:table-cell office:value-type="float" office:value="3658081025119.14" calcext:value-type="float">
            <text:p>3658081025119,14</text:p>
          </table:table-cell>
          <table:table-cell office:value-type="float" office:value="3975475111781.89" calcext:value-type="float">
            <text:p>3975475111781,89</text:p>
          </table:table-cell>
          <table:table-cell office:value-type="float" office:value="4393971258071.62" calcext:value-type="float">
            <text:p>4393971258071,62</text:p>
          </table:table-cell>
          <table:table-cell office:value-type="float" office:value="4704774999482.75" calcext:value-type="float">
            <text:p>4704774999482,75</text:p>
          </table:table-cell>
          <table:table-cell office:value-type="float" office:value="4958242427343.98" calcext:value-type="float">
            <text:p>4958242427343,98</text:p>
          </table:table-cell>
          <table:table-cell office:value-type="float" office:value="5287828242049.45" calcext:value-type="float">
            <text:p>5287828242049,45</text:p>
          </table:table-cell>
          <table:table-cell office:value-type="float" office:value="5745207451214.25" calcext:value-type="float">
            <text:p>5745207451214,25</text:p>
          </table:table-cell>
          <table:table-cell office:value-type="float" office:value="6208137243275.24" calcext:value-type="float">
            <text:p>6208137243275,24</text:p>
          </table:table-cell>
          <table:table-cell office:value-type="float" office:value="6558665950908.47" calcext:value-type="float">
            <text:p>6558665950908,47</text:p>
          </table:table-cell>
          <table:table-cell office:value-type="float" office:value="6770092083643.19" calcext:value-type="float">
            <text:p>6770092083643,19</text:p>
          </table:table-cell>
          <table:table-cell office:value-type="float" office:value="7114394589252.92" calcext:value-type="float">
            <text:p>7114394589252,92</text:p>
          </table:table-cell>
          <table:table-cell office:value-type="float" office:value="7437550121856.44" calcext:value-type="float">
            <text:p>7437550121856,44</text:p>
          </table:table-cell>
          <table:table-cell office:value-type="float" office:value="7867242439537.61" calcext:value-type="float">
            <text:p>7867242439537,61</text:p>
          </table:table-cell>
          <table:table-cell office:value-type="float" office:value="8245811373433.4" calcext:value-type="float">
            <text:p>8245811373433,4</text:p>
          </table:table-cell>
          <table:table-cell office:value-type="float" office:value="8704363777972.13" calcext:value-type="float">
            <text:p>8704363777972,13</text:p>
          </table:table-cell>
          <table:table-cell office:value-type="float" office:value="9235474283855.56" calcext:value-type="float">
            <text:p>9235474283855,56</text:p>
          </table:table-cell>
          <table:table-cell office:value-type="float" office:value="9699948950000" calcext:value-type="float">
            <text:p>9699948950000</text:p>
          </table:table-cell>
          <table:table-cell office:value-type="float" office:value="10312400831271.1" calcext:value-type="float">
            <text:p>10312400831271,1</text:p>
          </table:table-cell>
          <table:table-cell office:value-type="float" office:value="11000599098931.6" calcext:value-type="float">
            <text:p>11000599098931,6</text:p>
          </table:table-cell>
          <table:table-cell office:value-type="float" office:value="11324483674355.4" calcext:value-type="float">
            <text:p>11324483674355,4</text:p>
          </table:table-cell>
          <table:table-cell office:value-type="float" office:value="11701005616098" calcext:value-type="float">
            <text:p>11701005616098</text:p>
          </table:table-cell>
          <table:table-cell office:value-type="float" office:value="12357971049634.8" calcext:value-type="float">
            <text:p>12357971049634,8</text:p>
          </table:table-cell>
          <table:table-cell office:value-type="float" office:value="13244904088278.2" calcext:value-type="float">
            <text:p>13244904088278,2</text:p>
          </table:table-cell>
          <table:table-cell office:value-type="float" office:value="14214616964778.7" calcext:value-type="float">
            <text:p>14214616964778,7</text:p>
          </table:table-cell>
          <table:table-cell office:value-type="float" office:value="15140020223591" calcext:value-type="float">
            <text:p>15140020223591</text:p>
          </table:table-cell>
          <table:table-cell office:value-type="float" office:value="15927446063783.3" calcext:value-type="float">
            <text:p>15927446063783,3</text:p>
          </table:table-cell>
          <table:table-cell office:value-type="float" office:value="16272813774721.7" calcext:value-type="float">
            <text:p>16272813774721,7</text:p>
          </table:table-cell>
          <table:table-cell office:value-type="float" office:value="15830214167157.3" calcext:value-type="float">
            <text:p>15830214167157,3</text:p>
          </table:table-cell>
          <table:table-cell office:value-type="float" office:value="16616030620486.3" calcext:value-type="float">
            <text:p>16616030620486,3</text:p>
          </table:table-cell>
          <table:table-cell office:value-type="float" office:value="17342220425174.5" calcext:value-type="float">
            <text:p>17342220425174,5</text:p>
          </table:table-cell>
          <table:table-cell office:value-type="float" office:value="18031752018521.6" calcext:value-type="float">
            <text:p>18031752018521,6</text:p>
          </table:table-cell>
          <table:table-cell office:value-type="float" office:value="18637912373835" calcext:value-type="float">
            <text:p>18637912373835</text:p>
          </table:table-cell>
          <table:table-cell office:value-type="float" office:value="19339327561439.9" calcext:value-type="float">
            <text:p>19339327561439,9</text:p>
          </table:table-cell>
          <table:table-cell office:value-type="float" office:value="19801463926217.1" calcext:value-type="float">
            <text:p>19801463926217,1</text:p>
          </table:table-cell>
          <table:table-cell office:value-type="float" office:value="20279970339907.4" calcext:value-type="float">
            <text:p>20279970339907,4</text:p>
          </table:table-cell>
          <table:table-cell office:value-type="float" office:value="21199387143244.1" calcext:value-type="float">
            <text:p>21199387143244,1</text:p>
          </table:table-cell>
          <table:table-cell office:value-type="float" office:value="22340938595869.6" calcext:value-type="float">
            <text:p>22340938595869,6</text:p>
          </table:table-cell>
          <table:table-cell office:value-type="float" office:value="23182285203906" calcext:value-type="float">
            <text:p>23182285203906</text:p>
          </table:table-cell>
          <table:table-cell office:value-type="float" office:value="22587300006483.9" calcext:value-type="float">
            <text:p>22587300006483,9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Namibia</text:p>
          </table:table-cell>
          <table:table-cell office:value-type="string" calcext:value-type="string">
            <text:p>NAM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20"/>
          <table:table-cell office:value-type="float" office:value="2422096074.58458" calcext:value-type="float">
            <text:p>2422096074,58458</text:p>
          </table:table-cell>
          <table:table-cell office:value-type="float" office:value="2249854740.00185" calcext:value-type="float">
            <text:p>2249854740,00185</text:p>
          </table:table-cell>
          <table:table-cell office:value-type="float" office:value="2118741468.84323" calcext:value-type="float">
            <text:p>2118741468,84323</text:p>
          </table:table-cell>
          <table:table-cell office:value-type="float" office:value="2297400687.57457" calcext:value-type="float">
            <text:p>2297400687,57457</text:p>
          </table:table-cell>
          <table:table-cell office:value-type="float" office:value="1951229617.58386" calcext:value-type="float">
            <text:p>1951229617,58386</text:p>
          </table:table-cell>
          <table:table-cell office:value-type="float" office:value="1608219310.31522" calcext:value-type="float">
            <text:p>1608219310,31522</text:p>
          </table:table-cell>
          <table:table-cell office:value-type="float" office:value="1809073861.75129" calcext:value-type="float">
            <text:p>1809073861,75129</text:p>
          </table:table-cell>
          <table:table-cell office:value-type="float" office:value="2300105497.12572" calcext:value-type="float">
            <text:p>2300105497,12572</text:p>
          </table:table-cell>
          <table:table-cell office:value-type="float" office:value="2495059627.44074" calcext:value-type="float">
            <text:p>2495059627,44074</text:p>
          </table:table-cell>
          <table:table-cell office:value-type="float" office:value="2535113565.48832" calcext:value-type="float">
            <text:p>2535113565,48832</text:p>
          </table:table-cell>
          <table:table-cell office:value-type="float" office:value="2789944497.95827" calcext:value-type="float">
            <text:p>2789944497,95827</text:p>
          </table:table-cell>
          <table:table-cell office:value-type="float" office:value="2996885574188" calcext:value-type="float">
            <text:p>2996885574188</text:p>
          </table:table-cell>
          <table:table-cell office:value-type="float" office:value="3429538518.46445" calcext:value-type="float">
            <text:p>3429538518,46445</text:p>
          </table:table-cell>
          <table:table-cell office:value-type="float" office:value="3251230620.74621" calcext:value-type="float">
            <text:p>3251230620,74621</text:p>
          </table:table-cell>
          <table:table-cell office:value-type="float" office:value="3666501464.25453" calcext:value-type="float">
            <text:p>3666501464,25453</text:p>
          </table:table-cell>
          <table:table-cell office:value-type="float" office:value="3978497747.2784" calcext:value-type="float">
            <text:p>3978497747,2784</text:p>
          </table:table-cell>
          <table:table-cell office:value-type="float" office:value="3989208670.51564" calcext:value-type="float">
            <text:p>3989208670,51564</text:p>
          </table:table-cell>
          <table:table-cell office:value-type="float" office:value="4154955685.10404" calcext:value-type="float">
            <text:p>4154955685,10404</text:p>
          </table:table-cell>
          <table:table-cell office:value-type="float" office:value="3873098651.96346" calcext:value-type="float">
            <text:p>3873098651,96346</text:p>
          </table:table-cell>
          <table:table-cell office:value-type="float" office:value="3868541598.66927" calcext:value-type="float">
            <text:p>3868541598,66927</text:p>
          </table:table-cell>
          <table:table-cell office:value-type="float" office:value="3922247984.63705" calcext:value-type="float">
            <text:p>3922247984,63705</text:p>
          </table:table-cell>
          <table:table-cell office:value-type="float" office:value="3557333363.19743" calcext:value-type="float">
            <text:p>3557333363,19743</text:p>
          </table:table-cell>
          <table:table-cell office:value-type="float" office:value="3349184762.16428" calcext:value-type="float">
            <text:p>3349184762,16428</text:p>
          </table:table-cell>
          <table:table-cell office:value-type="float" office:value="4926471288.09156" calcext:value-type="float">
            <text:p>4926471288,09156</text:p>
          </table:table-cell>
          <table:table-cell office:value-type="float" office:value="6609198826.38003" calcext:value-type="float">
            <text:p>6609198826,38003</text:p>
          </table:table-cell>
          <table:table-cell office:value-type="float" office:value="7248394161.4059" calcext:value-type="float">
            <text:p>7248394161,4059</text:p>
          </table:table-cell>
          <table:table-cell office:value-type="float" office:value="8001779553.23156" calcext:value-type="float">
            <text:p>8001779553,23156</text:p>
          </table:table-cell>
          <table:table-cell office:value-type="float" office:value="8839526448.02729" calcext:value-type="float">
            <text:p>8839526448,02729</text:p>
          </table:table-cell>
          <table:table-cell office:value-type="float" office:value="8607475302.83225" calcext:value-type="float">
            <text:p>8607475302,83225</text:p>
          </table:table-cell>
          <table:table-cell office:value-type="float" office:value="8938868166.33684" calcext:value-type="float">
            <text:p>8938868166,33684</text:p>
          </table:table-cell>
          <table:table-cell office:value-type="float" office:value="11431334446.8076" calcext:value-type="float">
            <text:p>11431334446,8076</text:p>
          </table:table-cell>
          <table:table-cell office:value-type="float" office:value="12523402326.9175" calcext:value-type="float">
            <text:p>12523402326,9175</text:p>
          </table:table-cell>
          <table:table-cell office:value-type="float" office:value="13042007432.3598" calcext:value-type="float">
            <text:p>13042007432,3598</text:p>
          </table:table-cell>
          <table:table-cell office:value-type="float" office:value="12043276401.4161" calcext:value-type="float">
            <text:p>12043276401,4161</text:p>
          </table:table-cell>
          <table:table-cell office:value-type="float" office:value="12435416063.4689" calcext:value-type="float">
            <text:p>12435416063,4689</text:p>
          </table:table-cell>
          <table:table-cell office:value-type="float" office:value="11335179560987" calcext:value-type="float">
            <text:p>11335179560987</text:p>
          </table:table-cell>
          <table:table-cell office:value-type="float" office:value="10721994676.2429" calcext:value-type="float">
            <text:p>10721994676,2429</text:p>
          </table:table-cell>
          <table:table-cell office:value-type="float" office:value="12895153157.3463" calcext:value-type="float">
            <text:p>12895153157,3463</text:p>
          </table:table-cell>
          <table:table-cell office:value-type="float" office:value="13681065175.4861" calcext:value-type="float">
            <text:p>13681065175,4861</text:p>
          </table:table-cell>
          <table:table-cell office:value-type="float" office:value="12565772084.7441" calcext:value-type="float">
            <text:p>12565772084,7441</text:p>
          </table:table-cell>
          <table:table-cell office:value-type="float" office:value="10699926682.6513" calcext:value-type="float">
            <text:p>10699926682,6513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New Caledonia</text:p>
          </table:table-cell>
          <table:table-cell office:value-type="string" calcext:value-type="string">
            <text:p>NCL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5"/>
          <table:table-cell office:value-type="float" office:value="159594493.548808" calcext:value-type="float">
            <text:p>159594493,548808</text:p>
          </table:table-cell>
          <table:table-cell office:value-type="float" office:value="164206537.561675" calcext:value-type="float">
            <text:p>164206537,561675</text:p>
          </table:table-cell>
          <table:table-cell office:value-type="float" office:value="180036768.87301" calcext:value-type="float">
            <text:p>180036768,87301</text:p>
          </table:table-cell>
          <table:table-cell office:value-type="float" office:value="215507164.034258" calcext:value-type="float">
            <text:p>215507164,034258</text:p>
          </table:table-cell>
          <table:table-cell office:value-type="float" office:value="263108834.536684" calcext:value-type="float">
            <text:p>263108834,536684</text:p>
          </table:table-cell>
          <table:table-cell office:value-type="float" office:value="358815681.903215" calcext:value-type="float">
            <text:p>358815681,903215</text:p>
          </table:table-cell>
          <table:table-cell office:value-type="float" office:value="413634335.270097" calcext:value-type="float">
            <text:p>413634335,270097</text:p>
          </table:table-cell>
          <table:table-cell office:value-type="float" office:value="505892512.861927" calcext:value-type="float">
            <text:p>505892512,861927</text:p>
          </table:table-cell>
          <table:table-cell office:value-type="float" office:value="542294864.81243" calcext:value-type="float">
            <text:p>542294864,81243</text:p>
          </table:table-cell>
          <table:table-cell office:value-type="float" office:value="637400199.110489" calcext:value-type="float">
            <text:p>637400199,110489</text:p>
          </table:table-cell>
          <table:table-cell office:value-type="float" office:value="816647865.83143" calcext:value-type="float">
            <text:p>816647865,83143</text:p>
          </table:table-cell>
          <table:table-cell office:value-type="float" office:value="798310509.647434" calcext:value-type="float">
            <text:p>798310509,647434</text:p>
          </table:table-cell>
          <table:table-cell office:value-type="float" office:value="837616756.533737" calcext:value-type="float">
            <text:p>837616756,533737</text:p>
          </table:table-cell>
          <table:table-cell office:value-type="float" office:value="846007597.720396" calcext:value-type="float">
            <text:p>846007597,720396</text:p>
          </table:table-cell>
          <table:table-cell office:value-type="float" office:value="1047225130.24333" calcext:value-type="float">
            <text:p>1047225130,24333</text:p>
          </table:table-cell>
          <table:table-cell office:value-type="float" office:value="1182457142.60648" calcext:value-type="float">
            <text:p>1182457142,60648</text:p>
          </table:table-cell>
          <table:table-cell office:value-type="float" office:value="972563810.230325" calcext:value-type="float">
            <text:p>972563810,230325</text:p>
          </table:table-cell>
          <table:table-cell office:value-type="float" office:value="904619629.797268" calcext:value-type="float">
            <text:p>904619629,797268</text:p>
          </table:table-cell>
          <table:table-cell office:value-type="float" office:value="823832940.450511" calcext:value-type="float">
            <text:p>823832940,450511</text:p>
          </table:table-cell>
          <table:table-cell office:value-type="float" office:value="796018978.4713" calcext:value-type="float">
            <text:p>796018978,4713</text:p>
          </table:table-cell>
          <table:table-cell office:value-type="float" office:value="854823821.723177" calcext:value-type="float">
            <text:p>854823821,723177</text:p>
          </table:table-cell>
          <table:table-cell office:value-type="float" office:value="1201262517.87644" calcext:value-type="float">
            <text:p>1201262517,87644</text:p>
          </table:table-cell>
          <table:table-cell office:value-type="float" office:value="1488113532.28584" calcext:value-type="float">
            <text:p>1488113532,28584</text:p>
          </table:table-cell>
          <table:table-cell office:value-type="float" office:value="2072735787.31779" calcext:value-type="float">
            <text:p>2072735787,31779</text:p>
          </table:table-cell>
          <table:table-cell office:value-type="float" office:value="2185072798.33184" calcext:value-type="float">
            <text:p>2185072798,33184</text:p>
          </table:table-cell>
          <table:table-cell office:value-type="float" office:value="2529310103.83608" calcext:value-type="float">
            <text:p>2529310103,83608</text:p>
          </table:table-cell>
          <table:table-cell office:value-type="float" office:value="2653781596.46008" calcext:value-type="float">
            <text:p>2653781596,46008</text:p>
          </table:table-cell>
          <table:table-cell office:value-type="float" office:value="2923764926.39718" calcext:value-type="float">
            <text:p>2923764926,39718</text:p>
          </table:table-cell>
          <table:table-cell office:value-type="float" office:value="3070161471.04451" calcext:value-type="float">
            <text:p>3070161471,04451</text:p>
          </table:table-cell>
          <table:table-cell office:value-type="float" office:value="3038727617.03901" calcext:value-type="float">
            <text:p>3038727617,03901</text:p>
          </table:table-cell>
          <table:table-cell office:value-type="float" office:value="3628440274.67" calcext:value-type="float">
            <text:p>3628440274,67</text:p>
          </table:table-cell>
          <table:table-cell office:value-type="float" office:value="3606968433.92682" calcext:value-type="float">
            <text:p>3606968433,92682</text:p>
          </table:table-cell>
          <table:table-cell office:value-type="float" office:value="3291489840.57141" calcext:value-type="float">
            <text:p>3291489840,57141</text:p>
          </table:table-cell>
          <table:table-cell office:value-type="float" office:value="3158806480.26107" calcext:value-type="float">
            <text:p>3158806480,26107</text:p>
          </table:table-cell>
          <table:table-cell office:value-type="float" office:value="3056999988.09146" calcext:value-type="float">
            <text:p>3056999988,09146</text:p>
          </table:table-cell>
          <table:table-cell office:value-type="float" office:value="2682347064.3642" calcext:value-type="float">
            <text:p>2682347064,3642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Niger</text:p>
          </table:table-cell>
          <table:table-cell office:value-type="string" calcext:value-type="string">
            <text:p>NER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449526872.565486" calcext:value-type="float">
            <text:p>449526872,565486</text:p>
          </table:table-cell>
          <table:table-cell office:value-type="float" office:value="485785234.940376" calcext:value-type="float">
            <text:p>485785234,940376</text:p>
          </table:table-cell>
          <table:table-cell office:value-type="float" office:value="531736492.909178" calcext:value-type="float">
            <text:p>531736492,909178</text:p>
          </table:table-cell>
          <table:table-cell office:value-type="float" office:value="586294761.493516" calcext:value-type="float">
            <text:p>586294761,493516</text:p>
          </table:table-cell>
          <table:table-cell office:value-type="float" office:value="582816358.347155" calcext:value-type="float">
            <text:p>582816358,347155</text:p>
          </table:table-cell>
          <table:table-cell office:value-type="float" office:value="673383604.238783" calcext:value-type="float">
            <text:p>673383604,238783</text:p>
          </table:table-cell>
          <table:table-cell office:value-type="float" office:value="702296184.361344" calcext:value-type="float">
            <text:p>702296184,361344</text:p>
          </table:table-cell>
          <table:table-cell office:value-type="float" office:value="665586975.088302" calcext:value-type="float">
            <text:p>665586975,088302</text:p>
          </table:table-cell>
          <table:table-cell office:value-type="float" office:value="641214210.668969" calcext:value-type="float">
            <text:p>641214210,668969</text:p>
          </table:table-cell>
          <table:table-cell office:value-type="float" office:value="625867922.677513" calcext:value-type="float">
            <text:p>625867922,677513</text:p>
          </table:table-cell>
          <table:table-cell office:value-type="float" office:value="649916708.242418" calcext:value-type="float">
            <text:p>649916708,242418</text:p>
          </table:table-cell>
          <table:table-cell office:value-type="float" office:value="693573595.320975" calcext:value-type="float">
            <text:p>693573595,320975</text:p>
          </table:table-cell>
          <table:table-cell office:value-type="float" office:value="742779740.393512" calcext:value-type="float">
            <text:p>742779740,393512</text:p>
          </table:table-cell>
          <table:table-cell office:value-type="float" office:value="946385033.011918" calcext:value-type="float">
            <text:p>946385033,011918</text:p>
          </table:table-cell>
          <table:table-cell office:value-type="float" office:value="1026136974.47536" calcext:value-type="float">
            <text:p>1026136974,47536</text:p>
          </table:table-cell>
          <table:table-cell office:value-type="float" office:value="1048690933.21027" calcext:value-type="float">
            <text:p>1048690933,21027</text:p>
          </table:table-cell>
          <table:table-cell office:value-type="float" office:value="1064517574.56042" calcext:value-type="float">
            <text:p>1064517574,56042</text:p>
          </table:table-cell>
          <table:table-cell office:value-type="float" office:value="1291457973.12517" calcext:value-type="float">
            <text:p>1291457973,12517</text:p>
          </table:table-cell>
          <table:table-cell office:value-type="float" office:value="1774365275.18226" calcext:value-type="float">
            <text:p>1774365275,18226</text:p>
          </table:table-cell>
          <table:table-cell office:value-type="float" office:value="2109278101.9887" calcext:value-type="float">
            <text:p>2109278101,9887</text:p>
          </table:table-cell>
          <table:table-cell office:value-type="float" office:value="2508524186.43352" calcext:value-type="float">
            <text:p>2508524186,43352</text:p>
          </table:table-cell>
          <table:table-cell office:value-type="float" office:value="2170893038.90053" calcext:value-type="float">
            <text:p>2170893038,90053</text:p>
          </table:table-cell>
          <table:table-cell office:value-type="float" office:value="2017611927.4037" calcext:value-type="float">
            <text:p>2017611927,4037</text:p>
          </table:table-cell>
          <table:table-cell office:value-type="float" office:value="1803099731.54257" calcext:value-type="float">
            <text:p>1803099731,54257</text:p>
          </table:table-cell>
          <table:table-cell office:value-type="float" office:value="1461243212.42814" calcext:value-type="float">
            <text:p>1461243212,42814</text:p>
          </table:table-cell>
          <table:table-cell office:value-type="float" office:value="1440581533.7564" calcext:value-type="float">
            <text:p>1440581533,7564</text:p>
          </table:table-cell>
          <table:table-cell office:value-type="float" office:value="1904097020.29333" calcext:value-type="float">
            <text:p>1904097020,29333</text:p>
          </table:table-cell>
          <table:table-cell office:value-type="float" office:value="2233005822.58534" calcext:value-type="float">
            <text:p>2233005822,58534</text:p>
          </table:table-cell>
          <table:table-cell office:value-type="float" office:value="2280356338.22867" calcext:value-type="float">
            <text:p>2280356338,22867</text:p>
          </table:table-cell>
          <table:table-cell office:value-type="float" office:value="2179567107.50159" calcext:value-type="float">
            <text:p>2179567107,50159</text:p>
          </table:table-cell>
          <table:table-cell office:value-type="float" office:value="3512356353.0798" calcext:value-type="float">
            <text:p>3512356353,0798</text:p>
          </table:table-cell>
          <table:table-cell office:value-type="float" office:value="3285796979.79737" calcext:value-type="float">
            <text:p>3285796979,79737</text:p>
          </table:table-cell>
          <table:table-cell office:value-type="float" office:value="3386232592.01834" calcext:value-type="float">
            <text:p>3386232592,01834</text:p>
          </table:table-cell>
          <table:table-cell office:value-type="float" office:value="3052673622.85839" calcext:value-type="float">
            <text:p>3052673622,85839</text:p>
          </table:table-cell>
          <table:table-cell office:value-type="float" office:value="1938058161.25116" calcext:value-type="float">
            <text:p>1938058161,25116</text:p>
          </table:table-cell>
          <table:table-cell office:value-type="float" office:value="2302537682.18029" calcext:value-type="float">
            <text:p>2302537682,18029</text:p>
          </table:table-cell>
          <table:table-cell office:value-type="float" office:value="2405687081.12795" calcext:value-type="float">
            <text:p>2405687081,12795</text:p>
          </table:table-cell>
          <table:table-cell office:value-type="float" office:value="2290318800.33457" calcext:value-type="float">
            <text:p>2290318800,33457</text:p>
          </table:table-cell>
          <table:table-cell office:value-type="float" office:value="2643363406.97664" calcext:value-type="float">
            <text:p>2643363406,97664</text:p>
          </table:table-cell>
          <table:table-cell office:value-type="float" office:value="2537790022.73535" calcext:value-type="float">
            <text:p>2537790022,73535</text:p>
          </table:table-cell>
          <table:table-cell office:value-type="float" office:value="2241753120.21267" calcext:value-type="float">
            <text:p>2241753120,21267</text:p>
          </table:table-cell>
          <table:table-cell office:value-type="float" office:value="2448714680.56221" calcext:value-type="float">
            <text:p>2448714680,56221</text:p>
          </table:table-cell>
          <table:table-cell office:value-type="float" office:value="2782192986.95772" calcext:value-type="float">
            <text:p>2782192986,95772</text:p>
          </table:table-cell>
          <table:table-cell office:value-type="float" office:value="3394084884.67098" calcext:value-type="float">
            <text:p>3394084884,67098</text:p>
          </table:table-cell>
          <table:table-cell office:value-type="float" office:value="3760443965.72976" calcext:value-type="float">
            <text:p>3760443965,72976</text:p>
          </table:table-cell>
          <table:table-cell office:value-type="float" office:value="4383315656.99096" calcext:value-type="float">
            <text:p>4383315656,99096</text:p>
          </table:table-cell>
          <table:table-cell office:value-type="float" office:value="4756361479.98873" calcext:value-type="float">
            <text:p>4756361479,98873</text:p>
          </table:table-cell>
          <table:table-cell office:value-type="float" office:value="5731485267.33492" calcext:value-type="float">
            <text:p>5731485267,33492</text:p>
          </table:table-cell>
          <table:table-cell office:value-type="float" office:value="7297600896.86099" calcext:value-type="float">
            <text:p>7297600896,86099</text:p>
          </table:table-cell>
          <table:table-cell office:value-type="float" office:value="7352131669.2941" calcext:value-type="float">
            <text:p>7352131669,2941</text:p>
          </table:table-cell>
          <table:table-cell office:value-type="float" office:value="7851191899.3408" calcext:value-type="float">
            <text:p>7851191899,3408</text:p>
          </table:table-cell>
          <table:table-cell office:value-type="float" office:value="8772951261.81807" calcext:value-type="float">
            <text:p>8772951261,81807</text:p>
          </table:table-cell>
          <table:table-cell office:value-type="float" office:value="9426913349.22319" calcext:value-type="float">
            <text:p>9426913349,22319</text:p>
          </table:table-cell>
          <table:table-cell office:value-type="float" office:value="10224897934722" calcext:value-type="float">
            <text:p>10224897934722</text:p>
          </table:table-cell>
          <table:table-cell office:value-type="float" office:value="10862944203.5591" calcext:value-type="float">
            <text:p>10862944203,5591</text:p>
          </table:table-cell>
          <table:table-cell office:value-type="float" office:value="9685577941.03195" calcext:value-type="float">
            <text:p>9685577941,03195</text:p>
          </table:table-cell>
          <table:table-cell office:value-type="float" office:value="10355006770.1014" calcext:value-type="float">
            <text:p>10355006770,1014</text:p>
          </table:table-cell>
          <table:table-cell office:value-type="float" office:value="11189541083.3975" calcext:value-type="float">
            <text:p>11189541083,3975</text:p>
          </table:table-cell>
          <table:table-cell office:value-type="float" office:value="12846952856.8458" calcext:value-type="float">
            <text:p>12846952856,8458</text:p>
          </table:table-cell>
          <table:table-cell office:value-type="float" office:value="12911689659351" calcext:value-type="float">
            <text:p>12911689659351</text:p>
          </table:table-cell>
          <table:table-cell office:value-type="float" office:value="13678234008.4714" calcext:value-type="float">
            <text:p>13678234008,4714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Nigeria</text:p>
          </table:table-cell>
          <table:table-cell office:value-type="string" calcext:value-type="string">
            <text:p>NGA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4196092258.15484" calcext:value-type="float">
            <text:p>4196092258,15484</text:p>
          </table:table-cell>
          <table:table-cell office:value-type="float" office:value="4467200335.99328" calcext:value-type="float">
            <text:p>4467200335,99328</text:p>
          </table:table-cell>
          <table:table-cell office:value-type="float" office:value="4909302953.94092" calcext:value-type="float">
            <text:p>4909302953,94092</text:p>
          </table:table-cell>
          <table:table-cell office:value-type="float" office:value="5165489010.2198" calcext:value-type="float">
            <text:p>5165489010,2198</text:p>
          </table:table-cell>
          <table:table-cell office:value-type="float" office:value="5552822483.55033" calcext:value-type="float">
            <text:p>5552822483,55033</text:p>
          </table:table-cell>
          <table:table-cell office:value-type="float" office:value="5874422511.54977" calcext:value-type="float">
            <text:p>5874422511,54977</text:p>
          </table:table-cell>
          <table:table-cell office:value-type="float" office:value="6366792664.14672" calcext:value-type="float">
            <text:p>6366792664,14672</text:p>
          </table:table-cell>
          <table:table-cell office:value-type="float" office:value="5203135937.28125" calcext:value-type="float">
            <text:p>5203135937,28125</text:p>
          </table:table-cell>
          <table:table-cell office:value-type="float" office:value="5200895982.08036" calcext:value-type="float">
            <text:p>5200895982,08036</text:p>
          </table:table-cell>
          <table:table-cell office:value-type="float" office:value="6634187316.25367" calcext:value-type="float">
            <text:p>6634187316,25367</text:p>
          </table:table-cell>
          <table:table-cell office:value-type="float" office:value="12545849083.0183" calcext:value-type="float">
            <text:p>12545849083,0183</text:p>
          </table:table-cell>
          <table:table-cell office:value-type="float" office:value="9181769911.50443" calcext:value-type="float">
            <text:p>9181769911,50443</text:p>
          </table:table-cell>
          <table:table-cell office:value-type="float" office:value="12274416017.7976" calcext:value-type="float">
            <text:p>12274416017,7976</text:p>
          </table:table-cell>
          <table:table-cell office:value-type="float" office:value="15162871287.1287" calcext:value-type="float">
            <text:p>15162871287,1287</text:p>
          </table:table-cell>
          <table:table-cell office:value-type="float" office:value="24846641318.1242" calcext:value-type="float">
            <text:p>24846641318,1242</text:p>
          </table:table-cell>
          <table:table-cell office:value-type="float" office:value="27778934624.6973" calcext:value-type="float">
            <text:p>27778934624,6973</text:p>
          </table:table-cell>
          <table:table-cell office:value-type="float" office:value="36308883248731" calcext:value-type="float">
            <text:p>36308883248731</text:p>
          </table:table-cell>
          <table:table-cell office:value-type="float" office:value="36035407725.3219" calcext:value-type="float">
            <text:p>36035407725,3219</text:p>
          </table:table-cell>
          <table:table-cell office:value-type="float" office:value="36527862208.7133" calcext:value-type="float">
            <text:p>36527862208,7133</text:p>
          </table:table-cell>
          <table:table-cell office:value-type="float" office:value="47259911894.2731" calcext:value-type="float">
            <text:p>47259911894,2731</text:p>
          </table:table-cell>
          <table:table-cell office:value-type="float" office:value="64201788122.6054" calcext:value-type="float">
            <text:p>64201788122,6054</text:p>
          </table:table-cell>
          <table:table-cell office:value-type="float" office:value="164475209515.19" calcext:value-type="float">
            <text:p>164475209515,19</text:p>
          </table:table-cell>
          <table:table-cell office:value-type="float" office:value="142769363313375" calcext:value-type="float">
            <text:p>142769363313375</text:p>
          </table:table-cell>
          <table:table-cell office:value-type="float" office:value="97094911790.6948" calcext:value-type="float">
            <text:p>97094911790,6948</text:p>
          </table:table-cell>
          <table:table-cell office:value-type="float" office:value="73484359521.0997" calcext:value-type="float">
            <text:p>73484359521,0997</text:p>
          </table:table-cell>
          <table:table-cell office:value-type="float" office:value="73745821156.2996" calcext:value-type="float">
            <text:p>73745821156,2996</text:p>
          </table:table-cell>
          <table:table-cell office:value-type="float" office:value="54805852581.1516" calcext:value-type="float">
            <text:p>54805852581,1516</text:p>
          </table:table-cell>
          <table:table-cell office:value-type="float" office:value="52676041930.5791" calcext:value-type="float">
            <text:p>52676041930,5791</text:p>
          </table:table-cell>
          <table:table-cell office:value-type="float" office:value="49648470439.7963" calcext:value-type="float">
            <text:p>49648470439,7963</text:p>
          </table:table-cell>
          <table:table-cell office:value-type="float" office:value="44003061108.3357" calcext:value-type="float">
            <text:p>44003061108,3357</text:p>
          </table:table-cell>
          <table:table-cell office:value-type="float" office:value="54035795388.0915" calcext:value-type="float">
            <text:p>54035795388,0915</text:p>
          </table:table-cell>
          <table:table-cell office:value-type="float" office:value="49118433047.5318" calcext:value-type="float">
            <text:p>49118433047,5318</text:p>
          </table:table-cell>
          <table:table-cell office:value-type="float" office:value="47794925814.7558" calcext:value-type="float">
            <text:p>47794925814,7558</text:p>
          </table:table-cell>
          <table:table-cell office:value-type="float" office:value="27752204320.0883" calcext:value-type="float">
            <text:p>27752204320,0883</text:p>
          </table:table-cell>
          <table:table-cell office:value-type="float" office:value="33833042987.7582" calcext:value-type="float">
            <text:p>33833042987,7582</text:p>
          </table:table-cell>
          <table:table-cell office:value-type="float" office:value="44062465800.1706" calcext:value-type="float">
            <text:p>44062465800,1706</text:p>
          </table:table-cell>
          <table:table-cell office:value-type="float" office:value="51075815092.5" calcext:value-type="float">
            <text:p>51075815092,5</text:p>
          </table:table-cell>
          <table:table-cell office:value-type="float" office:value="54457835193.4927" calcext:value-type="float">
            <text:p>54457835193,4927</text:p>
          </table:table-cell>
          <table:table-cell office:value-type="float" office:value="54604050168.1818" calcext:value-type="float">
            <text:p>54604050168,1818</text:p>
          </table:table-cell>
          <table:table-cell office:value-type="float" office:value="59372613485.6576" calcext:value-type="float">
            <text:p>59372613485,6576</text:p>
          </table:table-cell>
          <table:table-cell office:value-type="float" office:value="69448756932.5833" calcext:value-type="float">
            <text:p>69448756932,5833</text:p>
          </table:table-cell>
          <table:table-cell office:value-type="float" office:value="74030364472.0506" calcext:value-type="float">
            <text:p>74030364472,0506</text:p>
          </table:table-cell>
          <table:table-cell office:value-type="float" office:value="95385819320.5737" calcext:value-type="float">
            <text:p>95385819320,5737</text:p>
          </table:table-cell>
          <table:table-cell office:value-type="float" office:value="104911947834122" calcext:value-type="float">
            <text:p>104911947834122</text:p>
          </table:table-cell>
          <table:table-cell office:value-type="float" office:value="136385979322437" calcext:value-type="float">
            <text:p>136385979322437</text:p>
          </table:table-cell>
          <table:table-cell office:value-type="float" office:value="176134087150341" calcext:value-type="float">
            <text:p>176134087150341</text:p>
          </table:table-cell>
          <table:table-cell office:value-type="float" office:value="236103982431635" calcext:value-type="float">
            <text:p>236103982431635</text:p>
          </table:table-cell>
          <table:table-cell office:value-type="float" office:value="275625684968615" calcext:value-type="float">
            <text:p>275625684968615</text:p>
          </table:table-cell>
          <table:table-cell office:value-type="float" office:value="337035512676936" calcext:value-type="float">
            <text:p>337035512676936</text:p>
          </table:table-cell>
          <table:table-cell office:value-type="float" office:value="291880204327419" calcext:value-type="float">
            <text:p>291880204327419</text:p>
          </table:table-cell>
          <table:table-cell office:value-type="float" office:value="361456622215721" calcext:value-type="float">
            <text:p>361456622215721</text:p>
          </table:table-cell>
          <table:table-cell office:value-type="float" office:value="404993594133582" calcext:value-type="float">
            <text:p>404993594133582</text:p>
          </table:table-cell>
          <table:table-cell office:value-type="float" office:value="455501524575498" calcext:value-type="float">
            <text:p>455501524575498</text:p>
          </table:table-cell>
          <table:table-cell office:value-type="float" office:value="508692961937492" calcext:value-type="float">
            <text:p>508692961937492</text:p>
          </table:table-cell>
          <table:table-cell office:value-type="float" office:value="546676374567721" calcext:value-type="float">
            <text:p>546676374567721</text:p>
          </table:table-cell>
          <table:table-cell office:value-type="float" office:value="486803295097.89" calcext:value-type="float">
            <text:p>486803295097,89</text:p>
          </table:table-cell>
          <table:table-cell office:value-type="float" office:value="404650006428613" calcext:value-type="float">
            <text:p>404650006428613</text:p>
          </table:table-cell>
          <table:table-cell office:value-type="float" office:value="375746469538666" calcext:value-type="float">
            <text:p>375746469538666</text:p>
          </table:table-cell>
          <table:table-cell office:value-type="float" office:value="397190484464308" calcext:value-type="float">
            <text:p>397190484464308</text:p>
          </table:table-cell>
          <table:table-cell office:value-type="float" office:value="448120428858769" calcext:value-type="float">
            <text:p>448120428858769</text:p>
          </table:table-cell>
          <table:table-cell office:value-type="float" office:value="432293776262398" calcext:value-type="float">
            <text:p>432293776262398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Nicaragua</text:p>
          </table:table-cell>
          <table:table-cell office:value-type="string" calcext:value-type="string">
            <text:p>NIC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223854666.666667" calcext:value-type="float">
            <text:p>223854666,666667</text:p>
          </table:table-cell>
          <table:table-cell office:value-type="float" office:value="240524723.428571" calcext:value-type="float">
            <text:p>240524723,428571</text:p>
          </table:table-cell>
          <table:table-cell office:value-type="float" office:value="265291588.666667" calcext:value-type="float">
            <text:p>265291588,666667</text:p>
          </table:table-cell>
          <table:table-cell office:value-type="float" office:value="292916241.142857" calcext:value-type="float">
            <text:p>292916241,142857</text:p>
          </table:table-cell>
          <table:table-cell office:value-type="float" office:value="341973758.857143" calcext:value-type="float">
            <text:p>341973758,857143</text:p>
          </table:table-cell>
          <table:table-cell office:value-type="float" office:value="566542872.357143" calcext:value-type="float">
            <text:p>566542872,357143</text:p>
          </table:table-cell>
          <table:table-cell office:value-type="float" office:value="606671444" calcext:value-type="float">
            <text:p>606671444</text:p>
          </table:table-cell>
          <table:table-cell office:value-type="float" office:value="657171436.714286" calcext:value-type="float">
            <text:p>657171436,714286</text:p>
          </table:table-cell>
          <table:table-cell office:value-type="float" office:value="695899980.428571" calcext:value-type="float">
            <text:p>695899980,428571</text:p>
          </table:table-cell>
          <table:table-cell office:value-type="float" office:value="747971449.571429" calcext:value-type="float">
            <text:p>747971449,571429</text:p>
          </table:table-cell>
          <table:table-cell office:value-type="float" office:value="776585681.071429" calcext:value-type="float">
            <text:p>776585681,071429</text:p>
          </table:table-cell>
          <table:table-cell office:value-type="float" office:value="826571413.428571" calcext:value-type="float">
            <text:p>826571413,428571</text:p>
          </table:table-cell>
          <table:table-cell office:value-type="float" office:value="880842890.071429" calcext:value-type="float">
            <text:p>880842890,071429</text:p>
          </table:table-cell>
          <table:table-cell office:value-type="float" office:value="1093571441.5" calcext:value-type="float">
            <text:p>1093571441,5</text:p>
          </table:table-cell>
          <table:table-cell office:value-type="float" office:value="1520900045.14286" calcext:value-type="float">
            <text:p>1520900045,14286</text:p>
          </table:table-cell>
          <table:table-cell office:value-type="float" office:value="1590428522.64286" calcext:value-type="float">
            <text:p>1590428522,64286</text:p>
          </table:table-cell>
          <table:table-cell office:value-type="float" office:value="1847871371.71429" calcext:value-type="float">
            <text:p>1847871371,71429</text:p>
          </table:table-cell>
          <table:table-cell office:value-type="float" office:value="2239857060.57143" calcext:value-type="float">
            <text:p>2239857060,57143</text:p>
          </table:table-cell>
          <table:table-cell office:value-type="float" office:value="2142128603.78571" calcext:value-type="float">
            <text:p>2142128603,78571</text:p>
          </table:table-cell>
          <table:table-cell office:value-type="float" office:value="1527852635.63158" calcext:value-type="float">
            <text:p>1527852635,63158</text:p>
          </table:table-cell>
          <table:table-cell office:value-type="float" office:value="2189347367.52632" calcext:value-type="float">
            <text:p>2189347367,52632</text:p>
          </table:table-cell>
          <table:table-cell office:value-type="float" office:value="2448290109.65" calcext:value-type="float">
            <text:p>2448290109,65</text:p>
          </table:table-cell>
          <table:table-cell office:value-type="float" office:value="2465165179.69565" calcext:value-type="float">
            <text:p>2465165179,69565</text:p>
          </table:table-cell>
          <table:table-cell office:value-type="float" office:value="2743341724.08333" calcext:value-type="float">
            <text:p>2743341724,08333</text:p>
          </table:table-cell>
          <table:table-cell office:value-type="float" office:value="3105517091.41379" calcext:value-type="float">
            <text:p>3105517091,41379</text:p>
          </table:table-cell>
          <table:table-cell office:value-type="float" office:value="2683816288.7907" calcext:value-type="float">
            <text:p>2683816288,7907</text:p>
          </table:table-cell>
          <table:table-cell office:value-type="float" office:value="2885710608.88079" calcext:value-type="float">
            <text:p>2885710608,88079</text:p>
          </table:table-cell>
          <table:table-cell office:value-type="float" office:value="3851213727.67857" calcext:value-type="float">
            <text:p>3851213727,67857</text:p>
          </table:table-cell>
          <table:table-cell office:value-type="float" office:value="2630904261.83247" calcext:value-type="float">
            <text:p>2630904261,83247</text:p>
          </table:table-cell>
          <table:table-cell office:value-type="float" office:value="1013184745.70715" calcext:value-type="float">
            <text:p>1013184745,70715</text:p>
          </table:table-cell>
          <table:table-cell office:value-type="float" office:value="1009455483.87097" calcext:value-type="float">
            <text:p>1009455483,87097</text:p>
          </table:table-cell>
          <table:table-cell office:value-type="float" office:value="1488804123.71134" calcext:value-type="float">
            <text:p>1488804123,71134</text:p>
          </table:table-cell>
          <table:table-cell office:value-type="float" office:value="1792800000" calcext:value-type="float">
            <text:p>1792800000</text:p>
          </table:table-cell>
          <table:table-cell office:value-type="float" office:value="1756454248.36601" calcext:value-type="float">
            <text:p>1756454248,36601</text:p>
          </table:table-cell>
          <table:table-cell office:value-type="float" office:value="3863185119.04762" calcext:value-type="float">
            <text:p>3863185119,04762</text:p>
          </table:table-cell>
          <table:table-cell office:value-type="float" office:value="4140470000" calcext:value-type="float">
            <text:p>4140470000</text:p>
          </table:table-cell>
          <table:table-cell office:value-type="float" office:value="4308351902.78601" calcext:value-type="float">
            <text:p>4308351902,78601</text:p>
          </table:table-cell>
          <table:table-cell office:value-type="float" office:value="4389965590.96538" calcext:value-type="float">
            <text:p>4389965590,96538</text:p>
          </table:table-cell>
          <table:table-cell office:value-type="float" office:value="4635267224.84195" calcext:value-type="float">
            <text:p>4635267224,84195</text:p>
          </table:table-cell>
          <table:table-cell office:value-type="float" office:value="4855717874.68247" calcext:value-type="float">
            <text:p>4855717874,68247</text:p>
          </table:table-cell>
          <table:table-cell office:value-type="float" office:value="5107329007.0922" calcext:value-type="float">
            <text:p>5107329007,0922</text:p>
          </table:table-cell>
          <table:table-cell office:value-type="float" office:value="5323146565.70315" calcext:value-type="float">
            <text:p>5323146565,70315</text:p>
          </table:table-cell>
          <table:table-cell office:value-type="float" office:value="5224213017.54386" calcext:value-type="float">
            <text:p>5224213017,54386</text:p>
          </table:table-cell>
          <table:table-cell office:value-type="float" office:value="5322454925.84746" calcext:value-type="float">
            <text:p>5322454925,84746</text:p>
          </table:table-cell>
          <table:table-cell office:value-type="float" office:value="5795568204.64532" calcext:value-type="float">
            <text:p>5795568204,64532</text:p>
          </table:table-cell>
          <table:table-cell office:value-type="float" office:value="6321335612.22233" calcext:value-type="float">
            <text:p>6321335612,22233</text:p>
          </table:table-cell>
          <table:table-cell office:value-type="float" office:value="6763361732.88486" calcext:value-type="float">
            <text:p>6763361732,88486</text:p>
          </table:table-cell>
          <table:table-cell office:value-type="float" office:value="7423367753.47589" calcext:value-type="float">
            <text:p>7423367753,47589</text:p>
          </table:table-cell>
          <table:table-cell office:value-type="float" office:value="8496998229.39412" calcext:value-type="float">
            <text:p>8496998229,39412</text:p>
          </table:table-cell>
          <table:table-cell office:value-type="float" office:value="8298679908.55232" calcext:value-type="float">
            <text:p>8298679908,55232</text:p>
          </table:table-cell>
          <table:table-cell office:value-type="float" office:value="8758639096.47693" calcext:value-type="float">
            <text:p>8758639096,47693</text:p>
          </table:table-cell>
          <table:table-cell office:value-type="float" office:value="9774351930.71802" calcext:value-type="float">
            <text:p>9774351930,71802</text:p>
          </table:table-cell>
          <table:table-cell office:value-type="float" office:value="10532049076.9407" calcext:value-type="float">
            <text:p>10532049076,9407</text:p>
          </table:table-cell>
          <table:table-cell office:value-type="float" office:value="10982979274.1922" calcext:value-type="float">
            <text:p>10982979274,1922</text:p>
          </table:table-cell>
          <table:table-cell office:value-type="float" office:value="11880434070.7811" calcext:value-type="float">
            <text:p>11880434070,7811</text:p>
          </table:table-cell>
          <table:table-cell office:value-type="float" office:value="12756706583.3113" calcext:value-type="float">
            <text:p>12756706583,3113</text:p>
          </table:table-cell>
          <table:table-cell office:value-type="float" office:value="13286083644.8761" calcext:value-type="float">
            <text:p>13286083644,8761</text:p>
          </table:table-cell>
          <table:table-cell office:value-type="float" office:value="13785909906.1925" calcext:value-type="float">
            <text:p>13785909906,1925</text:p>
          </table:table-cell>
          <table:table-cell office:value-type="float" office:value="13025208219.7685" calcext:value-type="float">
            <text:p>13025208219,7685</text:p>
          </table:table-cell>
          <table:table-cell office:value-type="float" office:value="12611218627.0632" calcext:value-type="float">
            <text:p>12611218627,0632</text:p>
          </table:table-cell>
          <table:table-cell office:value-type="float" office:value="12621476263.8278" calcext:value-type="float">
            <text:p>12621476263,8278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string" calcext:value-type="string">
            <text:p>NLD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12276734172.0828" calcext:value-type="float">
            <text:p>12276734172,0828</text:p>
          </table:table-cell>
          <table:table-cell office:value-type="float" office:value="13493833739.9949" calcext:value-type="float">
            <text:p>13493833739,9949</text:p>
          </table:table-cell>
          <table:table-cell office:value-type="float" office:value="14647057370.1418" calcext:value-type="float">
            <text:p>14647057370,1418</text:p>
          </table:table-cell>
          <table:table-cell office:value-type="float" office:value="15891241386291" calcext:value-type="float">
            <text:p>15891241386291</text:p>
          </table:table-cell>
          <table:table-cell office:value-type="float" office:value="18699380731.3465" calcext:value-type="float">
            <text:p>18699380731,3465</text:p>
          </table:table-cell>
          <table:table-cell office:value-type="float" office:value="21000586933.2041" calcext:value-type="float">
            <text:p>21000586933,2041</text:p>
          </table:table-cell>
          <table:table-cell office:value-type="float" office:value="22867203317.4022" calcext:value-type="float">
            <text:p>22867203317,4022</text:p>
          </table:table-cell>
          <table:table-cell office:value-type="float" office:value="25087562181.3218" calcext:value-type="float">
            <text:p>25087562181,3218</text:p>
          </table:table-cell>
          <table:table-cell office:value-type="float" office:value="27817605743.2503" calcext:value-type="float">
            <text:p>27817605743,2503</text:p>
          </table:table-cell>
          <table:table-cell office:value-type="float" office:value="34035946604.1815" calcext:value-type="float">
            <text:p>34035946604,1815</text:p>
          </table:table-cell>
          <table:table-cell office:value-type="float" office:value="38164716625.0685" calcext:value-type="float">
            <text:p>38164716625,0685</text:p>
          </table:table-cell>
          <table:table-cell office:value-type="float" office:value="44579122807.0175" calcext:value-type="float">
            <text:p>44579122807,0175</text:p>
          </table:table-cell>
          <table:table-cell office:value-type="float" office:value="54706557264.4878" calcext:value-type="float">
            <text:p>54706557264,4878</text:p>
          </table:table-cell>
          <table:table-cell office:value-type="float" office:value="71840909664.1968" calcext:value-type="float">
            <text:p>71840909664,1968</text:p>
          </table:table-cell>
          <table:table-cell office:value-type="float" office:value="87243413394.5405" calcext:value-type="float">
            <text:p>87243413394,5405</text:p>
          </table:table-cell>
          <table:table-cell office:value-type="float" office:value="100249523353085" calcext:value-type="float">
            <text:p>100249523353085</text:p>
          </table:table-cell>
          <table:table-cell office:value-type="float" office:value="109168720620103" calcext:value-type="float">
            <text:p>109168720620103</text:p>
          </table:table-cell>
          <table:table-cell office:value-type="float" office:value="127016990212804" calcext:value-type="float">
            <text:p>127016990212804</text:p>
          </table:table-cell>
          <table:table-cell office:value-type="float" office:value="155859695457323" calcext:value-type="float">
            <text:p>155859695457323</text:p>
          </table:table-cell>
          <table:table-cell office:value-type="float" office:value="179669405690432" calcext:value-type="float">
            <text:p>179669405690432</text:p>
          </table:table-cell>
          <table:table-cell office:value-type="float" office:value="195152092662381" calcext:value-type="float">
            <text:p>195152092662381</text:p>
          </table:table-cell>
          <table:table-cell office:value-type="float" office:value="164134217080279" calcext:value-type="float">
            <text:p>164134217080279</text:p>
          </table:table-cell>
          <table:table-cell office:value-type="float" office:value="158479527935958" calcext:value-type="float">
            <text:p>158479527935958</text:p>
          </table:table-cell>
          <table:table-cell office:value-type="float" office:value="153445465987182" calcext:value-type="float">
            <text:p>153445465987182</text:p>
          </table:table-cell>
          <table:table-cell office:value-type="float" office:value="143912664148352" calcext:value-type="float">
            <text:p>143912664148352</text:p>
          </table:table-cell>
          <table:table-cell office:value-type="float" office:value="143845822717622" calcext:value-type="float">
            <text:p>143845822717622</text:p>
          </table:table-cell>
          <table:table-cell office:value-type="float" office:value="200862095700666" calcext:value-type="float">
            <text:p>200862095700666</text:p>
          </table:table-cell>
          <table:table-cell office:value-type="float" office:value="245046310922541" calcext:value-type="float">
            <text:p>245046310922541</text:p>
          </table:table-cell>
          <table:table-cell office:value-type="float" office:value="261910508417884" calcext:value-type="float">
            <text:p>261910508417884</text:p>
          </table:table-cell>
          <table:table-cell office:value-type="float" office:value="258336705808999" calcext:value-type="float">
            <text:p>258336705808999</text:p>
          </table:table-cell>
          <table:table-cell office:value-type="float" office:value="318330511920.61" calcext:value-type="float">
            <text:p>318330511920,61</text:p>
          </table:table-cell>
          <table:table-cell office:value-type="float" office:value="327500327675625" calcext:value-type="float">
            <text:p>327500327675625</text:p>
          </table:table-cell>
          <table:table-cell office:value-type="float" office:value="362962872180451" calcext:value-type="float">
            <text:p>362962872180451</text:p>
          </table:table-cell>
          <table:table-cell office:value-type="float" office:value="353550169672.52" calcext:value-type="float">
            <text:p>353550169672,52</text:p>
          </table:table-cell>
          <table:table-cell office:value-type="float" office:value="379130260322073" calcext:value-type="float">
            <text:p>379130260322073</text:p>
          </table:table-cell>
          <table:table-cell office:value-type="float" office:value="452301674444139" calcext:value-type="float">
            <text:p>452301674444139</text:p>
          </table:table-cell>
          <table:table-cell office:value-type="float" office:value="450490196078431" calcext:value-type="float">
            <text:p>450490196078431</text:p>
          </table:table-cell>
          <table:table-cell office:value-type="float" office:value="416812740004518" calcext:value-type="float">
            <text:p>416812740004518</text:p>
          </table:table-cell>
          <table:table-cell office:value-type="float" office:value="438008220395468" calcext:value-type="float">
            <text:p>438008220395468</text:p>
          </table:table-cell>
          <table:table-cell office:value-type="float" office:value="446898572341786" calcext:value-type="float">
            <text:p>446898572341786</text:p>
          </table:table-cell>
          <table:table-cell office:value-type="float" office:value="416442786069652" calcext:value-type="float">
            <text:p>416442786069652</text:p>
          </table:table-cell>
          <table:table-cell office:value-type="float" office:value="431213422818792" calcext:value-type="float">
            <text:p>431213422818792</text:p>
          </table:table-cell>
          <table:table-cell office:value-type="float" office:value="471613965744401" calcext:value-type="float">
            <text:p>471613965744401</text:p>
          </table:table-cell>
          <table:table-cell office:value-type="float" office:value="578792325056433" calcext:value-type="float">
            <text:p>578792325056433</text:p>
          </table:table-cell>
          <table:table-cell office:value-type="float" office:value="657171591755649" calcext:value-type="float">
            <text:p>657171591755649</text:p>
          </table:table-cell>
          <table:table-cell office:value-type="float" office:value="685092650167.89" calcext:value-type="float">
            <text:p>685092650167,89</text:p>
          </table:table-cell>
          <table:table-cell office:value-type="float" office:value="733340860619747" calcext:value-type="float">
            <text:p>733340860619747</text:p>
          </table:table-cell>
          <table:table-cell office:value-type="float" office:value="847481522036682" calcext:value-type="float">
            <text:p>847481522036682</text:p>
          </table:table-cell>
          <table:table-cell office:value-type="float" office:value="947997656364435" calcext:value-type="float">
            <text:p>947997656364435</text:p>
          </table:table-cell>
          <table:table-cell office:value-type="float" office:value="868077243678.8" calcext:value-type="float">
            <text:p>868077243678,8</text:p>
          </table:table-cell>
          <table:table-cell office:value-type="float" office:value="846554894931084" calcext:value-type="float">
            <text:p>846554894931084</text:p>
          </table:table-cell>
          <table:table-cell office:value-type="float" office:value="904085980796018" calcext:value-type="float">
            <text:p>904085980796018</text:p>
          </table:table-cell>
          <table:table-cell office:value-type="float" office:value="838971306990906" calcext:value-type="float">
            <text:p>838971306990906</text:p>
          </table:table-cell>
          <table:table-cell office:value-type="float" office:value="876923518850405" calcext:value-type="float">
            <text:p>876923518850405</text:p>
          </table:table-cell>
          <table:table-cell office:value-type="float" office:value="890981311077658" calcext:value-type="float">
            <text:p>890981311077658</text:p>
          </table:table-cell>
          <table:table-cell office:value-type="float" office:value="765264949780999" calcext:value-type="float">
            <text:p>765264949780999</text:p>
          </table:table-cell>
          <table:table-cell office:value-type="float" office:value="783528181704567" calcext:value-type="float">
            <text:p>783528181704567</text:p>
          </table:table-cell>
          <table:table-cell office:value-type="float" office:value="831809944960879" calcext:value-type="float">
            <text:p>831809944960879</text:p>
          </table:table-cell>
          <table:table-cell office:value-type="float" office:value="913597086062599" calcext:value-type="float">
            <text:p>913597086062599</text:p>
          </table:table-cell>
          <table:table-cell office:value-type="float" office:value="907050863145097" calcext:value-type="float">
            <text:p>907050863145097</text:p>
          </table:table-cell>
          <table:table-cell office:value-type="float" office:value="912242335119069" calcext:value-type="float">
            <text:p>912242335119069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Norway</text:p>
          </table:table-cell>
          <table:table-cell office:value-type="string" calcext:value-type="string">
            <text:p>NOR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5163271598.15702" calcext:value-type="float">
            <text:p>5163271598,15702</text:p>
          </table:table-cell>
          <table:table-cell office:value-type="float" office:value="5632460936.54576" calcext:value-type="float">
            <text:p>5632460936,54576</text:p>
          </table:table-cell>
          <table:table-cell office:value-type="float" office:value="6066976682.67364" calcext:value-type="float">
            <text:p>6066976682,67364</text:p>
          </table:table-cell>
          <table:table-cell office:value-type="float" office:value="6510239502.76489" calcext:value-type="float">
            <text:p>6510239502,76489</text:p>
          </table:table-cell>
          <table:table-cell office:value-type="float" office:value="7159202706.48027" calcext:value-type="float">
            <text:p>7159202706,48027</text:p>
          </table:table-cell>
          <table:table-cell office:value-type="float" office:value="8058681060159" calcext:value-type="float">
            <text:p>8058681060159</text:p>
          </table:table-cell>
          <table:table-cell office:value-type="float" office:value="8696460205.3397" calcext:value-type="float">
            <text:p>8696460205,3397</text:p>
          </table:table-cell>
          <table:table-cell office:value-type="float" office:value="9514496703.39762" calcext:value-type="float">
            <text:p>9514496703,39762</text:p>
          </table:table-cell>
          <table:table-cell office:value-type="float" office:value="10159934136.7838" calcext:value-type="float">
            <text:p>10159934136,7838</text:p>
          </table:table-cell>
          <table:table-cell office:value-type="float" office:value="11063065083.4888" calcext:value-type="float">
            <text:p>11063065083,4888</text:p>
          </table:table-cell>
          <table:table-cell office:value-type="float" office:value="12814123115.2613" calcext:value-type="float">
            <text:p>12814123115,2613</text:p>
          </table:table-cell>
          <table:table-cell office:value-type="float" office:value="14583114840.0629" calcext:value-type="float">
            <text:p>14583114840,0629</text:p>
          </table:table-cell>
          <table:table-cell office:value-type="float" office:value="17358610849701" calcext:value-type="float">
            <text:p>17358610849701</text:p>
          </table:table-cell>
          <table:table-cell office:value-type="float" office:value="22534253702.8686" calcext:value-type="float">
            <text:p>22534253702,8686</text:p>
          </table:table-cell>
          <table:table-cell office:value-type="float" office:value="27145693810.1341" calcext:value-type="float">
            <text:p>27145693810,1341</text:p>
          </table:table-cell>
          <table:table-cell office:value-type="float" office:value="32877805200023" calcext:value-type="float">
            <text:p>32877805200023</text:p>
          </table:table-cell>
          <table:table-cell office:value-type="float" office:value="35942270686.3374" calcext:value-type="float">
            <text:p>35942270686,3374</text:p>
          </table:table-cell>
          <table:table-cell office:value-type="float" office:value="41508030431.1074" calcext:value-type="float">
            <text:p>41508030431,1074</text:p>
          </table:table-cell>
          <table:table-cell office:value-type="float" office:value="46523091009.6713" calcext:value-type="float">
            <text:p>46523091009,6713</text:p>
          </table:table-cell>
          <table:table-cell office:value-type="float" office:value="53132244623.9213" calcext:value-type="float">
            <text:p>53132244623,9213</text:p>
          </table:table-cell>
          <table:table-cell office:value-type="float" office:value="64439382896.0156" calcext:value-type="float">
            <text:p>64439382896,0156</text:p>
          </table:table-cell>
          <table:table-cell office:value-type="float" office:value="63596654760.8677" calcext:value-type="float">
            <text:p>63596654760,8677</text:p>
          </table:table-cell>
          <table:table-cell office:value-type="float" office:value="62647195537.6511" calcext:value-type="float">
            <text:p>62647195537,6511</text:p>
          </table:table-cell>
          <table:table-cell office:value-type="float" office:value="61627240831.0948" calcext:value-type="float">
            <text:p>61627240831,0948</text:p>
          </table:table-cell>
          <table:table-cell office:value-type="float" office:value="62057955032.7758" calcext:value-type="float">
            <text:p>62057955032,7758</text:p>
          </table:table-cell>
          <table:table-cell office:value-type="float" office:value="65416879914.3907" calcext:value-type="float">
            <text:p>65416879914,3907</text:p>
          </table:table-cell>
          <table:table-cell office:value-type="float" office:value="78693253275995" calcext:value-type="float">
            <text:p>78693253275995</text:p>
          </table:table-cell>
          <table:table-cell office:value-type="float" office:value="94230055658.6271" calcext:value-type="float">
            <text:p>94230055658,6271</text:p>
          </table:table-cell>
          <table:table-cell office:value-type="float" office:value="101900260856222" calcext:value-type="float">
            <text:p>101900260856222</text:p>
          </table:table-cell>
          <table:table-cell office:value-type="float" office:value="102633789557535" calcext:value-type="float">
            <text:p>102633789557535</text:p>
          </table:table-cell>
          <table:table-cell office:value-type="float" office:value="119791683307507" calcext:value-type="float">
            <text:p>119791683307507</text:p>
          </table:table-cell>
          <table:table-cell office:value-type="float" office:value="121872464483487" calcext:value-type="float">
            <text:p>121872464483487</text:p>
          </table:table-cell>
          <table:table-cell office:value-type="float" office:value="130838040067584" calcext:value-type="float">
            <text:p>130838040067584</text:p>
          </table:table-cell>
          <table:table-cell office:value-type="float" office:value="120579072750596" calcext:value-type="float">
            <text:p>120579072750596</text:p>
          </table:table-cell>
          <table:table-cell office:value-type="float" office:value="127131461119927" calcext:value-type="float">
            <text:p>127131461119927</text:p>
          </table:table-cell>
          <table:table-cell office:value-type="float" office:value="152029612324788" calcext:value-type="float">
            <text:p>152029612324788</text:p>
          </table:table-cell>
          <table:table-cell office:value-type="float" office:value="163520109150671" calcext:value-type="float">
            <text:p>163520109150671</text:p>
          </table:table-cell>
          <table:table-cell office:value-type="float" office:value="161356631888484" calcext:value-type="float">
            <text:p>161356631888484</text:p>
          </table:table-cell>
          <table:table-cell office:value-type="float" office:value="154163364302.66" calcext:value-type="float">
            <text:p>154163364302,66</text:p>
          </table:table-cell>
          <table:table-cell office:value-type="float" office:value="162284465073341" calcext:value-type="float">
            <text:p>162284465073341</text:p>
          </table:table-cell>
          <table:table-cell office:value-type="float" office:value="171247131268604" calcext:value-type="float">
            <text:p>171247131268604</text:p>
          </table:table-cell>
          <table:table-cell office:value-type="float" office:value="173972218824027" calcext:value-type="float">
            <text:p>173972218824027</text:p>
          </table:table-cell>
          <table:table-cell office:value-type="float" office:value="195524186477617" calcext:value-type="float">
            <text:p>195524186477617</text:p>
          </table:table-cell>
          <table:table-cell office:value-type="float" office:value="228858506821841" calcext:value-type="float">
            <text:p>228858506821841</text:p>
          </table:table-cell>
          <table:table-cell office:value-type="float" office:value="264511630666983" calcext:value-type="float">
            <text:p>264511630666983</text:p>
          </table:table-cell>
          <table:table-cell office:value-type="float" office:value="308884284051222" calcext:value-type="float">
            <text:p>308884284051222</text:p>
          </table:table-cell>
          <table:table-cell office:value-type="float" office:value="345581369965.54" calcext:value-type="float">
            <text:p>345581369965,54</text:p>
          </table:table-cell>
          <table:table-cell office:value-type="float" office:value="400937100158657" calcext:value-type="float">
            <text:p>400937100158657</text:p>
          </table:table-cell>
          <table:table-cell office:value-type="float" office:value="462250000000" calcext:value-type="float">
            <text:p>462250000000</text:p>
          </table:table-cell>
          <table:table-cell office:value-type="float" office:value="386190385318767" calcext:value-type="float">
            <text:p>386190385318767</text:p>
          </table:table-cell>
          <table:table-cell office:value-type="float" office:value="428757038466841" calcext:value-type="float">
            <text:p>428757038466841</text:p>
          </table:table-cell>
          <table:table-cell office:value-type="float" office:value="498283438454281" calcext:value-type="float">
            <text:p>498283438454281</text:p>
          </table:table-cell>
          <table:table-cell office:value-type="float" office:value="509506317146541" calcext:value-type="float">
            <text:p>509506317146541</text:p>
          </table:table-cell>
          <table:table-cell office:value-type="float" office:value="522761531914894" calcext:value-type="float">
            <text:p>522761531914894</text:p>
          </table:table-cell>
          <table:table-cell office:value-type="float" office:value="498410050251256" calcext:value-type="float">
            <text:p>498410050251256</text:p>
          </table:table-cell>
          <table:table-cell office:value-type="float" office:value="385801550067169" calcext:value-type="float">
            <text:p>385801550067169</text:p>
          </table:table-cell>
          <table:table-cell office:value-type="float" office:value="368827142857143" calcext:value-type="float">
            <text:p>368827142857143</text:p>
          </table:table-cell>
          <table:table-cell office:value-type="float" office:value="398393955268.99" calcext:value-type="float">
            <text:p>398393955268,99</text:p>
          </table:table-cell>
          <table:table-cell office:value-type="float" office:value="436999692591454" calcext:value-type="float">
            <text:p>436999692591454</text:p>
          </table:table-cell>
          <table:table-cell office:value-type="float" office:value="405510000000" calcext:value-type="float">
            <text:p>405510000000</text:p>
          </table:table-cell>
          <table:table-cell office:value-type="float" office:value="362008956544827" calcext:value-type="float">
            <text:p>362008956544827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Nepal</text:p>
          </table:table-cell>
          <table:table-cell office:value-type="string" calcext:value-type="string">
            <text:p>NPL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508334413.965087" calcext:value-type="float">
            <text:p>508334413,965087</text:p>
          </table:table-cell>
          <table:table-cell office:value-type="float" office:value="531959561.62226" calcext:value-type="float">
            <text:p>531959561,62226</text:p>
          </table:table-cell>
          <table:table-cell office:value-type="float" office:value="574091101.194382" calcext:value-type="float">
            <text:p>574091101,194382</text:p>
          </table:table-cell>
          <table:table-cell office:value-type="float" office:value="496947904.443033" calcext:value-type="float">
            <text:p>496947904,443033</text:p>
          </table:table-cell>
          <table:table-cell office:value-type="float" office:value="496098775.308642" calcext:value-type="float">
            <text:p>496098775,308642</text:p>
          </table:table-cell>
          <table:table-cell office:value-type="float" office:value="735267082.294264" calcext:value-type="float">
            <text:p>735267082,294264</text:p>
          </table:table-cell>
          <table:table-cell office:value-type="float" office:value="906811943.824649" calcext:value-type="float">
            <text:p>906811943,824649</text:p>
          </table:table-cell>
          <table:table-cell office:value-type="float" office:value="841974025.462659" calcext:value-type="float">
            <text:p>841974025,462659</text:p>
          </table:table-cell>
          <table:table-cell office:value-type="float" office:value="772228643.405428" calcext:value-type="float">
            <text:p>772228643,405428</text:p>
          </table:table-cell>
          <table:table-cell office:value-type="float" office:value="788641965.432099" calcext:value-type="float">
            <text:p>788641965,432099</text:p>
          </table:table-cell>
          <table:table-cell office:value-type="float" office:value="865975308.641975" calcext:value-type="float">
            <text:p>865975308,641975</text:p>
          </table:table-cell>
          <table:table-cell office:value-type="float" office:value="882765471.604938" calcext:value-type="float">
            <text:p>882765471,604938</text:p>
          </table:table-cell>
          <table:table-cell office:value-type="float" office:value="1024098804.93827" calcext:value-type="float">
            <text:p>1024098804,93827</text:p>
          </table:table-cell>
          <table:table-cell office:value-type="float" office:value="972101724.995368" calcext:value-type="float">
            <text:p>972101724,995368</text:p>
          </table:table-cell>
          <table:table-cell office:value-type="float" office:value="1217953546.97604" calcext:value-type="float">
            <text:p>1217953546,97604</text:p>
          </table:table-cell>
          <table:table-cell office:value-type="float" office:value="1575789254.46938" calcext:value-type="float">
            <text:p>1575789254,46938</text:p>
          </table:table-cell>
          <table:table-cell office:value-type="float" office:value="1452792989.10865" calcext:value-type="float">
            <text:p>1452792989,10865</text:p>
          </table:table-cell>
          <table:table-cell office:value-type="float" office:value="1382400000" calcext:value-type="float">
            <text:p>1382400000</text:p>
          </table:table-cell>
          <table:table-cell office:value-type="float" office:value="1604162497.45945" calcext:value-type="float">
            <text:p>1604162497,45945</text:p>
          </table:table-cell>
          <table:table-cell office:value-type="float" office:value="1851250008.33333" calcext:value-type="float">
            <text:p>1851250008,33333</text:p>
          </table:table-cell>
          <table:table-cell office:value-type="float" office:value="1945916583.33333" calcext:value-type="float">
            <text:p>1945916583,33333</text:p>
          </table:table-cell>
          <table:table-cell office:value-type="float" office:value="2275583316.66667" calcext:value-type="float">
            <text:p>2275583316,66667</text:p>
          </table:table-cell>
          <table:table-cell office:value-type="float" office:value="2395429852.43076" calcext:value-type="float">
            <text:p>2395429852,43076</text:p>
          </table:table-cell>
          <table:table-cell office:value-type="float" office:value="2447174803.37791" calcext:value-type="float">
            <text:p>2447174803,37791</text:p>
          </table:table-cell>
          <table:table-cell office:value-type="float" office:value="2581207387.79709" calcext:value-type="float">
            <text:p>2581207387,79709</text:p>
          </table:table-cell>
          <table:table-cell office:value-type="float" office:value="2619913955.51556" calcext:value-type="float">
            <text:p>2619913955,51556</text:p>
          </table:table-cell>
          <table:table-cell office:value-type="float" office:value="2850784523.37711" calcext:value-type="float">
            <text:p>2850784523,37711</text:p>
          </table:table-cell>
          <table:table-cell office:value-type="float" office:value="2957255379.54315" calcext:value-type="float">
            <text:p>2957255379,54315</text:p>
          </table:table-cell>
          <table:table-cell office:value-type="float" office:value="3487009748.35638" calcext:value-type="float">
            <text:p>3487009748,35638</text:p>
          </table:table-cell>
          <table:table-cell office:value-type="float" office:value="3525228153.17361" calcext:value-type="float">
            <text:p>3525228153,17361</text:p>
          </table:table-cell>
          <table:table-cell office:value-type="float" office:value="3627562402.66027" calcext:value-type="float">
            <text:p>3627562402,66027</text:p>
          </table:table-cell>
          <table:table-cell office:value-type="float" office:value="3921476084.89072" calcext:value-type="float">
            <text:p>3921476084,89072</text:p>
          </table:table-cell>
          <table:table-cell office:value-type="float" office:value="3401211581.29176" calcext:value-type="float">
            <text:p>3401211581,29176</text:p>
          </table:table-cell>
          <table:table-cell office:value-type="float" office:value="3660041666.66667" calcext:value-type="float">
            <text:p>3660041666,66667</text:p>
          </table:table-cell>
          <table:table-cell office:value-type="float" office:value="4066775510.20408" calcext:value-type="float">
            <text:p>4066775510,20408</text:p>
          </table:table-cell>
          <table:table-cell office:value-type="float" office:value="4401104417.67068" calcext:value-type="float">
            <text:p>4401104417,67068</text:p>
          </table:table-cell>
          <table:table-cell office:value-type="float" office:value="4521580381.47139" calcext:value-type="float">
            <text:p>4521580381,47139</text:p>
          </table:table-cell>
          <table:table-cell office:value-type="float" office:value="4918691916.53516" calcext:value-type="float">
            <text:p>4918691916,53516</text:p>
          </table:table-cell>
          <table:table-cell office:value-type="float" office:value="4856255044.39064" calcext:value-type="float">
            <text:p>4856255044,39064</text:p>
          </table:table-cell>
          <table:table-cell office:value-type="float" office:value="5033642384.10596" calcext:value-type="float">
            <text:p>5033642384,10596</text:p>
          </table:table-cell>
          <table:table-cell office:value-type="float" office:value="5494252207.90502" calcext:value-type="float">
            <text:p>5494252207,90502</text:p>
          </table:table-cell>
          <table:table-cell office:value-type="float" office:value="6007055042.17687" calcext:value-type="float">
            <text:p>6007055042,17687</text:p>
          </table:table-cell>
          <table:table-cell office:value-type="float" office:value="6050875806.66403" calcext:value-type="float">
            <text:p>6050875806,66403</text:p>
          </table:table-cell>
          <table:table-cell office:value-type="float" office:value="6330473096.54071" calcext:value-type="float">
            <text:p>6330473096,54071</text:p>
          </table:table-cell>
          <table:table-cell office:value-type="float" office:value="7273938314.71988" calcext:value-type="float">
            <text:p>7273938314,71988</text:p>
          </table:table-cell>
          <table:table-cell office:value-type="float" office:value="8130258041.46706" calcext:value-type="float">
            <text:p>8130258041,46706</text:p>
          </table:table-cell>
          <table:table-cell office:value-type="float" office:value="9043715355.8881" calcext:value-type="float">
            <text:p>9043715355,8881</text:p>
          </table:table-cell>
          <table:table-cell office:value-type="float" office:value="10325618017379" calcext:value-type="float">
            <text:p>10325618017379</text:p>
          </table:table-cell>
          <table:table-cell office:value-type="float" office:value="12545438605.3959" calcext:value-type="float">
            <text:p>12545438605,3959</text:p>
          </table:table-cell>
          <table:table-cell office:value-type="float" office:value="12854985464.0764" calcext:value-type="float">
            <text:p>12854985464,0764</text:p>
          </table:table-cell>
          <table:table-cell office:value-type="float" office:value="16002656434.4746" calcext:value-type="float">
            <text:p>16002656434,4746</text:p>
          </table:table-cell>
          <table:table-cell office:value-type="float" office:value="21621710002.5111" calcext:value-type="float">
            <text:p>21621710002,5111</text:p>
          </table:table-cell>
          <table:table-cell office:value-type="float" office:value="21703106502.4926" calcext:value-type="float">
            <text:p>21703106502,4926</text:p>
          </table:table-cell>
          <table:table-cell office:value-type="float" office:value="22162208956.0893" calcext:value-type="float">
            <text:p>22162208956,0893</text:p>
          </table:table-cell>
          <table:table-cell office:value-type="float" office:value="22731602969.6861" calcext:value-type="float">
            <text:p>22731602969,6861</text:p>
          </table:table-cell>
          <table:table-cell office:value-type="float" office:value="24360795410.1597" calcext:value-type="float">
            <text:p>24360795410,1597</text:p>
          </table:table-cell>
          <table:table-cell office:value-type="float" office:value="24524098184.4236" calcext:value-type="float">
            <text:p>24524098184,4236</text:p>
          </table:table-cell>
          <table:table-cell office:value-type="float" office:value="28971589213134" calcext:value-type="float">
            <text:p>28971589213134</text:p>
          </table:table-cell>
          <table:table-cell office:value-type="float" office:value="33111525182.7133" calcext:value-type="float">
            <text:p>33111525182,7133</text:p>
          </table:table-cell>
          <table:table-cell office:value-type="float" office:value="34186180694.9285" calcext:value-type="float">
            <text:p>34186180694,9285</text:p>
          </table:table-cell>
          <table:table-cell office:value-type="float" office:value="33657175561329" calcext:value-type="float">
            <text:p>33657175561329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Nauru</text:p>
          </table:table-cell>
          <table:table-cell office:value-type="string" calcext:value-type="string">
            <text:p>NRU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50"/>
          <table:table-cell office:value-type="float" office:value="47564520.3910861" calcext:value-type="float">
            <text:p>47564520,3910861</text:p>
          </table:table-cell>
          <table:table-cell office:value-type="float" office:value="66055407.6703145" calcext:value-type="float">
            <text:p>66055407,6703145</text:p>
          </table:table-cell>
          <table:table-cell office:value-type="float" office:value="96927201.4848422" calcext:value-type="float">
            <text:p>96927201,4848422</text:p>
          </table:table-cell>
          <table:table-cell office:value-type="float" office:value="98491843.6441982" calcext:value-type="float">
            <text:p>98491843,6441982</text:p>
          </table:table-cell>
          <table:table-cell office:value-type="float" office:value="104654365.188653" calcext:value-type="float">
            <text:p>104654365,188653</text:p>
          </table:table-cell>
          <table:table-cell office:value-type="float" office:value="86779266.1619103" calcext:value-type="float">
            <text:p>86779266,1619103</text:p>
          </table:table-cell>
          <table:table-cell office:value-type="float" office:value="100087348.959092" calcext:value-type="float">
            <text:p>100087348,959092</text:p>
          </table:table-cell>
          <table:table-cell office:value-type="float" office:value="109585941.624557" calcext:value-type="float">
            <text:p>109585941,624557</text:p>
          </table:table-cell>
          <table:table-cell office:value-type="float" office:value="124021393.690412" calcext:value-type="float">
            <text:p>124021393,690412</text:p>
          </table:table-cell>
          <table:table-cell office:value-type="float" office:value="118223430.124446" calcext:value-type="float">
            <text:p>118223430,124446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New Zealand</text:p>
          </table:table-cell>
          <table:table-cell office:value-type="string" calcext:value-type="string">
            <text:p>NZL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5485854791.97096" calcext:value-type="float">
            <text:p>5485854791,97096</text:p>
          </table:table-cell>
          <table:table-cell office:value-type="float" office:value="5670064168.21773" calcext:value-type="float">
            <text:p>5670064168,21773</text:p>
          </table:table-cell>
          <table:table-cell office:value-type="float" office:value="6077496267.76294" calcext:value-type="float">
            <text:p>6077496267,76294</text:p>
          </table:table-cell>
          <table:table-cell office:value-type="float" office:value="6638937283.13963" calcext:value-type="float">
            <text:p>6638937283,13963</text:p>
          </table:table-cell>
          <table:table-cell office:value-type="float" office:value="7274144350.81809" calcext:value-type="float">
            <text:p>7274144350,81809</text:p>
          </table:table-cell>
          <table:table-cell office:value-type="float" office:value="5654463586.00366" calcext:value-type="float">
            <text:p>5654463586,00366</text:p>
          </table:table-cell>
          <table:table-cell office:value-type="float" office:value="5863733230.97616" calcext:value-type="float">
            <text:p>5863733230,97616</text:p>
          </table:table-cell>
          <table:table-cell office:value-type="float" office:value="5961418093.53003" calcext:value-type="float">
            <text:p>5961418093,53003</text:p>
          </table:table-cell>
          <table:table-cell office:value-type="float" office:value="5180597620.64135" calcext:value-type="float">
            <text:p>5180597620,64135</text:p>
          </table:table-cell>
          <table:table-cell office:value-type="float" office:value="5761588761.69421" calcext:value-type="float">
            <text:p>5761588761,69421</text:p>
          </table:table-cell>
          <table:table-cell/>
          <table:table-cell office:value-type="float" office:value="7911136757.06867" calcext:value-type="float">
            <text:p>7911136757,06867</text:p>
          </table:table-cell>
          <table:table-cell office:value-type="float" office:value="9567331064.65727" calcext:value-type="float">
            <text:p>9567331064,65727</text:p>
          </table:table-cell>
          <table:table-cell office:value-type="float" office:value="12802281897.8712" calcext:value-type="float">
            <text:p>12802281897,8712</text:p>
          </table:table-cell>
          <table:table-cell office:value-type="float" office:value="13940981798.1247" calcext:value-type="float">
            <text:p>13940981798,1247</text:p>
          </table:table-cell>
          <table:table-cell office:value-type="float" office:value="12861983284.3912" calcext:value-type="float">
            <text:p>12861983284,3912</text:p>
          </table:table-cell>
          <table:table-cell office:value-type="float" office:value="13604832424.0062" calcext:value-type="float">
            <text:p>13604832424,0062</text:p>
          </table:table-cell>
          <table:table-cell office:value-type="float" office:value="15446825318.4556" calcext:value-type="float">
            <text:p>15446825318,4556</text:p>
          </table:table-cell>
          <table:table-cell office:value-type="float" office:value="18530518394.6488" calcext:value-type="float">
            <text:p>18530518394,6488</text:p>
          </table:table-cell>
          <table:table-cell office:value-type="float" office:value="20731243113.2926" calcext:value-type="float">
            <text:p>20731243113,2926</text:p>
          </table:table-cell>
          <table:table-cell office:value-type="float" office:value="23244547384.6748" calcext:value-type="float">
            <text:p>23244547384,6748</text:p>
          </table:table-cell>
          <table:table-cell office:value-type="float" office:value="24417617184.2478" calcext:value-type="float">
            <text:p>24417617184,2478</text:p>
          </table:table-cell>
          <table:table-cell office:value-type="float" office:value="24164603058.9949" calcext:value-type="float">
            <text:p>24164603058,9949</text:p>
          </table:table-cell>
          <table:table-cell office:value-type="float" office:value="24309279705.5731" calcext:value-type="float">
            <text:p>24309279705,5731</text:p>
          </table:table-cell>
          <table:table-cell office:value-type="float" office:value="21665975318.8842" calcext:value-type="float">
            <text:p>21665975318,8842</text:p>
          </table:table-cell>
          <table:table-cell office:value-type="float" office:value="24679795396.4194" calcext:value-type="float">
            <text:p>24679795396,4194</text:p>
          </table:table-cell>
          <table:table-cell office:value-type="float" office:value="30604668356.5695" calcext:value-type="float">
            <text:p>30604668356,5695</text:p>
          </table:table-cell>
          <table:table-cell office:value-type="float" office:value="40376354069.9474" calcext:value-type="float">
            <text:p>40376354069,9474</text:p>
          </table:table-cell>
          <table:table-cell office:value-type="float" office:value="45176811594.2029" calcext:value-type="float">
            <text:p>45176811594,2029</text:p>
          </table:table-cell>
          <table:table-cell office:value-type="float" office:value="43920222524.7085" calcext:value-type="float">
            <text:p>43920222524,7085</text:p>
          </table:table-cell>
          <table:table-cell office:value-type="float" office:value="45495129385.0475" calcext:value-type="float">
            <text:p>45495129385,0475</text:p>
          </table:table-cell>
          <table:table-cell office:value-type="float" office:value="42745329732163" calcext:value-type="float">
            <text:p>42745329732163</text:p>
          </table:table-cell>
          <table:table-cell office:value-type="float" office:value="41649829859.6342" calcext:value-type="float">
            <text:p>41649829859,6342</text:p>
          </table:table-cell>
          <table:table-cell office:value-type="float" office:value="46775620817.4327" calcext:value-type="float">
            <text:p>46775620817,4327</text:p>
          </table:table-cell>
          <table:table-cell office:value-type="float" office:value="55314732279.1379" calcext:value-type="float">
            <text:p>55314732279,1379</text:p>
          </table:table-cell>
          <table:table-cell office:value-type="float" office:value="63918703506.9075" calcext:value-type="float">
            <text:p>63918703506,9075</text:p>
          </table:table-cell>
          <table:table-cell office:value-type="float" office:value="70140835299.0148" calcext:value-type="float">
            <text:p>70140835299,0148</text:p>
          </table:table-cell>
          <table:table-cell office:value-type="float" office:value="66075143415.4952" calcext:value-type="float">
            <text:p>66075143415,4952</text:p>
          </table:table-cell>
          <table:table-cell office:value-type="float" office:value="56227169851.0448" calcext:value-type="float">
            <text:p>56227169851,0448</text:p>
          </table:table-cell>
          <table:table-cell office:value-type="float" office:value="58762260625.8758" calcext:value-type="float">
            <text:p>58762260625,8758</text:p>
          </table:table-cell>
          <table:table-cell office:value-type="float" office:value="52623281956.7031" calcext:value-type="float">
            <text:p>52623281956,7031</text:p>
          </table:table-cell>
          <table:table-cell office:value-type="float" office:value="53872425916.6248" calcext:value-type="float">
            <text:p>53872425916,6248</text:p>
          </table:table-cell>
          <table:table-cell office:value-type="float" office:value="66627729311.4495" calcext:value-type="float">
            <text:p>66627729311,4495</text:p>
          </table:table-cell>
          <table:table-cell office:value-type="float" office:value="88250885550.2626" calcext:value-type="float">
            <text:p>88250885550,2626</text:p>
          </table:table-cell>
          <table:table-cell office:value-type="float" office:value="103905210084034" calcext:value-type="float">
            <text:p>103905210084034</text:p>
          </table:table-cell>
          <table:table-cell office:value-type="float" office:value="114720129550095" calcext:value-type="float">
            <text:p>114720129550095</text:p>
          </table:table-cell>
          <table:table-cell office:value-type="float" office:value="111538810712665" calcext:value-type="float">
            <text:p>111538810712665</text:p>
          </table:table-cell>
          <table:table-cell office:value-type="float" office:value="137188946865584" calcext:value-type="float">
            <text:p>137188946865584</text:p>
          </table:table-cell>
          <table:table-cell office:value-type="float" office:value="133131369930414" calcext:value-type="float">
            <text:p>133131369930414</text:p>
          </table:table-cell>
          <table:table-cell office:value-type="float" office:value="121373602348679" calcext:value-type="float">
            <text:p>121373602348679</text:p>
          </table:table-cell>
          <table:table-cell office:value-type="float" office:value="146517541181254" calcext:value-type="float">
            <text:p>146517541181254</text:p>
          </table:table-cell>
          <table:table-cell office:value-type="float" office:value="168291357111739" calcext:value-type="float">
            <text:p>168291357111739</text:p>
          </table:table-cell>
          <table:table-cell office:value-type="float" office:value="176206659722524" calcext:value-type="float">
            <text:p>176206659722524</text:p>
          </table:table-cell>
          <table:table-cell office:value-type="float" office:value="190906575136003" calcext:value-type="float">
            <text:p>190906575136003</text:p>
          </table:table-cell>
          <table:table-cell office:value-type="float" office:value="201313497220917" calcext:value-type="float">
            <text:p>201313497220917</text:p>
          </table:table-cell>
          <table:table-cell office:value-type="float" office:value="178064471137921" calcext:value-type="float">
            <text:p>178064471137921</text:p>
          </table:table-cell>
          <table:table-cell office:value-type="float" office:value="188943457301474" calcext:value-type="float">
            <text:p>188943457301474</text:p>
          </table:table-cell>
          <table:table-cell office:value-type="float" office:value="206950600690395" calcext:value-type="float">
            <text:p>206950600690395</text:p>
          </table:table-cell>
          <table:table-cell office:value-type="float" office:value="212225726657864" calcext:value-type="float">
            <text:p>212225726657864</text:p>
          </table:table-cell>
          <table:table-cell office:value-type="float" office:value="209127454522901" calcext:value-type="float">
            <text:p>209127454522901</text:p>
          </table:table-cell>
          <table:table-cell office:value-type="float" office:value="212482013605047" calcext:value-type="float">
            <text:p>212482013605047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OECD members</text:p>
          </table:table-cell>
          <table:table-cell office:value-type="string" calcext:value-type="string">
            <text:p>OED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1080919288767.36" calcext:value-type="float">
            <text:p>1080919288767,36</text:p>
          </table:table-cell>
          <table:table-cell office:value-type="float" office:value="1136637327305.46" calcext:value-type="float">
            <text:p>1136637327305,46</text:p>
          </table:table-cell>
          <table:table-cell office:value-type="float" office:value="1226903891897.31" calcext:value-type="float">
            <text:p>1226903891897,31</text:p>
          </table:table-cell>
          <table:table-cell office:value-type="float" office:value="1322444599057.41" calcext:value-type="float">
            <text:p>1322444599057,41</text:p>
          </table:table-cell>
          <table:table-cell office:value-type="float" office:value="1445362086595.63" calcext:value-type="float">
            <text:p>1445362086595,63</text:p>
          </table:table-cell>
          <table:table-cell office:value-type="float" office:value="1568732198938.33" calcext:value-type="float">
            <text:p>1568732198938,33</text:p>
          </table:table-cell>
          <table:table-cell office:value-type="float" office:value="1721759731076.64" calcext:value-type="float">
            <text:p>1721759731076,64</text:p>
          </table:table-cell>
          <table:table-cell office:value-type="float" office:value="1848295442505" calcext:value-type="float">
            <text:p>1848295442505</text:p>
          </table:table-cell>
          <table:table-cell office:value-type="float" office:value="2004937959357.32" calcext:value-type="float">
            <text:p>2004937959357,32</text:p>
          </table:table-cell>
          <table:table-cell office:value-type="float" office:value="2205468158993.21" calcext:value-type="float">
            <text:p>2205468158993,21</text:p>
          </table:table-cell>
          <table:table-cell office:value-type="float" office:value="2403774057854.49" calcext:value-type="float">
            <text:p>2403774057854,49</text:p>
          </table:table-cell>
          <table:table-cell office:value-type="float" office:value="2662094748487.6" calcext:value-type="float">
            <text:p>2662094748487,6</text:p>
          </table:table-cell>
          <table:table-cell office:value-type="float" office:value="3087984495818.67" calcext:value-type="float">
            <text:p>3087984495818,67</text:p>
          </table:table-cell>
          <table:table-cell office:value-type="float" office:value="3730827921446.1" calcext:value-type="float">
            <text:p>3730827921446,1</text:p>
          </table:table-cell>
          <table:table-cell office:value-type="float" office:value="4180268751845.96" calcext:value-type="float">
            <text:p>4180268751845,96</text:p>
          </table:table-cell>
          <table:table-cell office:value-type="float" office:value="4685476837067.55" calcext:value-type="float">
            <text:p>4685476837067,55</text:p>
          </table:table-cell>
          <table:table-cell office:value-type="float" office:value="5081565306987.5" calcext:value-type="float">
            <text:p>5081565306987,5</text:p>
          </table:table-cell>
          <table:table-cell office:value-type="float" office:value="5732926000456.34" calcext:value-type="float">
            <text:p>5732926000456,34</text:p>
          </table:table-cell>
          <table:table-cell office:value-type="float" office:value="6887515035545.46" calcext:value-type="float">
            <text:p>6887515035545,46</text:p>
          </table:table-cell>
          <table:table-cell office:value-type="float" office:value="7955856451354.1" calcext:value-type="float">
            <text:p>7955856451354,1</text:p>
          </table:table-cell>
          <table:table-cell office:value-type="float" office:value="8841960072427.68" calcext:value-type="float">
            <text:p>8841960072427,68</text:p>
          </table:table-cell>
          <table:table-cell office:value-type="float" office:value="9000940777044.99" calcext:value-type="float">
            <text:p>9000940777044,99</text:p>
          </table:table-cell>
          <table:table-cell office:value-type="float" office:value="8866239697477.07" calcext:value-type="float">
            <text:p>8866239697477,07</text:p>
          </table:table-cell>
          <table:table-cell office:value-type="float" office:value="9156294586804" calcext:value-type="float">
            <text:p>9156294586804</text:p>
          </table:table-cell>
          <table:table-cell office:value-type="float" office:value="9575823140678.71" calcext:value-type="float">
            <text:p>9575823140678,71</text:p>
          </table:table-cell>
          <table:table-cell office:value-type="float" office:value="10085408960310.8" calcext:value-type="float">
            <text:p>10085408960310,8</text:p>
          </table:table-cell>
          <table:table-cell office:value-type="float" office:value="12215612484705.6" calcext:value-type="float">
            <text:p>12215612484705,6</text:p>
          </table:table-cell>
          <table:table-cell office:value-type="float" office:value="14146970447112.2" calcext:value-type="float">
            <text:p>14146970447112,2</text:p>
          </table:table-cell>
          <table:table-cell office:value-type="float" office:value="15945901965192.8" calcext:value-type="float">
            <text:p>15945901965192,8</text:p>
          </table:table-cell>
          <table:table-cell office:value-type="float" office:value="16687147317666.3" calcext:value-type="float">
            <text:p>16687147317666,3</text:p>
          </table:table-cell>
          <table:table-cell office:value-type="float" office:value="18798432904451.2" calcext:value-type="float">
            <text:p>18798432904451,2</text:p>
          </table:table-cell>
          <table:table-cell office:value-type="float" office:value="19896373008624.4" calcext:value-type="float">
            <text:p>19896373008624,4</text:p>
          </table:table-cell>
          <table:table-cell office:value-type="float" office:value="21399194215217.2" calcext:value-type="float">
            <text:p>21399194215217,2</text:p>
          </table:table-cell>
          <table:table-cell office:value-type="float" office:value="21691256754507.1" calcext:value-type="float">
            <text:p>21691256754507,1</text:p>
          </table:table-cell>
          <table:table-cell office:value-type="float" office:value="23182702498959" calcext:value-type="float">
            <text:p>23182702498959</text:p>
          </table:table-cell>
          <table:table-cell office:value-type="float" office:value="25556317395522.1" calcext:value-type="float">
            <text:p>25556317395522,1</text:p>
          </table:table-cell>
          <table:table-cell office:value-type="float" office:value="25777801213726.3" calcext:value-type="float">
            <text:p>25777801213726,3</text:p>
          </table:table-cell>
          <table:table-cell office:value-type="float" office:value="25398931088948.8" calcext:value-type="float">
            <text:p>25398931088948,8</text:p>
          </table:table-cell>
          <table:table-cell office:value-type="float" office:value="25671310941860.3" calcext:value-type="float">
            <text:p>25671310941860,3</text:p>
          </table:table-cell>
          <table:table-cell office:value-type="float" office:value="26953310114773.7" calcext:value-type="float">
            <text:p>26953310114773,7</text:p>
          </table:table-cell>
          <table:table-cell office:value-type="float" office:value="27528368824762" calcext:value-type="float">
            <text:p>27528368824762</text:p>
          </table:table-cell>
          <table:table-cell office:value-type="float" office:value="27282684105617.7" calcext:value-type="float">
            <text:p>27282684105617,7</text:p>
          </table:table-cell>
          <table:table-cell office:value-type="float" office:value="28458472196802.5" calcext:value-type="float">
            <text:p>28458472196802,5</text:p>
          </table:table-cell>
          <table:table-cell office:value-type="float" office:value="31848492628064.7" calcext:value-type="float">
            <text:p>31848492628064,7</text:p>
          </table:table-cell>
          <table:table-cell office:value-type="float" office:value="35456244725466.6" calcext:value-type="float">
            <text:p>35456244725466,6</text:p>
          </table:table-cell>
          <table:table-cell office:value-type="float" office:value="37509638199619" calcext:value-type="float">
            <text:p>37509638199619</text:p>
          </table:table-cell>
          <table:table-cell office:value-type="float" office:value="39583512113898.8" calcext:value-type="float">
            <text:p>39583512113898,8</text:p>
          </table:table-cell>
          <table:table-cell office:value-type="float" office:value="43328429154275.7" calcext:value-type="float">
            <text:p>43328429154275,7</text:p>
          </table:table-cell>
          <table:table-cell office:value-type="float" office:value="45921299142381.6" calcext:value-type="float">
            <text:p>45921299142381,6</text:p>
          </table:table-cell>
          <table:table-cell office:value-type="float" office:value="42996802734965.2" calcext:value-type="float">
            <text:p>42996802734965,2</text:p>
          </table:table-cell>
          <table:table-cell office:value-type="float" office:value="45115360408643.2" calcext:value-type="float">
            <text:p>45115360408643,2</text:p>
          </table:table-cell>
          <table:table-cell office:value-type="float" office:value="48515594707909.4" calcext:value-type="float">
            <text:p>48515594707909,4</text:p>
          </table:table-cell>
          <table:table-cell office:value-type="float" office:value="48490804597909.5" calcext:value-type="float">
            <text:p>48490804597909,5</text:p>
          </table:table-cell>
          <table:table-cell office:value-type="float" office:value="49149217411326" calcext:value-type="float">
            <text:p>49149217411326</text:p>
          </table:table-cell>
          <table:table-cell office:value-type="float" office:value="50192651469585.9" calcext:value-type="float">
            <text:p>50192651469585,9</text:p>
          </table:table-cell>
          <table:table-cell office:value-type="float" office:value="47383213168536.8" calcext:value-type="float">
            <text:p>47383213168536,8</text:p>
          </table:table-cell>
          <table:table-cell office:value-type="float" office:value="48288124360650.9" calcext:value-type="float">
            <text:p>48288124360650,9</text:p>
          </table:table-cell>
          <table:table-cell office:value-type="float" office:value="50395090974018.7" calcext:value-type="float">
            <text:p>50395090974018,7</text:p>
          </table:table-cell>
          <table:table-cell office:value-type="float" office:value="53327471505093.5" calcext:value-type="float">
            <text:p>53327471505093,5</text:p>
          </table:table-cell>
          <table:table-cell office:value-type="float" office:value="53791284572855" calcext:value-type="float">
            <text:p>53791284572855</text:p>
          </table:table-cell>
          <table:table-cell office:value-type="float" office:value="52059613762688.1" calcext:value-type="float">
            <text:p>52059613762688,1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Oman</text:p>
          </table:table-cell>
          <table:table-cell office:value-type="string" calcext:value-type="string">
            <text:p>OMN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5"/>
          <table:table-cell office:value-type="float" office:value="63287594.5113414" calcext:value-type="float">
            <text:p>63287594,5113414</text:p>
          </table:table-cell>
          <table:table-cell office:value-type="float" office:value="67768132.1758611" calcext:value-type="float">
            <text:p>67768132,1758611</text:p>
          </table:table-cell>
          <table:table-cell office:value-type="float" office:value="107152720.243027" calcext:value-type="float">
            <text:p>107152720,243027</text:p>
          </table:table-cell>
          <table:table-cell office:value-type="float" office:value="188864890.808735" calcext:value-type="float">
            <text:p>188864890,808735</text:p>
          </table:table-cell>
          <table:table-cell office:value-type="float" office:value="239980801.535877" calcext:value-type="float">
            <text:p>239980801,535877</text:p>
          </table:table-cell>
          <table:table-cell office:value-type="float" office:value="256299496.040317" calcext:value-type="float">
            <text:p>256299496,040317</text:p>
          </table:table-cell>
          <table:table-cell office:value-type="float" office:value="301010587.102984" calcext:value-type="float">
            <text:p>301010587,102984</text:p>
          </table:table-cell>
          <table:table-cell office:value-type="float" office:value="366857738.40542" calcext:value-type="float">
            <text:p>366857738,40542</text:p>
          </table:table-cell>
          <table:table-cell office:value-type="float" office:value="483033932.135729" calcext:value-type="float">
            <text:p>483033932,135729</text:p>
          </table:table-cell>
          <table:table-cell office:value-type="float" office:value="1645917776.49102" calcext:value-type="float">
            <text:p>1645917776,49102</text:p>
          </table:table-cell>
          <table:table-cell office:value-type="float" office:value="2096699189.34569" calcext:value-type="float">
            <text:p>2096699189,34569</text:p>
          </table:table-cell>
          <table:table-cell office:value-type="float" office:value="2560220034.74233" calcext:value-type="float">
            <text:p>2560220034,74233</text:p>
          </table:table-cell>
          <table:table-cell office:value-type="float" office:value="2741169947.88651" calcext:value-type="float">
            <text:p>2741169947,88651</text:p>
          </table:table-cell>
          <table:table-cell office:value-type="float" office:value="2740301389.69311" calcext:value-type="float">
            <text:p>2740301389,69311</text:p>
          </table:table-cell>
          <table:table-cell office:value-type="float" office:value="3733352634.62652" calcext:value-type="float">
            <text:p>3733352634,62652</text:p>
          </table:table-cell>
          <table:table-cell office:value-type="float" office:value="5981760277.93862" calcext:value-type="float">
            <text:p>5981760277,93862</text:p>
          </table:table-cell>
          <table:table-cell office:value-type="float" office:value="7259120150.55009" calcext:value-type="float">
            <text:p>7259120150,55009</text:p>
          </table:table-cell>
          <table:table-cell office:value-type="float" office:value="7554719455.70353" calcext:value-type="float">
            <text:p>7554719455,70353</text:p>
          </table:table-cell>
          <table:table-cell office:value-type="float" office:value="7932541690.79328" calcext:value-type="float">
            <text:p>7932541690,79328</text:p>
          </table:table-cell>
          <table:table-cell office:value-type="float" office:value="8821366531.55762" calcext:value-type="float">
            <text:p>8821366531,55762</text:p>
          </table:table-cell>
          <table:table-cell office:value-type="float" office:value="10005500579.0388" calcext:value-type="float">
            <text:p>10005500579,0388</text:p>
          </table:table-cell>
          <table:table-cell office:value-type="float" office:value="7323822251.3089" calcext:value-type="float">
            <text:p>7323822251,3089</text:p>
          </table:table-cell>
          <table:table-cell office:value-type="float" office:value="7811183094.92848" calcext:value-type="float">
            <text:p>7811183094,92848</text:p>
          </table:table-cell>
          <table:table-cell office:value-type="float" office:value="8386215864.75943" calcext:value-type="float">
            <text:p>8386215864,75943</text:p>
          </table:table-cell>
          <table:table-cell office:value-type="float" office:value="9372171651.49545" calcext:value-type="float">
            <text:p>9372171651,49545</text:p>
          </table:table-cell>
          <table:table-cell office:value-type="float" office:value="11685045513.6541" calcext:value-type="float">
            <text:p>11685045513,6541</text:p>
          </table:table-cell>
          <table:table-cell office:value-type="float" office:value="11341482444.7334" calcext:value-type="float">
            <text:p>11341482444,7334</text:p>
          </table:table-cell>
          <table:table-cell office:value-type="float" office:value="12452275682.7048" calcext:value-type="float">
            <text:p>12452275682,7048</text:p>
          </table:table-cell>
          <table:table-cell office:value-type="float" office:value="12493107932.3797" calcext:value-type="float">
            <text:p>12493107932,3797</text:p>
          </table:table-cell>
          <table:table-cell office:value-type="float" office:value="12918855656697" calcext:value-type="float">
            <text:p>12918855656697</text:p>
          </table:table-cell>
          <table:table-cell office:value-type="float" office:value="13802600780.2341" calcext:value-type="float">
            <text:p>13802600780,2341</text:p>
          </table:table-cell>
          <table:table-cell office:value-type="float" office:value="15277763328.9987" calcext:value-type="float">
            <text:p>15277763328,9987</text:p>
          </table:table-cell>
          <table:table-cell office:value-type="float" office:value="15837451235.3706" calcext:value-type="float">
            <text:p>15837451235,3706</text:p>
          </table:table-cell>
          <table:table-cell office:value-type="float" office:value="13996914596.1361" calcext:value-type="float">
            <text:p>13996914596,1361</text:p>
          </table:table-cell>
          <table:table-cell office:value-type="float" office:value="15593456122.4936" calcext:value-type="float">
            <text:p>15593456122,4936</text:p>
          </table:table-cell>
          <table:table-cell office:value-type="float" office:value="19507452508.0656" calcext:value-type="float">
            <text:p>19507452508,0656</text:p>
          </table:table-cell>
          <table:table-cell office:value-type="float" office:value="19452000475.6183" calcext:value-type="float">
            <text:p>19452000475,6183</text:p>
          </table:table-cell>
          <table:table-cell office:value-type="float" office:value="20142756174721" calcext:value-type="float">
            <text:p>20142756174721</text:p>
          </table:table-cell>
          <table:table-cell office:value-type="float" office:value="21633708220.0073" calcext:value-type="float">
            <text:p>21633708220,0073</text:p>
          </table:table-cell>
          <table:table-cell office:value-type="float" office:value="24763713000.6005" calcext:value-type="float">
            <text:p>24763713000,6005</text:p>
          </table:table-cell>
          <table:table-cell office:value-type="float" office:value="31081991724.7852" calcext:value-type="float">
            <text:p>31081991724,7852</text:p>
          </table:table-cell>
          <table:table-cell office:value-type="float" office:value="37215779655.5935" calcext:value-type="float">
            <text:p>37215779655,5935</text:p>
          </table:table-cell>
          <table:table-cell office:value-type="float" office:value="42085379489.0497" calcext:value-type="float">
            <text:p>42085379489,0497</text:p>
          </table:table-cell>
          <table:table-cell office:value-type="float" office:value="60905452457928" calcext:value-type="float">
            <text:p>60905452457928</text:p>
          </table:table-cell>
          <table:table-cell office:value-type="float" office:value="48388363516.4273" calcext:value-type="float">
            <text:p>48388363516,4273</text:p>
          </table:table-cell>
          <table:table-cell office:value-type="float" office:value="56913065779.2588" calcext:value-type="float">
            <text:p>56913065779,2588</text:p>
          </table:table-cell>
          <table:table-cell office:value-type="float" office:value="67871907375.4484" calcext:value-type="float">
            <text:p>67871907375,4484</text:p>
          </table:table-cell>
          <table:table-cell office:value-type="float" office:value="76511069704.3228" calcext:value-type="float">
            <text:p>76511069704,3228</text:p>
          </table:table-cell>
          <table:table-cell office:value-type="float" office:value="78555622509.2653" calcext:value-type="float">
            <text:p>78555622509,2653</text:p>
          </table:table-cell>
          <table:table-cell office:value-type="float" office:value="80686929102.1927" calcext:value-type="float">
            <text:p>80686929102,1927</text:p>
          </table:table-cell>
          <table:table-cell office:value-type="float" office:value="68420257566.6036" calcext:value-type="float">
            <text:p>68420257566,6036</text:p>
          </table:table-cell>
          <table:table-cell office:value-type="float" office:value="65441278668.2947" calcext:value-type="float">
            <text:p>65441278668,2947</text:p>
          </table:table-cell>
          <table:table-cell office:value-type="float" office:value="70585606843.7797" calcext:value-type="float">
            <text:p>70585606843,7797</text:p>
          </table:table-cell>
          <table:table-cell office:value-type="float" office:value="79788768968949" calcext:value-type="float">
            <text:p>79788768968949</text:p>
          </table:table-cell>
          <table:table-cell office:value-type="float" office:value="76331518668.5771" calcext:value-type="float">
            <text:p>76331518668,5771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Other small states</text:p>
          </table:table-cell>
          <table:table-cell office:value-type="string" calcext:value-type="string">
            <text:p>OSS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10"/>
          <table:table-cell office:value-type="float" office:value="3136233260.90687" calcext:value-type="float">
            <text:p>3136233260,90687</text:p>
          </table:table-cell>
          <table:table-cell office:value-type="float" office:value="3723137041.26736" calcext:value-type="float">
            <text:p>3723137041,26736</text:p>
          </table:table-cell>
          <table:table-cell office:value-type="float" office:value="4506196563.42774" calcext:value-type="float">
            <text:p>4506196563,42774</text:p>
          </table:table-cell>
          <table:table-cell office:value-type="float" office:value="6528868603.80173" calcext:value-type="float">
            <text:p>6528868603,80173</text:p>
          </table:table-cell>
          <table:table-cell office:value-type="float" office:value="12036304483.8271" calcext:value-type="float">
            <text:p>12036304483,8271</text:p>
          </table:table-cell>
          <table:table-cell office:value-type="float" office:value="13435793650.9275" calcext:value-type="float">
            <text:p>13435793650,9275</text:p>
          </table:table-cell>
          <table:table-cell office:value-type="float" office:value="16702714337.7036" calcext:value-type="float">
            <text:p>16702714337,7036</text:p>
          </table:table-cell>
          <table:table-cell office:value-type="float" office:value="18808461332.4963" calcext:value-type="float">
            <text:p>18808461332,4963</text:p>
          </table:table-cell>
          <table:table-cell office:value-type="float" office:value="20750414063.9926" calcext:value-type="float">
            <text:p>20750414063,9926</text:p>
          </table:table-cell>
          <table:table-cell office:value-type="float" office:value="26944769306.2416" calcext:value-type="float">
            <text:p>26944769306,2416</text:p>
          </table:table-cell>
          <table:table-cell office:value-type="float" office:value="37414509400.01" calcext:value-type="float">
            <text:p>37414509400,01</text:p>
          </table:table-cell>
          <table:table-cell office:value-type="float" office:value="37612384381.8337" calcext:value-type="float">
            <text:p>37612384381,8337</text:p>
          </table:table-cell>
          <table:table-cell office:value-type="float" office:value="35576359422227" calcext:value-type="float">
            <text:p>35576359422227</text:p>
          </table:table-cell>
          <table:table-cell office:value-type="float" office:value="33607904190.9534" calcext:value-type="float">
            <text:p>33607904190,9534</text:p>
          </table:table-cell>
          <table:table-cell office:value-type="float" office:value="33850144561.8484" calcext:value-type="float">
            <text:p>33850144561,8484</text:p>
          </table:table-cell>
          <table:table-cell office:value-type="float" office:value="32168315636.9413" calcext:value-type="float">
            <text:p>32168315636,9413</text:p>
          </table:table-cell>
          <table:table-cell office:value-type="float" office:value="32574738193.1125" calcext:value-type="float">
            <text:p>32574738193,1125</text:p>
          </table:table-cell>
          <table:table-cell office:value-type="float" office:value="38661083946.8495" calcext:value-type="float">
            <text:p>38661083946,8495</text:p>
          </table:table-cell>
          <table:table-cell office:value-type="float" office:value="43435520388.0566" calcext:value-type="float">
            <text:p>43435520388,0566</text:p>
          </table:table-cell>
          <table:table-cell office:value-type="float" office:value="45480159713.9788" calcext:value-type="float">
            <text:p>45480159713,9788</text:p>
          </table:table-cell>
          <table:table-cell office:value-type="float" office:value="54430435879.1096" calcext:value-type="float">
            <text:p>54430435879,1096</text:p>
          </table:table-cell>
          <table:table-cell office:value-type="float" office:value="56048134546.3524" calcext:value-type="float">
            <text:p>56048134546,3524</text:p>
          </table:table-cell>
          <table:table-cell office:value-type="float" office:value="61139186292147" calcext:value-type="float">
            <text:p>61139186292147</text:p>
          </table:table-cell>
          <table:table-cell office:value-type="float" office:value="58222210989.9813" calcext:value-type="float">
            <text:p>58222210989,9813</text:p>
          </table:table-cell>
          <table:table-cell office:value-type="float" office:value="60903334916.5264" calcext:value-type="float">
            <text:p>60903334916,5264</text:p>
          </table:table-cell>
          <table:table-cell office:value-type="float" office:value="70227326281.8248" calcext:value-type="float">
            <text:p>70227326281,8248</text:p>
          </table:table-cell>
          <table:table-cell office:value-type="float" office:value="73988949606.4433" calcext:value-type="float">
            <text:p>73988949606,4433</text:p>
          </table:table-cell>
          <table:table-cell office:value-type="float" office:value="76855970876.2724" calcext:value-type="float">
            <text:p>76855970876,2724</text:p>
          </table:table-cell>
          <table:table-cell office:value-type="float" office:value="75284042429.4404" calcext:value-type="float">
            <text:p>75284042429,4404</text:p>
          </table:table-cell>
          <table:table-cell office:value-type="float" office:value="80953804251641" calcext:value-type="float">
            <text:p>80953804251641</text:p>
          </table:table-cell>
          <table:table-cell office:value-type="float" office:value="91416976402.9533" calcext:value-type="float">
            <text:p>91416976402,9533</text:p>
          </table:table-cell>
          <table:table-cell office:value-type="float" office:value="90947842452.4601" calcext:value-type="float">
            <text:p>90947842452,4601</text:p>
          </table:table-cell>
          <table:table-cell office:value-type="float" office:value="98118747587.5218" calcext:value-type="float">
            <text:p>98118747587,5218</text:p>
          </table:table-cell>
          <table:table-cell office:value-type="float" office:value="122149131929737" calcext:value-type="float">
            <text:p>122149131929737</text:p>
          </table:table-cell>
          <table:table-cell office:value-type="float" office:value="151571751143426" calcext:value-type="float">
            <text:p>151571751143426</text:p>
          </table:table-cell>
          <table:table-cell office:value-type="float" office:value="183618511588325" calcext:value-type="float">
            <text:p>183618511588325</text:p>
          </table:table-cell>
          <table:table-cell office:value-type="float" office:value="215775336789.03" calcext:value-type="float">
            <text:p>215775336789,03</text:p>
          </table:table-cell>
          <table:table-cell office:value-type="float" office:value="264052157919952" calcext:value-type="float">
            <text:p>264052157919952</text:p>
          </table:table-cell>
          <table:table-cell office:value-type="float" office:value="323056461352688" calcext:value-type="float">
            <text:p>323056461352688</text:p>
          </table:table-cell>
          <table:table-cell office:value-type="float" office:value="277310208711041" calcext:value-type="float">
            <text:p>277310208711041</text:p>
          </table:table-cell>
          <table:table-cell office:value-type="float" office:value="322632622165475" calcext:value-type="float">
            <text:p>322632622165475</text:p>
          </table:table-cell>
          <table:table-cell office:value-type="float" office:value="397158822365755" calcext:value-type="float">
            <text:p>397158822365755</text:p>
          </table:table-cell>
          <table:table-cell office:value-type="float" office:value="414363806132821" calcext:value-type="float">
            <text:p>414363806132821</text:p>
          </table:table-cell>
          <table:table-cell office:value-type="float" office:value="432445578061314" calcext:value-type="float">
            <text:p>432445578061314</text:p>
          </table:table-cell>
          <table:table-cell office:value-type="float" office:value="446975168776243" calcext:value-type="float">
            <text:p>446975168776243</text:p>
          </table:table-cell>
          <table:table-cell office:value-type="float" office:value="370954636401155" calcext:value-type="float">
            <text:p>370954636401155</text:p>
          </table:table-cell>
          <table:table-cell office:value-type="float" office:value="366640783079732" calcext:value-type="float">
            <text:p>366640783079732</text:p>
          </table:table-cell>
          <table:table-cell office:value-type="float" office:value="399208351427105" calcext:value-type="float">
            <text:p>399208351427105</text:p>
          </table:table-cell>
          <table:table-cell office:value-type="float" office:value="443035376761848" calcext:value-type="float">
            <text:p>443035376761848</text:p>
          </table:table-cell>
          <table:table-cell office:value-type="float" office:value="433454622124212" calcext:value-type="float">
            <text:p>433454622124212</text:p>
          </table:table-cell>
          <table:table-cell office:value-type="float" office:value="377607677758984" calcext:value-type="float">
            <text:p>377607677758984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Pakistan</text:p>
          </table:table-cell>
          <table:table-cell office:value-type="string" calcext:value-type="string">
            <text:p>PAK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3749265014.69971" calcext:value-type="float">
            <text:p>3749265014,69971</text:p>
          </table:table-cell>
          <table:table-cell office:value-type="float" office:value="4118647627.04746" calcext:value-type="float">
            <text:p>4118647627,04746</text:p>
          </table:table-cell>
          <table:table-cell office:value-type="float" office:value="4310163796.72407" calcext:value-type="float">
            <text:p>4310163796,72407</text:p>
          </table:table-cell>
          <table:table-cell office:value-type="float" office:value="4630827383.45233" calcext:value-type="float">
            <text:p>4630827383,45233</text:p>
          </table:table-cell>
          <table:table-cell office:value-type="float" office:value="5204955900.88198" calcext:value-type="float">
            <text:p>5204955900,88198</text:p>
          </table:table-cell>
          <table:table-cell office:value-type="float" office:value="5929231415.37169" calcext:value-type="float">
            <text:p>5929231415,37169</text:p>
          </table:table-cell>
          <table:table-cell office:value-type="float" office:value="6561108777.82444" calcext:value-type="float">
            <text:p>6561108777,82444</text:p>
          </table:table-cell>
          <table:table-cell office:value-type="float" office:value="7464510709.7858" calcext:value-type="float">
            <text:p>7464510709,7858</text:p>
          </table:table-cell>
          <table:table-cell office:value-type="float" office:value="8041999160.0168" calcext:value-type="float">
            <text:p>8041999160,0168</text:p>
          </table:table-cell>
          <table:table-cell office:value-type="float" office:value="8683116337.67325" calcext:value-type="float">
            <text:p>8683116337,67325</text:p>
          </table:table-cell>
          <table:table-cell office:value-type="float" office:value="10027509449811" calcext:value-type="float">
            <text:p>10027509449811</text:p>
          </table:table-cell>
          <table:table-cell office:value-type="float" office:value="10665896682.0664" calcext:value-type="float">
            <text:p>10665896682,0664</text:p>
          </table:table-cell>
          <table:table-cell office:value-type="float" office:value="9415016359.56604" calcext:value-type="float">
            <text:p>9415016359,56604</text:p>
          </table:table-cell>
          <table:table-cell office:value-type="float" office:value="6383429490.21091" calcext:value-type="float">
            <text:p>6383429490,21091</text:p>
          </table:table-cell>
          <table:table-cell office:value-type="float" office:value="8899191919.19192" calcext:value-type="float">
            <text:p>8899191919,19192</text:p>
          </table:table-cell>
          <table:table-cell office:value-type="float" office:value="11230606060.6061" calcext:value-type="float">
            <text:p>11230606060,6061</text:p>
          </table:table-cell>
          <table:table-cell office:value-type="float" office:value="13168080808.0808" calcext:value-type="float">
            <text:p>13168080808,0808</text:p>
          </table:table-cell>
          <table:table-cell office:value-type="float" office:value="15126060606.0606" calcext:value-type="float">
            <text:p>15126060606,0606</text:p>
          </table:table-cell>
          <table:table-cell office:value-type="float" office:value="17811515151.5152" calcext:value-type="float">
            <text:p>17811515151,5152</text:p>
          </table:table-cell>
          <table:table-cell office:value-type="float" office:value="19688383838.3838" calcext:value-type="float">
            <text:p>19688383838,3838</text:p>
          </table:table-cell>
          <table:table-cell office:value-type="float" office:value="23654444444.4444" calcext:value-type="float">
            <text:p>23654444444,4444</text:p>
          </table:table-cell>
          <table:table-cell office:value-type="float" office:value="28100606060.6061" calcext:value-type="float">
            <text:p>28100606060,6061</text:p>
          </table:table-cell>
          <table:table-cell office:value-type="float" office:value="30725971563981" calcext:value-type="float">
            <text:p>30725971563981</text:p>
          </table:table-cell>
          <table:table-cell office:value-type="float" office:value="28691889763.7795" calcext:value-type="float">
            <text:p>28691889763,7795</text:p>
          </table:table-cell>
          <table:table-cell office:value-type="float" office:value="31151825467.4978" calcext:value-type="float">
            <text:p>31151825467,4978</text:p>
          </table:table-cell>
          <table:table-cell office:value-type="float" office:value="31144920844.3272" calcext:value-type="float">
            <text:p>31144920844,3272</text:p>
          </table:table-cell>
          <table:table-cell office:value-type="float" office:value="31899070055.7967" calcext:value-type="float">
            <text:p>31899070055,7967</text:p>
          </table:table-cell>
          <table:table-cell office:value-type="float" office:value="33351529274.6869" calcext:value-type="float">
            <text:p>33351529274,6869</text:p>
          </table:table-cell>
          <table:table-cell office:value-type="float" office:value="38472742808.3167" calcext:value-type="float">
            <text:p>38472742808,3167</text:p>
          </table:table-cell>
          <table:table-cell office:value-type="float" office:value="40171018229.0715" calcext:value-type="float">
            <text:p>40171018229,0715</text:p>
          </table:table-cell>
          <table:table-cell office:value-type="float" office:value="40010423970.4576" calcext:value-type="float">
            <text:p>40010423970,4576</text:p>
          </table:table-cell>
          <table:table-cell office:value-type="float" office:value="45625234697.7094" calcext:value-type="float">
            <text:p>45625234697,7094</text:p>
          </table:table-cell>
          <table:table-cell office:value-type="float" office:value="48884606848.1265" calcext:value-type="float">
            <text:p>48884606848,1265</text:p>
          </table:table-cell>
          <table:table-cell office:value-type="float" office:value="51809949334.2396" calcext:value-type="float">
            <text:p>51809949334,2396</text:p>
          </table:table-cell>
          <table:table-cell office:value-type="float" office:value="52293456906.2665" calcext:value-type="float">
            <text:p>52293456906,2665</text:p>
          </table:table-cell>
          <table:table-cell office:value-type="float" office:value="60636022422.6176" calcext:value-type="float">
            <text:p>60636022422,6176</text:p>
          </table:table-cell>
          <table:table-cell office:value-type="float" office:value="63320122807.1223" calcext:value-type="float">
            <text:p>63320122807,1223</text:p>
          </table:table-cell>
          <table:table-cell office:value-type="float" office:value="62433300338.0941" calcext:value-type="float">
            <text:p>62433300338,0941</text:p>
          </table:table-cell>
          <table:table-cell office:value-type="float" office:value="62191955814.3478" calcext:value-type="float">
            <text:p>62191955814,3478</text:p>
          </table:table-cell>
          <table:table-cell office:value-type="float" office:value="62973855718.8874" calcext:value-type="float">
            <text:p>62973855718,8874</text:p>
          </table:table-cell>
          <table:table-cell office:value-type="float" office:value="82017743416.2841" calcext:value-type="float">
            <text:p>82017743416,2841</text:p>
          </table:table-cell>
          <table:table-cell office:value-type="float" office:value="79484403984.8849" calcext:value-type="float">
            <text:p>79484403984,8849</text:p>
          </table:table-cell>
          <table:table-cell office:value-type="float" office:value="79904985384.8652" calcext:value-type="float">
            <text:p>79904985384,8652</text:p>
          </table:table-cell>
          <table:table-cell office:value-type="float" office:value="91760542940.0717" calcext:value-type="float">
            <text:p>91760542940,0717</text:p>
          </table:table-cell>
          <table:table-cell office:value-type="float" office:value="107759683863123" calcext:value-type="float">
            <text:p>107759683863123</text:p>
          </table:table-cell>
          <table:table-cell office:value-type="float" office:value="120055291992938" calcext:value-type="float">
            <text:p>120055291992938</text:p>
          </table:table-cell>
          <table:table-cell office:value-type="float" office:value="137264061106043" calcext:value-type="float">
            <text:p>137264061106043</text:p>
          </table:table-cell>
          <table:table-cell office:value-type="float" office:value="152385716311916" calcext:value-type="float">
            <text:p>152385716311916</text:p>
          </table:table-cell>
          <table:table-cell office:value-type="float" office:value="170077814106305" calcext:value-type="float">
            <text:p>170077814106305</text:p>
          </table:table-cell>
          <table:table-cell office:value-type="float" office:value="168152775283032" calcext:value-type="float">
            <text:p>168152775283032</text:p>
          </table:table-cell>
          <table:table-cell office:value-type="float" office:value="177165635077065" calcext:value-type="float">
            <text:p>177165635077065</text:p>
          </table:table-cell>
          <table:table-cell office:value-type="float" office:value="213587413183996" calcext:value-type="float">
            <text:p>213587413183996</text:p>
          </table:table-cell>
          <table:table-cell office:value-type="float" office:value="224383620829.57" calcext:value-type="float">
            <text:p>224383620829,57</text:p>
          </table:table-cell>
          <table:table-cell office:value-type="float" office:value="231218567178979" calcext:value-type="float">
            <text:p>231218567178979</text:p>
          </table:table-cell>
          <table:table-cell office:value-type="float" office:value="244360888750807" calcext:value-type="float">
            <text:p>244360888750807</text:p>
          </table:table-cell>
          <table:table-cell office:value-type="float" office:value="270556131701171" calcext:value-type="float">
            <text:p>270556131701171</text:p>
          </table:table-cell>
          <table:table-cell office:value-type="float" office:value="278654637737.69" calcext:value-type="float">
            <text:p>278654637737,69</text:p>
          </table:table-cell>
          <table:table-cell office:value-type="float" office:value="304567253219097" calcext:value-type="float">
            <text:p>304567253219097</text:p>
          </table:table-cell>
          <table:table-cell office:value-type="float" office:value="314567541558339" calcext:value-type="float">
            <text:p>314567541558339</text:p>
          </table:table-cell>
          <table:table-cell office:value-type="float" office:value="278221906022841" calcext:value-type="float">
            <text:p>278221906022841</text:p>
          </table:table-cell>
          <table:table-cell office:value-type="float" office:value="263686552686208" calcext:value-type="float">
            <text:p>263686552686208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Panama</text:p>
          </table:table-cell>
          <table:table-cell office:value-type="string" calcext:value-type="string">
            <text:p>PAN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537147100" calcext:value-type="float">
            <text:p>537147100</text:p>
          </table:table-cell>
          <table:table-cell office:value-type="float" office:value="599026300" calcext:value-type="float">
            <text:p>599026300</text:p>
          </table:table-cell>
          <table:table-cell office:value-type="float" office:value="652120900" calcext:value-type="float">
            <text:p>652120900</text:p>
          </table:table-cell>
          <table:table-cell office:value-type="float" office:value="722784500" calcext:value-type="float">
            <text:p>722784500</text:p>
          </table:table-cell>
          <table:table-cell office:value-type="float" office:value="776137500" calcext:value-type="float">
            <text:p>776137500</text:p>
          </table:table-cell>
          <table:table-cell office:value-type="float" office:value="852485300" calcext:value-type="float">
            <text:p>852485300</text:p>
          </table:table-cell>
          <table:table-cell office:value-type="float" office:value="928833000" calcext:value-type="float">
            <text:p>928833000</text:p>
          </table:table-cell>
          <table:table-cell office:value-type="float" office:value="1034376400" calcext:value-type="float">
            <text:p>1034376400</text:p>
          </table:table-cell>
          <table:table-cell office:value-type="float" office:value="1112791100" calcext:value-type="float">
            <text:p>1112791100</text:p>
          </table:table-cell>
          <table:table-cell office:value-type="float" office:value="1221305700" calcext:value-type="float">
            <text:p>1221305700</text:p>
          </table:table-cell>
          <table:table-cell office:value-type="float" office:value="1351006400" calcext:value-type="float">
            <text:p>1351006400</text:p>
          </table:table-cell>
          <table:table-cell office:value-type="float" office:value="1523917200" calcext:value-type="float">
            <text:p>1523917200</text:p>
          </table:table-cell>
          <table:table-cell office:value-type="float" office:value="1673411700" calcext:value-type="float">
            <text:p>1673411700</text:p>
          </table:table-cell>
          <table:table-cell office:value-type="float" office:value="1913793400" calcext:value-type="float">
            <text:p>1913793400</text:p>
          </table:table-cell>
          <table:table-cell office:value-type="float" office:value="2188307600" calcext:value-type="float">
            <text:p>2188307600</text:p>
          </table:table-cell>
          <table:table-cell office:value-type="float" office:value="2435304100" calcext:value-type="float">
            <text:p>2435304100</text:p>
          </table:table-cell>
          <table:table-cell office:value-type="float" office:value="2588106000" calcext:value-type="float">
            <text:p>2588106000</text:p>
          </table:table-cell>
          <table:table-cell office:value-type="float" office:value="2738261900" calcext:value-type="float">
            <text:p>2738261900</text:p>
          </table:table-cell>
          <table:table-cell office:value-type="float" office:value="3244558600" calcext:value-type="float">
            <text:p>3244558600</text:p>
          </table:table-cell>
          <table:table-cell office:value-type="float" office:value="3704551600" calcext:value-type="float">
            <text:p>3704551600</text:p>
          </table:table-cell>
          <table:table-cell office:value-type="float" office:value="4614086400" calcext:value-type="float">
            <text:p>4614086400</text:p>
          </table:table-cell>
          <table:table-cell office:value-type="float" office:value="5222421500" calcext:value-type="float">
            <text:p>5222421500</text:p>
          </table:table-cell>
          <table:table-cell office:value-type="float" office:value="5769767900" calcext:value-type="float">
            <text:p>5769767900</text:p>
          </table:table-cell>
          <table:table-cell office:value-type="float" office:value="5923755900" calcext:value-type="float">
            <text:p>5923755900</text:p>
          </table:table-cell>
          <table:table-cell office:value-type="float" office:value="6183387100" calcext:value-type="float">
            <text:p>6183387100</text:p>
          </table:table-cell>
          <table:table-cell office:value-type="float" office:value="6541517100" calcext:value-type="float">
            <text:p>6541517100</text:p>
          </table:table-cell>
          <table:table-cell office:value-type="float" office:value="6797834200" calcext:value-type="float">
            <text:p>6797834200</text:p>
          </table:table-cell>
          <table:table-cell office:value-type="float" office:value="6827665300" calcext:value-type="float">
            <text:p>6827665300</text:p>
          </table:table-cell>
          <table:table-cell office:value-type="float" office:value="5902783400" calcext:value-type="float">
            <text:p>5902783400</text:p>
          </table:table-cell>
          <table:table-cell office:value-type="float" office:value="5918469800" calcext:value-type="float">
            <text:p>5918469800</text:p>
          </table:table-cell>
          <table:table-cell office:value-type="float" office:value="6433967000" calcext:value-type="float">
            <text:p>6433967000</text:p>
          </table:table-cell>
          <table:table-cell office:value-type="float" office:value="7074675500" calcext:value-type="float">
            <text:p>7074675500</text:p>
          </table:table-cell>
          <table:table-cell office:value-type="float" office:value="8042337700" calcext:value-type="float">
            <text:p>8042337700</text:p>
          </table:table-cell>
          <table:table-cell office:value-type="float" office:value="8782585400" calcext:value-type="float">
            <text:p>8782585400</text:p>
          </table:table-cell>
          <table:table-cell office:value-type="float" office:value="9365289800" calcext:value-type="float">
            <text:p>9365289800</text:p>
          </table:table-cell>
          <table:table-cell office:value-type="float" office:value="9573813700" calcext:value-type="float">
            <text:p>9573813700</text:p>
          </table:table-cell>
          <table:table-cell office:value-type="float" office:value="9870494000" calcext:value-type="float">
            <text:p>9870494000</text:p>
          </table:table-cell>
          <table:table-cell office:value-type="float" office:value="10677286100" calcext:value-type="float">
            <text:p>10677286100</text:p>
          </table:table-cell>
          <table:table-cell office:value-type="float" office:value="11575486400" calcext:value-type="float">
            <text:p>11575486400</text:p>
          </table:table-cell>
          <table:table-cell office:value-type="float" office:value="12130252200" calcext:value-type="float">
            <text:p>12130252200</text:p>
          </table:table-cell>
          <table:table-cell office:value-type="float" office:value="12304115000" calcext:value-type="float">
            <text:p>12304115000</text:p>
          </table:table-cell>
          <table:table-cell office:value-type="float" office:value="12502013400" calcext:value-type="float">
            <text:p>12502013400</text:p>
          </table:table-cell>
          <table:table-cell office:value-type="float" office:value="12994310400" calcext:value-type="float">
            <text:p>12994310400</text:p>
          </table:table-cell>
          <table:table-cell office:value-type="float" office:value="13693981200" calcext:value-type="float">
            <text:p>13693981200</text:p>
          </table:table-cell>
          <table:table-cell office:value-type="float" office:value="15013381700" calcext:value-type="float">
            <text:p>15013381700</text:p>
          </table:table-cell>
          <table:table-cell office:value-type="float" office:value="16374393900" calcext:value-type="float">
            <text:p>16374393900</text:p>
          </table:table-cell>
          <table:table-cell office:value-type="float" office:value="18141666300" calcext:value-type="float">
            <text:p>18141666300</text:p>
          </table:table-cell>
          <table:table-cell office:value-type="float" office:value="21295984200" calcext:value-type="float">
            <text:p>21295984200</text:p>
          </table:table-cell>
          <table:table-cell office:value-type="float" office:value="25155888600" calcext:value-type="float">
            <text:p>25155888600</text:p>
          </table:table-cell>
          <table:table-cell office:value-type="float" office:value="27116635600" calcext:value-type="float">
            <text:p>27116635600</text:p>
          </table:table-cell>
          <table:table-cell office:value-type="float" office:value="29440300000" calcext:value-type="float">
            <text:p>29440300000</text:p>
          </table:table-cell>
          <table:table-cell office:value-type="float" office:value="34686200000" calcext:value-type="float">
            <text:p>34686200000</text:p>
          </table:table-cell>
          <table:table-cell office:value-type="float" office:value="40429700000" calcext:value-type="float">
            <text:p>40429700000</text:p>
          </table:table-cell>
          <table:table-cell office:value-type="float" office:value="45599900000" calcext:value-type="float">
            <text:p>45599900000</text:p>
          </table:table-cell>
          <table:table-cell office:value-type="float" office:value="49921400000" calcext:value-type="float">
            <text:p>49921400000</text:p>
          </table:table-cell>
          <table:table-cell office:value-type="float" office:value="54091800000" calcext:value-type="float">
            <text:p>54091800000</text:p>
          </table:table-cell>
          <table:table-cell office:value-type="float" office:value="57907700000" calcext:value-type="float">
            <text:p>57907700000</text:p>
          </table:table-cell>
          <table:table-cell office:value-type="float" office:value="62202700000" calcext:value-type="float">
            <text:p>62202700000</text:p>
          </table:table-cell>
          <table:table-cell office:value-type="float" office:value="64928300000" calcext:value-type="float">
            <text:p>64928300000</text:p>
          </table:table-cell>
          <table:table-cell office:value-type="float" office:value="66787900000" calcext:value-type="float">
            <text:p>66787900000</text:p>
          </table:table-cell>
          <table:table-cell office:value-type="float" office:value="52938100000" calcext:value-type="float">
            <text:p>52938100000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Peru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2571908062.07692" calcext:value-type="float">
            <text:p>2571908062,07692</text:p>
          </table:table-cell>
          <table:table-cell office:value-type="float" office:value="2899654840.36567" calcext:value-type="float">
            <text:p>2899654840,36567</text:p>
          </table:table-cell>
          <table:table-cell office:value-type="float" office:value="3286773187.87687" calcext:value-type="float">
            <text:p>3286773187,87687</text:p>
          </table:table-cell>
          <table:table-cell office:value-type="float" office:value="3600957771.15299" calcext:value-type="float">
            <text:p>3600957771,15299</text:p>
          </table:table-cell>
          <table:table-cell office:value-type="float" office:value="4356913870.23507" calcext:value-type="float">
            <text:p>4356913870,23507</text:p>
          </table:table-cell>
          <table:table-cell office:value-type="float" office:value="5166861068.42164" calcext:value-type="float">
            <text:p>5166861068,42164</text:p>
          </table:table-cell>
          <table:table-cell office:value-type="float" office:value="6113607728.15672" calcext:value-type="float">
            <text:p>6113607728,15672</text:p>
          </table:table-cell>
          <table:table-cell office:value-type="float" office:value="6204253758.57616" calcext:value-type="float">
            <text:p>6204253758,57616</text:p>
          </table:table-cell>
          <table:table-cell office:value-type="float" office:value="5736083835.22481" calcext:value-type="float">
            <text:p>5736083835,22481</text:p>
          </table:table-cell>
          <table:table-cell office:value-type="float" office:value="6420909789.63824" calcext:value-type="float">
            <text:p>6420909789,63824</text:p>
          </table:table-cell>
          <table:table-cell office:value-type="float" office:value="7432223176.77261" calcext:value-type="float">
            <text:p>7432223176,77261</text:p>
          </table:table-cell>
          <table:table-cell office:value-type="float" office:value="8289582883.50129" calcext:value-type="float">
            <text:p>8289582883,50129</text:p>
          </table:table-cell>
          <table:table-cell office:value-type="float" office:value="9189413409.01292" calcext:value-type="float">
            <text:p>9189413409,01292</text:p>
          </table:table-cell>
          <table:table-cell office:value-type="float" office:value="10994381894.7984" calcext:value-type="float">
            <text:p>10994381894,7984</text:p>
          </table:table-cell>
          <table:table-cell office:value-type="float" office:value="13858441211.2196" calcext:value-type="float">
            <text:p>13858441211,2196</text:p>
          </table:table-cell>
          <table:table-cell office:value-type="float" office:value="16877163792.1284" calcext:value-type="float">
            <text:p>16877163792,1284</text:p>
          </table:table-cell>
          <table:table-cell office:value-type="float" office:value="15947709379.6507" calcext:value-type="float">
            <text:p>15947709379,6507</text:p>
          </table:table-cell>
          <table:table-cell office:value-type="float" office:value="14620386673.8544" calcext:value-type="float">
            <text:p>14620386673,8544</text:p>
          </table:table-cell>
          <table:table-cell office:value-type="float" office:value="12495779622071" calcext:value-type="float">
            <text:p>12495779622071</text:p>
          </table:table-cell>
          <table:table-cell office:value-type="float" office:value="15962459447.2168" calcext:value-type="float">
            <text:p>15962459447,2168</text:p>
          </table:table-cell>
          <table:table-cell office:value-type="float" office:value="18134029179.6393" calcext:value-type="float">
            <text:p>18134029179,6393</text:p>
          </table:table-cell>
          <table:table-cell office:value-type="float" office:value="21649137620.3055" calcext:value-type="float">
            <text:p>21649137620,3055</text:p>
          </table:table-cell>
          <table:table-cell office:value-type="float" office:value="21793496819.3379" calcext:value-type="float">
            <text:p>21793496819,3379</text:p>
          </table:table-cell>
          <table:table-cell office:value-type="float" office:value="17345624453.6916" calcext:value-type="float">
            <text:p>17345624453,6916</text:p>
          </table:table-cell>
          <table:table-cell office:value-type="float" office:value="17599660054286" calcext:value-type="float">
            <text:p>17599660054286</text:p>
          </table:table-cell>
          <table:table-cell office:value-type="float" office:value="16548827018.2872" calcext:value-type="float">
            <text:p>16548827018,2872</text:p>
          </table:table-cell>
          <table:table-cell office:value-type="float" office:value="15244232957.8759" calcext:value-type="float">
            <text:p>15244232957,8759</text:p>
          </table:table-cell>
          <table:table-cell office:value-type="float" office:value="20702298396.9717" calcext:value-type="float">
            <text:p>20702298396,9717</text:p>
          </table:table-cell>
          <table:table-cell office:value-type="float" office:value="15439408447.2288" calcext:value-type="float">
            <text:p>15439408447,2288</text:p>
          </table:table-cell>
          <table:table-cell office:value-type="float" office:value="22499559086.0343" calcext:value-type="float">
            <text:p>22499559086,0343</text:p>
          </table:table-cell>
          <table:table-cell office:value-type="float" office:value="26410386669.3609" calcext:value-type="float">
            <text:p>26410386669,3609</text:p>
          </table:table-cell>
          <table:table-cell office:value-type="float" office:value="34341465998.2003" calcext:value-type="float">
            <text:p>34341465998,2003</text:p>
          </table:table-cell>
          <table:table-cell office:value-type="float" office:value="35966302303263" calcext:value-type="float">
            <text:p>35966302303263</text:p>
          </table:table-cell>
          <table:table-cell office:value-type="float" office:value="34832077220.8537" calcext:value-type="float">
            <text:p>34832077220,8537</text:p>
          </table:table-cell>
          <table:table-cell office:value-type="float" office:value="44882079766.8913" calcext:value-type="float">
            <text:p>44882079766,8913</text:p>
          </table:table-cell>
          <table:table-cell office:value-type="float" office:value="53312793687.3836" calcext:value-type="float">
            <text:p>53312793687,3836</text:p>
          </table:table-cell>
          <table:table-cell office:value-type="float" office:value="55252414130.3019" calcext:value-type="float">
            <text:p>55252414130,3019</text:p>
          </table:table-cell>
          <table:table-cell office:value-type="float" office:value="58147522522.5225" calcext:value-type="float">
            <text:p>58147522522,5225</text:p>
          </table:table-cell>
          <table:table-cell office:value-type="float" office:value="55501467877381" calcext:value-type="float">
            <text:p>55501467877381</text:p>
          </table:table-cell>
          <table:table-cell office:value-type="float" office:value="50187324567883" calcext:value-type="float">
            <text:p>50187324567883</text:p>
          </table:table-cell>
          <table:table-cell office:value-type="float" office:value="51744749133213" calcext:value-type="float">
            <text:p>51744749133213</text:p>
          </table:table-cell>
          <table:table-cell office:value-type="float" office:value="52030158775.4055" calcext:value-type="float">
            <text:p>52030158775,4055</text:p>
          </table:table-cell>
          <table:table-cell office:value-type="float" office:value="54777553515.0809" calcext:value-type="float">
            <text:p>54777553515,0809</text:p>
          </table:table-cell>
          <table:table-cell office:value-type="float" office:value="58731030121.8671" calcext:value-type="float">
            <text:p>58731030121,8671</text:p>
          </table:table-cell>
          <table:table-cell office:value-type="float" office:value="66768703497.5687" calcext:value-type="float">
            <text:p>66768703497,5687</text:p>
          </table:table-cell>
          <table:table-cell office:value-type="float" office:value="76060606060.6061" calcext:value-type="float">
            <text:p>76060606060,6061</text:p>
          </table:table-cell>
          <table:table-cell office:value-type="float" office:value="88643193061748" calcext:value-type="float">
            <text:p>88643193061748</text:p>
          </table:table-cell>
          <table:table-cell office:value-type="float" office:value="102170981144136" calcext:value-type="float">
            <text:p>102170981144136</text:p>
          </table:table-cell>
          <table:table-cell office:value-type="float" office:value="120550599815441" calcext:value-type="float">
            <text:p>120550599815441</text:p>
          </table:table-cell>
          <table:table-cell office:value-type="float" office:value="120822986521479" calcext:value-type="float">
            <text:p>120822986521479</text:p>
          </table:table-cell>
          <table:table-cell office:value-type="float" office:value="147528937028778" calcext:value-type="float">
            <text:p>147528937028778</text:p>
          </table:table-cell>
          <table:table-cell office:value-type="float" office:value="171761737046585" calcext:value-type="float">
            <text:p>171761737046585</text:p>
          </table:table-cell>
          <table:table-cell office:value-type="float" office:value="192648999090082" calcext:value-type="float">
            <text:p>192648999090082</text:p>
          </table:table-cell>
          <table:table-cell office:value-type="float" office:value="201175469114327" calcext:value-type="float">
            <text:p>201175469114327</text:p>
          </table:table-cell>
          <table:table-cell office:value-type="float" office:value="200789362451567" calcext:value-type="float">
            <text:p>200789362451567</text:p>
          </table:table-cell>
          <table:table-cell office:value-type="float" office:value="189805300841603" calcext:value-type="float">
            <text:p>189805300841603</text:p>
          </table:table-cell>
          <table:table-cell office:value-type="float" office:value="191895943823887" calcext:value-type="float">
            <text:p>191895943823887</text:p>
          </table:table-cell>
          <table:table-cell office:value-type="float" office:value="211007207483515" calcext:value-type="float">
            <text:p>211007207483515</text:p>
          </table:table-cell>
          <table:table-cell office:value-type="float" office:value="222574697255522" calcext:value-type="float">
            <text:p>222574697255522</text:p>
          </table:table-cell>
          <table:table-cell office:value-type="float" office:value="228470919605669" calcext:value-type="float">
            <text:p>228470919605669</text:p>
          </table:table-cell>
          <table:table-cell office:value-type="float" office:value="202014363787233" calcext:value-type="float">
            <text:p>202014363787233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Philippines</text:p>
          </table:table-cell>
          <table:table-cell office:value-type="string" calcext:value-type="string">
            <text:p>PHL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6684568805.0688" calcext:value-type="float">
            <text:p>6684568805,0688</text:p>
          </table:table-cell>
          <table:table-cell office:value-type="float" office:value="7256966966.22556" calcext:value-type="float">
            <text:p>7256966966,22556</text:p>
          </table:table-cell>
          <table:table-cell office:value-type="float" office:value="4399827767.96704" calcext:value-type="float">
            <text:p>4399827767,96704</text:p>
          </table:table-cell>
          <table:table-cell office:value-type="float" office:value="4875309866.34017" calcext:value-type="float">
            <text:p>4875309866,34017</text:p>
          </table:table-cell>
          <table:table-cell office:value-type="float" office:value="5271404668.36735" calcext:value-type="float">
            <text:p>5271404668,36735</text:p>
          </table:table-cell>
          <table:table-cell office:value-type="float" office:value="5784398976.9821" calcext:value-type="float">
            <text:p>5784398976,9821</text:p>
          </table:table-cell>
          <table:table-cell office:value-type="float" office:value="6371459304.41018" calcext:value-type="float">
            <text:p>6371459304,41018</text:p>
          </table:table-cell>
          <table:table-cell office:value-type="float" office:value="6809134235.54298" calcext:value-type="float">
            <text:p>6809134235,54298</text:p>
          </table:table-cell>
          <table:table-cell office:value-type="float" office:value="7591603053.43511" calcext:value-type="float">
            <text:p>7591603053,43511</text:p>
          </table:table-cell>
          <table:table-cell office:value-type="float" office:value="8408229699.14295" calcext:value-type="float">
            <text:p>8408229699,14295</text:p>
          </table:table-cell>
          <table:table-cell office:value-type="float" office:value="6687204834.3687" calcext:value-type="float">
            <text:p>6687204834,3687</text:p>
          </table:table-cell>
          <table:table-cell office:value-type="float" office:value="7408305735.65309" calcext:value-type="float">
            <text:p>7408305735,65309</text:p>
          </table:table-cell>
          <table:table-cell office:value-type="float" office:value="8017468688.2004" calcext:value-type="float">
            <text:p>8017468688,2004</text:p>
          </table:table-cell>
          <table:table-cell office:value-type="float" office:value="10082885603.0668" calcext:value-type="float">
            <text:p>10082885603,0668</text:p>
          </table:table-cell>
          <table:table-cell office:value-type="float" office:value="13781139969.6519" calcext:value-type="float">
            <text:p>13781139969,6519</text:p>
          </table:table-cell>
          <table:table-cell office:value-type="float" office:value="14893969287.6557" calcext:value-type="float">
            <text:p>14893969287,6557</text:p>
          </table:table-cell>
          <table:table-cell office:value-type="float" office:value="17097563270.2982" calcext:value-type="float">
            <text:p>17097563270,2982</text:p>
          </table:table-cell>
          <table:table-cell office:value-type="float" office:value="19648106122.0079" calcext:value-type="float">
            <text:p>19648106122,0079</text:p>
          </table:table-cell>
          <table:table-cell office:value-type="float" office:value="22706155475.3048" calcext:value-type="float">
            <text:p>22706155475,3048</text:p>
          </table:table-cell>
          <table:table-cell office:value-type="float" office:value="27502168726.9573" calcext:value-type="float">
            <text:p>27502168726,9573</text:p>
          </table:table-cell>
          <table:table-cell office:value-type="float" office:value="32450541843.0652" calcext:value-type="float">
            <text:p>32450541843,0652</text:p>
          </table:table-cell>
          <table:table-cell office:value-type="float" office:value="35646416952.5425" calcext:value-type="float">
            <text:p>35646416952,5425</text:p>
          </table:table-cell>
          <table:table-cell office:value-type="float" office:value="37140163934.4262" calcext:value-type="float">
            <text:p>37140163934,4262</text:p>
          </table:table-cell>
          <table:table-cell office:value-type="float" office:value="33212180658.1659" calcext:value-type="float">
            <text:p>33212180658,1659</text:p>
          </table:table-cell>
          <table:table-cell office:value-type="float" office:value="31408492876691" calcext:value-type="float">
            <text:p>31408492876691</text:p>
          </table:table-cell>
          <table:table-cell office:value-type="float" office:value="30734335448.9905" calcext:value-type="float">
            <text:p>30734335448,9905</text:p>
          </table:table-cell>
          <table:table-cell office:value-type="float" office:value="29868339080.8263" calcext:value-type="float">
            <text:p>29868339080,8263</text:p>
          </table:table-cell>
          <table:table-cell office:value-type="float" office:value="33195933429.6008" calcext:value-type="float">
            <text:p>33195933429,6008</text:p>
          </table:table-cell>
          <table:table-cell office:value-type="float" office:value="37885440418.6834" calcext:value-type="float">
            <text:p>37885440418,6834</text:p>
          </table:table-cell>
          <table:table-cell office:value-type="float" office:value="42575183905.5606" calcext:value-type="float">
            <text:p>42575183905,5606</text:p>
          </table:table-cell>
          <table:table-cell office:value-type="float" office:value="44311593755.7845" calcext:value-type="float">
            <text:p>44311593755,7845</text:p>
          </table:table-cell>
          <table:table-cell office:value-type="float" office:value="45417561302.2497" calcext:value-type="float">
            <text:p>45417561302,2497</text:p>
          </table:table-cell>
          <table:table-cell office:value-type="float" office:value="52976344928.9564" calcext:value-type="float">
            <text:p>52976344928,9564</text:p>
          </table:table-cell>
          <table:table-cell office:value-type="float" office:value="54368083953.1119" calcext:value-type="float">
            <text:p>54368083953,1119</text:p>
          </table:table-cell>
          <table:table-cell office:value-type="float" office:value="64084460124.4644" calcext:value-type="float">
            <text:p>64084460124,4644</text:p>
          </table:table-cell>
          <table:table-cell office:value-type="float" office:value="74119987244.5011" calcext:value-type="float">
            <text:p>74119987244,5011</text:p>
          </table:table-cell>
          <table:table-cell office:value-type="float" office:value="82848140618.0266" calcext:value-type="float">
            <text:p>82848140618,0266</text:p>
          </table:table-cell>
          <table:table-cell office:value-type="float" office:value="82344260570.6685" calcext:value-type="float">
            <text:p>82344260570,6685</text:p>
          </table:table-cell>
          <table:table-cell office:value-type="float" office:value="72207028767.7598" calcext:value-type="float">
            <text:p>72207028767,7598</text:p>
          </table:table-cell>
          <table:table-cell office:value-type="float" office:value="82995145792.9341" calcext:value-type="float">
            <text:p>82995145792,9341</text:p>
          </table:table-cell>
          <table:table-cell office:value-type="float" office:value="83670261708.0014" calcext:value-type="float">
            <text:p>83670261708,0014</text:p>
          </table:table-cell>
          <table:table-cell office:value-type="float" office:value="78921079687.8769" calcext:value-type="float">
            <text:p>78921079687,8769</text:p>
          </table:table-cell>
          <table:table-cell office:value-type="float" office:value="84307291973.8158" calcext:value-type="float">
            <text:p>84307291973,8158</text:p>
          </table:table-cell>
          <table:table-cell office:value-type="float" office:value="87039145965.2826" calcext:value-type="float">
            <text:p>87039145965,2826</text:p>
          </table:table-cell>
          <table:table-cell office:value-type="float" office:value="95002028504.6904" calcext:value-type="float">
            <text:p>95002028504,6904</text:p>
          </table:table-cell>
          <table:table-cell office:value-type="float" office:value="107419961717693" calcext:value-type="float">
            <text:p>107419961717693</text:p>
          </table:table-cell>
          <table:table-cell office:value-type="float" office:value="127652859201041" calcext:value-type="float">
            <text:p>127652859201041</text:p>
          </table:table-cell>
          <table:table-cell office:value-type="float" office:value="155980378253634" calcext:value-type="float">
            <text:p>155980378253634</text:p>
          </table:table-cell>
          <table:table-cell office:value-type="float" office:value="181006700916928" calcext:value-type="float">
            <text:p>181006700916928</text:p>
          </table:table-cell>
          <table:table-cell office:value-type="float" office:value="176131709174763" calcext:value-type="float">
            <text:p>176131709174763</text:p>
          </table:table-cell>
          <table:table-cell office:value-type="float" office:value="208368726861407" calcext:value-type="float">
            <text:p>208368726861407</text:p>
          </table:table-cell>
          <table:table-cell office:value-type="float" office:value="234216930369796" calcext:value-type="float">
            <text:p>234216930369796</text:p>
          </table:table-cell>
          <table:table-cell office:value-type="float" office:value="261920509950555" calcext:value-type="float">
            <text:p>261920509950555</text:p>
          </table:table-cell>
          <table:table-cell office:value-type="float" office:value="283902728260716" calcext:value-type="float">
            <text:p>283902728260716</text:p>
          </table:table-cell>
          <table:table-cell office:value-type="float" office:value="297483247101038" calcext:value-type="float">
            <text:p>297483247101038</text:p>
          </table:table-cell>
          <table:table-cell office:value-type="float" office:value="306446140628709" calcext:value-type="float">
            <text:p>306446140628709</text:p>
          </table:table-cell>
          <table:table-cell office:value-type="float" office:value="318626761492867" calcext:value-type="float">
            <text:p>318626761492867</text:p>
          </table:table-cell>
          <table:table-cell office:value-type="float" office:value="328480867142.69" calcext:value-type="float">
            <text:p>328480867142,69</text:p>
          </table:table-cell>
          <table:table-cell office:value-type="float" office:value="346842094174513" calcext:value-type="float">
            <text:p>346842094174513</text:p>
          </table:table-cell>
          <table:table-cell office:value-type="float" office:value="376823278560849" calcext:value-type="float">
            <text:p>376823278560849</text:p>
          </table:table-cell>
          <table:table-cell office:value-type="float" office:value="361489354350" calcext:value-type="float">
            <text:p>361489354350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Palau</text:p>
          </table:table-cell>
          <table:table-cell office:value-type="string" calcext:value-type="string">
            <text:p>PLW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40"/>
          <table:table-cell office:value-type="float" office:value="146297500" calcext:value-type="float">
            <text:p>146297500</text:p>
          </table:table-cell>
          <table:table-cell office:value-type="float" office:value="156907900" calcext:value-type="float">
            <text:p>156907900</text:p>
          </table:table-cell>
          <table:table-cell office:value-type="float" office:value="163184900" calcext:value-type="float">
            <text:p>163184900</text:p>
          </table:table-cell>
          <table:table-cell office:value-type="float" office:value="153963200" calcext:value-type="float">
            <text:p>153963200</text:p>
          </table:table-cell>
          <table:table-cell office:value-type="float" office:value="165186200" calcext:value-type="float">
            <text:p>165186200</text:p>
          </table:table-cell>
          <table:table-cell office:value-type="float" office:value="190452900" calcext:value-type="float">
            <text:p>190452900</text:p>
          </table:table-cell>
          <table:table-cell office:value-type="float" office:value="192382400" calcext:value-type="float">
            <text:p>192382400</text:p>
          </table:table-cell>
          <table:table-cell office:value-type="float" office:value="198897700" calcext:value-type="float">
            <text:p>198897700</text:p>
          </table:table-cell>
          <table:table-cell office:value-type="float" office:value="198283900" calcext:value-type="float">
            <text:p>198283900</text:p>
          </table:table-cell>
          <table:table-cell office:value-type="float" office:value="187522800" calcext:value-type="float">
            <text:p>187522800</text:p>
          </table:table-cell>
          <table:table-cell office:value-type="float" office:value="185943000" calcext:value-type="float">
            <text:p>185943000</text:p>
          </table:table-cell>
          <table:table-cell office:value-type="float" office:value="196911100" calcext:value-type="float">
            <text:p>196911100</text:p>
          </table:table-cell>
          <table:table-cell office:value-type="float" office:value="212397800" calcext:value-type="float">
            <text:p>212397800</text:p>
          </table:table-cell>
          <table:table-cell office:value-type="float" office:value="221117200" calcext:value-type="float">
            <text:p>221117200</text:p>
          </table:table-cell>
          <table:table-cell office:value-type="float" office:value="241669800" calcext:value-type="float">
            <text:p>241669800</text:p>
          </table:table-cell>
          <table:table-cell office:value-type="float" office:value="280457700" calcext:value-type="float">
            <text:p>280457700</text:p>
          </table:table-cell>
          <table:table-cell office:value-type="float" office:value="295065400" calcext:value-type="float">
            <text:p>295065400</text:p>
          </table:table-cell>
          <table:table-cell office:value-type="float" office:value="286106800" calcext:value-type="float">
            <text:p>286106800</text:p>
          </table:table-cell>
          <table:table-cell office:value-type="float" office:value="280435700" calcext:value-type="float">
            <text:p>280435700</text:p>
          </table:table-cell>
          <table:table-cell office:value-type="float" office:value="268354900" calcext:value-type="float">
            <text:p>268354900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Papua New Guinea</text:p>
          </table:table-cell>
          <table:table-cell office:value-type="string" calcext:value-type="string">
            <text:p>PNG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230496032.981216" calcext:value-type="float">
            <text:p>230496032,981216</text:p>
          </table:table-cell>
          <table:table-cell office:value-type="float" office:value="244832035.032526" calcext:value-type="float">
            <text:p>244832035,032526</text:p>
          </table:table-cell>
          <table:table-cell office:value-type="float" office:value="261184037.372302" calcext:value-type="float">
            <text:p>261184037,372302</text:p>
          </table:table-cell>
          <table:table-cell office:value-type="float" office:value="275968039.487715" calcext:value-type="float">
            <text:p>275968039,487715</text:p>
          </table:table-cell>
          <table:table-cell office:value-type="float" office:value="305312043.68649" calcext:value-type="float">
            <text:p>305312043,68649</text:p>
          </table:table-cell>
          <table:table-cell office:value-type="float" office:value="344159480.344943" calcext:value-type="float">
            <text:p>344159480,344943</text:p>
          </table:table-cell>
          <table:table-cell office:value-type="float" office:value="390973233.284802" calcext:value-type="float">
            <text:p>390973233,284802</text:p>
          </table:table-cell>
          <table:table-cell office:value-type="float" office:value="441706910.068317" calcext:value-type="float">
            <text:p>441706910,068317</text:p>
          </table:table-cell>
          <table:table-cell office:value-type="float" office:value="485160824.280435" calcext:value-type="float">
            <text:p>485160824,280435</text:p>
          </table:table-cell>
          <table:table-cell office:value-type="float" office:value="551237316.608803" calcext:value-type="float">
            <text:p>551237316,608803</text:p>
          </table:table-cell>
          <table:table-cell office:value-type="float" office:value="645537126.217942" calcext:value-type="float">
            <text:p>645537126,217942</text:p>
          </table:table-cell>
          <table:table-cell office:value-type="float" office:value="717716130.493883" calcext:value-type="float">
            <text:p>717716130,493883</text:p>
          </table:table-cell>
          <table:table-cell office:value-type="float" office:value="858802035.928144" calcext:value-type="float">
            <text:p>858802035,928144</text:p>
          </table:table-cell>
          <table:table-cell office:value-type="float" office:value="1299105240.73285" calcext:value-type="float">
            <text:p>1299105240,73285</text:p>
          </table:table-cell>
          <table:table-cell office:value-type="float" office:value="1467346059.99713" calcext:value-type="float">
            <text:p>1467346059,99713</text:p>
          </table:table-cell>
          <table:table-cell office:value-type="float" office:value="1356591176.85561" calcext:value-type="float">
            <text:p>1356591176,85561</text:p>
          </table:table-cell>
          <table:table-cell office:value-type="float" office:value="1511856584.25833" calcext:value-type="float">
            <text:p>1511856584,25833</text:p>
          </table:table-cell>
          <table:table-cell office:value-type="float" office:value="1640763204.44781" calcext:value-type="float">
            <text:p>1640763204,44781</text:p>
          </table:table-cell>
          <table:table-cell office:value-type="float" office:value="1947947524.33347" calcext:value-type="float">
            <text:p>1947947524,33347</text:p>
          </table:table-cell>
          <table:table-cell office:value-type="float" office:value="2293621944.36639" calcext:value-type="float">
            <text:p>2293621944,36639</text:p>
          </table:table-cell>
          <table:table-cell office:value-type="float" office:value="2545983007.89984" calcext:value-type="float">
            <text:p>2545983007,89984</text:p>
          </table:table-cell>
          <table:table-cell office:value-type="float" office:value="2498068350.66865" calcext:value-type="float">
            <text:p>2498068350,66865</text:p>
          </table:table-cell>
          <table:table-cell office:value-type="float" office:value="2368584969.53284" calcext:value-type="float">
            <text:p>2368584969,53284</text:p>
          </table:table-cell>
          <table:table-cell office:value-type="float" office:value="2562492524.81761" calcext:value-type="float">
            <text:p>2562492524,81761</text:p>
          </table:table-cell>
          <table:table-cell office:value-type="float" office:value="2552526263.0759" calcext:value-type="float">
            <text:p>2552526263,0759</text:p>
          </table:table-cell>
          <table:table-cell office:value-type="float" office:value="2423373088.07358" calcext:value-type="float">
            <text:p>2423373088,07358</text:p>
          </table:table-cell>
          <table:table-cell office:value-type="float" office:value="2648033765.69899" calcext:value-type="float">
            <text:p>2648033765,69899</text:p>
          </table:table-cell>
          <table:table-cell office:value-type="float" office:value="3143848331.31402" calcext:value-type="float">
            <text:p>3143848331,31402</text:p>
          </table:table-cell>
          <table:table-cell office:value-type="float" office:value="3655979702.45646" calcext:value-type="float">
            <text:p>3655979702,45646</text:p>
          </table:table-cell>
          <table:table-cell office:value-type="float" office:value="3546460176.99115" calcext:value-type="float">
            <text:p>3546460176,99115</text:p>
          </table:table-cell>
          <table:table-cell office:value-type="float" office:value="3219730364.99623" calcext:value-type="float">
            <text:p>3219730364,99623</text:p>
          </table:table-cell>
          <table:table-cell office:value-type="float" office:value="3787394957.98319" calcext:value-type="float">
            <text:p>3787394957,98319</text:p>
          </table:table-cell>
          <table:table-cell office:value-type="float" office:value="4377980510.05598" calcext:value-type="float">
            <text:p>4377980510,05598</text:p>
          </table:table-cell>
          <table:table-cell office:value-type="float" office:value="4974550286.18152" calcext:value-type="float">
            <text:p>4974550286,18152</text:p>
          </table:table-cell>
          <table:table-cell office:value-type="float" office:value="5502786069.65174" calcext:value-type="float">
            <text:p>5502786069,65174</text:p>
          </table:table-cell>
          <table:table-cell office:value-type="float" office:value="4636057476.42568" calcext:value-type="float">
            <text:p>4636057476,42568</text:p>
          </table:table-cell>
          <table:table-cell office:value-type="float" office:value="5155311077.38998" calcext:value-type="float">
            <text:p>5155311077,38998</text:p>
          </table:table-cell>
          <table:table-cell office:value-type="float" office:value="4936615298.79367" calcext:value-type="float">
            <text:p>4936615298,79367</text:p>
          </table:table-cell>
          <table:table-cell office:value-type="float" office:value="3789443014.61662" calcext:value-type="float">
            <text:p>3789443014,61662</text:p>
          </table:table-cell>
          <table:table-cell office:value-type="float" office:value="3477038204.01733" calcext:value-type="float">
            <text:p>3477038204,01733</text:p>
          </table:table-cell>
          <table:table-cell office:value-type="float" office:value="3521339699.07407" calcext:value-type="float">
            <text:p>3521339699,07407</text:p>
          </table:table-cell>
          <table:table-cell office:value-type="float" office:value="3081024212.42924" calcext:value-type="float">
            <text:p>3081024212,42924</text:p>
          </table:table-cell>
          <table:table-cell office:value-type="float" office:value="2999511040.19764" calcext:value-type="float">
            <text:p>2999511040,19764</text:p>
          </table:table-cell>
          <table:table-cell office:value-type="float" office:value="3536411824.2958" calcext:value-type="float">
            <text:p>3536411824,2958</text:p>
          </table:table-cell>
          <table:table-cell office:value-type="float" office:value="3927157866.96465" calcext:value-type="float">
            <text:p>3927157866,96465</text:p>
          </table:table-cell>
          <table:table-cell office:value-type="float" office:value="4865892972.27595" calcext:value-type="float">
            <text:p>4865892972,27595</text:p>
          </table:table-cell>
          <table:table-cell office:value-type="float" office:value="8355006706.57899" calcext:value-type="float">
            <text:p>8355006706,57899</text:p>
          </table:table-cell>
          <table:table-cell office:value-type="float" office:value="9545177014.1301" calcext:value-type="float">
            <text:p>9545177014,1301</text:p>
          </table:table-cell>
          <table:table-cell office:value-type="float" office:value="11670840931.8173" calcext:value-type="float">
            <text:p>11670840931,8173</text:p>
          </table:table-cell>
          <table:table-cell office:value-type="float" office:value="11619637798991" calcext:value-type="float">
            <text:p>11619637798991</text:p>
          </table:table-cell>
          <table:table-cell office:value-type="float" office:value="14250755231.1257" calcext:value-type="float">
            <text:p>14250755231,1257</text:p>
          </table:table-cell>
          <table:table-cell office:value-type="float" office:value="17984910501.8979" calcext:value-type="float">
            <text:p>17984910501,8979</text:p>
          </table:table-cell>
          <table:table-cell office:value-type="float" office:value="21295659243.6168" calcext:value-type="float">
            <text:p>21295659243,6168</text:p>
          </table:table-cell>
          <table:table-cell office:value-type="float" office:value="21261432791.2675" calcext:value-type="float">
            <text:p>21261432791,2675</text:p>
          </table:table-cell>
          <table:table-cell office:value-type="float" office:value="23210682538.3928" calcext:value-type="float">
            <text:p>23210682538,3928</text:p>
          </table:table-cell>
          <table:table-cell office:value-type="float" office:value="21723531173.2409" calcext:value-type="float">
            <text:p>21723531173,2409</text:p>
          </table:table-cell>
          <table:table-cell office:value-type="float" office:value="20759069103.0961" calcext:value-type="float">
            <text:p>20759069103,0961</text:p>
          </table:table-cell>
          <table:table-cell office:value-type="float" office:value="22742613553.6879" calcext:value-type="float">
            <text:p>22742613553,6879</text:p>
          </table:table-cell>
          <table:table-cell office:value-type="float" office:value="24109509852.7402" calcext:value-type="float">
            <text:p>24109509852,7402</text:p>
          </table:table-cell>
          <table:table-cell office:value-type="float" office:value="24829107011.0701" calcext:value-type="float">
            <text:p>24829107011,0701</text:p>
          </table:table-cell>
          <table:table-cell office:value-type="float" office:value="23591523025.2864" calcext:value-type="float">
            <text:p>23591523025,2864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Poland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30"/>
          <table:table-cell office:value-type="float" office:value="65977749036.9844" calcext:value-type="float">
            <text:p>65977749036,9844</text:p>
          </table:table-cell>
          <table:table-cell office:value-type="float" office:value="85500935934.9901" calcext:value-type="float">
            <text:p>85500935934,9901</text:p>
          </table:table-cell>
          <table:table-cell office:value-type="float" office:value="94337050693.2727" calcext:value-type="float">
            <text:p>94337050693,2727</text:p>
          </table:table-cell>
          <table:table-cell office:value-type="float" office:value="96045645026178" calcext:value-type="float">
            <text:p>96045645026178</text:p>
          </table:table-cell>
          <table:table-cell office:value-type="float" office:value="110803391516698" calcext:value-type="float">
            <text:p>110803391516698</text:p>
          </table:table-cell>
          <table:table-cell office:value-type="float" office:value="142292783505155" calcext:value-type="float">
            <text:p>142292783505155</text:p>
          </table:table-cell>
          <table:table-cell office:value-type="float" office:value="160193242090427" calcext:value-type="float">
            <text:p>160193242090427</text:p>
          </table:table-cell>
          <table:table-cell office:value-type="float" office:value="159357789772207" calcext:value-type="float">
            <text:p>159357789772207</text:p>
          </table:table-cell>
          <table:table-cell office:value-type="float" office:value="174685791563561" calcext:value-type="float">
            <text:p>174685791563561</text:p>
          </table:table-cell>
          <table:table-cell office:value-type="float" office:value="170031005016259" calcext:value-type="float">
            <text:p>170031005016259</text:p>
          </table:table-cell>
          <table:table-cell office:value-type="float" office:value="172219461126067" calcext:value-type="float">
            <text:p>172219461126067</text:p>
          </table:table-cell>
          <table:table-cell office:value-type="float" office:value="190905493539168" calcext:value-type="float">
            <text:p>190905493539168</text:p>
          </table:table-cell>
          <table:table-cell office:value-type="float" office:value="199072058823529" calcext:value-type="float">
            <text:p>199072058823529</text:p>
          </table:table-cell>
          <table:table-cell office:value-type="float" office:value="217827260805842" calcext:value-type="float">
            <text:p>217827260805842</text:p>
          </table:table-cell>
          <table:table-cell office:value-type="float" office:value="255110181539808" calcext:value-type="float">
            <text:p>255110181539808</text:p>
          </table:table-cell>
          <table:table-cell office:value-type="float" office:value="306144336269.51" calcext:value-type="float">
            <text:p>306144336269,51</text:p>
          </table:table-cell>
          <table:table-cell office:value-type="float" office:value="344622003093581" calcext:value-type="float">
            <text:p>344622003093581</text:p>
          </table:table-cell>
          <table:table-cell office:value-type="float" office:value="429028505365078" calcext:value-type="float">
            <text:p>429028505365078</text:p>
          </table:table-cell>
          <table:table-cell office:value-type="float" office:value="533609081852897" calcext:value-type="float">
            <text:p>533609081852897</text:p>
          </table:table-cell>
          <table:table-cell office:value-type="float" office:value="439737508413192" calcext:value-type="float">
            <text:p>439737508413192</text:p>
          </table:table-cell>
          <table:table-cell office:value-type="float" office:value="479834179020.33" calcext:value-type="float">
            <text:p>479834179020,33</text:p>
          </table:table-cell>
          <table:table-cell office:value-type="float" office:value="528301269069799" calcext:value-type="float">
            <text:p>528301269069799</text:p>
          </table:table-cell>
          <table:table-cell office:value-type="float" office:value="498523568248119" calcext:value-type="float">
            <text:p>498523568248119</text:p>
          </table:table-cell>
          <table:table-cell office:value-type="float" office:value="521016262734924" calcext:value-type="float">
            <text:p>521016262734924</text:p>
          </table:table-cell>
          <table:table-cell office:value-type="float" office:value="542477096211761" calcext:value-type="float">
            <text:p>542477096211761</text:p>
          </table:table-cell>
          <table:table-cell office:value-type="float" office:value="477811911394084" calcext:value-type="float">
            <text:p>477811911394084</text:p>
          </table:table-cell>
          <table:table-cell office:value-type="float" office:value="472630364208177" calcext:value-type="float">
            <text:p>472630364208177</text:p>
          </table:table-cell>
          <table:table-cell office:value-type="float" office:value="526508877305321" calcext:value-type="float">
            <text:p>526508877305321</text:p>
          </table:table-cell>
          <table:table-cell office:value-type="float" office:value="587408980271.71" calcext:value-type="float">
            <text:p>587408980271,71</text:p>
          </table:table-cell>
          <table:table-cell office:value-type="float" office:value="595862086928211" calcext:value-type="float">
            <text:p>595862086928211</text:p>
          </table:table-cell>
          <table:table-cell office:value-type="float" office:value="594164690894936" calcext:value-type="float">
            <text:p>594164690894936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Pre-demographic dividend</text:p>
          </table:table-cell>
          <table:table-cell office:value-type="string" calcext:value-type="string">
            <text:p>PRE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20951544748.0569" calcext:value-type="float">
            <text:p>20951544748,0569</text:p>
          </table:table-cell>
          <table:table-cell office:value-type="float" office:value="21546817734.2961" calcext:value-type="float">
            <text:p>21546817734,2961</text:p>
          </table:table-cell>
          <table:table-cell office:value-type="float" office:value="23587218352.4159" calcext:value-type="float">
            <text:p>23587218352,4159</text:p>
          </table:table-cell>
          <table:table-cell office:value-type="float" office:value="27488662211.9429" calcext:value-type="float">
            <text:p>27488662211,9429</text:p>
          </table:table-cell>
          <table:table-cell office:value-type="float" office:value="25607056503.3409" calcext:value-type="float">
            <text:p>25607056503,3409</text:p>
          </table:table-cell>
          <table:table-cell office:value-type="float" office:value="28861405674.8629" calcext:value-type="float">
            <text:p>28861405674,8629</text:p>
          </table:table-cell>
          <table:table-cell office:value-type="float" office:value="31699952533.3306" calcext:value-type="float">
            <text:p>31699952533,3306</text:p>
          </table:table-cell>
          <table:table-cell office:value-type="float" office:value="29930459966888" calcext:value-type="float">
            <text:p>29930459966888</text:p>
          </table:table-cell>
          <table:table-cell office:value-type="float" office:value="31546663898214" calcext:value-type="float">
            <text:p>31546663898214</text:p>
          </table:table-cell>
          <table:table-cell office:value-type="float" office:value="35728789857.1557" calcext:value-type="float">
            <text:p>35728789857,1557</text:p>
          </table:table-cell>
          <table:table-cell office:value-type="float" office:value="43705647335.0847" calcext:value-type="float">
            <text:p>43705647335,0847</text:p>
          </table:table-cell>
          <table:table-cell office:value-type="float" office:value="42719691252.4473" calcext:value-type="float">
            <text:p>42719691252,4473</text:p>
          </table:table-cell>
          <table:table-cell office:value-type="float" office:value="49694109355.7368" calcext:value-type="float">
            <text:p>49694109355,7368</text:p>
          </table:table-cell>
          <table:table-cell office:value-type="float" office:value="61042750479.8775" calcext:value-type="float">
            <text:p>61042750479,8775</text:p>
          </table:table-cell>
          <table:table-cell office:value-type="float" office:value="86572444913.6941" calcext:value-type="float">
            <text:p>86572444913,6941</text:p>
          </table:table-cell>
          <table:table-cell office:value-type="float" office:value="98904272487.5244" calcext:value-type="float">
            <text:p>98904272487,5244</text:p>
          </table:table-cell>
          <table:table-cell office:value-type="float" office:value="115994705986.04" calcext:value-type="float">
            <text:p>115994705986,04</text:p>
          </table:table-cell>
          <table:table-cell office:value-type="float" office:value="128349182020627" calcext:value-type="float">
            <text:p>128349182020627</text:p>
          </table:table-cell>
          <table:table-cell office:value-type="float" office:value="142952715727657" calcext:value-type="float">
            <text:p>142952715727657</text:p>
          </table:table-cell>
          <table:table-cell office:value-type="float" office:value="180430210494.82" calcext:value-type="float">
            <text:p>180430210494,82</text:p>
          </table:table-cell>
          <table:table-cell office:value-type="float" office:value="220714584897811" calcext:value-type="float">
            <text:p>220714584897811</text:p>
          </table:table-cell>
          <table:table-cell office:value-type="float" office:value="309025651336986" calcext:value-type="float">
            <text:p>309025651336986</text:p>
          </table:table-cell>
          <table:table-cell office:value-type="float" office:value="290152995652429" calcext:value-type="float">
            <text:p>290152995652429</text:p>
          </table:table-cell>
          <table:table-cell office:value-type="float" office:value="231378304075932" calcext:value-type="float">
            <text:p>231378304075932</text:p>
          </table:table-cell>
          <table:table-cell office:value-type="float" office:value="211076938737434" calcext:value-type="float">
            <text:p>211076938737434</text:p>
          </table:table-cell>
          <table:table-cell office:value-type="float" office:value="218420763394.73" calcext:value-type="float">
            <text:p>218420763394,73</text:p>
          </table:table-cell>
          <table:table-cell office:value-type="float" office:value="212064917260528" calcext:value-type="float">
            <text:p>212064917260528</text:p>
          </table:table-cell>
          <table:table-cell office:value-type="float" office:value="234330701651246" calcext:value-type="float">
            <text:p>234330701651246</text:p>
          </table:table-cell>
          <table:table-cell office:value-type="float" office:value="237789332876344" calcext:value-type="float">
            <text:p>237789332876344</text:p>
          </table:table-cell>
          <table:table-cell office:value-type="float" office:value="233212405272401" calcext:value-type="float">
            <text:p>233212405272401</text:p>
          </table:table-cell>
          <table:table-cell office:value-type="float" office:value="370281059113048" calcext:value-type="float">
            <text:p>370281059113048</text:p>
          </table:table-cell>
          <table:table-cell office:value-type="float" office:value="166845612583938" calcext:value-type="float">
            <text:p>166845612583938</text:p>
          </table:table-cell>
          <table:table-cell office:value-type="float" office:value="159612257447789" calcext:value-type="float">
            <text:p>159612257447789</text:p>
          </table:table-cell>
          <table:table-cell office:value-type="float" office:value="142104833147063" calcext:value-type="float">
            <text:p>142104833147063</text:p>
          </table:table-cell>
          <table:table-cell office:value-type="float" office:value="134377553618589" calcext:value-type="float">
            <text:p>134377553618589</text:p>
          </table:table-cell>
          <table:table-cell office:value-type="float" office:value="172723721947443" calcext:value-type="float">
            <text:p>172723721947443</text:p>
          </table:table-cell>
          <table:table-cell office:value-type="float" office:value="185570788104643" calcext:value-type="float">
            <text:p>185570788104643</text:p>
          </table:table-cell>
          <table:table-cell office:value-type="float" office:value="204791981087.46" calcext:value-type="float">
            <text:p>204791981087,46</text:p>
          </table:table-cell>
          <table:table-cell office:value-type="float" office:value="211203444666.54" calcext:value-type="float">
            <text:p>211203444666,54</text:p>
          </table:table-cell>
          <table:table-cell office:value-type="float" office:value="231806144233427" calcext:value-type="float">
            <text:p>231806144233427</text:p>
          </table:table-cell>
          <table:table-cell office:value-type="float" office:value="270787378668.46" calcext:value-type="float">
            <text:p>270787378668,46</text:p>
          </table:table-cell>
          <table:table-cell office:value-type="float" office:value="255989031140178" calcext:value-type="float">
            <text:p>255989031140178</text:p>
          </table:table-cell>
          <table:table-cell office:value-type="float" office:value="293685724768.71" calcext:value-type="float">
            <text:p>293685724768,71</text:p>
          </table:table-cell>
          <table:table-cell office:value-type="float" office:value="318726172382" calcext:value-type="float">
            <text:p>318726172382</text:p>
          </table:table-cell>
          <table:table-cell office:value-type="float" office:value="398206423909425" calcext:value-type="float">
            <text:p>398206423909425</text:p>
          </table:table-cell>
          <table:table-cell office:value-type="float" office:value="496717151820442" calcext:value-type="float">
            <text:p>496717151820442</text:p>
          </table:table-cell>
          <table:table-cell office:value-type="float" office:value="627991717795738" calcext:value-type="float">
            <text:p>627991717795738</text:p>
          </table:table-cell>
          <table:table-cell office:value-type="float" office:value="759249479344387" calcext:value-type="float">
            <text:p>759249479344387</text:p>
          </table:table-cell>
          <table:table-cell office:value-type="float" office:value="956679483956752" calcext:value-type="float">
            <text:p>956679483956752</text:p>
          </table:table-cell>
          <table:table-cell office:value-type="float" office:value="868426150790712" calcext:value-type="float">
            <text:p>868426150790712</text:p>
          </table:table-cell>
          <table:table-cell office:value-type="float" office:value="1025517597337.45" calcext:value-type="float">
            <text:p>1025517597337,45</text:p>
          </table:table-cell>
          <table:table-cell office:value-type="float" office:value="1182591832186.5" calcext:value-type="float">
            <text:p>1182591832186,5</text:p>
          </table:table-cell>
          <table:table-cell office:value-type="float" office:value="1297362819141.69" calcext:value-type="float">
            <text:p>1297362819141,69</text:p>
          </table:table-cell>
          <table:table-cell office:value-type="float" office:value="1421498471964.17" calcext:value-type="float">
            <text:p>1421498471964,17</text:p>
          </table:table-cell>
          <table:table-cell office:value-type="float" office:value="1498314647966.99" calcext:value-type="float">
            <text:p>1498314647966,99</text:p>
          </table:table-cell>
          <table:table-cell office:value-type="float" office:value="1319824386706.79" calcext:value-type="float">
            <text:p>1319824386706,79</text:p>
          </table:table-cell>
          <table:table-cell office:value-type="float" office:value="1212331923187.34" calcext:value-type="float">
            <text:p>1212331923187,34</text:p>
          </table:table-cell>
          <table:table-cell office:value-type="float" office:value="1266378114995.4" calcext:value-type="float">
            <text:p>1266378114995,4</text:p>
          </table:table-cell>
          <table:table-cell office:value-type="float" office:value="1332425550522.63" calcext:value-type="float">
            <text:p>1332425550522,63</text:p>
          </table:table-cell>
          <table:table-cell office:value-type="float" office:value="1399441249557.88" calcext:value-type="float">
            <text:p>1399441249557,88</text:p>
          </table:table-cell>
          <table:table-cell office:value-type="float" office:value="1303276093315.24" calcext:value-type="float">
            <text:p>1303276093315,24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string" calcext:value-type="string">
            <text:p>PRI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1691900000" calcext:value-type="float">
            <text:p>1691900000</text:p>
          </table:table-cell>
          <table:table-cell office:value-type="float" office:value="1865100000" calcext:value-type="float">
            <text:p>1865100000</text:p>
          </table:table-cell>
          <table:table-cell office:value-type="float" office:value="2094400000" calcext:value-type="float">
            <text:p>2094400000</text:p>
          </table:table-cell>
          <table:table-cell office:value-type="float" office:value="2333600000" calcext:value-type="float">
            <text:p>2333600000</text:p>
          </table:table-cell>
          <table:table-cell office:value-type="float" office:value="2570500000" calcext:value-type="float">
            <text:p>2570500000</text:p>
          </table:table-cell>
          <table:table-cell office:value-type="float" office:value="2881500000" calcext:value-type="float">
            <text:p>2881500000</text:p>
          </table:table-cell>
          <table:table-cell office:value-type="float" office:value="3170500000" calcext:value-type="float">
            <text:p>3170500000</text:p>
          </table:table-cell>
          <table:table-cell office:value-type="float" office:value="3532700000" calcext:value-type="float">
            <text:p>3532700000</text:p>
          </table:table-cell>
          <table:table-cell office:value-type="float" office:value="3941700000" calcext:value-type="float">
            <text:p>3941700000</text:p>
          </table:table-cell>
          <table:table-cell office:value-type="float" office:value="4460700000" calcext:value-type="float">
            <text:p>4460700000</text:p>
          </table:table-cell>
          <table:table-cell office:value-type="float" office:value="5034700000" calcext:value-type="float">
            <text:p>5034700000</text:p>
          </table:table-cell>
          <table:table-cell office:value-type="float" office:value="5646800000" calcext:value-type="float">
            <text:p>5646800000</text:p>
          </table:table-cell>
          <table:table-cell office:value-type="float" office:value="6328900000" calcext:value-type="float">
            <text:p>6328900000</text:p>
          </table:table-cell>
          <table:table-cell office:value-type="float" office:value="7002400000" calcext:value-type="float">
            <text:p>7002400000</text:p>
          </table:table-cell>
          <table:table-cell office:value-type="float" office:value="7684800000" calcext:value-type="float">
            <text:p>7684800000</text:p>
          </table:table-cell>
          <table:table-cell office:value-type="float" office:value="8198300000" calcext:value-type="float">
            <text:p>8198300000</text:p>
          </table:table-cell>
          <table:table-cell office:value-type="float" office:value="8968600000" calcext:value-type="float">
            <text:p>8968600000</text:p>
          </table:table-cell>
          <table:table-cell office:value-type="float" office:value="9910900000" calcext:value-type="float">
            <text:p>9910900000</text:p>
          </table:table-cell>
          <table:table-cell office:value-type="float" office:value="11165000000" calcext:value-type="float">
            <text:p>11165000000</text:p>
          </table:table-cell>
          <table:table-cell office:value-type="float" office:value="12750000000" calcext:value-type="float">
            <text:p>12750000000</text:p>
          </table:table-cell>
          <table:table-cell office:value-type="float" office:value="14436100000" calcext:value-type="float">
            <text:p>14436100000</text:p>
          </table:table-cell>
          <table:table-cell office:value-type="float" office:value="15955700000" calcext:value-type="float">
            <text:p>15955700000</text:p>
          </table:table-cell>
          <table:table-cell office:value-type="float" office:value="16764200000" calcext:value-type="float">
            <text:p>16764200000</text:p>
          </table:table-cell>
          <table:table-cell office:value-type="float" office:value="17276600000" calcext:value-type="float">
            <text:p>17276600000</text:p>
          </table:table-cell>
          <table:table-cell office:value-type="float" office:value="19162600000" calcext:value-type="float">
            <text:p>19162600000</text:p>
          </table:table-cell>
          <table:table-cell office:value-type="float" office:value="20289200000" calcext:value-type="float">
            <text:p>20289200000</text:p>
          </table:table-cell>
          <table:table-cell office:value-type="float" office:value="22009300000" calcext:value-type="float">
            <text:p>22009300000</text:p>
          </table:table-cell>
          <table:table-cell office:value-type="float" office:value="24025800000" calcext:value-type="float">
            <text:p>24025800000</text:p>
          </table:table-cell>
          <table:table-cell office:value-type="float" office:value="26385800000" calcext:value-type="float">
            <text:p>26385800000</text:p>
          </table:table-cell>
          <table:table-cell office:value-type="float" office:value="28161200000" calcext:value-type="float">
            <text:p>28161200000</text:p>
          </table:table-cell>
          <table:table-cell office:value-type="float" office:value="30603919000" calcext:value-type="float">
            <text:p>30603919000</text:p>
          </table:table-cell>
          <table:table-cell office:value-type="float" office:value="32287031000" calcext:value-type="float">
            <text:p>32287031000</text:p>
          </table:table-cell>
          <table:table-cell office:value-type="float" office:value="34630430000" calcext:value-type="float">
            <text:p>34630430000</text:p>
          </table:table-cell>
          <table:table-cell office:value-type="float" office:value="36922456000" calcext:value-type="float">
            <text:p>36922456000</text:p>
          </table:table-cell>
          <table:table-cell office:value-type="float" office:value="39690630000" calcext:value-type="float">
            <text:p>39690630000</text:p>
          </table:table-cell>
          <table:table-cell office:value-type="float" office:value="42647331000" calcext:value-type="float">
            <text:p>42647331000</text:p>
          </table:table-cell>
          <table:table-cell office:value-type="float" office:value="45340835000" calcext:value-type="float">
            <text:p>45340835000</text:p>
          </table:table-cell>
          <table:table-cell office:value-type="float" office:value="48187039000" calcext:value-type="float">
            <text:p>48187039000</text:p>
          </table:table-cell>
          <table:table-cell office:value-type="float" office:value="54086400000" calcext:value-type="float">
            <text:p>54086400000</text:p>
          </table:table-cell>
          <table:table-cell office:value-type="float" office:value="57841000000" calcext:value-type="float">
            <text:p>57841000000</text:p>
          </table:table-cell>
          <table:table-cell office:value-type="float" office:value="61701800000" calcext:value-type="float">
            <text:p>61701800000</text:p>
          </table:table-cell>
          <table:table-cell office:value-type="float" office:value="69208400000" calcext:value-type="float">
            <text:p>69208400000</text:p>
          </table:table-cell>
          <table:table-cell office:value-type="float" office:value="71623500000" calcext:value-type="float">
            <text:p>71623500000</text:p>
          </table:table-cell>
          <table:table-cell office:value-type="float" office:value="74827400000" calcext:value-type="float">
            <text:p>74827400000</text:p>
          </table:table-cell>
          <table:table-cell office:value-type="float" office:value="80322313000" calcext:value-type="float">
            <text:p>80322313000</text:p>
          </table:table-cell>
          <table:table-cell office:value-type="float" office:value="83914521300" calcext:value-type="float">
            <text:p>83914521300</text:p>
          </table:table-cell>
          <table:table-cell office:value-type="float" office:value="87276164400" calcext:value-type="float">
            <text:p>87276164400</text:p>
          </table:table-cell>
          <table:table-cell office:value-type="float" office:value="89524131600" calcext:value-type="float">
            <text:p>89524131600</text:p>
          </table:table-cell>
          <table:table-cell office:value-type="float" office:value="93639300000" calcext:value-type="float">
            <text:p>93639300000</text:p>
          </table:table-cell>
          <table:table-cell office:value-type="float" office:value="96385600000" calcext:value-type="float">
            <text:p>96385600000</text:p>
          </table:table-cell>
          <table:table-cell office:value-type="float" office:value="98381300000" calcext:value-type="float">
            <text:p>98381300000</text:p>
          </table:table-cell>
          <table:table-cell office:value-type="float" office:value="100351700000" calcext:value-type="float">
            <text:p>100351700000</text:p>
          </table:table-cell>
          <table:table-cell office:value-type="float" office:value="101564800000" calcext:value-type="float">
            <text:p>101564800000</text:p>
          </table:table-cell>
          <table:table-cell office:value-type="float" office:value="102450000000" calcext:value-type="float">
            <text:p>102450000000</text:p>
          </table:table-cell>
          <table:table-cell office:value-type="float" office:value="102445800000" calcext:value-type="float">
            <text:p>102445800000</text:p>
          </table:table-cell>
          <table:table-cell office:value-type="float" office:value="103375500000" calcext:value-type="float">
            <text:p>103375500000</text:p>
          </table:table-cell>
          <table:table-cell office:value-type="float" office:value="104336700000" calcext:value-type="float">
            <text:p>104336700000</text:p>
          </table:table-cell>
          <table:table-cell office:value-type="float" office:value="103445500000" calcext:value-type="float">
            <text:p>103445500000</text:p>
          </table:table-cell>
          <table:table-cell office:value-type="float" office:value="100925000000" calcext:value-type="float">
            <text:p>100925000000</text:p>
          </table:table-cell>
          <table:table-cell office:value-type="float" office:value="104914600000" calcext:value-type="float">
            <text:p>104914600000</text:p>
          </table:table-cell>
          <table:table-cell office:value-type="float" office:value="103138300000" calcext:value-type="float">
            <text:p>103138300000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Korea, Dem. People's Rep.</text:p>
          </table:table-cell>
          <table:table-cell office:value-type="string" calcext:value-type="string">
            <text:p>PRK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rtugal</text:p>
          </table:table-cell>
          <table:table-cell office:value-type="string" calcext:value-type="string">
            <text:p>PRT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3193200404.37297" calcext:value-type="float">
            <text:p>3193200404,37297</text:p>
          </table:table-cell>
          <table:table-cell office:value-type="float" office:value="3417516639.37596" calcext:value-type="float">
            <text:p>3417516639,37596</text:p>
          </table:table-cell>
          <table:table-cell office:value-type="float" office:value="3668222357.65702" calcext:value-type="float">
            <text:p>3668222357,65702</text:p>
          </table:table-cell>
          <table:table-cell office:value-type="float" office:value="3905734459.72693" calcext:value-type="float">
            <text:p>3905734459,72693</text:p>
          </table:table-cell>
          <table:table-cell office:value-type="float" office:value="4235608177.67102" calcext:value-type="float">
            <text:p>4235608177,67102</text:p>
          </table:table-cell>
          <table:table-cell office:value-type="float" office:value="4687464054.83455" calcext:value-type="float">
            <text:p>4687464054,83455</text:p>
          </table:table-cell>
          <table:table-cell office:value-type="float" office:value="5135387845.97108" calcext:value-type="float">
            <text:p>5135387845,97108</text:p>
          </table:table-cell>
          <table:table-cell office:value-type="float" office:value="5740241165.63433" calcext:value-type="float">
            <text:p>5740241165,63433</text:p>
          </table:table-cell>
          <table:table-cell office:value-type="float" office:value="6354262628.33537" calcext:value-type="float">
            <text:p>6354262628,33537</text:p>
          </table:table-cell>
          <table:table-cell office:value-type="float" office:value="6969025825.62868" calcext:value-type="float">
            <text:p>6969025825,62868</text:p>
          </table:table-cell>
          <table:table-cell office:value-type="float" office:value="8108235704.32357" calcext:value-type="float">
            <text:p>8108235704,32357</text:p>
          </table:table-cell>
          <table:table-cell office:value-type="float" office:value="9201604240.28269" calcext:value-type="float">
            <text:p>9201604240,28269</text:p>
          </table:table-cell>
          <table:table-cell office:value-type="float" office:value="11239117865.0852" calcext:value-type="float">
            <text:p>11239117865,0852</text:p>
          </table:table-cell>
          <table:table-cell office:value-type="float" office:value="15090564186.4268" calcext:value-type="float">
            <text:p>15090564186,4268</text:p>
          </table:table-cell>
          <table:table-cell office:value-type="float" office:value="17512391475.9274" calcext:value-type="float">
            <text:p>17512391475,9274</text:p>
          </table:table-cell>
          <table:table-cell office:value-type="float" office:value="19347607843.1373" calcext:value-type="float">
            <text:p>19347607843,1373</text:p>
          </table:table-cell>
          <table:table-cell office:value-type="float" office:value="20332831564.9867" calcext:value-type="float">
            <text:p>20332831564,9867</text:p>
          </table:table-cell>
          <table:table-cell office:value-type="float" office:value="21439523310.6338" calcext:value-type="float">
            <text:p>21439523310,6338</text:p>
          </table:table-cell>
          <table:table-cell office:value-type="float" office:value="23487614051.0949" calcext:value-type="float">
            <text:p>23487614051,0949</text:p>
          </table:table-cell>
          <table:table-cell office:value-type="float" office:value="26622819672.1311" calcext:value-type="float">
            <text:p>26622819672,1311</text:p>
          </table:table-cell>
          <table:table-cell office:value-type="float" office:value="32896519823.7885" calcext:value-type="float">
            <text:p>32896519823,7885</text:p>
          </table:table-cell>
          <table:table-cell office:value-type="float" office:value="31977276872.9642" calcext:value-type="float">
            <text:p>31977276872,9642</text:p>
          </table:table-cell>
          <table:table-cell office:value-type="float" office:value="30527754793.1382" calcext:value-type="float">
            <text:p>30527754793,1382</text:p>
          </table:table-cell>
          <table:table-cell office:value-type="float" office:value="27239650741.9472" calcext:value-type="float">
            <text:p>27239650741,9472</text:p>
          </table:table-cell>
          <table:table-cell office:value-type="float" office:value="25217969049.5755" calcext:value-type="float">
            <text:p>25217969049,5755</text:p>
          </table:table-cell>
          <table:table-cell office:value-type="float" office:value="27115807742.0873" calcext:value-type="float">
            <text:p>27115807742,0873</text:p>
          </table:table-cell>
          <table:table-cell office:value-type="float" office:value="38745901353.7059" calcext:value-type="float">
            <text:p>38745901353,7059</text:p>
          </table:table-cell>
          <table:table-cell office:value-type="float" office:value="48182925857.4071" calcext:value-type="float">
            <text:p>48182925857,4071</text:p>
          </table:table-cell>
          <table:table-cell office:value-type="float" office:value="56347250696.3788" calcext:value-type="float">
            <text:p>56347250696,3788</text:p>
          </table:table-cell>
          <table:table-cell office:value-type="float" office:value="60594092182.3275" calcext:value-type="float">
            <text:p>60594092182,3275</text:p>
          </table:table-cell>
          <table:table-cell office:value-type="float" office:value="78713860216.5659" calcext:value-type="float">
            <text:p>78713860216,5659</text:p>
          </table:table-cell>
          <table:table-cell office:value-type="float" office:value="89233599278.4792" calcext:value-type="float">
            <text:p>89233599278,4792</text:p>
          </table:table-cell>
          <table:table-cell office:value-type="float" office:value="107592098307098" calcext:value-type="float">
            <text:p>107592098307098</text:p>
          </table:table-cell>
          <table:table-cell office:value-type="float" office:value="95009751901.2592" calcext:value-type="float">
            <text:p>95009751901,2592</text:p>
          </table:table-cell>
          <table:table-cell office:value-type="float" office:value="99688641304.3478" calcext:value-type="float">
            <text:p>99688641304,3478</text:p>
          </table:table-cell>
          <table:table-cell office:value-type="float" office:value="118122007430012" calcext:value-type="float">
            <text:p>118122007430012</text:p>
          </table:table-cell>
          <table:table-cell office:value-type="float" office:value="122630089680.27" calcext:value-type="float">
            <text:p>122630089680,27</text:p>
          </table:table-cell>
          <table:table-cell office:value-type="float" office:value="117016535162.95" calcext:value-type="float">
            <text:p>117016535162,95</text:p>
          </table:table-cell>
          <table:table-cell office:value-type="float" office:value="123946327916296" calcext:value-type="float">
            <text:p>123946327916296</text:p>
          </table:table-cell>
          <table:table-cell office:value-type="float" office:value="127427343916471" calcext:value-type="float">
            <text:p>127427343916471</text:p>
          </table:table-cell>
          <table:table-cell office:value-type="float" office:value="118310710337203" calcext:value-type="float">
            <text:p>118310710337203</text:p>
          </table:table-cell>
          <table:table-cell office:value-type="float" office:value="121498889485459" calcext:value-type="float">
            <text:p>121498889485459</text:p>
          </table:table-cell>
          <table:table-cell office:value-type="float" office:value="134156091661961" calcext:value-type="float">
            <text:p>134156091661961</text:p>
          </table:table-cell>
          <table:table-cell office:value-type="float" office:value="164862142212.19" calcext:value-type="float">
            <text:p>164862142212,19</text:p>
          </table:table-cell>
          <table:table-cell office:value-type="float" office:value="189034502110752" calcext:value-type="float">
            <text:p>189034502110752</text:p>
          </table:table-cell>
          <table:table-cell office:value-type="float" office:value="197180330804626" calcext:value-type="float">
            <text:p>197180330804626</text:p>
          </table:table-cell>
          <table:table-cell office:value-type="float" office:value="208581694893991" calcext:value-type="float">
            <text:p>208581694893991</text:p>
          </table:table-cell>
          <table:table-cell office:value-type="float" office:value="240190803449.22" calcext:value-type="float">
            <text:p>240190803449,22</text:p>
          </table:table-cell>
          <table:table-cell office:value-type="float" office:value="262344779551.78" calcext:value-type="float">
            <text:p>262344779551,78</text:p>
          </table:table-cell>
          <table:table-cell office:value-type="float" office:value="243701635176438" calcext:value-type="float">
            <text:p>243701635176438</text:p>
          </table:table-cell>
          <table:table-cell office:value-type="float" office:value="237880908317652" calcext:value-type="float">
            <text:p>237880908317652</text:p>
          </table:table-cell>
          <table:table-cell office:value-type="float" office:value="244797226567109" calcext:value-type="float">
            <text:p>244797226567109</text:p>
          </table:table-cell>
          <table:table-cell office:value-type="float" office:value="216236608773976" calcext:value-type="float">
            <text:p>216236608773976</text:p>
          </table:table-cell>
          <table:table-cell office:value-type="float" office:value="226369502104236" calcext:value-type="float">
            <text:p>226369502104236</text:p>
          </table:table-cell>
          <table:table-cell office:value-type="float" office:value="229596170846995" calcext:value-type="float">
            <text:p>229596170846995</text:p>
          </table:table-cell>
          <table:table-cell office:value-type="float" office:value="199313894327486" calcext:value-type="float">
            <text:p>199313894327486</text:p>
          </table:table-cell>
          <table:table-cell office:value-type="float" office:value="206286022781894" calcext:value-type="float">
            <text:p>206286022781894</text:p>
          </table:table-cell>
          <table:table-cell office:value-type="float" office:value="220811110492149" calcext:value-type="float">
            <text:p>220811110492149</text:p>
          </table:table-cell>
          <table:table-cell office:value-type="float" office:value="242194788533537" calcext:value-type="float">
            <text:p>242194788533537</text:p>
          </table:table-cell>
          <table:table-cell office:value-type="float" office:value="239510770948274" calcext:value-type="float">
            <text:p>239510770948274</text:p>
          </table:table-cell>
          <table:table-cell office:value-type="float" office:value="231255587276741" calcext:value-type="float">
            <text:p>231255587276741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Paraguay</text:p>
          </table:table-cell>
          <table:table-cell office:value-type="string" calcext:value-type="string">
            <text:p>PRY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5"/>
          <table:table-cell office:value-type="float" office:value="443587301.587302" calcext:value-type="float">
            <text:p>443587301,587302</text:p>
          </table:table-cell>
          <table:table-cell office:value-type="float" office:value="465888888.888889" calcext:value-type="float">
            <text:p>465888888,888889</text:p>
          </table:table-cell>
          <table:table-cell office:value-type="float" office:value="492674603.174603" calcext:value-type="float">
            <text:p>492674603,174603</text:p>
          </table:table-cell>
          <table:table-cell office:value-type="float" office:value="517650793.650794" calcext:value-type="float">
            <text:p>517650793,650794</text:p>
          </table:table-cell>
          <table:table-cell office:value-type="float" office:value="556293650.793651" calcext:value-type="float">
            <text:p>556293650,793651</text:p>
          </table:table-cell>
          <table:table-cell office:value-type="float" office:value="594611111.111111" calcext:value-type="float">
            <text:p>594611111,111111</text:p>
          </table:table-cell>
          <table:table-cell office:value-type="float" office:value="664571428.571429" calcext:value-type="float">
            <text:p>664571428,571429</text:p>
          </table:table-cell>
          <table:table-cell office:value-type="float" office:value="769039682.539683" calcext:value-type="float">
            <text:p>769039682,539683</text:p>
          </table:table-cell>
          <table:table-cell office:value-type="float" office:value="995531746.031746" calcext:value-type="float">
            <text:p>995531746,031746</text:p>
          </table:table-cell>
          <table:table-cell office:value-type="float" office:value="1333475396.8254" calcext:value-type="float">
            <text:p>1333475396,8254</text:p>
          </table:table-cell>
          <table:table-cell office:value-type="float" office:value="1511420634.92063" calcext:value-type="float">
            <text:p>1511420634,92063</text:p>
          </table:table-cell>
          <table:table-cell office:value-type="float" office:value="1698960317.46032" calcext:value-type="float">
            <text:p>1698960317,46032</text:p>
          </table:table-cell>
          <table:table-cell office:value-type="float" office:value="2092158730.15873" calcext:value-type="float">
            <text:p>2092158730,15873</text:p>
          </table:table-cell>
          <table:table-cell office:value-type="float" office:value="2559857142.85714" calcext:value-type="float">
            <text:p>2559857142,85714</text:p>
          </table:table-cell>
          <table:table-cell office:value-type="float" office:value="3416777777.77778" calcext:value-type="float">
            <text:p>3416777777,77778</text:p>
          </table:table-cell>
          <table:table-cell office:value-type="float" office:value="4448087301.5873" calcext:value-type="float">
            <text:p>4448087301,5873</text:p>
          </table:table-cell>
          <table:table-cell office:value-type="float" office:value="5624515873.01587" calcext:value-type="float">
            <text:p>5624515873,01587</text:p>
          </table:table-cell>
          <table:table-cell office:value-type="float" office:value="5419411764.70588" calcext:value-type="float">
            <text:p>5419411764,70588</text:p>
          </table:table-cell>
          <table:table-cell office:value-type="float" office:value="5673248726.18009" calcext:value-type="float">
            <text:p>5673248726,18009</text:p>
          </table:table-cell>
          <table:table-cell office:value-type="float" office:value="4502462807.0602" calcext:value-type="float">
            <text:p>4502462807,0602</text:p>
          </table:table-cell>
          <table:table-cell office:value-type="float" office:value="3282449235.87261" calcext:value-type="float">
            <text:p>3282449235,87261</text:p>
          </table:table-cell>
          <table:table-cell office:value-type="float" office:value="3723993942.72004" calcext:value-type="float">
            <text:p>3723993942,72004</text:p>
          </table:table-cell>
          <table:table-cell office:value-type="float" office:value="3971044723.80154" calcext:value-type="float">
            <text:p>3971044723,80154</text:p>
          </table:table-cell>
          <table:table-cell office:value-type="float" office:value="4255683528.33968" calcext:value-type="float">
            <text:p>4255683528,33968</text:p>
          </table:table-cell>
          <table:table-cell office:value-type="float" office:value="4757732199.96678" calcext:value-type="float">
            <text:p>4757732199,96678</text:p>
          </table:table-cell>
          <table:table-cell office:value-type="float" office:value="5812114523.02702" calcext:value-type="float">
            <text:p>5812114523,02702</text:p>
          </table:table-cell>
          <table:table-cell office:value-type="float" office:value="6984367762.90371" calcext:value-type="float">
            <text:p>6984367762,90371</text:p>
          </table:table-cell>
          <table:table-cell office:value-type="float" office:value="7157424031.06045" calcext:value-type="float">
            <text:p>7157424031,06045</text:p>
          </table:table-cell>
          <table:table-cell office:value-type="float" office:value="7249533620.30614" calcext:value-type="float">
            <text:p>7249533620,30614</text:p>
          </table:table-cell>
          <table:table-cell office:value-type="float" office:value="7870982004.8195" calcext:value-type="float">
            <text:p>7870982004,8195</text:p>
          </table:table-cell>
          <table:table-cell office:value-type="float" office:value="9062131475.02318" calcext:value-type="float">
            <text:p>9062131475,02318</text:p>
          </table:table-cell>
          <table:table-cell office:value-type="float" office:value="9788391780.52421" calcext:value-type="float">
            <text:p>9788391780,52421</text:p>
          </table:table-cell>
          <table:table-cell office:value-type="float" office:value="9965225678.05093" calcext:value-type="float">
            <text:p>9965225678,05093</text:p>
          </table:table-cell>
          <table:table-cell office:value-type="float" office:value="9260481572.42462" calcext:value-type="float">
            <text:p>9260481572,42462</text:p>
          </table:table-cell>
          <table:table-cell office:value-type="float" office:value="8837070235.51892" calcext:value-type="float">
            <text:p>8837070235,51892</text:p>
          </table:table-cell>
          <table:table-cell office:value-type="float" office:value="8855705139.55857" calcext:value-type="float">
            <text:p>8855705139,55857</text:p>
          </table:table-cell>
          <table:table-cell office:value-type="float" office:value="8495806432.18467" calcext:value-type="float">
            <text:p>8495806432,18467</text:p>
          </table:table-cell>
          <table:table-cell office:value-type="float" office:value="7196260656.84556" calcext:value-type="float">
            <text:p>7196260656,84556</text:p>
          </table:table-cell>
          <table:table-cell office:value-type="float" office:value="7691367471.17992" calcext:value-type="float">
            <text:p>7691367471,17992</text:p>
          </table:table-cell>
          <table:table-cell office:value-type="float" office:value="9624440836.29309" calcext:value-type="float">
            <text:p>9624440836,29309</text:p>
          </table:table-cell>
          <table:table-cell office:value-type="float" office:value="10737500188.1123" calcext:value-type="float">
            <text:p>10737500188,1123</text:p>
          </table:table-cell>
          <table:table-cell office:value-type="float" office:value="13429430050261" calcext:value-type="float">
            <text:p>13429430050261</text:p>
          </table:table-cell>
          <table:table-cell office:value-type="float" office:value="17856270473153" calcext:value-type="float">
            <text:p>17856270473153</text:p>
          </table:table-cell>
          <table:table-cell office:value-type="float" office:value="24616537618.2325" calcext:value-type="float">
            <text:p>24616537618,2325</text:p>
          </table:table-cell>
          <table:table-cell office:value-type="float" office:value="22355601273.3545" calcext:value-type="float">
            <text:p>22355601273,3545</text:p>
          </table:table-cell>
          <table:table-cell office:value-type="float" office:value="27237782849.6908" calcext:value-type="float">
            <text:p>27237782849,6908</text:p>
          </table:table-cell>
          <table:table-cell office:value-type="float" office:value="33756238766.5" calcext:value-type="float">
            <text:p>33756238766,5</text:p>
          </table:table-cell>
          <table:table-cell office:value-type="float" office:value="33296438306.4747" calcext:value-type="float">
            <text:p>33296438306,4747</text:p>
          </table:table-cell>
          <table:table-cell office:value-type="float" office:value="38651334287.6732" calcext:value-type="float">
            <text:p>38651334287,6732</text:p>
          </table:table-cell>
          <table:table-cell office:value-type="float" office:value="40377987208689" calcext:value-type="float">
            <text:p>40377987208689</text:p>
          </table:table-cell>
          <table:table-cell office:value-type="float" office:value="36211372702.8085" calcext:value-type="float">
            <text:p>36211372702,8085</text:p>
          </table:table-cell>
          <table:table-cell office:value-type="float" office:value="36089550659.0914" calcext:value-type="float">
            <text:p>36089550659,0914</text:p>
          </table:table-cell>
          <table:table-cell office:value-type="float" office:value="38997129473.5558" calcext:value-type="float">
            <text:p>38997129473,5558</text:p>
          </table:table-cell>
          <table:table-cell office:value-type="float" office:value="40225448340.6322" calcext:value-type="float">
            <text:p>40225448340,6322</text:p>
          </table:table-cell>
          <table:table-cell office:value-type="float" office:value="37906944074.6128" calcext:value-type="float">
            <text:p>37906944074,6128</text:p>
          </table:table-cell>
          <table:table-cell office:value-type="float" office:value="35304238230.1132" calcext:value-type="float">
            <text:p>35304238230,1132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West Bank and Gaza</text:p>
          </table:table-cell>
          <table:table-cell office:value-type="string" calcext:value-type="string">
            <text:p>PSE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34"/>
          <table:table-cell office:value-type="float" office:value="2843300000" calcext:value-type="float">
            <text:p>2843300000</text:p>
          </table:table-cell>
          <table:table-cell office:value-type="float" office:value="3282800000" calcext:value-type="float">
            <text:p>3282800000</text:p>
          </table:table-cell>
          <table:table-cell office:value-type="float" office:value="3409600000" calcext:value-type="float">
            <text:p>3409600000</text:p>
          </table:table-cell>
          <table:table-cell office:value-type="float" office:value="3759800000" calcext:value-type="float">
            <text:p>3759800000</text:p>
          </table:table-cell>
          <table:table-cell office:value-type="float" office:value="4067800000" calcext:value-type="float">
            <text:p>4067800000</text:p>
          </table:table-cell>
          <table:table-cell office:value-type="float" office:value="4271200000" calcext:value-type="float">
            <text:p>4271200000</text:p>
          </table:table-cell>
          <table:table-cell office:value-type="float" office:value="4313600000" calcext:value-type="float">
            <text:p>4313600000</text:p>
          </table:table-cell>
          <table:table-cell office:value-type="float" office:value="4003700000" calcext:value-type="float">
            <text:p>4003700000</text:p>
          </table:table-cell>
          <table:table-cell office:value-type="float" office:value="3555800000" calcext:value-type="float">
            <text:p>3555800000</text:p>
          </table:table-cell>
          <table:table-cell office:value-type="float" office:value="3968000000" calcext:value-type="float">
            <text:p>3968000000</text:p>
          </table:table-cell>
          <table:table-cell office:value-type="float" office:value="4603100000" calcext:value-type="float">
            <text:p>4603100000</text:p>
          </table:table-cell>
          <table:table-cell office:value-type="float" office:value="5125700000" calcext:value-type="float">
            <text:p>5125700000</text:p>
          </table:table-cell>
          <table:table-cell office:value-type="float" office:value="5348300000" calcext:value-type="float">
            <text:p>5348300000</text:p>
          </table:table-cell>
          <table:table-cell office:value-type="float" office:value="5815700000" calcext:value-type="float">
            <text:p>5815700000</text:p>
          </table:table-cell>
          <table:table-cell office:value-type="float" office:value="7310400000" calcext:value-type="float">
            <text:p>7310400000</text:p>
          </table:table-cell>
          <table:table-cell office:value-type="float" office:value="8085700000" calcext:value-type="float">
            <text:p>8085700000</text:p>
          </table:table-cell>
          <table:table-cell office:value-type="float" office:value="9681500000" calcext:value-type="float">
            <text:p>9681500000</text:p>
          </table:table-cell>
          <table:table-cell office:value-type="float" office:value="11186100000" calcext:value-type="float">
            <text:p>11186100000</text:p>
          </table:table-cell>
          <table:table-cell office:value-type="float" office:value="12208400000" calcext:value-type="float">
            <text:p>12208400000</text:p>
          </table:table-cell>
          <table:table-cell office:value-type="float" office:value="13515500000" calcext:value-type="float">
            <text:p>13515500000</text:p>
          </table:table-cell>
          <table:table-cell office:value-type="float" office:value="13989700000" calcext:value-type="float">
            <text:p>13989700000</text:p>
          </table:table-cell>
          <table:table-cell office:value-type="float" office:value="13972400000" calcext:value-type="float">
            <text:p>13972400000</text:p>
          </table:table-cell>
          <table:table-cell office:value-type="float" office:value="15405400000" calcext:value-type="float">
            <text:p>15405400000</text:p>
          </table:table-cell>
          <table:table-cell office:value-type="float" office:value="16128000000" calcext:value-type="float">
            <text:p>16128000000</text:p>
          </table:table-cell>
          <table:table-cell office:value-type="float" office:value="16276600000" calcext:value-type="float">
            <text:p>16276600000</text:p>
          </table:table-cell>
          <table:table-cell office:value-type="float" office:value="17133500000" calcext:value-type="float">
            <text:p>17133500000</text:p>
          </table:table-cell>
          <table:table-cell office:value-type="float" office:value="15561300000" calcext:value-type="float">
            <text:p>15561300000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Pacific island small states</text:p>
          </table:table-cell>
          <table:table-cell office:value-type="string" calcext:value-type="string">
            <text:p>PSS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15"/>
          <table:table-cell office:value-type="float" office:value="1137259299.54678" calcext:value-type="float">
            <text:p>1137259299,54678</text:p>
          </table:table-cell>
          <table:table-cell office:value-type="float" office:value="1140381139.64387" calcext:value-type="float">
            <text:p>1140381139,64387</text:p>
          </table:table-cell>
          <table:table-cell office:value-type="float" office:value="1189782665.01147" calcext:value-type="float">
            <text:p>1189782665,01147</text:p>
          </table:table-cell>
          <table:table-cell office:value-type="float" office:value="1379853168.00751" calcext:value-type="float">
            <text:p>1379853168,00751</text:p>
          </table:table-cell>
          <table:table-cell office:value-type="float" office:value="1690559859.06817" calcext:value-type="float">
            <text:p>1690559859,06817</text:p>
          </table:table-cell>
          <table:table-cell office:value-type="float" office:value="1962197369.31565" calcext:value-type="float">
            <text:p>1962197369,31565</text:p>
          </table:table-cell>
          <table:table-cell office:value-type="float" office:value="2021548448.21523" calcext:value-type="float">
            <text:p>2021548448,21523</text:p>
          </table:table-cell>
          <table:table-cell office:value-type="float" office:value="1973921703.11529" calcext:value-type="float">
            <text:p>1973921703,11529</text:p>
          </table:table-cell>
          <table:table-cell office:value-type="float" office:value="1877389501.48737" calcext:value-type="float">
            <text:p>1877389501,48737</text:p>
          </table:table-cell>
          <table:table-cell office:value-type="float" office:value="1978084000.57961" calcext:value-type="float">
            <text:p>1978084000,57961</text:p>
          </table:table-cell>
          <table:table-cell office:value-type="float" office:value="1873088828.41409" calcext:value-type="float">
            <text:p>1873088828,41409</text:p>
          </table:table-cell>
          <table:table-cell office:value-type="float" office:value="2042954223.60838" calcext:value-type="float">
            <text:p>2042954223,60838</text:p>
          </table:table-cell>
          <table:table-cell office:value-type="float" office:value="1985438460.27355" calcext:value-type="float">
            <text:p>1985438460,27355</text:p>
          </table:table-cell>
          <table:table-cell office:value-type="float" office:value="2031694929.01117" calcext:value-type="float">
            <text:p>2031694929,01117</text:p>
          </table:table-cell>
          <table:table-cell office:value-type="float" office:value="2100010347.02626" calcext:value-type="float">
            <text:p>2100010347,02626</text:p>
          </table:table-cell>
          <table:table-cell office:value-type="float" office:value="2351147698.57837" calcext:value-type="float">
            <text:p>2351147698,57837</text:p>
          </table:table-cell>
          <table:table-cell office:value-type="float" office:value="2500506841.4018" calcext:value-type="float">
            <text:p>2500506841,4018</text:p>
          </table:table-cell>
          <table:table-cell office:value-type="float" office:value="2742975755.64045" calcext:value-type="float">
            <text:p>2742975755,64045</text:p>
          </table:table-cell>
          <table:table-cell office:value-type="float" office:value="2907993080.70258" calcext:value-type="float">
            <text:p>2907993080,70258</text:p>
          </table:table-cell>
          <table:table-cell office:value-type="float" office:value="3426022226.81851" calcext:value-type="float">
            <text:p>3426022226,81851</text:p>
          </table:table-cell>
          <table:table-cell office:value-type="float" office:value="3716833602.51789" calcext:value-type="float">
            <text:p>3716833602,51789</text:p>
          </table:table-cell>
          <table:table-cell office:value-type="float" office:value="3978702294.71836" calcext:value-type="float">
            <text:p>3978702294,71836</text:p>
          </table:table-cell>
          <table:table-cell office:value-type="float" office:value="3985636424.31259" calcext:value-type="float">
            <text:p>3985636424,31259</text:p>
          </table:table-cell>
          <table:table-cell office:value-type="float" office:value="3413029052.47828" calcext:value-type="float">
            <text:p>3413029052,47828</text:p>
          </table:table-cell>
          <table:table-cell office:value-type="float" office:value="3754359598.32958" calcext:value-type="float">
            <text:p>3754359598,32958</text:p>
          </table:table-cell>
          <table:table-cell office:value-type="float" office:value="3444921946.76913" calcext:value-type="float">
            <text:p>3444921946,76913</text:p>
          </table:table-cell>
          <table:table-cell office:value-type="float" office:value="3395627454.74412" calcext:value-type="float">
            <text:p>3395627454,74412</text:p>
          </table:table-cell>
          <table:table-cell office:value-type="float" office:value="3564053859.65798" calcext:value-type="float">
            <text:p>3564053859,65798</text:p>
          </table:table-cell>
          <table:table-cell office:value-type="float" office:value="4178053060.69634" calcext:value-type="float">
            <text:p>4178053060,69634</text:p>
          </table:table-cell>
          <table:table-cell office:value-type="float" office:value="4818328883.27559" calcext:value-type="float">
            <text:p>4818328883,27559</text:p>
          </table:table-cell>
          <table:table-cell office:value-type="float" office:value="5329582188.2024" calcext:value-type="float">
            <text:p>5329582188,2024</text:p>
          </table:table-cell>
          <table:table-cell office:value-type="float" office:value="5613654035.00735" calcext:value-type="float">
            <text:p>5613654035,00735</text:p>
          </table:table-cell>
          <table:table-cell office:value-type="float" office:value="6192507684069" calcext:value-type="float">
            <text:p>6192507684069</text:p>
          </table:table-cell>
          <table:table-cell office:value-type="float" office:value="6609313685.01855" calcext:value-type="float">
            <text:p>6609313685,01855</text:p>
          </table:table-cell>
          <table:table-cell office:value-type="float" office:value="5916221183.87631" calcext:value-type="float">
            <text:p>5916221183,87631</text:p>
          </table:table-cell>
          <table:table-cell office:value-type="float" office:value="6566824402.18097" calcext:value-type="float">
            <text:p>6566824402,18097</text:p>
          </table:table-cell>
          <table:table-cell office:value-type="float" office:value="7713434654.21094" calcext:value-type="float">
            <text:p>7713434654,21094</text:p>
          </table:table-cell>
          <table:table-cell office:value-type="float" office:value="8187035163.22642" calcext:value-type="float">
            <text:p>8187035163,22642</text:p>
          </table:table-cell>
          <table:table-cell office:value-type="float" office:value="8498098714.23933" calcext:value-type="float">
            <text:p>8498098714,23933</text:p>
          </table:table-cell>
          <table:table-cell office:value-type="float" office:value="9226348805.80855" calcext:value-type="float">
            <text:p>9226348805,80855</text:p>
          </table:table-cell>
          <table:table-cell office:value-type="float" office:value="9019943659.00476" calcext:value-type="float">
            <text:p>9019943659,00476</text:p>
          </table:table-cell>
          <table:table-cell office:value-type="float" office:value="9453367093.78928" calcext:value-type="float">
            <text:p>9453367093,78928</text:p>
          </table:table-cell>
          <table:table-cell office:value-type="float" office:value="10213198744.5181" calcext:value-type="float">
            <text:p>10213198744,5181</text:p>
          </table:table-cell>
          <table:table-cell office:value-type="float" office:value="10648756157.9936" calcext:value-type="float">
            <text:p>10648756157,9936</text:p>
          </table:table-cell>
          <table:table-cell office:value-type="float" office:value="10637424277.5219" calcext:value-type="float">
            <text:p>10637424277,5219</text:p>
          </table:table-cell>
          <table:table-cell office:value-type="float" office:value="9170736596.47727" calcext:value-type="float">
            <text:p>9170736596,47727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Post-demographic dividend</text:p>
          </table:table-cell>
          <table:table-cell office:value-type="string" calcext:value-type="string">
            <text:p>PST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1046332223873.93" calcext:value-type="float">
            <text:p>1046332223873,93</text:p>
          </table:table-cell>
          <table:table-cell office:value-type="float" office:value="1106297047932.93" calcext:value-type="float">
            <text:p>1106297047932,93</text:p>
          </table:table-cell>
          <table:table-cell office:value-type="float" office:value="1194518726498.29" calcext:value-type="float">
            <text:p>1194518726498,29</text:p>
          </table:table-cell>
          <table:table-cell office:value-type="float" office:value="1286713396893.12" calcext:value-type="float">
            <text:p>1286713396893,12</text:p>
          </table:table-cell>
          <table:table-cell office:value-type="float" office:value="1403824814571.82" calcext:value-type="float">
            <text:p>1403824814571,82</text:p>
          </table:table-cell>
          <table:table-cell office:value-type="float" office:value="1525224565725.33" calcext:value-type="float">
            <text:p>1525224565725,33</text:p>
          </table:table-cell>
          <table:table-cell office:value-type="float" office:value="1672966281754.22" calcext:value-type="float">
            <text:p>1672966281754,22</text:p>
          </table:table-cell>
          <table:table-cell office:value-type="float" office:value="1795895375018.83" calcext:value-type="float">
            <text:p>1795895375018,83</text:p>
          </table:table-cell>
          <table:table-cell office:value-type="float" office:value="1947967064072.05" calcext:value-type="float">
            <text:p>1947967064072,05</text:p>
          </table:table-cell>
          <table:table-cell office:value-type="float" office:value="2141876405338.08" calcext:value-type="float">
            <text:p>2141876405338,08</text:p>
          </table:table-cell>
          <table:table-cell office:value-type="float" office:value="2338904873088.65" calcext:value-type="float">
            <text:p>2338904873088,65</text:p>
          </table:table-cell>
          <table:table-cell office:value-type="float" office:value="2593220311847.22" calcext:value-type="float">
            <text:p>2593220311847,22</text:p>
          </table:table-cell>
          <table:table-cell office:value-type="float" office:value="3008225161321.95" calcext:value-type="float">
            <text:p>3008225161321,95</text:p>
          </table:table-cell>
          <table:table-cell office:value-type="float" office:value="3631999239239.83" calcext:value-type="float">
            <text:p>3631999239239,83</text:p>
          </table:table-cell>
          <table:table-cell office:value-type="float" office:value="4056157566762.02" calcext:value-type="float">
            <text:p>4056157566762,02</text:p>
          </table:table-cell>
          <table:table-cell office:value-type="float" office:value="4544828267736.27" calcext:value-type="float">
            <text:p>4544828267736,27</text:p>
          </table:table-cell>
          <table:table-cell office:value-type="float" office:value="4931701506582.47" calcext:value-type="float">
            <text:p>4931701506582,47</text:p>
          </table:table-cell>
          <table:table-cell office:value-type="float" office:value="5575613161952.61" calcext:value-type="float">
            <text:p>5575613161952,61</text:p>
          </table:table-cell>
          <table:table-cell office:value-type="float" office:value="6699543007604.23" calcext:value-type="float">
            <text:p>6699543007604,23</text:p>
          </table:table-cell>
          <table:table-cell office:value-type="float" office:value="7702798684686.73" calcext:value-type="float">
            <text:p>7702798684686,73</text:p>
          </table:table-cell>
          <table:table-cell office:value-type="float" office:value="8529692427301.2" calcext:value-type="float">
            <text:p>8529692427301,2</text:p>
          </table:table-cell>
          <table:table-cell office:value-type="float" office:value="8626038602052.94" calcext:value-type="float">
            <text:p>8626038602052,94</text:p>
          </table:table-cell>
          <table:table-cell office:value-type="float" office:value="8588187250289.12" calcext:value-type="float">
            <text:p>8588187250289,12</text:p>
          </table:table-cell>
          <table:table-cell office:value-type="float" office:value="8912666875066.77" calcext:value-type="float">
            <text:p>8912666875066,77</text:p>
          </table:table-cell>
          <table:table-cell office:value-type="float" office:value="9314263461784.76" calcext:value-type="float">
            <text:p>9314263461784,76</text:p>
          </table:table-cell>
          <table:table-cell office:value-type="float" office:value="9807882089555.51" calcext:value-type="float">
            <text:p>9807882089555,51</text:p>
          </table:table-cell>
          <table:table-cell office:value-type="float" office:value="11984015066026.2" calcext:value-type="float">
            <text:p>11984015066026,2</text:p>
          </table:table-cell>
          <table:table-cell office:value-type="float" office:value="13894911665053.7" calcext:value-type="float">
            <text:p>13894911665053,7</text:p>
          </table:table-cell>
          <table:table-cell office:value-type="float" office:value="15652599177129.8" calcext:value-type="float">
            <text:p>15652599177129,8</text:p>
          </table:table-cell>
          <table:table-cell office:value-type="float" office:value="16347923949949.6" calcext:value-type="float">
            <text:p>16347923949949,6</text:p>
          </table:table-cell>
          <table:table-cell office:value-type="float" office:value="18350033992484.6" calcext:value-type="float">
            <text:p>18350033992484,6</text:p>
          </table:table-cell>
          <table:table-cell office:value-type="float" office:value="19375760152113.2" calcext:value-type="float">
            <text:p>19375760152113,2</text:p>
          </table:table-cell>
          <table:table-cell office:value-type="float" office:value="20806448564406.2" calcext:value-type="float">
            <text:p>20806448564406,2</text:p>
          </table:table-cell>
          <table:table-cell office:value-type="float" office:value="20946888231803.8" calcext:value-type="float">
            <text:p>20946888231803,8</text:p>
          </table:table-cell>
          <table:table-cell office:value-type="float" office:value="22431285438898.2" calcext:value-type="float">
            <text:p>22431285438898,2</text:p>
          </table:table-cell>
          <table:table-cell office:value-type="float" office:value="24875341718315.3" calcext:value-type="float">
            <text:p>24875341718315,3</text:p>
          </table:table-cell>
          <table:table-cell office:value-type="float" office:value="24999232594060" calcext:value-type="float">
            <text:p>24999232594060</text:p>
          </table:table-cell>
          <table:table-cell office:value-type="float" office:value="24520554968206.9" calcext:value-type="float">
            <text:p>24520554968206,9</text:p>
          </table:table-cell>
          <table:table-cell office:value-type="float" office:value="24639497506377.3" calcext:value-type="float">
            <text:p>24639497506377,3</text:p>
          </table:table-cell>
          <table:table-cell office:value-type="float" office:value="25862526638965.8" calcext:value-type="float">
            <text:p>25862526638965,8</text:p>
          </table:table-cell>
          <table:table-cell office:value-type="float" office:value="26294186756224.7" calcext:value-type="float">
            <text:p>26294186756224,7</text:p>
          </table:table-cell>
          <table:table-cell office:value-type="float" office:value="26053316129150.4" calcext:value-type="float">
            <text:p>26053316129150,4</text:p>
          </table:table-cell>
          <table:table-cell office:value-type="float" office:value="27167091609749" calcext:value-type="float">
            <text:p>27167091609749</text:p>
          </table:table-cell>
          <table:table-cell office:value-type="float" office:value="30472518993901.8" calcext:value-type="float">
            <text:p>30472518993901,8</text:p>
          </table:table-cell>
          <table:table-cell office:value-type="float" office:value="33857505694163.8" calcext:value-type="float">
            <text:p>33857505694163,8</text:p>
          </table:table-cell>
          <table:table-cell office:value-type="float" office:value="35644199269793.4" calcext:value-type="float">
            <text:p>35644199269793,4</text:p>
          </table:table-cell>
          <table:table-cell office:value-type="float" office:value="37518685252839.4" calcext:value-type="float">
            <text:p>37518685252839,4</text:p>
          </table:table-cell>
          <table:table-cell office:value-type="float" office:value="40939860510089" calcext:value-type="float">
            <text:p>40939860510089</text:p>
          </table:table-cell>
          <table:table-cell office:value-type="float" office:value="43279118157071.1" calcext:value-type="float">
            <text:p>43279118157071,1</text:p>
          </table:table-cell>
          <table:table-cell office:value-type="float" office:value="40787055338218.2" calcext:value-type="float">
            <text:p>40787055338218,2</text:p>
          </table:table-cell>
          <table:table-cell office:value-type="float" office:value="42550729295926.4" calcext:value-type="float">
            <text:p>42550729295926,4</text:p>
          </table:table-cell>
          <table:table-cell office:value-type="float" office:value="45685931119833.1" calcext:value-type="float">
            <text:p>45685931119833,1</text:p>
          </table:table-cell>
          <table:table-cell office:value-type="float" office:value="45641024931446.8" calcext:value-type="float">
            <text:p>45641024931446,8</text:p>
          </table:table-cell>
          <table:table-cell office:value-type="float" office:value="46101860324218.2" calcext:value-type="float">
            <text:p>46101860324218,2</text:p>
          </table:table-cell>
          <table:table-cell office:value-type="float" office:value="47060942290187" calcext:value-type="float">
            <text:p>47060942290187</text:p>
          </table:table-cell>
          <table:table-cell office:value-type="float" office:value="44558051121128.2" calcext:value-type="float">
            <text:p>44558051121128,2</text:p>
          </table:table-cell>
          <table:table-cell office:value-type="float" office:value="45551709733193.2" calcext:value-type="float">
            <text:p>45551709733193,2</text:p>
          </table:table-cell>
          <table:table-cell office:value-type="float" office:value="47483868055092.8" calcext:value-type="float">
            <text:p>47483868055092,8</text:p>
          </table:table-cell>
          <table:table-cell office:value-type="float" office:value="50345397908613.2" calcext:value-type="float">
            <text:p>50345397908613,2</text:p>
          </table:table-cell>
          <table:table-cell office:value-type="float" office:value="50795259523739.9" calcext:value-type="float">
            <text:p>50795259523739,9</text:p>
          </table:table-cell>
          <table:table-cell office:value-type="float" office:value="49308104492761.5" calcext:value-type="float">
            <text:p>49308104492761,5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French Polynesia</text:p>
          </table:table-cell>
          <table:table-cell office:value-type="string" calcext:value-type="string">
            <text:p>PYF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5"/>
          <table:table-cell office:value-type="float" office:value="176534589.603389" calcext:value-type="float">
            <text:p>176534589,603389</text:p>
          </table:table-cell>
          <table:table-cell office:value-type="float" office:value="215659455.017302" calcext:value-type="float">
            <text:p>215659455,017302</text:p>
          </table:table-cell>
          <table:table-cell office:value-type="float" office:value="220984369.12915" calcext:value-type="float">
            <text:p>220984369,12915</text:p>
          </table:table-cell>
          <table:table-cell office:value-type="float" office:value="259590076.293001" calcext:value-type="float">
            <text:p>259590076,293001</text:p>
          </table:table-cell>
          <table:table-cell office:value-type="float" office:value="242943776.862299" calcext:value-type="float">
            <text:p>242943776,862299</text:p>
          </table:table-cell>
          <table:table-cell office:value-type="float" office:value="254035999.217197" calcext:value-type="float">
            <text:p>254035999,217197</text:p>
          </table:table-cell>
          <table:table-cell office:value-type="float" office:value="296613496.873269" calcext:value-type="float">
            <text:p>296613496,873269</text:p>
          </table:table-cell>
          <table:table-cell office:value-type="float" office:value="325843254.667123" calcext:value-type="float">
            <text:p>325843254,667123</text:p>
          </table:table-cell>
          <table:table-cell office:value-type="float" office:value="431254103.046477" calcext:value-type="float">
            <text:p>431254103,046477</text:p>
          </table:table-cell>
          <table:table-cell office:value-type="float" office:value="555337985.682991" calcext:value-type="float">
            <text:p>555337985,682991</text:p>
          </table:table-cell>
          <table:table-cell office:value-type="float" office:value="690319754.911192" calcext:value-type="float">
            <text:p>690319754,911192</text:p>
          </table:table-cell>
          <table:table-cell office:value-type="float" office:value="732286143.34291" calcext:value-type="float">
            <text:p>732286143,34291</text:p>
          </table:table-cell>
          <table:table-cell office:value-type="float" office:value="793193187.41557" calcext:value-type="float">
            <text:p>793193187,41557</text:p>
          </table:table-cell>
          <table:table-cell office:value-type="float" office:value="1005573294.20763" calcext:value-type="float">
            <text:p>1005573294,20763</text:p>
          </table:table-cell>
          <table:table-cell office:value-type="float" office:value="1215031775.26795" calcext:value-type="float">
            <text:p>1215031775,26795</text:p>
          </table:table-cell>
          <table:table-cell office:value-type="float" office:value="1362151523.68993" calcext:value-type="float">
            <text:p>1362151523,68993</text:p>
          </table:table-cell>
          <table:table-cell office:value-type="float" office:value="1279972866.38172" calcext:value-type="float">
            <text:p>1279972866,38172</text:p>
          </table:table-cell>
          <table:table-cell office:value-type="float" office:value="1286462642.63697" calcext:value-type="float">
            <text:p>1286462642,63697</text:p>
          </table:table-cell>
          <table:table-cell office:value-type="float" office:value="1335895286.3918" calcext:value-type="float">
            <text:p>1335895286,3918</text:p>
          </table:table-cell>
          <table:table-cell office:value-type="float" office:value="1378991403.37881" calcext:value-type="float">
            <text:p>1378991403,37881</text:p>
          </table:table-cell>
          <table:table-cell office:value-type="float" office:value="1507230778.89921" calcext:value-type="float">
            <text:p>1507230778,89921</text:p>
          </table:table-cell>
          <table:table-cell office:value-type="float" office:value="2301514717.29807" calcext:value-type="float">
            <text:p>2301514717,29807</text:p>
          </table:table-cell>
          <table:table-cell office:value-type="float" office:value="2543199148.3893" calcext:value-type="float">
            <text:p>2543199148,3893</text:p>
          </table:table-cell>
          <table:table-cell office:value-type="float" office:value="2687472829.62988" calcext:value-type="float">
            <text:p>2687472829,62988</text:p>
          </table:table-cell>
          <table:table-cell office:value-type="float" office:value="2636461517.1052" calcext:value-type="float">
            <text:p>2636461517,1052</text:p>
          </table:table-cell>
          <table:table-cell office:value-type="float" office:value="3181206304.81549" calcext:value-type="float">
            <text:p>3181206304,81549</text:p>
          </table:table-cell>
          <table:table-cell office:value-type="float" office:value="3267367609.89528" calcext:value-type="float">
            <text:p>3267367609,89528</text:p>
          </table:table-cell>
          <table:table-cell office:value-type="float" office:value="3558215110.24809" calcext:value-type="float">
            <text:p>3558215110,24809</text:p>
          </table:table-cell>
          <table:table-cell office:value-type="float" office:value="3694600399.89225" calcext:value-type="float">
            <text:p>3694600399,89225</text:p>
          </table:table-cell>
          <table:table-cell office:value-type="float" office:value="3522272321.40766" calcext:value-type="float">
            <text:p>3522272321,40766</text:p>
          </table:table-cell>
          <table:table-cell office:value-type="float" office:value="3982374845.92709" calcext:value-type="float">
            <text:p>3982374845,92709</text:p>
          </table:table-cell>
          <table:table-cell office:value-type="float" office:value="3954696873.74892" calcext:value-type="float">
            <text:p>3954696873,74892</text:p>
          </table:table-cell>
          <table:table-cell office:value-type="float" office:value="3567062511.87293" calcext:value-type="float">
            <text:p>3567062511,87293</text:p>
          </table:table-cell>
          <table:table-cell office:value-type="float" office:value="3775160797.38928" calcext:value-type="float">
            <text:p>3775160797,38928</text:p>
          </table:table-cell>
          <table:table-cell office:value-type="float" office:value="3797016068.69688" calcext:value-type="float">
            <text:p>3797016068,69688</text:p>
          </table:table-cell>
          <table:table-cell office:value-type="float" office:value="3447543137.9415" calcext:value-type="float">
            <text:p>3447543137,9415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Qatar</text:p>
          </table:table-cell>
          <table:table-cell office:value-type="string" calcext:value-type="string">
            <text:p>QAT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10"/>
          <table:table-cell office:value-type="float" office:value="301791301.791302" calcext:value-type="float">
            <text:p>301791301,791302</text:p>
          </table:table-cell>
          <table:table-cell office:value-type="float" office:value="387700084.245998" calcext:value-type="float">
            <text:p>387700084,245998</text:p>
          </table:table-cell>
          <table:table-cell office:value-type="float" office:value="510259940.720474" calcext:value-type="float">
            <text:p>510259940,720474</text:p>
          </table:table-cell>
          <table:table-cell office:value-type="float" office:value="793884368.040437" calcext:value-type="float">
            <text:p>793884368,040437</text:p>
          </table:table-cell>
          <table:table-cell office:value-type="float" office:value="2401403227.44085" calcext:value-type="float">
            <text:p>2401403227,44085</text:p>
          </table:table-cell>
          <table:table-cell office:value-type="float" office:value="2512784033.37828" calcext:value-type="float">
            <text:p>2512784033,37828</text:p>
          </table:table-cell>
          <table:table-cell office:value-type="float" office:value="3284301332.18953" calcext:value-type="float">
            <text:p>3284301332,18953</text:p>
          </table:table-cell>
          <table:table-cell office:value-type="float" office:value="3617580171.76055" calcext:value-type="float">
            <text:p>3617580171,76055</text:p>
          </table:table-cell>
          <table:table-cell office:value-type="float" office:value="4052000412.70087" calcext:value-type="float">
            <text:p>4052000412,70087</text:p>
          </table:table-cell>
          <table:table-cell office:value-type="float" office:value="5633000318.02401" calcext:value-type="float">
            <text:p>5633000318,02401</text:p>
          </table:table-cell>
          <table:table-cell office:value-type="float" office:value="7829094613.07082" calcext:value-type="float">
            <text:p>7829094613,07082</text:p>
          </table:table-cell>
          <table:table-cell office:value-type="float" office:value="8661263763.73626" calcext:value-type="float">
            <text:p>8661263763,73626</text:p>
          </table:table-cell>
          <table:table-cell office:value-type="float" office:value="7596703214.28571" calcext:value-type="float">
            <text:p>7596703214,28571</text:p>
          </table:table-cell>
          <table:table-cell office:value-type="float" office:value="6467582307.69231" calcext:value-type="float">
            <text:p>6467582307,69231</text:p>
          </table:table-cell>
          <table:table-cell office:value-type="float" office:value="6704395824.17582" calcext:value-type="float">
            <text:p>6704395824,17582</text:p>
          </table:table-cell>
          <table:table-cell office:value-type="float" office:value="6153296456.04396" calcext:value-type="float">
            <text:p>6153296456,04396</text:p>
          </table:table-cell>
          <table:table-cell office:value-type="float" office:value="5053021950.54945" calcext:value-type="float">
            <text:p>5053021950,54945</text:p>
          </table:table-cell>
          <table:table-cell office:value-type="float" office:value="5446428681.31868" calcext:value-type="float">
            <text:p>5446428681,31868</text:p>
          </table:table-cell>
          <table:table-cell office:value-type="float" office:value="6038187032.96703" calcext:value-type="float">
            <text:p>6038187032,96703</text:p>
          </table:table-cell>
          <table:table-cell office:value-type="float" office:value="6487912087.91209" calcext:value-type="float">
            <text:p>6487912087,91209</text:p>
          </table:table-cell>
          <table:table-cell office:value-type="float" office:value="7360439423.07692" calcext:value-type="float">
            <text:p>7360439423,07692</text:p>
          </table:table-cell>
          <table:table-cell office:value-type="float" office:value="6883516483.51648" calcext:value-type="float">
            <text:p>6883516483,51648</text:p>
          </table:table-cell>
          <table:table-cell office:value-type="float" office:value="7646153983.51648" calcext:value-type="float">
            <text:p>7646153983,51648</text:p>
          </table:table-cell>
          <table:table-cell office:value-type="float" office:value="7156593653.84615" calcext:value-type="float">
            <text:p>7156593653,84615</text:p>
          </table:table-cell>
          <table:table-cell office:value-type="float" office:value="7374450769.23077" calcext:value-type="float">
            <text:p>7374450769,23077</text:p>
          </table:table-cell>
          <table:table-cell office:value-type="float" office:value="8137911978.02198" calcext:value-type="float">
            <text:p>8137911978,02198</text:p>
          </table:table-cell>
          <table:table-cell office:value-type="float" office:value="9059340384.61539" calcext:value-type="float">
            <text:p>9059340384,61539</text:p>
          </table:table-cell>
          <table:table-cell office:value-type="float" office:value="11297802115.3846" calcext:value-type="float">
            <text:p>11297802115,3846</text:p>
          </table:table-cell>
          <table:table-cell office:value-type="float" office:value="10255495027.4725" calcext:value-type="float">
            <text:p>10255495027,4725</text:p>
          </table:table-cell>
          <table:table-cell office:value-type="float" office:value="12393131868.1319" calcext:value-type="float">
            <text:p>12393131868,1319</text:p>
          </table:table-cell>
          <table:table-cell office:value-type="float" office:value="17759890109.8901" calcext:value-type="float">
            <text:p>17759890109,8901</text:p>
          </table:table-cell>
          <table:table-cell office:value-type="float" office:value="17538461538.4615" calcext:value-type="float">
            <text:p>17538461538,4615</text:p>
          </table:table-cell>
          <table:table-cell office:value-type="float" office:value="19363736263.7363" calcext:value-type="float">
            <text:p>19363736263,7363</text:p>
          </table:table-cell>
          <table:table-cell office:value-type="float" office:value="23533791208.7912" calcext:value-type="float">
            <text:p>23533791208,7912</text:p>
          </table:table-cell>
          <table:table-cell office:value-type="float" office:value="31734065934.0659" calcext:value-type="float">
            <text:p>31734065934,0659</text:p>
          </table:table-cell>
          <table:table-cell office:value-type="float" office:value="44530494505.4945" calcext:value-type="float">
            <text:p>44530494505,4945</text:p>
          </table:table-cell>
          <table:table-cell office:value-type="float" office:value="60882142857.1429" calcext:value-type="float">
            <text:p>60882142857,1429</text:p>
          </table:table-cell>
          <table:table-cell office:value-type="float" office:value="79712087912.0879" calcext:value-type="float">
            <text:p>79712087912,0879</text:p>
          </table:table-cell>
          <table:table-cell office:value-type="float" office:value="115270054945055" calcext:value-type="float">
            <text:p>115270054945055</text:p>
          </table:table-cell>
          <table:table-cell office:value-type="float" office:value="97798351648.3516" calcext:value-type="float">
            <text:p>97798351648,3516</text:p>
          </table:table-cell>
          <table:table-cell office:value-type="float" office:value="125122306346154" calcext:value-type="float">
            <text:p>125122306346154</text:p>
          </table:table-cell>
          <table:table-cell office:value-type="float" office:value="167775268614037" calcext:value-type="float">
            <text:p>167775268614037</text:p>
          </table:table-cell>
          <table:table-cell office:value-type="float" office:value="186833502362128" calcext:value-type="float">
            <text:p>186833502362128</text:p>
          </table:table-cell>
          <table:table-cell office:value-type="float" office:value="198727642979297" calcext:value-type="float">
            <text:p>198727642979297</text:p>
          </table:table-cell>
          <table:table-cell office:value-type="float" office:value="206224598564624" calcext:value-type="float">
            <text:p>206224598564624</text:p>
          </table:table-cell>
          <table:table-cell office:value-type="float" office:value="161739955577748" calcext:value-type="float">
            <text:p>161739955577748</text:p>
          </table:table-cell>
          <table:table-cell office:value-type="float" office:value="151732181857113" calcext:value-type="float">
            <text:p>151732181857113</text:p>
          </table:table-cell>
          <table:table-cell office:value-type="float" office:value="161099122215307" calcext:value-type="float">
            <text:p>161099122215307</text:p>
          </table:table-cell>
          <table:table-cell office:value-type="float" office:value="183334953813209" calcext:value-type="float">
            <text:p>183334953813209</text:p>
          </table:table-cell>
          <table:table-cell office:value-type="float" office:value="175837550996185" calcext:value-type="float">
            <text:p>175837550996185</text:p>
          </table:table-cell>
          <table:table-cell office:value-type="float" office:value="146373588866511" calcext:value-type="float">
            <text:p>146373588866511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Romania</text:p>
          </table:table-cell>
          <table:table-cell office:value-type="string" calcext:value-type="string">
            <text:p>ROU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27"/>
          <table:table-cell office:value-type="float" office:value="38413636363.6364" calcext:value-type="float">
            <text:p>38413636363,6364</text:p>
          </table:table-cell>
          <table:table-cell office:value-type="float" office:value="40809523809.5238" calcext:value-type="float">
            <text:p>40809523809,5238</text:p>
          </table:table-cell>
          <table:table-cell office:value-type="float" office:value="42105263157.8947" calcext:value-type="float">
            <text:p>42105263157,8947</text:p>
          </table:table-cell>
          <table:table-cell office:value-type="float" office:value="38995454545.4545" calcext:value-type="float">
            <text:p>38995454545,4545</text:p>
          </table:table-cell>
          <table:table-cell office:value-type="float" office:value="28998684210.5263" calcext:value-type="float">
            <text:p>28998684210,5263</text:p>
          </table:table-cell>
          <table:table-cell office:value-type="float" office:value="25121666666.6667" calcext:value-type="float">
            <text:p>25121666666,6667</text:p>
          </table:table-cell>
          <table:table-cell office:value-type="float" office:value="26362894736.8421" calcext:value-type="float">
            <text:p>26362894736,8421</text:p>
          </table:table-cell>
          <table:table-cell office:value-type="float" office:value="30074440483.3837" calcext:value-type="float">
            <text:p>30074440483,3837</text:p>
          </table:table-cell>
          <table:table-cell office:value-type="float" office:value="37435317265.1254" calcext:value-type="float">
            <text:p>37435317265,1254</text:p>
          </table:table-cell>
          <table:table-cell office:value-type="float" office:value="36937074278.3004" calcext:value-type="float">
            <text:p>36937074278,3004</text:p>
          </table:table-cell>
          <table:table-cell office:value-type="float" office:value="35574916294.6429" calcext:value-type="float">
            <text:p>35574916294,6429</text:p>
          </table:table-cell>
          <table:table-cell office:value-type="float" office:value="41694118972.5101" calcext:value-type="float">
            <text:p>41694118972,5101</text:p>
          </table:table-cell>
          <table:table-cell office:value-type="float" office:value="35952781582.2083" calcext:value-type="float">
            <text:p>35952781582,2083</text:p>
          </table:table-cell>
          <table:table-cell office:value-type="float" office:value="37253259016.9976" calcext:value-type="float">
            <text:p>37253259016,9976</text:p>
          </table:table-cell>
          <table:table-cell office:value-type="float" office:value="40394824679.1232" calcext:value-type="float">
            <text:p>40394824679,1232</text:p>
          </table:table-cell>
          <table:table-cell office:value-type="float" office:value="46066101951.2933" calcext:value-type="float">
            <text:p>46066101951,2933</text:p>
          </table:table-cell>
          <table:table-cell office:value-type="float" office:value="57806506024.0964" calcext:value-type="float">
            <text:p>57806506024,0964</text:p>
          </table:table-cell>
          <table:table-cell office:value-type="float" office:value="74972669056.5922" calcext:value-type="float">
            <text:p>74972669056,5922</text:p>
          </table:table-cell>
          <table:table-cell office:value-type="float" office:value="98452791982.7024" calcext:value-type="float">
            <text:p>98452791982,7024</text:p>
          </table:table-cell>
          <table:table-cell office:value-type="float" office:value="122022997508.01" calcext:value-type="float">
            <text:p>122022997508,01</text:p>
          </table:table-cell>
          <table:table-cell office:value-type="float" office:value="174585202805233" calcext:value-type="float">
            <text:p>174585202805233</text:p>
          </table:table-cell>
          <table:table-cell office:value-type="float" office:value="214313628965024" calcext:value-type="float">
            <text:p>214313628965024</text:p>
          </table:table-cell>
          <table:table-cell office:value-type="float" office:value="174103695930213" calcext:value-type="float">
            <text:p>174103695930213</text:p>
          </table:table-cell>
          <table:table-cell office:value-type="float" office:value="166309355234589" calcext:value-type="float">
            <text:p>166309355234589</text:p>
          </table:table-cell>
          <table:table-cell office:value-type="float" office:value="183326740143016" calcext:value-type="float">
            <text:p>183326740143016</text:p>
          </table:table-cell>
          <table:table-cell office:value-type="float" office:value="170635805316879" calcext:value-type="float">
            <text:p>170635805316879</text:p>
          </table:table-cell>
          <table:table-cell office:value-type="float" office:value="190801346194297" calcext:value-type="float">
            <text:p>190801346194297</text:p>
          </table:table-cell>
          <table:table-cell office:value-type="float" office:value="199959363430073" calcext:value-type="float">
            <text:p>199959363430073</text:p>
          </table:table-cell>
          <table:table-cell office:value-type="float" office:value="177729210874504" calcext:value-type="float">
            <text:p>177729210874504</text:p>
          </table:table-cell>
          <table:table-cell office:value-type="float" office:value="188128818486401" calcext:value-type="float">
            <text:p>188128818486401</text:p>
          </table:table-cell>
          <table:table-cell office:value-type="float" office:value="211695422578655" calcext:value-type="float">
            <text:p>211695422578655</text:p>
          </table:table-cell>
          <table:table-cell office:value-type="float" office:value="241457403085042" calcext:value-type="float">
            <text:p>241457403085042</text:p>
          </table:table-cell>
          <table:table-cell office:value-type="float" office:value="249696854574199" calcext:value-type="float">
            <text:p>249696854574199</text:p>
          </table:table-cell>
          <table:table-cell office:value-type="float" office:value="248715551366635" calcext:value-type="float">
            <text:p>248715551366635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Russian Federation</text:p>
          </table:table-cell>
          <table:table-cell office:value-type="string" calcext:value-type="string">
            <text:p>RUS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28"/>
          <table:table-cell office:value-type="float" office:value="554713455149502" calcext:value-type="float">
            <text:p>554713455149502</text:p>
          </table:table-cell>
          <table:table-cell office:value-type="float" office:value="506500173960269" calcext:value-type="float">
            <text:p>506500173960269</text:p>
          </table:table-cell>
          <table:table-cell office:value-type="float" office:value="516814274021956" calcext:value-type="float">
            <text:p>516814274021956</text:p>
          </table:table-cell>
          <table:table-cell office:value-type="float" office:value="517962962962963" calcext:value-type="float">
            <text:p>517962962962963</text:p>
          </table:table-cell>
          <table:table-cell office:value-type="float" office:value="460290556900726" calcext:value-type="float">
            <text:p>460290556900726</text:p>
          </table:table-cell>
          <table:table-cell office:value-type="float" office:value="435083713850837" calcext:value-type="float">
            <text:p>435083713850837</text:p>
          </table:table-cell>
          <table:table-cell office:value-type="float" office:value="395077301248464" calcext:value-type="float">
            <text:p>395077301248464</text:p>
          </table:table-cell>
          <table:table-cell office:value-type="float" office:value="395537185734854" calcext:value-type="float">
            <text:p>395537185734854</text:p>
          </table:table-cell>
          <table:table-cell office:value-type="float" office:value="391724890744498" calcext:value-type="float">
            <text:p>391724890744498</text:p>
          </table:table-cell>
          <table:table-cell office:value-type="float" office:value="404928954191876" calcext:value-type="float">
            <text:p>404928954191876</text:p>
          </table:table-cell>
          <table:table-cell office:value-type="float" office:value="270955486862442" calcext:value-type="float">
            <text:p>270955486862442</text:p>
          </table:table-cell>
          <table:table-cell office:value-type="float" office:value="195907128350934" calcext:value-type="float">
            <text:p>195907128350934</text:p>
          </table:table-cell>
          <table:table-cell office:value-type="float" office:value="259710142196943" calcext:value-type="float">
            <text:p>259710142196943</text:p>
          </table:table-cell>
          <table:table-cell office:value-type="float" office:value="306602070620.5" calcext:value-type="float">
            <text:p>306602070620,5</text:p>
          </table:table-cell>
          <table:table-cell office:value-type="float" office:value="345470494417863" calcext:value-type="float">
            <text:p>345470494417863</text:p>
          </table:table-cell>
          <table:table-cell office:value-type="float" office:value="430347770731787" calcext:value-type="float">
            <text:p>430347770731787</text:p>
          </table:table-cell>
          <table:table-cell office:value-type="float" office:value="591016690742798" calcext:value-type="float">
            <text:p>591016690742798</text:p>
          </table:table-cell>
          <table:table-cell office:value-type="float" office:value="764017107992391" calcext:value-type="float">
            <text:p>764017107992391</text:p>
          </table:table-cell>
          <table:table-cell office:value-type="float" office:value="989930542278695" calcext:value-type="float">
            <text:p>989930542278695</text:p>
          </table:table-cell>
          <table:table-cell office:value-type="float" office:value="1299705764823.62" calcext:value-type="float">
            <text:p>1299705764823,62</text:p>
          </table:table-cell>
          <table:table-cell office:value-type="float" office:value="1660846387624.78" calcext:value-type="float">
            <text:p>1660846387624,78</text:p>
          </table:table-cell>
          <table:table-cell office:value-type="float" office:value="1222644282201.86" calcext:value-type="float">
            <text:p>1222644282201,86</text:p>
          </table:table-cell>
          <table:table-cell office:value-type="float" office:value="1524917468442.01" calcext:value-type="float">
            <text:p>1524917468442,01</text:p>
          </table:table-cell>
          <table:table-cell office:value-type="float" office:value="2045925608274.37" calcext:value-type="float">
            <text:p>2045925608274,37</text:p>
          </table:table-cell>
          <table:table-cell office:value-type="float" office:value="2208295773643.15" calcext:value-type="float">
            <text:p>2208295773643,15</text:p>
          </table:table-cell>
          <table:table-cell office:value-type="float" office:value="2292473246621.08" calcext:value-type="float">
            <text:p>2292473246621,08</text:p>
          </table:table-cell>
          <table:table-cell office:value-type="float" office:value="2059241965490.83" calcext:value-type="float">
            <text:p>2059241965490,83</text:p>
          </table:table-cell>
          <table:table-cell office:value-type="float" office:value="1363481063446.77" calcext:value-type="float">
            <text:p>1363481063446,77</text:p>
          </table:table-cell>
          <table:table-cell office:value-type="float" office:value="1276786979221.81" calcext:value-type="float">
            <text:p>1276786979221,81</text:p>
          </table:table-cell>
          <table:table-cell office:value-type="float" office:value="1574199387070.9" calcext:value-type="float">
            <text:p>1574199387070,9</text:p>
          </table:table-cell>
          <table:table-cell office:value-type="float" office:value="1657328865709.99" calcext:value-type="float">
            <text:p>1657328865709,99</text:p>
          </table:table-cell>
          <table:table-cell office:value-type="float" office:value="1687448525466.61" calcext:value-type="float">
            <text:p>1687448525466,61</text:p>
          </table:table-cell>
          <table:table-cell office:value-type="float" office:value="1483497784867.6" calcext:value-type="float">
            <text:p>1483497784867,6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Rwanda</text:p>
          </table:table-cell>
          <table:table-cell office:value-type="string" calcext:value-type="string">
            <text:p>RWA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119000024" calcext:value-type="float">
            <text:p>119000024</text:p>
          </table:table-cell>
          <table:table-cell office:value-type="float" office:value="122000016" calcext:value-type="float">
            <text:p>122000016</text:p>
          </table:table-cell>
          <table:table-cell office:value-type="float" office:value="125000008" calcext:value-type="float">
            <text:p>125000008</text:p>
          </table:table-cell>
          <table:table-cell office:value-type="float" office:value="128000000" calcext:value-type="float">
            <text:p>128000000</text:p>
          </table:table-cell>
          <table:table-cell office:value-type="float" office:value="129999994" calcext:value-type="float">
            <text:p>129999994</text:p>
          </table:table-cell>
          <table:table-cell office:value-type="float" office:value="148799980" calcext:value-type="float">
            <text:p>148799980</text:p>
          </table:table-cell>
          <table:table-cell office:value-type="float" office:value="124525702.857143" calcext:value-type="float">
            <text:p>124525702,857143</text:p>
          </table:table-cell>
          <table:table-cell office:value-type="float" office:value="159560018" calcext:value-type="float">
            <text:p>159560018</text:p>
          </table:table-cell>
          <table:table-cell office:value-type="float" office:value="172200018" calcext:value-type="float">
            <text:p>172200018</text:p>
          </table:table-cell>
          <table:table-cell office:value-type="float" office:value="188700037" calcext:value-type="float">
            <text:p>188700037</text:p>
          </table:table-cell>
          <table:table-cell office:value-type="float" office:value="219900006" calcext:value-type="float">
            <text:p>219900006</text:p>
          </table:table-cell>
          <table:table-cell office:value-type="float" office:value="222952578.196381" calcext:value-type="float">
            <text:p>222952578,196381</text:p>
          </table:table-cell>
          <table:table-cell office:value-type="float" office:value="246457838.336681" calcext:value-type="float">
            <text:p>246457838,336681</text:p>
          </table:table-cell>
          <table:table-cell office:value-type="float" office:value="290746157.145921" calcext:value-type="float">
            <text:p>290746157,145921</text:p>
          </table:table-cell>
          <table:table-cell office:value-type="float" office:value="308458423.183854" calcext:value-type="float">
            <text:p>308458423,183854</text:p>
          </table:table-cell>
          <table:table-cell office:value-type="float" office:value="571863295.740122" calcext:value-type="float">
            <text:p>571863295,740122</text:p>
          </table:table-cell>
          <table:table-cell office:value-type="float" office:value="637754162.101094" calcext:value-type="float">
            <text:p>637754162,101094</text:p>
          </table:table-cell>
          <table:table-cell office:value-type="float" office:value="746650558.55469" calcext:value-type="float">
            <text:p>746650558,55469</text:p>
          </table:table-cell>
          <table:table-cell office:value-type="float" office:value="905709147.27019" calcext:value-type="float">
            <text:p>905709147,27019</text:p>
          </table:table-cell>
          <table:table-cell office:value-type="float" office:value="1109346220.52885" calcext:value-type="float">
            <text:p>1109346220,52885</text:p>
          </table:table-cell>
          <table:table-cell office:value-type="float" office:value="1254765349.93185" calcext:value-type="float">
            <text:p>1254765349,93185</text:p>
          </table:table-cell>
          <table:table-cell office:value-type="float" office:value="1407062607.63214" calcext:value-type="float">
            <text:p>1407062607,63214</text:p>
          </table:table-cell>
          <table:table-cell office:value-type="float" office:value="1407242640.23211" calcext:value-type="float">
            <text:p>1407242640,23211</text:p>
          </table:table-cell>
          <table:table-cell office:value-type="float" office:value="1479688125.8852" calcext:value-type="float">
            <text:p>1479688125,8852</text:p>
          </table:table-cell>
          <table:table-cell office:value-type="float" office:value="1587412957.22263" calcext:value-type="float">
            <text:p>1587412957,22263</text:p>
          </table:table-cell>
          <table:table-cell office:value-type="float" office:value="1715625839.17973" calcext:value-type="float">
            <text:p>1715625839,17973</text:p>
          </table:table-cell>
          <table:table-cell office:value-type="float" office:value="1944711061.30888" calcext:value-type="float">
            <text:p>1944711061,30888</text:p>
          </table:table-cell>
          <table:table-cell office:value-type="float" office:value="2157434025.16467" calcext:value-type="float">
            <text:p>2157434025,16467</text:p>
          </table:table-cell>
          <table:table-cell office:value-type="float" office:value="2395493877.51365" calcext:value-type="float">
            <text:p>2395493877,51365</text:p>
          </table:table-cell>
          <table:table-cell office:value-type="float" office:value="2405021932.89997" calcext:value-type="float">
            <text:p>2405021932,89997</text:p>
          </table:table-cell>
          <table:table-cell office:value-type="float" office:value="2550185618.14774" calcext:value-type="float">
            <text:p>2550185618,14774</text:p>
          </table:table-cell>
          <table:table-cell office:value-type="float" office:value="1911600969.76612" calcext:value-type="float">
            <text:p>1911600969,76612</text:p>
          </table:table-cell>
          <table:table-cell office:value-type="float" office:value="2029026704.02707" calcext:value-type="float">
            <text:p>2029026704,02707</text:p>
          </table:table-cell>
          <table:table-cell office:value-type="float" office:value="1971525998.87685" calcext:value-type="float">
            <text:p>1971525998,87685</text:p>
          </table:table-cell>
          <table:table-cell office:value-type="float" office:value="753636370.454545" calcext:value-type="float">
            <text:p>753636370,454545</text:p>
          </table:table-cell>
          <table:table-cell office:value-type="float" office:value="1293535010.94467" calcext:value-type="float">
            <text:p>1293535010,94467</text:p>
          </table:table-cell>
          <table:table-cell office:value-type="float" office:value="1382334879.40812" calcext:value-type="float">
            <text:p>1382334879,40812</text:p>
          </table:table-cell>
          <table:table-cell office:value-type="float" office:value="1851558301.7002" calcext:value-type="float">
            <text:p>1851558301,7002</text:p>
          </table:table-cell>
          <table:table-cell office:value-type="float" office:value="1989343495.21844" calcext:value-type="float">
            <text:p>1989343495,21844</text:p>
          </table:table-cell>
          <table:table-cell office:value-type="float" office:value="2155659412.6104" calcext:value-type="float">
            <text:p>2155659412,6104</text:p>
          </table:table-cell>
          <table:table-cell office:value-type="float" office:value="2067528500.40621" calcext:value-type="float">
            <text:p>2067528500,40621</text:p>
          </table:table-cell>
          <table:table-cell office:value-type="float" office:value="1965444514.89971" calcext:value-type="float">
            <text:p>1965444514,89971</text:p>
          </table:table-cell>
          <table:table-cell office:value-type="float" office:value="1964779920.78511" calcext:value-type="float">
            <text:p>1964779920,78511</text:p>
          </table:table-cell>
          <table:table-cell office:value-type="float" office:value="2137093489.31936" calcext:value-type="float">
            <text:p>2137093489,31936</text:p>
          </table:table-cell>
          <table:table-cell office:value-type="float" office:value="2375281626.60252" calcext:value-type="float">
            <text:p>2375281626,60252</text:p>
          </table:table-cell>
          <table:table-cell office:value-type="float" office:value="2932213574.70995" calcext:value-type="float">
            <text:p>2932213574,70995</text:p>
          </table:table-cell>
          <table:table-cell office:value-type="float" office:value="3317951468.37027" calcext:value-type="float">
            <text:p>3317951468,37027</text:p>
          </table:table-cell>
          <table:table-cell office:value-type="float" office:value="4068065928.6413" calcext:value-type="float">
            <text:p>4068065928,6413</text:p>
          </table:table-cell>
          <table:table-cell office:value-type="float" office:value="5177015141.48246" calcext:value-type="float">
            <text:p>5177015141,48246</text:p>
          </table:table-cell>
          <table:table-cell office:value-type="float" office:value="5671332137.79866" calcext:value-type="float">
            <text:p>5671332137,79866</text:p>
          </table:table-cell>
          <table:table-cell office:value-type="float" office:value="6121234528.98826" calcext:value-type="float">
            <text:p>6121234528,98826</text:p>
          </table:table-cell>
          <table:table-cell office:value-type="float" office:value="6881038269.61727" calcext:value-type="float">
            <text:p>6881038269,61727</text:p>
          </table:table-cell>
          <table:table-cell office:value-type="float" office:value="7650300319.83" calcext:value-type="float">
            <text:p>7650300319,83</text:p>
          </table:table-cell>
          <table:table-cell office:value-type="float" office:value="7815599502.65683" calcext:value-type="float">
            <text:p>7815599502,65683</text:p>
          </table:table-cell>
          <table:table-cell office:value-type="float" office:value="8241332516.54991" calcext:value-type="float">
            <text:p>8241332516,54991</text:p>
          </table:table-cell>
          <table:table-cell office:value-type="float" office:value="8539048447.78065" calcext:value-type="float">
            <text:p>8539048447,78065</text:p>
          </table:table-cell>
          <table:table-cell office:value-type="float" office:value="8690485823.14546" calcext:value-type="float">
            <text:p>8690485823,14546</text:p>
          </table:table-cell>
          <table:table-cell office:value-type="float" office:value="9253098954.27769" calcext:value-type="float">
            <text:p>9253098954,27769</text:p>
          </table:table-cell>
          <table:table-cell office:value-type="float" office:value="9640280084.19572" calcext:value-type="float">
            <text:p>9640280084,19572</text:p>
          </table:table-cell>
          <table:table-cell office:value-type="float" office:value="10355974217.3735" calcext:value-type="float">
            <text:p>10355974217,3735</text:p>
          </table:table-cell>
          <table:table-cell office:value-type="float" office:value="10333991891.7032" calcext:value-type="float">
            <text:p>10333991891,7032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South Asia</text:p>
          </table:table-cell>
          <table:table-cell office:value-type="string" calcext:value-type="string">
            <text:p>SAS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47170699606.9233" calcext:value-type="float">
            <text:p>47170699606,9233</text:p>
          </table:table-cell>
          <table:table-cell office:value-type="float" office:value="50331770780.8139" calcext:value-type="float">
            <text:p>50331770780,8139</text:p>
          </table:table-cell>
          <table:table-cell office:value-type="float" office:value="53721519494.2269" calcext:value-type="float">
            <text:p>53721519494,2269</text:p>
          </table:table-cell>
          <table:table-cell office:value-type="float" office:value="60426255394.5899" calcext:value-type="float">
            <text:p>60426255394,5899</text:p>
          </table:table-cell>
          <table:table-cell office:value-type="float" office:value="69179494304.1268" calcext:value-type="float">
            <text:p>69179494304,1268</text:p>
          </table:table-cell>
          <table:table-cell office:value-type="float" office:value="74296512694.0871" calcext:value-type="float">
            <text:p>74296512694,0871</text:p>
          </table:table-cell>
          <table:table-cell office:value-type="float" office:value="62475116958.2954" calcext:value-type="float">
            <text:p>62475116958,2954</text:p>
          </table:table-cell>
          <table:table-cell office:value-type="float" office:value="68733357253.0769" calcext:value-type="float">
            <text:p>68733357253,0769</text:p>
          </table:table-cell>
          <table:table-cell office:value-type="float" office:value="72039818016715" calcext:value-type="float">
            <text:p>72039818016715</text:p>
          </table:table-cell>
          <table:table-cell office:value-type="float" office:value="79195490145.2863" calcext:value-type="float">
            <text:p>79195490145,2863</text:p>
          </table:table-cell>
          <table:table-cell office:value-type="float" office:value="85737283039.6523" calcext:value-type="float">
            <text:p>85737283039,6523</text:p>
          </table:table-cell>
          <table:table-cell office:value-type="float" office:value="91195879601.4184" calcext:value-type="float">
            <text:p>91195879601,4184</text:p>
          </table:table-cell>
          <table:table-cell office:value-type="float" office:value="91680529302.1745" calcext:value-type="float">
            <text:p>91680529302,1745</text:p>
          </table:table-cell>
          <table:table-cell office:value-type="float" office:value="104812500642.22" calcext:value-type="float">
            <text:p>104812500642,22</text:p>
          </table:table-cell>
          <table:table-cell office:value-type="float" office:value="126972253469314" calcext:value-type="float">
            <text:p>126972253469314</text:p>
          </table:table-cell>
          <table:table-cell office:value-type="float" office:value="135907831613683" calcext:value-type="float">
            <text:p>135907831613683</text:p>
          </table:table-cell>
          <table:table-cell office:value-type="float" office:value="132647805505076" calcext:value-type="float">
            <text:p>132647805505076</text:p>
          </table:table-cell>
          <table:table-cell office:value-type="float" office:value="153599832378001" calcext:value-type="float">
            <text:p>153599832378001</text:p>
          </table:table-cell>
          <table:table-cell office:value-type="float" office:value="174773663985822" calcext:value-type="float">
            <text:p>174773663985822</text:p>
          </table:table-cell>
          <table:table-cell office:value-type="float" office:value="195751155053.95" calcext:value-type="float">
            <text:p>195751155053,95</text:p>
          </table:table-cell>
          <table:table-cell office:value-type="float" office:value="236032168287024" calcext:value-type="float">
            <text:p>236032168287024</text:p>
          </table:table-cell>
          <table:table-cell office:value-type="float" office:value="250213642682993" calcext:value-type="float">
            <text:p>250213642682993</text:p>
          </table:table-cell>
          <table:table-cell office:value-type="float" office:value="258869184632769" calcext:value-type="float">
            <text:p>258869184632769</text:p>
          </table:table-cell>
          <table:table-cell office:value-type="float" office:value="274032732754838" calcext:value-type="float">
            <text:p>274032732754838</text:p>
          </table:table-cell>
          <table:table-cell office:value-type="float" office:value="272757831561659" calcext:value-type="float">
            <text:p>272757831561659</text:p>
          </table:table-cell>
          <table:table-cell office:value-type="float" office:value="296598984608841" calcext:value-type="float">
            <text:p>296598984608841</text:p>
          </table:table-cell>
          <table:table-cell office:value-type="float" office:value="314128086826783" calcext:value-type="float">
            <text:p>314128086826783</text:p>
          </table:table-cell>
          <table:table-cell office:value-type="float" office:value="348793922921638" calcext:value-type="float">
            <text:p>348793922921638</text:p>
          </table:table-cell>
          <table:table-cell office:value-type="float" office:value="374789860688.18" calcext:value-type="float">
            <text:p>374789860688,18</text:p>
          </table:table-cell>
          <table:table-cell office:value-type="float" office:value="378225287812599" calcext:value-type="float">
            <text:p>378225287812599</text:p>
          </table:table-cell>
          <table:table-cell office:value-type="float" office:value="407187416126755" calcext:value-type="float">
            <text:p>407187416126755</text:p>
          </table:table-cell>
          <table:table-cell office:value-type="float" office:value="362262604127014" calcext:value-type="float">
            <text:p>362262604127014</text:p>
          </table:table-cell>
          <table:table-cell office:value-type="float" office:value="384733595737262" calcext:value-type="float">
            <text:p>384733595737262</text:p>
          </table:table-cell>
          <table:table-cell office:value-type="float" office:value="381100185645185" calcext:value-type="float">
            <text:p>381100185645185</text:p>
          </table:table-cell>
          <table:table-cell office:value-type="float" office:value="432324142458395" calcext:value-type="float">
            <text:p>432324142458395</text:p>
          </table:table-cell>
          <table:table-cell office:value-type="float" office:value="479849581301107" calcext:value-type="float">
            <text:p>479849581301107</text:p>
          </table:table-cell>
          <table:table-cell office:value-type="float" office:value="524970419712.2" calcext:value-type="float">
            <text:p>524970419712,2</text:p>
          </table:table-cell>
          <table:table-cell office:value-type="float" office:value="550712123644937" calcext:value-type="float">
            <text:p>550712123644937</text:p>
          </table:table-cell>
          <table:table-cell office:value-type="float" office:value="558424594165819" calcext:value-type="float">
            <text:p>558424594165819</text:p>
          </table:table-cell>
          <table:table-cell office:value-type="float" office:value="598323918709828" calcext:value-type="float">
            <text:p>598323918709828</text:p>
          </table:table-cell>
          <table:table-cell office:value-type="float" office:value="630429061929228" calcext:value-type="float">
            <text:p>630429061929228</text:p>
          </table:table-cell>
          <table:table-cell office:value-type="float" office:value="645870273837063" calcext:value-type="float">
            <text:p>645870273837063</text:p>
          </table:table-cell>
          <table:table-cell office:value-type="float" office:value="677627487567085" calcext:value-type="float">
            <text:p>677627487567085</text:p>
          </table:table-cell>
          <table:table-cell office:value-type="float" office:value="791002717916674" calcext:value-type="float">
            <text:p>791002717916674</text:p>
          </table:table-cell>
          <table:table-cell office:value-type="float" office:value="917089339402252" calcext:value-type="float">
            <text:p>917089339402252</text:p>
          </table:table-cell>
          <table:table-cell office:value-type="float" office:value="1050585317863.97" calcext:value-type="float">
            <text:p>1050585317863,97</text:p>
          </table:table-cell>
          <table:table-cell office:value-type="float" office:value="1196088039743.31" calcext:value-type="float">
            <text:p>1196088039743,31</text:p>
          </table:table-cell>
          <table:table-cell office:value-type="float" office:value="1504193483987.56" calcext:value-type="float">
            <text:p>1504193483987,56</text:p>
          </table:table-cell>
          <table:table-cell office:value-type="float" office:value="1527472606190.11" calcext:value-type="float">
            <text:p>1527472606190,11</text:p>
          </table:table-cell>
          <table:table-cell office:value-type="float" office:value="1683456769133.31" calcext:value-type="float">
            <text:p>1683456769133,31</text:p>
          </table:table-cell>
          <table:table-cell office:value-type="float" office:value="2060781195903.17" calcext:value-type="float">
            <text:p>2060781195903,17</text:p>
          </table:table-cell>
          <table:table-cell office:value-type="float" office:value="2274545488716.22" calcext:value-type="float">
            <text:p>2274545488716,22</text:p>
          </table:table-cell>
          <table:table-cell office:value-type="float" office:value="2300183795624.87" calcext:value-type="float">
            <text:p>2300183795624,87</text:p>
          </table:table-cell>
          <table:table-cell office:value-type="float" office:value="2360023451695.2" calcext:value-type="float">
            <text:p>2360023451695,2</text:p>
          </table:table-cell>
          <table:table-cell office:value-type="float" office:value="2584551170321.86" calcext:value-type="float">
            <text:p>2584551170321,86</text:p>
          </table:table-cell>
          <table:table-cell office:value-type="float" office:value="2700207657238.33" calcext:value-type="float">
            <text:p>2700207657238,33</text:p>
          </table:table-cell>
          <table:table-cell office:value-type="float" office:value="2926348779932.11" calcext:value-type="float">
            <text:p>2926348779932,11</text:p>
          </table:table-cell>
          <table:table-cell office:value-type="float" office:value="3348219136908.6" calcext:value-type="float">
            <text:p>3348219136908,6</text:p>
          </table:table-cell>
          <table:table-cell office:value-type="float" office:value="3436884615713.16" calcext:value-type="float">
            <text:p>3436884615713,16</text:p>
          </table:table-cell>
          <table:table-cell office:value-type="float" office:value="3596914996945.22" calcext:value-type="float">
            <text:p>3596914996945,22</text:p>
          </table:table-cell>
          <table:table-cell office:value-type="float" office:value="3351519770520.79" calcext:value-type="float">
            <text:p>3351519770520,79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Saudi Arabia</text:p>
          </table:table-cell>
          <table:table-cell office:value-type="string" calcext:value-type="string">
            <text:p>SAU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8"/>
          <table:table-cell office:value-type="float" office:value="4187777711.11111" calcext:value-type="float">
            <text:p>4187777711,11111</text:p>
          </table:table-cell>
          <table:table-cell office:value-type="float" office:value="4485777644.44444" calcext:value-type="float">
            <text:p>4485777644,44444</text:p>
          </table:table-cell>
          <table:table-cell office:value-type="float" office:value="5377268848.52944" calcext:value-type="float">
            <text:p>5377268848,52944</text:p>
          </table:table-cell>
          <table:table-cell office:value-type="float" office:value="7184863276.54536" calcext:value-type="float">
            <text:p>7184863276,54536</text:p>
          </table:table-cell>
          <table:table-cell office:value-type="float" office:value="9664067929.6561" calcext:value-type="float">
            <text:p>9664067929,6561</text:p>
          </table:table-cell>
          <table:table-cell office:value-type="float" office:value="14947491056.4605" calcext:value-type="float">
            <text:p>14947491056,4605</text:p>
          </table:table-cell>
          <table:table-cell office:value-type="float" office:value="45412971909.3794" calcext:value-type="float">
            <text:p>45412971909,3794</text:p>
          </table:table-cell>
          <table:table-cell office:value-type="float" office:value="46773303720.8932" calcext:value-type="float">
            <text:p>46773303720,8932</text:p>
          </table:table-cell>
          <table:table-cell office:value-type="float" office:value="64005623870.3227" calcext:value-type="float">
            <text:p>64005623870,3227</text:p>
          </table:table-cell>
          <table:table-cell office:value-type="float" office:value="74188363505.8532" calcext:value-type="float">
            <text:p>74188363505,8532</text:p>
          </table:table-cell>
          <table:table-cell office:value-type="float" office:value="80265732292.5833" calcext:value-type="float">
            <text:p>80265732292,5833</text:p>
          </table:table-cell>
          <table:table-cell office:value-type="float" office:value="111859726428738" calcext:value-type="float">
            <text:p>111859726428738</text:p>
          </table:table-cell>
          <table:table-cell office:value-type="float" office:value="164541658298596" calcext:value-type="float">
            <text:p>164541658298596</text:p>
          </table:table-cell>
          <table:table-cell office:value-type="float" office:value="184291888767191" calcext:value-type="float">
            <text:p>184291888767191</text:p>
          </table:table-cell>
          <table:table-cell office:value-type="float" office:value="153238991868875" calcext:value-type="float">
            <text:p>153238991868875</text:p>
          </table:table-cell>
          <table:table-cell office:value-type="float" office:value="129171602025147" calcext:value-type="float">
            <text:p>129171602025147</text:p>
          </table:table-cell>
          <table:table-cell office:value-type="float" office:value="119624918956209" calcext:value-type="float">
            <text:p>119624918956209</text:p>
          </table:table-cell>
          <table:table-cell office:value-type="float" office:value="103897892810979" calcext:value-type="float">
            <text:p>103897892810979</text:p>
          </table:table-cell>
          <table:table-cell office:value-type="float" office:value="86962013010.5552" calcext:value-type="float">
            <text:p>86962013010,5552</text:p>
          </table:table-cell>
          <table:table-cell office:value-type="float" office:value="85695941760.0451" calcext:value-type="float">
            <text:p>85695941760,0451</text:p>
          </table:table-cell>
          <table:table-cell office:value-type="float" office:value="88256162068.9725" calcext:value-type="float">
            <text:p>88256162068,9725</text:p>
          </table:table-cell>
          <table:table-cell office:value-type="float" office:value="95344352823.6969" calcext:value-type="float">
            <text:p>95344352823,6969</text:p>
          </table:table-cell>
          <table:table-cell office:value-type="float" office:value="117630271802.48" calcext:value-type="float">
            <text:p>117630271802,48</text:p>
          </table:table-cell>
          <table:table-cell office:value-type="float" office:value="132223268491322" calcext:value-type="float">
            <text:p>132223268491322</text:p>
          </table:table-cell>
          <table:table-cell office:value-type="float" office:value="137087876662216" calcext:value-type="float">
            <text:p>137087876662216</text:p>
          </table:table-cell>
          <table:table-cell office:value-type="float" office:value="132967901415.22" calcext:value-type="float">
            <text:p>132967901415,22</text:p>
          </table:table-cell>
          <table:table-cell office:value-type="float" office:value="135174886488652" calcext:value-type="float">
            <text:p>135174886488652</text:p>
          </table:table-cell>
          <table:table-cell office:value-type="float" office:value="143343036341789" calcext:value-type="float">
            <text:p>143343036341789</text:p>
          </table:table-cell>
          <table:table-cell office:value-type="float" office:value="158662398744993" calcext:value-type="float">
            <text:p>158662398744993</text:p>
          </table:table-cell>
          <table:table-cell office:value-type="float" office:value="165963557409.88" calcext:value-type="float">
            <text:p>165963557409,88</text:p>
          </table:table-cell>
          <table:table-cell office:value-type="float" office:value="146775498080" calcext:value-type="float">
            <text:p>146775498080</text:p>
          </table:table-cell>
          <table:table-cell office:value-type="float" office:value="161716960000" calcext:value-type="float">
            <text:p>161716960000</text:p>
          </table:table-cell>
          <table:table-cell office:value-type="float" office:value="189514926213333" calcext:value-type="float">
            <text:p>189514926213333</text:p>
          </table:table-cell>
          <table:table-cell office:value-type="float" office:value="184137469733333" calcext:value-type="float">
            <text:p>184137469733333</text:p>
          </table:table-cell>
          <table:table-cell office:value-type="float" office:value="189605920240" calcext:value-type="float">
            <text:p>189605920240</text:p>
          </table:table-cell>
          <table:table-cell office:value-type="float" office:value="215807655253333" calcext:value-type="float">
            <text:p>215807655253333</text:p>
          </table:table-cell>
          <table:table-cell office:value-type="float" office:value="258742263040" calcext:value-type="float">
            <text:p>258742263040</text:p>
          </table:table-cell>
          <table:table-cell office:value-type="float" office:value="328459700114755" calcext:value-type="float">
            <text:p>328459700114755</text:p>
          </table:table-cell>
          <table:table-cell office:value-type="float" office:value="376900135727637" calcext:value-type="float">
            <text:p>376900135727637</text:p>
          </table:table-cell>
          <table:table-cell office:value-type="float" office:value="415964583055.37" calcext:value-type="float">
            <text:p>415964583055,37</text:p>
          </table:table-cell>
          <table:table-cell office:value-type="float" office:value="519796738640" calcext:value-type="float">
            <text:p>519796738640</text:p>
          </table:table-cell>
          <table:table-cell office:value-type="float" office:value="429097899280" calcext:value-type="float">
            <text:p>429097899280</text:p>
          </table:table-cell>
          <table:table-cell office:value-type="float" office:value="528207332640" calcext:value-type="float">
            <text:p>528207332640</text:p>
          </table:table-cell>
          <table:table-cell office:value-type="float" office:value="671238840106667" calcext:value-type="float">
            <text:p>671238840106667</text:p>
          </table:table-cell>
          <table:table-cell office:value-type="float" office:value="735974843360" calcext:value-type="float">
            <text:p>735974843360</text:p>
          </table:table-cell>
          <table:table-cell office:value-type="float" office:value="746647127413333" calcext:value-type="float">
            <text:p>746647127413333</text:p>
          </table:table-cell>
          <table:table-cell office:value-type="float" office:value="756350347333333" calcext:value-type="float">
            <text:p>756350347333333</text:p>
          </table:table-cell>
          <table:table-cell office:value-type="float" office:value="654269902880" calcext:value-type="float">
            <text:p>654269902880</text:p>
          </table:table-cell>
          <table:table-cell office:value-type="float" office:value="644935541440" calcext:value-type="float">
            <text:p>644935541440</text:p>
          </table:table-cell>
          <table:table-cell office:value-type="float" office:value="688586244293333" calcext:value-type="float">
            <text:p>688586244293333</text:p>
          </table:table-cell>
          <table:table-cell office:value-type="float" office:value="786521831573333" calcext:value-type="float">
            <text:p>786521831573333</text:p>
          </table:table-cell>
          <table:table-cell office:value-type="float" office:value="792966838160" calcext:value-type="float">
            <text:p>792966838160</text:p>
          </table:table-cell>
          <table:table-cell office:value-type="float" office:value="700117873249269" calcext:value-type="float">
            <text:p>700117873249269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Sudan</text:p>
          </table:table-cell>
          <table:table-cell office:value-type="string" calcext:value-type="string">
            <text:p>SDN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1307333333.33333" calcext:value-type="float">
            <text:p>1307333333,33333</text:p>
          </table:table-cell>
          <table:table-cell office:value-type="float" office:value="1419333333.33333" calcext:value-type="float">
            <text:p>1419333333,33333</text:p>
          </table:table-cell>
          <table:table-cell office:value-type="float" office:value="1541666666.66667" calcext:value-type="float">
            <text:p>1541666666,66667</text:p>
          </table:table-cell>
          <table:table-cell office:value-type="float" office:value="1568333333.33333" calcext:value-type="float">
            <text:p>1568333333,33333</text:p>
          </table:table-cell>
          <table:table-cell office:value-type="float" office:value="1611333333.33333" calcext:value-type="float">
            <text:p>1611333333,33333</text:p>
          </table:table-cell>
          <table:table-cell office:value-type="float" office:value="1679333333.33333" calcext:value-type="float">
            <text:p>1679333333,33333</text:p>
          </table:table-cell>
          <table:table-cell office:value-type="float" office:value="1723000000" calcext:value-type="float">
            <text:p>1723000000</text:p>
          </table:table-cell>
          <table:table-cell office:value-type="float" office:value="1865666666.66667" calcext:value-type="float">
            <text:p>1865666666,66667</text:p>
          </table:table-cell>
          <table:table-cell office:value-type="float" office:value="1947333333.33333" calcext:value-type="float">
            <text:p>1947333333,33333</text:p>
          </table:table-cell>
          <table:table-cell office:value-type="float" office:value="2144333333.33333" calcext:value-type="float">
            <text:p>2144333333,33333</text:p>
          </table:table-cell>
          <table:table-cell office:value-type="float" office:value="2437666666.66667" calcext:value-type="float">
            <text:p>2437666666,66667</text:p>
          </table:table-cell>
          <table:table-cell office:value-type="float" office:value="2656000000" calcext:value-type="float">
            <text:p>2656000000</text:p>
          </table:table-cell>
          <table:table-cell office:value-type="float" office:value="2882000000" calcext:value-type="float">
            <text:p>2882000000</text:p>
          </table:table-cell>
          <table:table-cell office:value-type="float" office:value="3571666666.66667" calcext:value-type="float">
            <text:p>3571666666,66667</text:p>
          </table:table-cell>
          <table:table-cell office:value-type="float" office:value="4595000000" calcext:value-type="float">
            <text:p>4595000000</text:p>
          </table:table-cell>
          <table:table-cell office:value-type="float" office:value="5598000000" calcext:value-type="float">
            <text:p>5598000000</text:p>
          </table:table-cell>
          <table:table-cell office:value-type="float" office:value="6979333333.33333" calcext:value-type="float">
            <text:p>6979333333,33333</text:p>
          </table:table-cell>
          <table:table-cell office:value-type="float" office:value="8704000000" calcext:value-type="float">
            <text:p>8704000000</text:p>
          </table:table-cell>
          <table:table-cell office:value-type="float" office:value="7670500000" calcext:value-type="float">
            <text:p>7670500000</text:p>
          </table:table-cell>
          <table:table-cell office:value-type="float" office:value="9032250000" calcext:value-type="float">
            <text:p>9032250000</text:p>
          </table:table-cell>
          <table:table-cell office:value-type="float" office:value="7459833333.33333" calcext:value-type="float">
            <text:p>7459833333,33333</text:p>
          </table:table-cell>
          <table:table-cell office:value-type="float" office:value="10016500000" calcext:value-type="float">
            <text:p>10016500000</text:p>
          </table:table-cell>
          <table:table-cell office:value-type="float" office:value="9240000000" calcext:value-type="float">
            <text:p>9240000000</text:p>
          </table:table-cell>
          <table:table-cell office:value-type="float" office:value="8230153846.15385" calcext:value-type="float">
            <text:p>8230153846,15385</text:p>
          </table:table-cell>
          <table:table-cell office:value-type="float" office:value="9701357142.85714" calcext:value-type="float">
            <text:p>9701357142,85714</text:p>
          </table:table-cell>
          <table:table-cell office:value-type="float" office:value="12403733333.3333" calcext:value-type="float">
            <text:p>12403733333,3333</text:p>
          </table:table-cell>
          <table:table-cell office:value-type="float" office:value="15769062500" calcext:value-type="float">
            <text:p>15769062500</text:p>
          </table:table-cell>
          <table:table-cell office:value-type="float" office:value="20155555555.5556" calcext:value-type="float">
            <text:p>20155555555,5556</text:p>
          </table:table-cell>
          <table:table-cell office:value-type="float" office:value="15399166666.6667" calcext:value-type="float">
            <text:p>15399166666,6667</text:p>
          </table:table-cell>
          <table:table-cell office:value-type="float" office:value="15291507936.5079" calcext:value-type="float">
            <text:p>15291507936,5079</text:p>
          </table:table-cell>
          <table:table-cell office:value-type="float" office:value="12408647540.9836" calcext:value-type="float">
            <text:p>12408647540,9836</text:p>
          </table:table-cell>
          <table:table-cell office:value-type="float" office:value="11379222222.2222" calcext:value-type="float">
            <text:p>11379222222,2222</text:p>
          </table:table-cell>
          <table:table-cell office:value-type="float" office:value="7034219712.52567" calcext:value-type="float">
            <text:p>7034219712,52567</text:p>
          </table:table-cell>
          <table:table-cell office:value-type="float" office:value="8881785938.48085" calcext:value-type="float">
            <text:p>8881785938,48085</text:p>
          </table:table-cell>
          <table:table-cell office:value-type="float" office:value="12794192334.2541" calcext:value-type="float">
            <text:p>12794192334,2541</text:p>
          </table:table-cell>
          <table:table-cell office:value-type="float" office:value="13829744878.6366" calcext:value-type="float">
            <text:p>13829744878,6366</text:p>
          </table:table-cell>
          <table:table-cell office:value-type="float" office:value="9018243044.45155" calcext:value-type="float">
            <text:p>9018243044,45155</text:p>
          </table:table-cell>
          <table:table-cell office:value-type="float" office:value="11681494637.3041" calcext:value-type="float">
            <text:p>11681494637,3041</text:p>
          </table:table-cell>
          <table:table-cell office:value-type="float" office:value="11250327988.0478" calcext:value-type="float">
            <text:p>11250327988,0478</text:p>
          </table:table-cell>
          <table:table-cell office:value-type="float" office:value="10682045258.3647" calcext:value-type="float">
            <text:p>10682045258,3647</text:p>
          </table:table-cell>
          <table:table-cell office:value-type="float" office:value="12257418326.0734" calcext:value-type="float">
            <text:p>12257418326,0734</text:p>
          </table:table-cell>
          <table:table-cell office:value-type="float" office:value="13182979783533" calcext:value-type="float">
            <text:p>13182979783533</text:p>
          </table:table-cell>
          <table:table-cell office:value-type="float" office:value="14803189092.7044" calcext:value-type="float">
            <text:p>14803189092,7044</text:p>
          </table:table-cell>
          <table:table-cell office:value-type="float" office:value="17646503525.1743" calcext:value-type="float">
            <text:p>17646503525,1743</text:p>
          </table:table-cell>
          <table:table-cell office:value-type="float" office:value="21457470202.7839" calcext:value-type="float">
            <text:p>21457470202,7839</text:p>
          </table:table-cell>
          <table:table-cell office:value-type="float" office:value="26524538565.7403" calcext:value-type="float">
            <text:p>26524538565,7403</text:p>
          </table:table-cell>
          <table:table-cell office:value-type="float" office:value="35822408611.5588" calcext:value-type="float">
            <text:p>35822408611,5588</text:p>
          </table:table-cell>
          <table:table-cell office:value-type="float" office:value="45898948564.0593" calcext:value-type="float">
            <text:p>45898948564,0593</text:p>
          </table:table-cell>
          <table:table-cell office:value-type="float" office:value="54526580231.5568" calcext:value-type="float">
            <text:p>54526580231,5568</text:p>
          </table:table-cell>
          <table:table-cell office:value-type="float" office:value="49957202646.4102" calcext:value-type="float">
            <text:p>49957202646,4102</text:p>
          </table:table-cell>
          <table:table-cell office:value-type="float" office:value="65633998265.3946" calcext:value-type="float">
            <text:p>65633998265,3946</text:p>
          </table:table-cell>
          <table:table-cell office:value-type="float" office:value="57892238677.5557" calcext:value-type="float">
            <text:p>57892238677,5557</text:p>
          </table:table-cell>
          <table:table-cell office:value-type="float" office:value="48243204173.7838" calcext:value-type="float">
            <text:p>48243204173,7838</text:p>
          </table:table-cell>
          <table:table-cell office:value-type="float" office:value="51215344066.2567" calcext:value-type="float">
            <text:p>51215344066,2567</text:p>
          </table:table-cell>
          <table:table-cell office:value-type="float" office:value="61731303935.2203" calcext:value-type="float">
            <text:p>61731303935,2203</text:p>
          </table:table-cell>
          <table:table-cell office:value-type="float" office:value="64458521787.0803" calcext:value-type="float">
            <text:p>64458521787,0803</text:p>
          </table:table-cell>
          <table:table-cell office:value-type="float" office:value="52804065669.9124" calcext:value-type="float">
            <text:p>52804065669,9124</text:p>
          </table:table-cell>
          <table:table-cell office:value-type="float" office:value="45017179069.0973" calcext:value-type="float">
            <text:p>45017179069,0973</text:p>
          </table:table-cell>
          <table:table-cell office:value-type="float" office:value="34522586970.0018" calcext:value-type="float">
            <text:p>34522586970,0018</text:p>
          </table:table-cell>
          <table:table-cell office:value-type="float" office:value="32250448249.4595" calcext:value-type="float">
            <text:p>32250448249,4595</text:p>
          </table:table-cell>
          <table:table-cell office:value-type="float" office:value="26110829190.4008" calcext:value-type="float">
            <text:p>26110829190,4008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Senegal</text:p>
          </table:table-cell>
          <table:table-cell office:value-type="string" calcext:value-type="string">
            <text:p>SEN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1003692374.55789" calcext:value-type="float">
            <text:p>1003692374,55789</text:p>
          </table:table-cell>
          <table:table-cell office:value-type="float" office:value="1058975265.58883" calcext:value-type="float">
            <text:p>1058975265,58883</text:p>
          </table:table-cell>
          <table:table-cell office:value-type="float" office:value="1085475573.48959" calcext:value-type="float">
            <text:p>1085475573,48959</text:p>
          </table:table-cell>
          <table:table-cell office:value-type="float" office:value="1122139637.25693" calcext:value-type="float">
            <text:p>1122139637,25693</text:p>
          </table:table-cell>
          <table:table-cell office:value-type="float" office:value="1188930567.71363" calcext:value-type="float">
            <text:p>1188930567,71363</text:p>
          </table:table-cell>
          <table:table-cell office:value-type="float" office:value="1210058396.0603" calcext:value-type="float">
            <text:p>1210058396,0603</text:p>
          </table:table-cell>
          <table:table-cell office:value-type="float" office:value="1246908373.74285" calcext:value-type="float">
            <text:p>1246908373,74285</text:p>
          </table:table-cell>
          <table:table-cell office:value-type="float" office:value="1246480958.51385" calcext:value-type="float">
            <text:p>1246480958,51385</text:p>
          </table:table-cell>
          <table:table-cell office:value-type="float" office:value="1309384830.19071" calcext:value-type="float">
            <text:p>1309384830,19071</text:p>
          </table:table-cell>
          <table:table-cell office:value-type="float" office:value="1245234806.89546" calcext:value-type="float">
            <text:p>1245234806,89546</text:p>
          </table:table-cell>
          <table:table-cell office:value-type="float" office:value="1297407828.60957" calcext:value-type="float">
            <text:p>1297407828,60957</text:p>
          </table:table-cell>
          <table:table-cell office:value-type="float" office:value="1339548823.66855" calcext:value-type="float">
            <text:p>1339548823,66855</text:p>
          </table:table-cell>
          <table:table-cell office:value-type="float" office:value="1620857277.19338" calcext:value-type="float">
            <text:p>1620857277,19338</text:p>
          </table:table-cell>
          <table:table-cell office:value-type="float" office:value="1863398448.32592" calcext:value-type="float">
            <text:p>1863398448,32592</text:p>
          </table:table-cell>
          <table:table-cell office:value-type="float" office:value="2099324949.84605" calcext:value-type="float">
            <text:p>2099324949,84605</text:p>
          </table:table-cell>
          <table:table-cell office:value-type="float" office:value="2830388404.87845" calcext:value-type="float">
            <text:p>2830388404,87845</text:p>
          </table:table-cell>
          <table:table-cell office:value-type="float" office:value="2869777812.41008" calcext:value-type="float">
            <text:p>2869777812,41008</text:p>
          </table:table-cell>
          <table:table-cell office:value-type="float" office:value="2938046307.22894" calcext:value-type="float">
            <text:p>2938046307,22894</text:p>
          </table:table-cell>
          <table:table-cell office:value-type="float" office:value="3280354339.39341" calcext:value-type="float">
            <text:p>3280354339,39341</text:p>
          </table:table-cell>
          <table:table-cell office:value-type="float" office:value="4084878667.85616" calcext:value-type="float">
            <text:p>4084878667,85616</text:p>
          </table:table-cell>
          <table:table-cell office:value-type="float" office:value="4510107330.12074" calcext:value-type="float">
            <text:p>4510107330,12074</text:p>
          </table:table-cell>
          <table:table-cell office:value-type="float" office:value="4095892072.29088" calcext:value-type="float">
            <text:p>4095892072,29088</text:p>
          </table:table-cell>
          <table:table-cell office:value-type="float" office:value="4013950868.45946" calcext:value-type="float">
            <text:p>4013950868,45946</text:p>
          </table:table-cell>
          <table:table-cell office:value-type="float" office:value="3569356462.07896" calcext:value-type="float">
            <text:p>3569356462,07896</text:p>
          </table:table-cell>
          <table:table-cell office:value-type="float" office:value="3485165160.57534" calcext:value-type="float">
            <text:p>3485165160,57534</text:p>
          </table:table-cell>
          <table:table-cell office:value-type="float" office:value="3818944603.0069" calcext:value-type="float">
            <text:p>3818944603,0069</text:p>
          </table:table-cell>
          <table:table-cell office:value-type="float" office:value="5392093507.64824" calcext:value-type="float">
            <text:p>5392093507,64824</text:p>
          </table:table-cell>
          <table:table-cell office:value-type="float" office:value="6487352282.67143" calcext:value-type="float">
            <text:p>6487352282,67143</text:p>
          </table:table-cell>
          <table:table-cell office:value-type="float" office:value="6418419798.13177" calcext:value-type="float">
            <text:p>6418419798,13177</text:p>
          </table:table-cell>
          <table:table-cell office:value-type="float" office:value="6366039352.62267" calcext:value-type="float">
            <text:p>6366039352,62267</text:p>
          </table:table-cell>
          <table:table-cell office:value-type="float" office:value="7390967034.67363" calcext:value-type="float">
            <text:p>7390967034,67363</text:p>
          </table:table-cell>
          <table:table-cell office:value-type="float" office:value="7255210700.97896" calcext:value-type="float">
            <text:p>7255210700,97896</text:p>
          </table:table-cell>
          <table:table-cell office:value-type="float" office:value="7769817869.31065" calcext:value-type="float">
            <text:p>7769817869,31065</text:p>
          </table:table-cell>
          <table:table-cell office:value-type="float" office:value="7367985694.79161" calcext:value-type="float">
            <text:p>7367985694,79161</text:p>
          </table:table-cell>
          <table:table-cell office:value-type="float" office:value="5034588159.28612" calcext:value-type="float">
            <text:p>5034588159,28612</text:p>
          </table:table-cell>
          <table:table-cell office:value-type="float" office:value="6326342962.93447" calcext:value-type="float">
            <text:p>6326342962,93447</text:p>
          </table:table-cell>
          <table:table-cell office:value-type="float" office:value="6559712550.65952" calcext:value-type="float">
            <text:p>6559712550,65952</text:p>
          </table:table-cell>
          <table:table-cell office:value-type="float" office:value="6041478436.08043" calcext:value-type="float">
            <text:p>6041478436,08043</text:p>
          </table:table-cell>
          <table:table-cell office:value-type="float" office:value="6505607633.36937" calcext:value-type="float">
            <text:p>6505607633,36937</text:p>
          </table:table-cell>
          <table:table-cell office:value-type="float" office:value="6632847740.26753" calcext:value-type="float">
            <text:p>6632847740,26753</text:p>
          </table:table-cell>
          <table:table-cell office:value-type="float" office:value="6046725378.19906" calcext:value-type="float">
            <text:p>6046725378,19906</text:p>
          </table:table-cell>
          <table:table-cell office:value-type="float" office:value="6539623162.79803" calcext:value-type="float">
            <text:p>6539623162,79803</text:p>
          </table:table-cell>
          <table:table-cell office:value-type="float" office:value="7037368538.17975" calcext:value-type="float">
            <text:p>7037368538,17975</text:p>
          </table:table-cell>
          <table:table-cell office:value-type="float" office:value="8810461468.01141" calcext:value-type="float">
            <text:p>8810461468,01141</text:p>
          </table:table-cell>
          <table:table-cell office:value-type="float" office:value="10133399582.9999" calcext:value-type="float">
            <text:p>10133399582,9999</text:p>
          </table:table-cell>
          <table:table-cell office:value-type="float" office:value="11069290804.0915" calcext:value-type="float">
            <text:p>11069290804,0915</text:p>
          </table:table-cell>
          <table:table-cell office:value-type="float" office:value="11739446873.7749" calcext:value-type="float">
            <text:p>11739446873,7749</text:p>
          </table:table-cell>
          <table:table-cell office:value-type="float" office:value="14005710262.3572" calcext:value-type="float">
            <text:p>14005710262,3572</text:p>
          </table:table-cell>
          <table:table-cell office:value-type="float" office:value="16853991176.9058" calcext:value-type="float">
            <text:p>16853991176,9058</text:p>
          </table:table-cell>
          <table:table-cell office:value-type="float" office:value="16145868284.5645" calcext:value-type="float">
            <text:p>16145868284,5645</text:p>
          </table:table-cell>
          <table:table-cell office:value-type="float" office:value="16121314670.9653" calcext:value-type="float">
            <text:p>16121314670,9653</text:p>
          </table:table-cell>
          <table:table-cell office:value-type="float" office:value="17814284622.1718" calcext:value-type="float">
            <text:p>17814284622,1718</text:p>
          </table:table-cell>
          <table:table-cell office:value-type="float" office:value="17660871725.9977" calcext:value-type="float">
            <text:p>17660871725,9977</text:p>
          </table:table-cell>
          <table:table-cell office:value-type="float" office:value="18918668644.1941" calcext:value-type="float">
            <text:p>18918668644,1941</text:p>
          </table:table-cell>
          <table:table-cell office:value-type="float" office:value="19797254643.1212" calcext:value-type="float">
            <text:p>19797254643,1212</text:p>
          </table:table-cell>
          <table:table-cell office:value-type="float" office:value="17774766636.0459" calcext:value-type="float">
            <text:p>17774766636,0459</text:p>
          </table:table-cell>
          <table:table-cell office:value-type="float" office:value="19040312815.1337" calcext:value-type="float">
            <text:p>19040312815,1337</text:p>
          </table:table-cell>
          <table:table-cell office:value-type="float" office:value="20996564751.5994" calcext:value-type="float">
            <text:p>20996564751,5994</text:p>
          </table:table-cell>
          <table:table-cell office:value-type="float" office:value="23116699808.1723" calcext:value-type="float">
            <text:p>23116699808,1723</text:p>
          </table:table-cell>
          <table:table-cell office:value-type="float" office:value="23306213742.3602" calcext:value-type="float">
            <text:p>23306213742,3602</text:p>
          </table:table-cell>
          <table:table-cell office:value-type="float" office:value="24910904235857" calcext:value-type="float">
            <text:p>24910904235857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Singapore</text:p>
          </table:table-cell>
          <table:table-cell office:value-type="string" calcext:value-type="string">
            <text:p>SGP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704756304.717104" calcext:value-type="float">
            <text:p>704756304,717104</text:p>
          </table:table-cell>
          <table:table-cell office:value-type="float" office:value="764634783.744937" calcext:value-type="float">
            <text:p>764634783,744937</text:p>
          </table:table-cell>
          <table:table-cell office:value-type="float" office:value="826244609.95688" calcext:value-type="float">
            <text:p>826244609,95688</text:p>
          </table:table-cell>
          <table:table-cell office:value-type="float" office:value="917614007.578727" calcext:value-type="float">
            <text:p>917614007,578727</text:p>
          </table:table-cell>
          <table:table-cell office:value-type="float" office:value="894159153.273226" calcext:value-type="float">
            <text:p>894159153,273226</text:p>
          </table:table-cell>
          <table:table-cell office:value-type="float" office:value="974650463.870378" calcext:value-type="float">
            <text:p>974650463,870378</text:p>
          </table:table-cell>
          <table:table-cell office:value-type="float" office:value="1096432771.46217" calcext:value-type="float">
            <text:p>1096432771,46217</text:p>
          </table:table-cell>
          <table:table-cell office:value-type="float" office:value="1238043904.35123" calcext:value-type="float">
            <text:p>1238043904,35123</text:p>
          </table:table-cell>
          <table:table-cell office:value-type="float" office:value="1425715405.72325" calcext:value-type="float">
            <text:p>1425715405,72325</text:p>
          </table:table-cell>
          <table:table-cell office:value-type="float" office:value="1659904612.57023" calcext:value-type="float">
            <text:p>1659904612,57023</text:p>
          </table:table-cell>
          <table:table-cell office:value-type="float" office:value="1920586698.02692" calcext:value-type="float">
            <text:p>1920586698,02692</text:p>
          </table:table-cell>
          <table:table-cell office:value-type="float" office:value="2263785443.61688" calcext:value-type="float">
            <text:p>2263785443,61688</text:p>
          </table:table-cell>
          <table:table-cell office:value-type="float" office:value="2721440980.75851" calcext:value-type="float">
            <text:p>2721440980,75851</text:p>
          </table:table-cell>
          <table:table-cell office:value-type="float" office:value="3696213333.33333" calcext:value-type="float">
            <text:p>3696213333,33333</text:p>
          </table:table-cell>
          <table:table-cell office:value-type="float" office:value="5221534955.64418" calcext:value-type="float">
            <text:p>5221534955,64418</text:p>
          </table:table-cell>
          <table:table-cell office:value-type="float" office:value="5633673929.99302" calcext:value-type="float">
            <text:p>5633673929,99302</text:p>
          </table:table-cell>
          <table:table-cell office:value-type="float" office:value="6327077974.10703" calcext:value-type="float">
            <text:p>6327077974,10703</text:p>
          </table:table-cell>
          <table:table-cell office:value-type="float" office:value="6618585073.66035" calcext:value-type="float">
            <text:p>6618585073,66035</text:p>
          </table:table-cell>
          <table:table-cell office:value-type="float" office:value="7517176354.84135" calcext:value-type="float">
            <text:p>7517176354,84135</text:p>
          </table:table-cell>
          <table:table-cell office:value-type="float" office:value="9296921723.83465" calcext:value-type="float">
            <text:p>9296921723,83465</text:p>
          </table:table-cell>
          <table:table-cell office:value-type="float" office:value="11896256782.8566" calcext:value-type="float">
            <text:p>11896256782,8566</text:p>
          </table:table-cell>
          <table:table-cell office:value-type="float" office:value="14175228843.6391" calcext:value-type="float">
            <text:p>14175228843,6391</text:p>
          </table:table-cell>
          <table:table-cell office:value-type="float" office:value="16084252378473" calcext:value-type="float">
            <text:p>16084252378473</text:p>
          </table:table-cell>
          <table:table-cell office:value-type="float" office:value="17784112149.5327" calcext:value-type="float">
            <text:p>17784112149,5327</text:p>
          </table:table-cell>
          <table:table-cell office:value-type="float" office:value="19749361097965" calcext:value-type="float">
            <text:p>19749361097965</text:p>
          </table:table-cell>
          <table:table-cell office:value-type="float" office:value="19156532745.7691" calcext:value-type="float">
            <text:p>19156532745,7691</text:p>
          </table:table-cell>
          <table:table-cell office:value-type="float" office:value="18586746056.9974" calcext:value-type="float">
            <text:p>18586746056,9974</text:p>
          </table:table-cell>
          <table:table-cell office:value-type="float" office:value="20919215578.2125" calcext:value-type="float">
            <text:p>20919215578,2125</text:p>
          </table:table-cell>
          <table:table-cell office:value-type="float" office:value="25371462488.1292" calcext:value-type="float">
            <text:p>25371462488,1292</text:p>
          </table:table-cell>
          <table:table-cell office:value-type="float" office:value="30465364738.6206" calcext:value-type="float">
            <text:p>30465364738,6206</text:p>
          </table:table-cell>
          <table:table-cell office:value-type="float" office:value="36144336768.7023" calcext:value-type="float">
            <text:p>36144336768,7023</text:p>
          </table:table-cell>
          <table:table-cell office:value-type="float" office:value="45466164978.2923" calcext:value-type="float">
            <text:p>45466164978,2923</text:p>
          </table:table-cell>
          <table:table-cell office:value-type="float" office:value="52130263965.6231" calcext:value-type="float">
            <text:p>52130263965,6231</text:p>
          </table:table-cell>
          <table:table-cell office:value-type="float" office:value="60603478153.2368" calcext:value-type="float">
            <text:p>60603478153,2368</text:p>
          </table:table-cell>
          <table:table-cell office:value-type="float" office:value="73690847191.3055" calcext:value-type="float">
            <text:p>73690847191,3055</text:p>
          </table:table-cell>
          <table:table-cell office:value-type="float" office:value="87810991957.1046" calcext:value-type="float">
            <text:p>87810991957,1046</text:p>
          </table:table-cell>
          <table:table-cell office:value-type="float" office:value="96295886524.8227" calcext:value-type="float">
            <text:p>96295886524,8227</text:p>
          </table:table-cell>
          <table:table-cell office:value-type="float" office:value="100124191810345" calcext:value-type="float">
            <text:p>100124191810345</text:p>
          </table:table-cell>
          <table:table-cell office:value-type="float" office:value="85728310229.4455" calcext:value-type="float">
            <text:p>85728310229,4455</text:p>
          </table:table-cell>
          <table:table-cell office:value-type="float" office:value="86284660766.9617" calcext:value-type="float">
            <text:p>86284660766,9617</text:p>
          </table:table-cell>
          <table:table-cell office:value-type="float" office:value="96074477958.2367" calcext:value-type="float">
            <text:p>96074477958,2367</text:p>
          </table:table-cell>
          <table:table-cell office:value-type="float" office:value="89794943349.8912" calcext:value-type="float">
            <text:p>89794943349,8912</text:p>
          </table:table-cell>
          <table:table-cell office:value-type="float" office:value="92537752708.5893" calcext:value-type="float">
            <text:p>92537752708,5893</text:p>
          </table:table-cell>
          <table:table-cell office:value-type="float" office:value="97645448283.7791" calcext:value-type="float">
            <text:p>97645448283,7791</text:p>
          </table:table-cell>
          <table:table-cell office:value-type="float" office:value="115035498757543" calcext:value-type="float">
            <text:p>115035498757543</text:p>
          </table:table-cell>
          <table:table-cell office:value-type="float" office:value="127807618360971" calcext:value-type="float">
            <text:p>127807618360971</text:p>
          </table:table-cell>
          <table:table-cell office:value-type="float" office:value="148630373214173" calcext:value-type="float">
            <text:p>148630373214173</text:p>
          </table:table-cell>
          <table:table-cell office:value-type="float" office:value="180941941477009" calcext:value-type="float">
            <text:p>180941941477009</text:p>
          </table:table-cell>
          <table:table-cell office:value-type="float" office:value="193611986712842" calcext:value-type="float">
            <text:p>193611986712842</text:p>
          </table:table-cell>
          <table:table-cell office:value-type="float" office:value="194152286008938" calcext:value-type="float">
            <text:p>194152286008938</text:p>
          </table:table-cell>
          <table:table-cell office:value-type="float" office:value="239809387605427" calcext:value-type="float">
            <text:p>239809387605427</text:p>
          </table:table-cell>
          <table:table-cell office:value-type="float" office:value="279351168707267" calcext:value-type="float">
            <text:p>279351168707267</text:p>
          </table:table-cell>
          <table:table-cell office:value-type="float" office:value="295087220933024" calcext:value-type="float">
            <text:p>295087220933024</text:p>
          </table:table-cell>
          <table:table-cell office:value-type="float" office:value="307576360584992" calcext:value-type="float">
            <text:p>307576360584992</text:p>
          </table:table-cell>
          <table:table-cell office:value-type="float" office:value="314851156183411" calcext:value-type="float">
            <text:p>314851156183411</text:p>
          </table:table-cell>
          <table:table-cell office:value-type="float" office:value="308004146057608" calcext:value-type="float">
            <text:p>308004146057608</text:p>
          </table:table-cell>
          <table:table-cell office:value-type="float" office:value="318763807455664" calcext:value-type="float">
            <text:p>318763807455664</text:p>
          </table:table-cell>
          <table:table-cell office:value-type="float" office:value="343337750742.27" calcext:value-type="float">
            <text:p>343337750742,27</text:p>
          </table:table-cell>
          <table:table-cell office:value-type="float" office:value="375981539145907" calcext:value-type="float">
            <text:p>375981539145907</text:p>
          </table:table-cell>
          <table:table-cell office:value-type="float" office:value="374386306993109" calcext:value-type="float">
            <text:p>374386306993109</text:p>
          </table:table-cell>
          <table:table-cell office:value-type="float" office:value="339998477929985" calcext:value-type="float">
            <text:p>339998477929985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Solomon Islands</text:p>
          </table:table-cell>
          <table:table-cell office:value-type="string" calcext:value-type="string">
            <text:p>SLB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7"/>
          <table:table-cell office:value-type="float" office:value="25203524.0325638" calcext:value-type="float">
            <text:p>25203524,0325638</text:p>
          </table:table-cell>
          <table:table-cell office:value-type="float" office:value="28084252.7582748" calcext:value-type="float">
            <text:p>28084252,7582748</text:p>
          </table:table-cell>
          <table:table-cell office:value-type="float" office:value="28606411.398041" calcext:value-type="float">
            <text:p>28606411,398041</text:p>
          </table:table-cell>
          <table:table-cell/>
          <table:table-cell office:value-type="float" office:value="50056882.8213879" calcext:value-type="float">
            <text:p>50056882,8213879</text:p>
          </table:table-cell>
          <table:table-cell office:value-type="float" office:value="40606712.050639" calcext:value-type="float">
            <text:p>40606712,050639</text:p>
          </table:table-cell>
          <table:table-cell office:value-type="float" office:value="55272108.8435374" calcext:value-type="float">
            <text:p>55272108,8435374</text:p>
          </table:table-cell>
          <table:table-cell office:value-type="float" office:value="84539332.282562" calcext:value-type="float">
            <text:p>84539332,282562</text:p>
          </table:table-cell>
          <table:table-cell office:value-type="float" office:value="74617096.4785967" calcext:value-type="float">
            <text:p>74617096,4785967</text:p>
          </table:table-cell>
          <table:table-cell office:value-type="float" office:value="83099107.9066357" calcext:value-type="float">
            <text:p>83099107,9066357</text:p>
          </table:table-cell>
          <table:table-cell office:value-type="float" office:value="93147039.2548237" calcext:value-type="float">
            <text:p>93147039,2548237</text:p>
          </table:table-cell>
          <table:table-cell office:value-type="float" office:value="111022089.96223" calcext:value-type="float">
            <text:p>111022089,96223</text:p>
          </table:table-cell>
          <table:table-cell office:value-type="float" office:value="151270207.852194" calcext:value-type="float">
            <text:p>151270207,852194</text:p>
          </table:table-cell>
          <table:table-cell office:value-type="float" office:value="183176669.076886" calcext:value-type="float">
            <text:p>183176669,076886</text:p>
          </table:table-cell>
          <table:table-cell office:value-type="float" office:value="194208227.993565" calcext:value-type="float">
            <text:p>194208227,993565</text:p>
          </table:table-cell>
          <table:table-cell office:value-type="float" office:value="192565132.324168" calcext:value-type="float">
            <text:p>192565132,324168</text:p>
          </table:table-cell>
          <table:table-cell office:value-type="float" office:value="181090022.636253" calcext:value-type="float">
            <text:p>181090022,636253</text:p>
          </table:table-cell>
          <table:table-cell office:value-type="float" office:value="181361388.081966" calcext:value-type="float">
            <text:p>181361388,081966</text:p>
          </table:table-cell>
          <table:table-cell office:value-type="float" office:value="165451107.509454" calcext:value-type="float">
            <text:p>165451107,509454</text:p>
          </table:table-cell>
          <table:table-cell office:value-type="float" office:value="147573930.519667" calcext:value-type="float">
            <text:p>147573930,519667</text:p>
          </table:table-cell>
          <table:table-cell office:value-type="float" office:value="155243847.651375" calcext:value-type="float">
            <text:p>155243847,651375</text:p>
          </table:table-cell>
          <table:table-cell office:value-type="float" office:value="176710684.273709" calcext:value-type="float">
            <text:p>176710684,273709</text:p>
          </table:table-cell>
          <table:table-cell office:value-type="float" office:value="172684458.398744" calcext:value-type="float">
            <text:p>172684458,398744</text:p>
          </table:table-cell>
          <table:table-cell office:value-type="float" office:value="214726352.42012" calcext:value-type="float">
            <text:p>214726352,42012</text:p>
          </table:table-cell>
          <table:table-cell office:value-type="float" office:value="227641078.532489" calcext:value-type="float">
            <text:p>227641078,532489</text:p>
          </table:table-cell>
          <table:table-cell office:value-type="float" office:value="269116491.92309" calcext:value-type="float">
            <text:p>269116491,92309</text:p>
          </table:table-cell>
          <table:table-cell office:value-type="float" office:value="300843868.620008" calcext:value-type="float">
            <text:p>300843868,620008</text:p>
          </table:table-cell>
          <table:table-cell office:value-type="float" office:value="402868080.452087" calcext:value-type="float">
            <text:p>402868080,452087</text:p>
          </table:table-cell>
          <table:table-cell office:value-type="float" office:value="469479432.749053" calcext:value-type="float">
            <text:p>469479432,749053</text:p>
          </table:table-cell>
          <table:table-cell office:value-type="float" office:value="510598923.283984" calcext:value-type="float">
            <text:p>510598923,283984</text:p>
          </table:table-cell>
          <table:table-cell office:value-type="float" office:value="526514030.509295" calcext:value-type="float">
            <text:p>526514030,509295</text:p>
          </table:table-cell>
          <table:table-cell office:value-type="float" office:value="457679209.236648" calcext:value-type="float">
            <text:p>457679209,236648</text:p>
          </table:table-cell>
          <table:table-cell office:value-type="float" office:value="488001488.187512" calcext:value-type="float">
            <text:p>488001488,187512</text:p>
          </table:table-cell>
          <table:table-cell office:value-type="float" office:value="419933580.931046" calcext:value-type="float">
            <text:p>419933580,931046</text:p>
          </table:table-cell>
          <table:table-cell office:value-type="float" office:value="409435392.194013" calcext:value-type="float">
            <text:p>409435392,194013</text:p>
          </table:table-cell>
          <table:table-cell office:value-type="float" office:value="346431958.274064" calcext:value-type="float">
            <text:p>346431958,274064</text:p>
          </table:table-cell>
          <table:table-cell office:value-type="float" office:value="352522682.156703" calcext:value-type="float">
            <text:p>352522682,156703</text:p>
          </table:table-cell>
          <table:table-cell office:value-type="float" office:value="397611126.698465" calcext:value-type="float">
            <text:p>397611126,698465</text:p>
          </table:table-cell>
          <table:table-cell office:value-type="float" office:value="476898763.595798" calcext:value-type="float">
            <text:p>476898763,595798</text:p>
          </table:table-cell>
          <table:table-cell office:value-type="float" office:value="538668769.301531" calcext:value-type="float">
            <text:p>538668769,301531</text:p>
          </table:table-cell>
          <table:table-cell office:value-type="float" office:value="620230005.227391" calcext:value-type="float">
            <text:p>620230005,227391</text:p>
          </table:table-cell>
          <table:table-cell office:value-type="float" office:value="699157190.980782" calcext:value-type="float">
            <text:p>699157190,980782</text:p>
          </table:table-cell>
          <table:table-cell office:value-type="float" office:value="735940409.683426" calcext:value-type="float">
            <text:p>735940409,683426</text:p>
          </table:table-cell>
          <table:table-cell office:value-type="float" office:value="846797693.595387" calcext:value-type="float">
            <text:p>846797693,595387</text:p>
          </table:table-cell>
          <table:table-cell office:value-type="float" office:value="1049952233.25874" calcext:value-type="float">
            <text:p>1049952233,25874</text:p>
          </table:table-cell>
          <table:table-cell office:value-type="float" office:value="1190994126.60431" calcext:value-type="float">
            <text:p>1190994126,60431</text:p>
          </table:table-cell>
          <table:table-cell office:value-type="float" office:value="1284698922.22785" calcext:value-type="float">
            <text:p>1284698922,22785</text:p>
          </table:table-cell>
          <table:table-cell office:value-type="float" office:value="1335538893.33315" calcext:value-type="float">
            <text:p>1335538893,33315</text:p>
          </table:table-cell>
          <table:table-cell office:value-type="float" office:value="1307061543.70981" calcext:value-type="float">
            <text:p>1307061543,70981</text:p>
          </table:table-cell>
          <table:table-cell office:value-type="float" office:value="1378551118.49224" calcext:value-type="float">
            <text:p>1378551118,49224</text:p>
          </table:table-cell>
          <table:table-cell office:value-type="float" office:value="1483758906.61054" calcext:value-type="float">
            <text:p>1483758906,61054</text:p>
          </table:table-cell>
          <table:table-cell office:value-type="float" office:value="1574599182.64697" calcext:value-type="float">
            <text:p>1574599182,64697</text:p>
          </table:table-cell>
          <table:table-cell office:value-type="float" office:value="1570215577.36071" calcext:value-type="float">
            <text:p>1570215577,36071</text:p>
          </table:table-cell>
          <table:table-cell office:value-type="float" office:value="1551245525.6045" calcext:value-type="float">
            <text:p>1551245525,6045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Sierra Leone</text:p>
          </table:table-cell>
          <table:table-cell office:value-type="string" calcext:value-type="string">
            <text:p>SLE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322009471.56704" calcext:value-type="float">
            <text:p>322009471,56704</text:p>
          </table:table-cell>
          <table:table-cell office:value-type="float" office:value="327834680.557103" calcext:value-type="float">
            <text:p>327834680,557103</text:p>
          </table:table-cell>
          <table:table-cell office:value-type="float" office:value="342721579.817636" calcext:value-type="float">
            <text:p>342721579,817636</text:p>
          </table:table-cell>
          <table:table-cell office:value-type="float" office:value="348546952.134368" calcext:value-type="float">
            <text:p>348546952,134368</text:p>
          </table:table-cell>
          <table:table-cell office:value-type="float" office:value="371848114.747956" calcext:value-type="float">
            <text:p>371848114,747956</text:p>
          </table:table-cell>
          <table:table-cell office:value-type="float" office:value="359379856.248057" calcext:value-type="float">
            <text:p>359379856,248057</text:p>
          </table:table-cell>
          <table:table-cell office:value-type="float" office:value="375479849.80806" calcext:value-type="float">
            <text:p>375479849,80806</text:p>
          </table:table-cell>
          <table:table-cell office:value-type="float" office:value="348795303.000385" calcext:value-type="float">
            <text:p>348795303,000385</text:p>
          </table:table-cell>
          <table:table-cell office:value-type="float" office:value="329860091.944037" calcext:value-type="float">
            <text:p>329860091,944037</text:p>
          </table:table-cell>
          <table:table-cell office:value-type="float" office:value="408690163.476065" calcext:value-type="float">
            <text:p>408690163,476065</text:p>
          </table:table-cell>
          <table:table-cell office:value-type="float" office:value="434410373.764149" calcext:value-type="float">
            <text:p>434410373,764149</text:p>
          </table:table-cell>
          <table:table-cell office:value-type="float" office:value="419549425.077086" calcext:value-type="float">
            <text:p>419549425,077086</text:p>
          </table:table-cell>
          <table:table-cell office:value-type="float" office:value="465381089.98454" calcext:value-type="float">
            <text:p>465381089,98454</text:p>
          </table:table-cell>
          <table:table-cell office:value-type="float" office:value="575230234.387058" calcext:value-type="float">
            <text:p>575230234,387058</text:p>
          </table:table-cell>
          <table:table-cell office:value-type="float" office:value="648590642.939888" calcext:value-type="float">
            <text:p>648590642,939888</text:p>
          </table:table-cell>
          <table:table-cell office:value-type="float" office:value="679335901.117451" calcext:value-type="float">
            <text:p>679335901,117451</text:p>
          </table:table-cell>
          <table:table-cell office:value-type="float" office:value="594895672.333848" calcext:value-type="float">
            <text:p>594895672,333848</text:p>
          </table:table-cell>
          <table:table-cell office:value-type="float" office:value="691777758.395115" calcext:value-type="float">
            <text:p>691777758,395115</text:p>
          </table:table-cell>
          <table:table-cell office:value-type="float" office:value="960728338.93643" calcext:value-type="float">
            <text:p>960728338,93643</text:p>
          </table:table-cell>
          <table:table-cell office:value-type="float" office:value="1109374722.08294" calcext:value-type="float">
            <text:p>1109374722,08294</text:p>
          </table:table-cell>
          <table:table-cell office:value-type="float" office:value="1100685844.92284" calcext:value-type="float">
            <text:p>1100685844,92284</text:p>
          </table:table-cell>
          <table:table-cell office:value-type="float" office:value="1114830471.91787" calcext:value-type="float">
            <text:p>1114830471,91787</text:p>
          </table:table-cell>
          <table:table-cell office:value-type="float" office:value="1295361885.92419" calcext:value-type="float">
            <text:p>1295361885,92419</text:p>
          </table:table-cell>
          <table:table-cell office:value-type="float" office:value="995104305.347075" calcext:value-type="float">
            <text:p>995104305,347075</text:p>
          </table:table-cell>
          <table:table-cell office:value-type="float" office:value="1087471861.98928" calcext:value-type="float">
            <text:p>1087471861,98928</text:p>
          </table:table-cell>
          <table:table-cell office:value-type="float" office:value="856890498.625834" calcext:value-type="float">
            <text:p>856890498,625834</text:p>
          </table:table-cell>
          <table:table-cell office:value-type="float" office:value="490181456.62441" calcext:value-type="float">
            <text:p>490181456,62441</text:p>
          </table:table-cell>
          <table:table-cell office:value-type="float" office:value="701307602.28443" calcext:value-type="float">
            <text:p>701307602,28443</text:p>
          </table:table-cell>
          <table:table-cell office:value-type="float" office:value="1055083945.37738" calcext:value-type="float">
            <text:p>1055083945,37738</text:p>
          </table:table-cell>
          <table:table-cell office:value-type="float" office:value="932974411.917142" calcext:value-type="float">
            <text:p>932974411,917142</text:p>
          </table:table-cell>
          <table:table-cell office:value-type="float" office:value="649644826.800447" calcext:value-type="float">
            <text:p>649644826,800447</text:p>
          </table:table-cell>
          <table:table-cell office:value-type="float" office:value="779981458.921489" calcext:value-type="float">
            <text:p>779981458,921489</text:p>
          </table:table-cell>
          <table:table-cell office:value-type="float" office:value="679997997.597117" calcext:value-type="float">
            <text:p>679997997,597117</text:p>
          </table:table-cell>
          <table:table-cell office:value-type="float" office:value="768812334.801762" calcext:value-type="float">
            <text:p>768812334,801762</text:p>
          </table:table-cell>
          <table:table-cell office:value-type="float" office:value="911915970.683484" calcext:value-type="float">
            <text:p>911915970,683484</text:p>
          </table:table-cell>
          <table:table-cell office:value-type="float" office:value="870758739.40678" calcext:value-type="float">
            <text:p>870758739,40678</text:p>
          </table:table-cell>
          <table:table-cell office:value-type="float" office:value="941742152.709895" calcext:value-type="float">
            <text:p>941742152,709895</text:p>
          </table:table-cell>
          <table:table-cell office:value-type="float" office:value="850218033.622007" calcext:value-type="float">
            <text:p>850218033,622007</text:p>
          </table:table-cell>
          <table:table-cell office:value-type="float" office:value="672375927.347148" calcext:value-type="float">
            <text:p>672375927,347148</text:p>
          </table:table-cell>
          <table:table-cell office:value-type="float" office:value="669384768.87263" calcext:value-type="float">
            <text:p>669384768,87263</text:p>
          </table:table-cell>
          <table:table-cell office:value-type="float" office:value="635874002.198748" calcext:value-type="float">
            <text:p>635874002,198748</text:p>
          </table:table-cell>
          <table:table-cell office:value-type="float" office:value="1090467712.30773" calcext:value-type="float">
            <text:p>1090467712,30773</text:p>
          </table:table-cell>
          <table:table-cell office:value-type="float" office:value="1253340519.53311" calcext:value-type="float">
            <text:p>1253340519,53311</text:p>
          </table:table-cell>
          <table:table-cell office:value-type="float" office:value="1385810072.19217" calcext:value-type="float">
            <text:p>1385810072,19217</text:p>
          </table:table-cell>
          <table:table-cell office:value-type="float" office:value="1448536630.88143" calcext:value-type="float">
            <text:p>1448536630,88143</text:p>
          </table:table-cell>
          <table:table-cell office:value-type="float" office:value="1650494366.99875" calcext:value-type="float">
            <text:p>1650494366,99875</text:p>
          </table:table-cell>
          <table:table-cell office:value-type="float" office:value="1885112201.85278" calcext:value-type="float">
            <text:p>1885112201,85278</text:p>
          </table:table-cell>
          <table:table-cell office:value-type="float" office:value="2158496872.85796" calcext:value-type="float">
            <text:p>2158496872,85796</text:p>
          </table:table-cell>
          <table:table-cell office:value-type="float" office:value="2505458705.03338" calcext:value-type="float">
            <text:p>2505458705,03338</text:p>
          </table:table-cell>
          <table:table-cell office:value-type="float" office:value="2453899846.88317" calcext:value-type="float">
            <text:p>2453899846,88317</text:p>
          </table:table-cell>
          <table:table-cell office:value-type="float" office:value="2578026297.15912" calcext:value-type="float">
            <text:p>2578026297,15912</text:p>
          </table:table-cell>
          <table:table-cell office:value-type="float" office:value="2942546781.04548" calcext:value-type="float">
            <text:p>2942546781,04548</text:p>
          </table:table-cell>
          <table:table-cell office:value-type="float" office:value="3801862611.36414" calcext:value-type="float">
            <text:p>3801862611,36414</text:p>
          </table:table-cell>
          <table:table-cell office:value-type="float" office:value="4920343194.99339" calcext:value-type="float">
            <text:p>4920343194,99339</text:p>
          </table:table-cell>
          <table:table-cell office:value-type="float" office:value="5015157815.73406" calcext:value-type="float">
            <text:p>5015157815,73406</text:p>
          </table:table-cell>
          <table:table-cell office:value-type="float" office:value="4218723875.1379" calcext:value-type="float">
            <text:p>4218723875,1379</text:p>
          </table:table-cell>
          <table:table-cell office:value-type="float" office:value="3674794530.18956" calcext:value-type="float">
            <text:p>3674794530,18956</text:p>
          </table:table-cell>
          <table:table-cell office:value-type="float" office:value="3739577973.23943" calcext:value-type="float">
            <text:p>3739577973,23943</text:p>
          </table:table-cell>
          <table:table-cell office:value-type="float" office:value="4085114794.22324" calcext:value-type="float">
            <text:p>4085114794,22324</text:p>
          </table:table-cell>
          <table:table-cell office:value-type="float" office:value="4121733705.29165" calcext:value-type="float">
            <text:p>4121733705,29165</text:p>
          </table:table-cell>
          <table:table-cell office:value-type="float" office:value="3865018882.89755" calcext:value-type="float">
            <text:p>3865018882,89755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string" calcext:value-type="string">
            <text:p>SLV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5"/>
          <table:table-cell office:value-type="float" office:value="877720000" calcext:value-type="float">
            <text:p>877720000</text:p>
          </table:table-cell>
          <table:table-cell office:value-type="float" office:value="929520000" calcext:value-type="float">
            <text:p>929520000</text:p>
          </table:table-cell>
          <table:table-cell office:value-type="float" office:value="976200000" calcext:value-type="float">
            <text:p>976200000</text:p>
          </table:table-cell>
          <table:table-cell office:value-type="float" office:value="1009760100" calcext:value-type="float">
            <text:p>1009760100</text:p>
          </table:table-cell>
          <table:table-cell office:value-type="float" office:value="1049400000" calcext:value-type="float">
            <text:p>1049400000</text:p>
          </table:table-cell>
          <table:table-cell office:value-type="float" office:value="1132920000" calcext:value-type="float">
            <text:p>1132920000</text:p>
          </table:table-cell>
          <table:table-cell office:value-type="float" office:value="1186120000" calcext:value-type="float">
            <text:p>1186120000</text:p>
          </table:table-cell>
          <table:table-cell office:value-type="float" office:value="1263720000" calcext:value-type="float">
            <text:p>1263720000</text:p>
          </table:table-cell>
          <table:table-cell office:value-type="float" office:value="1442320000" calcext:value-type="float">
            <text:p>1442320000</text:p>
          </table:table-cell>
          <table:table-cell office:value-type="float" office:value="1665880000" calcext:value-type="float">
            <text:p>1665880000</text:p>
          </table:table-cell>
          <table:table-cell office:value-type="float" office:value="1884120100" calcext:value-type="float">
            <text:p>1884120100</text:p>
          </table:table-cell>
          <table:table-cell office:value-type="float" office:value="2328280100" calcext:value-type="float">
            <text:p>2328280100</text:p>
          </table:table-cell>
          <table:table-cell office:value-type="float" office:value="2941640100" calcext:value-type="float">
            <text:p>2941640100</text:p>
          </table:table-cell>
          <table:table-cell office:value-type="float" office:value="3127960000" calcext:value-type="float">
            <text:p>3127960000</text:p>
          </table:table-cell>
          <table:table-cell office:value-type="float" office:value="3463639900" calcext:value-type="float">
            <text:p>3463639900</text:p>
          </table:table-cell>
          <table:table-cell office:value-type="float" office:value="3573959900" calcext:value-type="float">
            <text:p>3573959900</text:p>
          </table:table-cell>
          <table:table-cell office:value-type="float" office:value="3437200200" calcext:value-type="float">
            <text:p>3437200200</text:p>
          </table:table-cell>
          <table:table-cell office:value-type="float" office:value="3399189100" calcext:value-type="float">
            <text:p>3399189100</text:p>
          </table:table-cell>
          <table:table-cell office:value-type="float" office:value="3506347800" calcext:value-type="float">
            <text:p>3506347800</text:p>
          </table:table-cell>
          <table:table-cell office:value-type="float" office:value="3661683400" calcext:value-type="float">
            <text:p>3661683400</text:p>
          </table:table-cell>
          <table:table-cell office:value-type="float" office:value="3800368600" calcext:value-type="float">
            <text:p>3800368600</text:p>
          </table:table-cell>
          <table:table-cell office:value-type="float" office:value="3771663200" calcext:value-type="float">
            <text:p>3771663200</text:p>
          </table:table-cell>
          <table:table-cell office:value-type="float" office:value="3958045800" calcext:value-type="float">
            <text:p>3958045800</text:p>
          </table:table-cell>
          <table:table-cell office:value-type="float" office:value="4189880000" calcext:value-type="float">
            <text:p>4189880000</text:p>
          </table:table-cell>
          <table:table-cell office:value-type="float" office:value="4372215300" calcext:value-type="float">
            <text:p>4372215300</text:p>
          </table:table-cell>
          <table:table-cell office:value-type="float" office:value="4817542204.02673" calcext:value-type="float">
            <text:p>4817542204,02673</text:p>
          </table:table-cell>
          <table:table-cell office:value-type="float" office:value="5252342400" calcext:value-type="float">
            <text:p>5252342400</text:p>
          </table:table-cell>
          <table:table-cell office:value-type="float" office:value="5813399300" calcext:value-type="float">
            <text:p>5813399300</text:p>
          </table:table-cell>
          <table:table-cell office:value-type="float" office:value="6680269200" calcext:value-type="float">
            <text:p>6680269200</text:p>
          </table:table-cell>
          <table:table-cell office:value-type="float" office:value="7679384000" calcext:value-type="float">
            <text:p>7679384000</text:p>
          </table:table-cell>
          <table:table-cell office:value-type="float" office:value="8921947100" calcext:value-type="float">
            <text:p>8921947100</text:p>
          </table:table-cell>
          <table:table-cell office:value-type="float" office:value="9586327800" calcext:value-type="float">
            <text:p>9586327800</text:p>
          </table:table-cell>
          <table:table-cell office:value-type="float" office:value="10221705900" calcext:value-type="float">
            <text:p>10221705900</text:p>
          </table:table-cell>
          <table:table-cell office:value-type="float" office:value="10936669900" calcext:value-type="float">
            <text:p>10936669900</text:p>
          </table:table-cell>
          <table:table-cell office:value-type="float" office:value="11284197000" calcext:value-type="float">
            <text:p>11284197000</text:p>
          </table:table-cell>
          <table:table-cell office:value-type="float" office:value="11784927700" calcext:value-type="float">
            <text:p>11784927700</text:p>
          </table:table-cell>
          <table:table-cell office:value-type="float" office:value="12282533600" calcext:value-type="float">
            <text:p>12282533600</text:p>
          </table:table-cell>
          <table:table-cell office:value-type="float" office:value="12664190300" calcext:value-type="float">
            <text:p>12664190300</text:p>
          </table:table-cell>
          <table:table-cell office:value-type="float" office:value="13243892200" calcext:value-type="float">
            <text:p>13243892200</text:p>
          </table:table-cell>
          <table:table-cell office:value-type="float" office:value="13724810900" calcext:value-type="float">
            <text:p>13724810900</text:p>
          </table:table-cell>
          <table:table-cell office:value-type="float" office:value="14698001400" calcext:value-type="float">
            <text:p>14698001400</text:p>
          </table:table-cell>
          <table:table-cell office:value-type="float" office:value="15999886400" calcext:value-type="float">
            <text:p>15999886400</text:p>
          </table:table-cell>
          <table:table-cell office:value-type="float" office:value="17011750900" calcext:value-type="float">
            <text:p>17011750900</text:p>
          </table:table-cell>
          <table:table-cell office:value-type="float" office:value="17986890000" calcext:value-type="float">
            <text:p>17986890000</text:p>
          </table:table-cell>
          <table:table-cell office:value-type="float" office:value="17601620000" calcext:value-type="float">
            <text:p>17601620000</text:p>
          </table:table-cell>
          <table:table-cell office:value-type="float" office:value="18447920000" calcext:value-type="float">
            <text:p>18447920000</text:p>
          </table:table-cell>
          <table:table-cell office:value-type="float" office:value="20283790000" calcext:value-type="float">
            <text:p>20283790000</text:p>
          </table:table-cell>
          <table:table-cell office:value-type="float" office:value="21386150000" calcext:value-type="float">
            <text:p>21386150000</text:p>
          </table:table-cell>
          <table:table-cell office:value-type="float" office:value="21990970000" calcext:value-type="float">
            <text:p>21990970000</text:p>
          </table:table-cell>
          <table:table-cell office:value-type="float" office:value="22593460000" calcext:value-type="float">
            <text:p>22593460000</text:p>
          </table:table-cell>
          <table:table-cell office:value-type="float" office:value="23438240000" calcext:value-type="float">
            <text:p>23438240000</text:p>
          </table:table-cell>
          <table:table-cell office:value-type="float" office:value="24191430000" calcext:value-type="float">
            <text:p>24191430000</text:p>
          </table:table-cell>
          <table:table-cell office:value-type="float" office:value="24979200000" calcext:value-type="float">
            <text:p>24979200000</text:p>
          </table:table-cell>
          <table:table-cell office:value-type="float" office:value="26020850000" calcext:value-type="float">
            <text:p>26020850000</text:p>
          </table:table-cell>
          <table:table-cell office:value-type="float" office:value="26896660000" calcext:value-type="float">
            <text:p>26896660000</text:p>
          </table:table-cell>
          <table:table-cell office:value-type="float" office:value="24638720000" calcext:value-type="float">
            <text:p>24638720000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San Marino</text:p>
          </table:table-cell>
          <table:table-cell office:value-type="string" calcext:value-type="string">
            <text:p>SMR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39"/>
          <table:table-cell office:value-type="float" office:value="1109098657.57511" calcext:value-type="float">
            <text:p>1109098657,57511</text:p>
          </table:table-cell>
          <table:table-cell office:value-type="float" office:value="1005159388.24397" calcext:value-type="float">
            <text:p>1005159388,24397</text:p>
          </table:table-cell>
          <table:table-cell office:value-type="float" office:value="1077413479.05282" calcext:value-type="float">
            <text:p>1077413479,05282</text:p>
          </table:table-cell>
          <table:table-cell office:value-type="float" office:value="1168269230.76923" calcext:value-type="float">
            <text:p>1168269230,76923</text:p>
          </table:table-cell>
          <table:table-cell office:value-type="float" office:value="1464326160.8154" calcext:value-type="float">
            <text:p>1464326160,8154</text:p>
          </table:table-cell>
          <table:table-cell office:value-type="float" office:value="1723750000" calcext:value-type="float">
            <text:p>1723750000</text:p>
          </table:table-cell>
          <table:table-cell office:value-type="float" office:value="1785847531.40157" calcext:value-type="float">
            <text:p>1785847531,40157</text:p>
          </table:table-cell>
          <table:table-cell office:value-type="float" office:value="1908167105.75837" calcext:value-type="float">
            <text:p>1908167105,75837</text:p>
          </table:table-cell>
          <table:table-cell office:value-type="float" office:value="2185874623.59704" calcext:value-type="float">
            <text:p>2185874623,59704</text:p>
          </table:table-cell>
          <table:table-cell office:value-type="float" office:value="2393437820.41892" calcext:value-type="float">
            <text:p>2393437820,41892</text:p>
          </table:table-cell>
          <table:table-cell office:value-type="float" office:value="2056126701.86163" calcext:value-type="float">
            <text:p>2056126701,86163</text:p>
          </table:table-cell>
          <table:table-cell office:value-type="float" office:value="1881214370.93994" calcext:value-type="float">
            <text:p>1881214370,93994</text:p>
          </table:table-cell>
          <table:table-cell office:value-type="float" office:value="1813752783.96437" calcext:value-type="float">
            <text:p>1813752783,96437</text:p>
          </table:table-cell>
          <table:table-cell office:value-type="float" office:value="1604779647.95066" calcext:value-type="float">
            <text:p>1604779647,95066</text:p>
          </table:table-cell>
          <table:table-cell office:value-type="float" office:value="1678841811.66158" calcext:value-type="float">
            <text:p>1678841811,66158</text:p>
          </table:table-cell>
          <table:table-cell office:value-type="float" office:value="1673973694.69908" calcext:value-type="float">
            <text:p>1673973694,69908</text:p>
          </table:table-cell>
          <table:table-cell office:value-type="float" office:value="1419394771.21029" calcext:value-type="float">
            <text:p>1419394771,21029</text:p>
          </table:table-cell>
          <table:table-cell office:value-type="float" office:value="1468377272.13859" calcext:value-type="float">
            <text:p>1468377272,13859</text:p>
          </table:table-cell>
          <table:table-cell office:value-type="float" office:value="1528630707.49794" calcext:value-type="float">
            <text:p>1528630707,49794</text:p>
          </table:table-cell>
          <table:table-cell office:value-type="float" office:value="1655300872.53427" calcext:value-type="float">
            <text:p>1655300872,53427</text:p>
          </table:table-cell>
          <table:table-cell office:value-type="float" office:value="1616369645.99635" calcext:value-type="float">
            <text:p>1616369645,99635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Somalia</text:p>
          </table:table-cell>
          <table:table-cell office:value-type="string" calcext:value-type="string">
            <text:p>SOM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180459936.776025" calcext:value-type="float">
            <text:p>180459936,776025</text:p>
          </table:table-cell>
          <table:table-cell office:value-type="float" office:value="191659914.376034" calcext:value-type="float">
            <text:p>191659914,376034</text:p>
          </table:table-cell>
          <table:table-cell office:value-type="float" office:value="203531927.547229" calcext:value-type="float">
            <text:p>203531927,547229</text:p>
          </table:table-cell>
          <table:table-cell office:value-type="float" office:value="216145935.941626" calcext:value-type="float">
            <text:p>216145935,941626</text:p>
          </table:table-cell>
          <table:table-cell office:value-type="float" office:value="229529912.668035" calcext:value-type="float">
            <text:p>229529912,668035</text:p>
          </table:table-cell>
          <table:table-cell office:value-type="float" office:value="243724533.172801" calcext:value-type="float">
            <text:p>243724533,172801</text:p>
          </table:table-cell>
          <table:table-cell office:value-type="float" office:value="257374455.753265" calcext:value-type="float">
            <text:p>257374455,753265</text:p>
          </table:table-cell>
          <table:table-cell office:value-type="float" office:value="271780364.837811" calcext:value-type="float">
            <text:p>271780364,837811</text:p>
          </table:table-cell>
          <table:table-cell office:value-type="float" office:value="286718279.690322" calcext:value-type="float">
            <text:p>286718279,690322</text:p>
          </table:table-cell>
          <table:table-cell office:value-type="float" office:value="306357284.571429" calcext:value-type="float">
            <text:p>306357284,571429</text:p>
          </table:table-cell>
          <table:table-cell office:value-type="float" office:value="322600009.142857" calcext:value-type="float">
            <text:p>322600009,142857</text:p>
          </table:table-cell>
          <table:table-cell office:value-type="float" office:value="331102742.193418" calcext:value-type="float">
            <text:p>331102742,193418</text:p>
          </table:table-cell>
          <table:table-cell office:value-type="float" office:value="416942436.927838" calcext:value-type="float">
            <text:p>416942436,927838</text:p>
          </table:table-cell>
          <table:table-cell office:value-type="float" office:value="507028428.241662" calcext:value-type="float">
            <text:p>507028428,241662</text:p>
          </table:table-cell>
          <table:table-cell office:value-type="float" office:value="467577432.247816" calcext:value-type="float">
            <text:p>467577432,247816</text:p>
          </table:table-cell>
          <table:table-cell office:value-type="float" office:value="710850226.528991" calcext:value-type="float">
            <text:p>710850226,528991</text:p>
          </table:table-cell>
          <table:table-cell office:value-type="float" office:value="807275808.737093" calcext:value-type="float">
            <text:p>807275808,737093</text:p>
          </table:table-cell>
          <table:table-cell office:value-type="float" office:value="498550873.043478" calcext:value-type="float">
            <text:p>498550873,043478</text:p>
          </table:table-cell>
          <table:table-cell office:value-type="float" office:value="564986059.668508" calcext:value-type="float">
            <text:p>564986059,668508</text:p>
          </table:table-cell>
          <table:table-cell office:value-type="float" office:value="590419855.11811" calcext:value-type="float">
            <text:p>590419855,11811</text:p>
          </table:table-cell>
          <table:table-cell office:value-type="float" office:value="603592656.822209" calcext:value-type="float">
            <text:p>603592656,822209</text:p>
          </table:table-cell>
          <table:table-cell office:value-type="float" office:value="699112266.835764" calcext:value-type="float">
            <text:p>699112266,835764</text:p>
          </table:table-cell>
          <table:table-cell office:value-type="float" office:value="774419569.699066" calcext:value-type="float">
            <text:p>774419569,699066</text:p>
          </table:table-cell>
          <table:table-cell office:value-type="float" office:value="733901365.935354" calcext:value-type="float">
            <text:p>733901365,935354</text:p>
          </table:table-cell>
          <table:table-cell office:value-type="float" office:value="788307213.438235" calcext:value-type="float">
            <text:p>788307213,438235</text:p>
          </table:table-cell>
          <table:table-cell office:value-type="float" office:value="876404617.656501" calcext:value-type="float">
            <text:p>876404617,656501</text:p>
          </table:table-cell>
          <table:table-cell office:value-type="float" office:value="930318705.332201" calcext:value-type="float">
            <text:p>930318705,332201</text:p>
          </table:table-cell>
          <table:table-cell office:value-type="float" office:value="1009792724.39772" calcext:value-type="float">
            <text:p>1009792724,39772</text:p>
          </table:table-cell>
          <table:table-cell office:value-type="float" office:value="1038291284.49695" calcext:value-type="float">
            <text:p>1038291284,49695</text:p>
          </table:table-cell>
          <table:table-cell office:value-type="float" office:value="1092392963199" calcext:value-type="float">
            <text:p>1092392963199</text:p>
          </table:table-cell>
          <table:table-cell office:value-type="float" office:value="917044228.012679" calcext:value-type="float">
            <text:p>917044228,012679</text:p>
          </table:table-cell>
          <table:table-cell table:number-columns-repeated="22"/>
          <table:table-cell office:value-type="float" office:value="3892402684.75612" calcext:value-type="float">
            <text:p>3892402684,75612</text:p>
          </table:table-cell>
          <table:table-cell office:value-type="float" office:value="3963532302.4655" calcext:value-type="float">
            <text:p>3963532302,4655</text:p>
          </table:table-cell>
          <table:table-cell office:value-type="float" office:value="4048860871.41323" calcext:value-type="float">
            <text:p>4048860871,41323</text:p>
          </table:table-cell>
          <table:table-cell office:value-type="float" office:value="4198485403.87919" calcext:value-type="float">
            <text:p>4198485403,87919</text:p>
          </table:table-cell>
          <table:table-cell office:value-type="float" office:value="4508845348.32757" calcext:value-type="float">
            <text:p>4508845348,32757</text:p>
          </table:table-cell>
          <table:table-cell office:value-type="float" office:value="4720727283.20485" calcext:value-type="float">
            <text:p>4720727283,20485</text:p>
          </table:table-cell>
          <table:table-cell office:value-type="float" office:value="4942319040.69822" calcext:value-type="float">
            <text:p>4942319040,69822</text:p>
          </table:table-cell>
          <table:table-cell office:value-type="float" office:value="4917607582.22895" calcext:value-type="float">
            <text:p>4917607582,22895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Serbia</text:p>
          </table:table-cell>
          <table:table-cell office:value-type="string" calcext:value-type="string">
            <text:p>SRB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35"/>
          <table:table-cell office:value-type="float" office:value="16832598870.0565" calcext:value-type="float">
            <text:p>16832598870,0565</text:p>
          </table:table-cell>
          <table:table-cell office:value-type="float" office:value="21818007448.7896" calcext:value-type="float">
            <text:p>21818007448,7896</text:p>
          </table:table-cell>
          <table:table-cell office:value-type="float" office:value="25676487999.5941" calcext:value-type="float">
            <text:p>25676487999,5941</text:p>
          </table:table-cell>
          <table:table-cell office:value-type="float" office:value="19457979423376" calcext:value-type="float">
            <text:p>19457979423376</text:p>
          </table:table-cell>
          <table:table-cell office:value-type="float" office:value="19388663551.0012" calcext:value-type="float">
            <text:p>19388663551,0012</text:p>
          </table:table-cell>
          <table:table-cell office:value-type="float" office:value="6875845986.52121" calcext:value-type="float">
            <text:p>6875845986,52121</text:p>
          </table:table-cell>
          <table:table-cell office:value-type="float" office:value="12960538723.7591" calcext:value-type="float">
            <text:p>12960538723,7591</text:p>
          </table:table-cell>
          <table:table-cell office:value-type="float" office:value="17120906918.3503" calcext:value-type="float">
            <text:p>17120906918,3503</text:p>
          </table:table-cell>
          <table:table-cell office:value-type="float" office:value="22482365321.7656" calcext:value-type="float">
            <text:p>22482365321,7656</text:p>
          </table:table-cell>
          <table:table-cell office:value-type="float" office:value="26141968161.0924" calcext:value-type="float">
            <text:p>26141968161,0924</text:p>
          </table:table-cell>
          <table:table-cell office:value-type="float" office:value="27683225959.2468" calcext:value-type="float">
            <text:p>27683225959,2468</text:p>
          </table:table-cell>
          <table:table-cell office:value-type="float" office:value="32482070360.3204" calcext:value-type="float">
            <text:p>32482070360,3204</text:p>
          </table:table-cell>
          <table:table-cell office:value-type="float" office:value="43170990616.4729" calcext:value-type="float">
            <text:p>43170990616,4729</text:p>
          </table:table-cell>
          <table:table-cell office:value-type="float" office:value="52194221468.5007" calcext:value-type="float">
            <text:p>52194221468,5007</text:p>
          </table:table-cell>
          <table:table-cell office:value-type="float" office:value="45162894380.9318" calcext:value-type="float">
            <text:p>45162894380,9318</text:p>
          </table:table-cell>
          <table:table-cell office:value-type="float" office:value="41819468691.8251" calcext:value-type="float">
            <text:p>41819468691,8251</text:p>
          </table:table-cell>
          <table:table-cell office:value-type="float" office:value="49258136128.9672" calcext:value-type="float">
            <text:p>49258136128,9672</text:p>
          </table:table-cell>
          <table:table-cell office:value-type="float" office:value="43309252921.0567" calcext:value-type="float">
            <text:p>43309252921,0567</text:p>
          </table:table-cell>
          <table:table-cell office:value-type="float" office:value="48394239474.6762" calcext:value-type="float">
            <text:p>48394239474,6762</text:p>
          </table:table-cell>
          <table:table-cell office:value-type="float" office:value="47062206677.6539" calcext:value-type="float">
            <text:p>47062206677,6539</text:p>
          </table:table-cell>
          <table:table-cell office:value-type="float" office:value="39655958842.5478" calcext:value-type="float">
            <text:p>39655958842,5478</text:p>
          </table:table-cell>
          <table:table-cell office:value-type="float" office:value="40692643373.0327" calcext:value-type="float">
            <text:p>40692643373,0327</text:p>
          </table:table-cell>
          <table:table-cell office:value-type="float" office:value="44179055279.8887" calcext:value-type="float">
            <text:p>44179055279,8887</text:p>
          </table:table-cell>
          <table:table-cell office:value-type="float" office:value="50640650221.4622" calcext:value-type="float">
            <text:p>50640650221,4622</text:p>
          </table:table-cell>
          <table:table-cell office:value-type="float" office:value="51475016532.1293" calcext:value-type="float">
            <text:p>51475016532,1293</text:p>
          </table:table-cell>
          <table:table-cell office:value-type="float" office:value="52960134078.6888" calcext:value-type="float">
            <text:p>52960134078,6888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Sub-Saharan Africa (excluding high income)</text:p>
          </table:table-cell>
          <table:table-cell office:value-type="string" calcext:value-type="string">
            <text:p>SSA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29241261008.7303" calcext:value-type="float">
            <text:p>29241261008,7303</text:p>
          </table:table-cell>
          <table:table-cell office:value-type="float" office:value="30384230629.6307" calcext:value-type="float">
            <text:p>30384230629,6307</text:p>
          </table:table-cell>
          <table:table-cell office:value-type="float" office:value="32919570183.9908" calcext:value-type="float">
            <text:p>32919570183,9908</text:p>
          </table:table-cell>
          <table:table-cell office:value-type="float" office:value="37715832947.7199" calcext:value-type="float">
            <text:p>37715832947,7199</text:p>
          </table:table-cell>
          <table:table-cell office:value-type="float" office:value="36833198150.6964" calcext:value-type="float">
            <text:p>36833198150,6964</text:p>
          </table:table-cell>
          <table:table-cell office:value-type="float" office:value="41025829559.3982" calcext:value-type="float">
            <text:p>41025829559,3982</text:p>
          </table:table-cell>
          <table:table-cell office:value-type="float" office:value="44266610765.0339" calcext:value-type="float">
            <text:p>44266610765,0339</text:p>
          </table:table-cell>
          <table:table-cell office:value-type="float" office:value="43761551759.3861" calcext:value-type="float">
            <text:p>43761551759,3861</text:p>
          </table:table-cell>
          <table:table-cell office:value-type="float" office:value="46794427529999" calcext:value-type="float">
            <text:p>46794427529999</text:p>
          </table:table-cell>
          <table:table-cell office:value-type="float" office:value="53510596329.9503" calcext:value-type="float">
            <text:p>53510596329,9503</text:p>
          </table:table-cell>
          <table:table-cell office:value-type="float" office:value="62967234966.2965" calcext:value-type="float">
            <text:p>62967234966,2965</text:p>
          </table:table-cell>
          <table:table-cell office:value-type="float" office:value="64038855617.4774" calcext:value-type="float">
            <text:p>64038855617,4774</text:p>
          </table:table-cell>
          <table:table-cell office:value-type="float" office:value="72348852524.4115" calcext:value-type="float">
            <text:p>72348852524,4115</text:p>
          </table:table-cell>
          <table:table-cell office:value-type="float" office:value="92565582389.9933" calcext:value-type="float">
            <text:p>92565582389,9933</text:p>
          </table:table-cell>
          <table:table-cell office:value-type="float" office:value="120710995928188" calcext:value-type="float">
            <text:p>120710995928188</text:p>
          </table:table-cell>
          <table:table-cell office:value-type="float" office:value="133284124700283" calcext:value-type="float">
            <text:p>133284124700283</text:p>
          </table:table-cell>
          <table:table-cell office:value-type="float" office:value="144441852796503" calcext:value-type="float">
            <text:p>144441852796503</text:p>
          </table:table-cell>
          <table:table-cell office:value-type="float" office:value="158940995922724" calcext:value-type="float">
            <text:p>158940995922724</text:p>
          </table:table-cell>
          <table:table-cell office:value-type="float" office:value="175894490682748" calcext:value-type="float">
            <text:p>175894490682748</text:p>
          </table:table-cell>
          <table:table-cell office:value-type="float" office:value="211468167077439" calcext:value-type="float">
            <text:p>211468167077439</text:p>
          </table:table-cell>
          <table:table-cell office:value-type="float" office:value="266508136629313" calcext:value-type="float">
            <text:p>266508136629313</text:p>
          </table:table-cell>
          <table:table-cell office:value-type="float" office:value="371503600817847" calcext:value-type="float">
            <text:p>371503600817847</text:p>
          </table:table-cell>
          <table:table-cell office:value-type="float" office:value="341915306747648" calcext:value-type="float">
            <text:p>341915306747648</text:p>
          </table:table-cell>
          <table:table-cell office:value-type="float" office:value="297838775210588" calcext:value-type="float">
            <text:p>297838775210588</text:p>
          </table:table-cell>
          <table:table-cell office:value-type="float" office:value="260208727432146" calcext:value-type="float">
            <text:p>260208727432146</text:p>
          </table:table-cell>
          <table:table-cell office:value-type="float" office:value="246877401161347" calcext:value-type="float">
            <text:p>246877401161347</text:p>
          </table:table-cell>
          <table:table-cell office:value-type="float" office:value="254372190266104" calcext:value-type="float">
            <text:p>254372190266104</text:p>
          </table:table-cell>
          <table:table-cell office:value-type="float" office:value="289604225231581" calcext:value-type="float">
            <text:p>289604225231581</text:p>
          </table:table-cell>
          <table:table-cell office:value-type="float" office:value="297350985907653" calcext:value-type="float">
            <text:p>297350985907653</text:p>
          </table:table-cell>
          <table:table-cell office:value-type="float" office:value="295730160792424" calcext:value-type="float">
            <text:p>295730160792424</text:p>
          </table:table-cell>
          <table:table-cell office:value-type="float" office:value="333421558193769" calcext:value-type="float">
            <text:p>333421558193769</text:p>
          </table:table-cell>
          <table:table-cell office:value-type="float" office:value="337177340689556" calcext:value-type="float">
            <text:p>337177340689556</text:p>
          </table:table-cell>
          <table:table-cell office:value-type="float" office:value="337422829976117" calcext:value-type="float">
            <text:p>337422829976117</text:p>
          </table:table-cell>
          <table:table-cell office:value-type="float" office:value="316212804074646" calcext:value-type="float">
            <text:p>316212804074646</text:p>
          </table:table-cell>
          <table:table-cell office:value-type="float" office:value="308559164974899" calcext:value-type="float">
            <text:p>308559164974899</text:p>
          </table:table-cell>
          <table:table-cell office:value-type="float" office:value="358165179681259" calcext:value-type="float">
            <text:p>358165179681259</text:p>
          </table:table-cell>
          <table:table-cell office:value-type="float" office:value="369334786066033" calcext:value-type="float">
            <text:p>369334786066033</text:p>
          </table:table-cell>
          <table:table-cell office:value-type="float" office:value="383076641984513" calcext:value-type="float">
            <text:p>383076641984513</text:p>
          </table:table-cell>
          <table:table-cell office:value-type="float" office:value="370689205935473" calcext:value-type="float">
            <text:p>370689205935473</text:p>
          </table:table-cell>
          <table:table-cell office:value-type="float" office:value="375045435107252" calcext:value-type="float">
            <text:p>375045435107252</text:p>
          </table:table-cell>
          <table:table-cell office:value-type="float" office:value="400051876330826" calcext:value-type="float">
            <text:p>400051876330826</text:p>
          </table:table-cell>
          <table:table-cell office:value-type="float" office:value="381998011477.48" calcext:value-type="float">
            <text:p>381998011477,48</text:p>
          </table:table-cell>
          <table:table-cell office:value-type="float" office:value="416443375025631" calcext:value-type="float">
            <text:p>416443375025631</text:p>
          </table:table-cell>
          <table:table-cell office:value-type="float" office:value="521682838646596" calcext:value-type="float">
            <text:p>521682838646596</text:p>
          </table:table-cell>
          <table:table-cell office:value-type="float" office:value="648725839889244" calcext:value-type="float">
            <text:p>648725839889244</text:p>
          </table:table-cell>
          <table:table-cell office:value-type="float" office:value="770647337705.16" calcext:value-type="float">
            <text:p>770647337705,16</text:p>
          </table:table-cell>
          <table:table-cell office:value-type="float" office:value="914823726957539" calcext:value-type="float">
            <text:p>914823726957539</text:p>
          </table:table-cell>
          <table:table-cell office:value-type="float" office:value="1061798789210.66" calcext:value-type="float">
            <text:p>1061798789210,66</text:p>
          </table:table-cell>
          <table:table-cell office:value-type="float" office:value="1218500940324.49" calcext:value-type="float">
            <text:p>1218500940324,49</text:p>
          </table:table-cell>
          <table:table-cell office:value-type="float" office:value="1161020295997.85" calcext:value-type="float">
            <text:p>1161020295997,85</text:p>
          </table:table-cell>
          <table:table-cell office:value-type="float" office:value="1383032723160.15" calcext:value-type="float">
            <text:p>1383032723160,15</text:p>
          </table:table-cell>
          <table:table-cell office:value-type="float" office:value="1553736832741.49" calcext:value-type="float">
            <text:p>1553736832741,49</text:p>
          </table:table-cell>
          <table:table-cell office:value-type="float" office:value="1629296447405.67" calcext:value-type="float">
            <text:p>1629296447405,67</text:p>
          </table:table-cell>
          <table:table-cell office:value-type="float" office:value="1734551914589.04" calcext:value-type="float">
            <text:p>1734551914589,04</text:p>
          </table:table-cell>
          <table:table-cell office:value-type="float" office:value="1802336897655.55" calcext:value-type="float">
            <text:p>1802336897655,55</text:p>
          </table:table-cell>
          <table:table-cell office:value-type="float" office:value="1649604920994.31" calcext:value-type="float">
            <text:p>1649604920994,31</text:p>
          </table:table-cell>
          <table:table-cell office:value-type="float" office:value="1540908583710.7" calcext:value-type="float">
            <text:p>1540908583710,7</text:p>
          </table:table-cell>
          <table:table-cell office:value-type="float" office:value="1641164325953.98" calcext:value-type="float">
            <text:p>1641164325953,98</text:p>
          </table:table-cell>
          <table:table-cell office:value-type="float" office:value="1720300618616.64" calcext:value-type="float">
            <text:p>1720300618616,64</text:p>
          </table:table-cell>
          <table:table-cell office:value-type="float" office:value="1768461055198.11" calcext:value-type="float">
            <text:p>1768461055198,11</text:p>
          </table:table-cell>
          <table:table-cell office:value-type="float" office:value="1684508652005.79" calcext:value-type="float">
            <text:p>1684508652005,79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South Sudan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48"/>
          <table:table-cell office:value-type="float" office:value="14586253383.0632" calcext:value-type="float">
            <text:p>14586253383,0632</text:p>
          </table:table-cell>
          <table:table-cell office:value-type="float" office:value="12231264525.0671" calcext:value-type="float">
            <text:p>12231264525,0671</text:p>
          </table:table-cell>
          <table:table-cell office:value-type="float" office:value="14602072410.9506" calcext:value-type="float">
            <text:p>14602072410,9506</text:p>
          </table:table-cell>
          <table:table-cell office:value-type="float" office:value="14907308932.7534" calcext:value-type="float">
            <text:p>14907308932,7534</text:p>
          </table:table-cell>
          <table:table-cell office:value-type="float" office:value="11931472169.4915" calcext:value-type="float">
            <text:p>11931472169,4915</text:p>
          </table:table-cell>
          <table:table-cell office:value-type="float" office:value="18426469016.9492" calcext:value-type="float">
            <text:p>18426469016,9492</text:p>
          </table:table-cell>
          <table:table-cell office:value-type="float" office:value="13962212847.4576" calcext:value-type="float">
            <text:p>13962212847,4576</text:p>
          </table:table-cell>
          <table:table-cell office:value-type="float" office:value="11997800760.2242" calcext:value-type="float">
            <text:p>11997800760,2242</text:p>
          </table:table-cell>
          <table:table-cell table:number-columns-repeated="964"/>
        </table:table-row>
        <table:table-row table:style-name="ro1">
          <table:table-cell office:value-type="string" calcext:value-type="string">
            <text:p>Sub-Saharan Africa</text:p>
          </table:table-cell>
          <table:table-cell office:value-type="string" calcext:value-type="string">
            <text:p>SSF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29252647706.2346" calcext:value-type="float">
            <text:p>29252647706,2346</text:p>
          </table:table-cell>
          <table:table-cell office:value-type="float" office:value="30395076455.5819" calcext:value-type="float">
            <text:p>30395076455,5819</text:p>
          </table:table-cell>
          <table:table-cell office:value-type="float" office:value="32931412202.0829" calcext:value-type="float">
            <text:p>32931412202,0829</text:p>
          </table:table-cell>
          <table:table-cell office:value-type="float" office:value="37728782383.3013" calcext:value-type="float">
            <text:p>37728782383,3013</text:p>
          </table:table-cell>
          <table:table-cell office:value-type="float" office:value="36847822958.0764" calcext:value-type="float">
            <text:p>36847822958,0764</text:p>
          </table:table-cell>
          <table:table-cell office:value-type="float" office:value="41040420129.8772" calcext:value-type="float">
            <text:p>41040420129,8772</text:p>
          </table:table-cell>
          <table:table-cell office:value-type="float" office:value="44281921449.2386" calcext:value-type="float">
            <text:p>44281921449,2386</text:p>
          </table:table-cell>
          <table:table-cell office:value-type="float" office:value="43777102195355" calcext:value-type="float">
            <text:p>43777102195355</text:p>
          </table:table-cell>
          <table:table-cell office:value-type="float" office:value="46809186092.1302" calcext:value-type="float">
            <text:p>46809186092,1302</text:p>
          </table:table-cell>
          <table:table-cell office:value-type="float" office:value="53525364899.5933" calcext:value-type="float">
            <text:p>53525364899,5933</text:p>
          </table:table-cell>
          <table:table-cell office:value-type="float" office:value="62983599875.7538" calcext:value-type="float">
            <text:p>62983599875,7538</text:p>
          </table:table-cell>
          <table:table-cell office:value-type="float" office:value="64059013599.9889" calcext:value-type="float">
            <text:p>64059013599,9889</text:p>
          </table:table-cell>
          <table:table-cell office:value-type="float" office:value="72377987819.8239" calcext:value-type="float">
            <text:p>72377987819,8239</text:p>
          </table:table-cell>
          <table:table-cell office:value-type="float" office:value="92600335614.7778" calcext:value-type="float">
            <text:p>92600335614,7778</text:p>
          </table:table-cell>
          <table:table-cell office:value-type="float" office:value="120750880541899" calcext:value-type="float">
            <text:p>120750880541899</text:p>
          </table:table-cell>
          <table:table-cell office:value-type="float" office:value="133328355525348" calcext:value-type="float">
            <text:p>133328355525348</text:p>
          </table:table-cell>
          <table:table-cell office:value-type="float" office:value="144487029527785" calcext:value-type="float">
            <text:p>144487029527785</text:p>
          </table:table-cell>
          <table:table-cell office:value-type="float" office:value="159001890318307" calcext:value-type="float">
            <text:p>159001890318307</text:p>
          </table:table-cell>
          <table:table-cell office:value-type="float" office:value="175977245602628" calcext:value-type="float">
            <text:p>175977245602628</text:p>
          </table:table-cell>
          <table:table-cell office:value-type="float" office:value="211594173632823" calcext:value-type="float">
            <text:p>211594173632823</text:p>
          </table:table-cell>
          <table:table-cell office:value-type="float" office:value="266652787277.55" calcext:value-type="float">
            <text:p>266652787277,55</text:p>
          </table:table-cell>
          <table:table-cell office:value-type="float" office:value="371652258116837" calcext:value-type="float">
            <text:p>371652258116837</text:p>
          </table:table-cell>
          <table:table-cell office:value-type="float" office:value="342057618819621" calcext:value-type="float">
            <text:p>342057618819621</text:p>
          </table:table-cell>
          <table:table-cell office:value-type="float" office:value="297981105081574" calcext:value-type="float">
            <text:p>297981105081574</text:p>
          </table:table-cell>
          <table:table-cell office:value-type="float" office:value="260356852559914" calcext:value-type="float">
            <text:p>260356852559914</text:p>
          </table:table-cell>
          <table:table-cell office:value-type="float" office:value="247043965708745" calcext:value-type="float">
            <text:p>247043965708745</text:p>
          </table:table-cell>
          <table:table-cell office:value-type="float" office:value="254578584951287" calcext:value-type="float">
            <text:p>254578584951287</text:p>
          </table:table-cell>
          <table:table-cell office:value-type="float" office:value="289852080895947" calcext:value-type="float">
            <text:p>289852080895947</text:p>
          </table:table-cell>
          <table:table-cell office:value-type="float" office:value="297633909425.22" calcext:value-type="float">
            <text:p>297633909425,22</text:p>
          </table:table-cell>
          <table:table-cell office:value-type="float" office:value="296034138278005" calcext:value-type="float">
            <text:p>296034138278005</text:p>
          </table:table-cell>
          <table:table-cell office:value-type="float" office:value="333789228166843" calcext:value-type="float">
            <text:p>333789228166843</text:p>
          </table:table-cell>
          <table:table-cell office:value-type="float" office:value="337550839962083" calcext:value-type="float">
            <text:p>337550839962083</text:p>
          </table:table-cell>
          <table:table-cell office:value-type="float" office:value="337857314045396" calcext:value-type="float">
            <text:p>337857314045396</text:p>
          </table:table-cell>
          <table:table-cell office:value-type="float" office:value="316689304368083" calcext:value-type="float">
            <text:p>316689304368083</text:p>
          </table:table-cell>
          <table:table-cell office:value-type="float" office:value="309048783550602" calcext:value-type="float">
            <text:p>309048783550602</text:p>
          </table:table-cell>
          <table:table-cell office:value-type="float" office:value="358676203701143" calcext:value-type="float">
            <text:p>358676203701143</text:p>
          </table:table-cell>
          <table:table-cell office:value-type="float" office:value="369840419163509" calcext:value-type="float">
            <text:p>369840419163509</text:p>
          </table:table-cell>
          <table:table-cell office:value-type="float" office:value="383642898554191" calcext:value-type="float">
            <text:p>383642898554191</text:p>
          </table:table-cell>
          <table:table-cell office:value-type="float" office:value="371301751582431" calcext:value-type="float">
            <text:p>371301751582431</text:p>
          </table:table-cell>
          <table:table-cell office:value-type="float" office:value="375672761692046" calcext:value-type="float">
            <text:p>375672761692046</text:p>
          </table:table-cell>
          <table:table-cell office:value-type="float" office:value="400670617745589" calcext:value-type="float">
            <text:p>400670617745589</text:p>
          </table:table-cell>
          <table:table-cell office:value-type="float" office:value="382624426175664" calcext:value-type="float">
            <text:p>382624426175664</text:p>
          </table:table-cell>
          <table:table-cell office:value-type="float" office:value="417145670024173" calcext:value-type="float">
            <text:p>417145670024173</text:p>
          </table:table-cell>
          <table:table-cell office:value-type="float" office:value="522392335561648" calcext:value-type="float">
            <text:p>522392335561648</text:p>
          </table:table-cell>
          <table:table-cell office:value-type="float" office:value="649569376718435" calcext:value-type="float">
            <text:p>649569376718435</text:p>
          </table:table-cell>
          <table:table-cell office:value-type="float" office:value="771570433818662" calcext:value-type="float">
            <text:p>771570433818662</text:p>
          </table:table-cell>
          <table:table-cell office:value-type="float" office:value="915843911815123" calcext:value-type="float">
            <text:p>915843911815123</text:p>
          </table:table-cell>
          <table:table-cell office:value-type="float" office:value="1062834816812.04" calcext:value-type="float">
            <text:p>1062834816812,04</text:p>
          </table:table-cell>
          <table:table-cell office:value-type="float" office:value="1219468115408.05" calcext:value-type="float">
            <text:p>1219468115408,05</text:p>
          </table:table-cell>
          <table:table-cell office:value-type="float" office:value="1161867602868.66" calcext:value-type="float">
            <text:p>1161867602868,66</text:p>
          </table:table-cell>
          <table:table-cell office:value-type="float" office:value="1384002515295.2" calcext:value-type="float">
            <text:p>1384002515295,2</text:p>
          </table:table-cell>
          <table:table-cell office:value-type="float" office:value="1554802475477.04" calcext:value-type="float">
            <text:p>1554802475477,04</text:p>
          </table:table-cell>
          <table:table-cell office:value-type="float" office:value="1630356351771.74" calcext:value-type="float">
            <text:p>1630356351771,74</text:p>
          </table:table-cell>
          <table:table-cell office:value-type="float" office:value="1735880177198.15" calcext:value-type="float">
            <text:p>1735880177198,15</text:p>
          </table:table-cell>
          <table:table-cell office:value-type="float" office:value="1803680014727.28" calcext:value-type="float">
            <text:p>1803680014727,28</text:p>
          </table:table-cell>
          <table:table-cell office:value-type="float" office:value="1650982515526.5" calcext:value-type="float">
            <text:p>1650982515526,5</text:p>
          </table:table-cell>
          <table:table-cell office:value-type="float" office:value="1542336352205.24" calcext:value-type="float">
            <text:p>1542336352205,24</text:p>
          </table:table-cell>
          <table:table-cell office:value-type="float" office:value="1642690038817.99" calcext:value-type="float">
            <text:p>1642690038817,99</text:p>
          </table:table-cell>
          <table:table-cell office:value-type="float" office:value="1721887825085.79" calcext:value-type="float">
            <text:p>1721887825085,79</text:p>
          </table:table-cell>
          <table:table-cell office:value-type="float" office:value="1770043307715.18" calcext:value-type="float">
            <text:p>1770043307715,18</text:p>
          </table:table-cell>
          <table:table-cell office:value-type="float" office:value="1685631629892.34" calcext:value-type="float">
            <text:p>1685631629892,34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Small states</text:p>
          </table:table-cell>
          <table:table-cell office:value-type="string" calcext:value-type="string">
            <text:p>SST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10"/>
          <table:table-cell office:value-type="float" office:value="7870904004.97689" calcext:value-type="float">
            <text:p>7870904004,97689</text:p>
          </table:table-cell>
          <table:table-cell office:value-type="float" office:value="8855140785.30381" calcext:value-type="float">
            <text:p>8855140785,30381</text:p>
          </table:table-cell>
          <table:table-cell office:value-type="float" office:value="10432907087.3922" calcext:value-type="float">
            <text:p>10432907087,3922</text:p>
          </table:table-cell>
          <table:table-cell office:value-type="float" office:value="13001919399.0432" calcext:value-type="float">
            <text:p>13001919399,0432</text:p>
          </table:table-cell>
          <table:table-cell office:value-type="float" office:value="20197143814.8249" calcext:value-type="float">
            <text:p>20197143814,8249</text:p>
          </table:table-cell>
          <table:table-cell office:value-type="float" office:value="22992091955326" calcext:value-type="float">
            <text:p>22992091955326</text:p>
          </table:table-cell>
          <table:table-cell office:value-type="float" office:value="26245537497.6461" calcext:value-type="float">
            <text:p>26245537497,6461</text:p>
          </table:table-cell>
          <table:table-cell office:value-type="float" office:value="29804161677.9986" calcext:value-type="float">
            <text:p>29804161677,9986</text:p>
          </table:table-cell>
          <table:table-cell office:value-type="float" office:value="32044114317.0744" calcext:value-type="float">
            <text:p>32044114317,0744</text:p>
          </table:table-cell>
          <table:table-cell office:value-type="float" office:value="39766616401.2868" calcext:value-type="float">
            <text:p>39766616401,2868</text:p>
          </table:table-cell>
          <table:table-cell office:value-type="float" office:value="52916820699.4472" calcext:value-type="float">
            <text:p>52916820699,4472</text:p>
          </table:table-cell>
          <table:table-cell office:value-type="float" office:value="54679732066.7537" calcext:value-type="float">
            <text:p>54679732066,7537</text:p>
          </table:table-cell>
          <table:table-cell office:value-type="float" office:value="54420715525471" calcext:value-type="float">
            <text:p>54420715525471</text:p>
          </table:table-cell>
          <table:table-cell office:value-type="float" office:value="52648964995.4464" calcext:value-type="float">
            <text:p>52648964995,4464</text:p>
          </table:table-cell>
          <table:table-cell office:value-type="float" office:value="52165702155.8279" calcext:value-type="float">
            <text:p>52165702155,8279</text:p>
          </table:table-cell>
          <table:table-cell office:value-type="float" office:value="50246184118.0939" calcext:value-type="float">
            <text:p>50246184118,0939</text:p>
          </table:table-cell>
          <table:table-cell office:value-type="float" office:value="49316423496.1251" calcext:value-type="float">
            <text:p>49316423496,1251</text:p>
          </table:table-cell>
          <table:table-cell office:value-type="float" office:value="56331277123.2966" calcext:value-type="float">
            <text:p>56331277123,2966</text:p>
          </table:table-cell>
          <table:table-cell office:value-type="float" office:value="62034553942.5055" calcext:value-type="float">
            <text:p>62034553942,5055</text:p>
          </table:table-cell>
          <table:table-cell office:value-type="float" office:value="64538395989.4126" calcext:value-type="float">
            <text:p>64538395989,4126</text:p>
          </table:table-cell>
          <table:table-cell office:value-type="float" office:value="74731369787.0795" calcext:value-type="float">
            <text:p>74731369787,0795</text:p>
          </table:table-cell>
          <table:table-cell office:value-type="float" office:value="76315696281.4587" calcext:value-type="float">
            <text:p>76315696281,4587</text:p>
          </table:table-cell>
          <table:table-cell office:value-type="float" office:value="81194076667.1901" calcext:value-type="float">
            <text:p>81194076667,1901</text:p>
          </table:table-cell>
          <table:table-cell office:value-type="float" office:value="80088184749.3626" calcext:value-type="float">
            <text:p>80088184749,3626</text:p>
          </table:table-cell>
          <table:table-cell office:value-type="float" office:value="84281085404.7509" calcext:value-type="float">
            <text:p>84281085404,7509</text:p>
          </table:table-cell>
          <table:table-cell office:value-type="float" office:value="95864965823.5036" calcext:value-type="float">
            <text:p>95864965823,5036</text:p>
          </table:table-cell>
          <table:table-cell office:value-type="float" office:value="101905977066.34" calcext:value-type="float">
            <text:p>101905977066,34</text:p>
          </table:table-cell>
          <table:table-cell office:value-type="float" office:value="108970696260417" calcext:value-type="float">
            <text:p>108970696260417</text:p>
          </table:table-cell>
          <table:table-cell office:value-type="float" office:value="108823870525204" calcext:value-type="float">
            <text:p>108823870525204</text:p>
          </table:table-cell>
          <table:table-cell office:value-type="float" office:value="116637740556337" calcext:value-type="float">
            <text:p>116637740556337</text:p>
          </table:table-cell>
          <table:table-cell office:value-type="float" office:value="129070067461572" calcext:value-type="float">
            <text:p>129070067461572</text:p>
          </table:table-cell>
          <table:table-cell office:value-type="float" office:value="129583662730112" calcext:value-type="float">
            <text:p>129583662730112</text:p>
          </table:table-cell>
          <table:table-cell office:value-type="float" office:value="138664470849797" calcext:value-type="float">
            <text:p>138664470849797</text:p>
          </table:table-cell>
          <table:table-cell office:value-type="float" office:value="165862880940711" calcext:value-type="float">
            <text:p>165862880940711</text:p>
          </table:table-cell>
          <table:table-cell office:value-type="float" office:value="199638910298.86" calcext:value-type="float">
            <text:p>199638910298,86</text:p>
          </table:table-cell>
          <table:table-cell office:value-type="float" office:value="237857173627779" calcext:value-type="float">
            <text:p>237857173627779</text:p>
          </table:table-cell>
          <table:table-cell office:value-type="float" office:value="277053160681703" calcext:value-type="float">
            <text:p>277053160681703</text:p>
          </table:table-cell>
          <table:table-cell office:value-type="float" office:value="332115301519796" calcext:value-type="float">
            <text:p>332115301519796</text:p>
          </table:table-cell>
          <table:table-cell office:value-type="float" office:value="400006342131395" calcext:value-type="float">
            <text:p>400006342131395</text:p>
          </table:table-cell>
          <table:table-cell office:value-type="float" office:value="342636410177141" calcext:value-type="float">
            <text:p>342636410177141</text:p>
          </table:table-cell>
          <table:table-cell office:value-type="float" office:value="393723893848643" calcext:value-type="float">
            <text:p>393723893848643</text:p>
          </table:table-cell>
          <table:table-cell office:value-type="float" office:value="474540529178674" calcext:value-type="float">
            <text:p>474540529178674</text:p>
          </table:table-cell>
          <table:table-cell office:value-type="float" office:value="494601957444131" calcext:value-type="float">
            <text:p>494601957444131</text:p>
          </table:table-cell>
          <table:table-cell office:value-type="float" office:value="514362887783044" calcext:value-type="float">
            <text:p>514362887783044</text:p>
          </table:table-cell>
          <table:table-cell office:value-type="float" office:value="530641145406.2" calcext:value-type="float">
            <text:p>530641145406,2</text:p>
          </table:table-cell>
          <table:table-cell office:value-type="float" office:value="453038080061.14" calcext:value-type="float">
            <text:p>453038080061,14</text:p>
          </table:table-cell>
          <table:table-cell office:value-type="float" office:value="445590885972134" calcext:value-type="float">
            <text:p>445590885972134</text:p>
          </table:table-cell>
          <table:table-cell office:value-type="float" office:value="481184707055394" calcext:value-type="float">
            <text:p>481184707055394</text:p>
          </table:table-cell>
          <table:table-cell office:value-type="float" office:value="529116349460763" calcext:value-type="float">
            <text:p>529116349460763</text:p>
          </table:table-cell>
          <table:table-cell office:value-type="float" office:value="520736446922.87" calcext:value-type="float">
            <text:p>520736446922,87</text:p>
          </table:table-cell>
          <table:table-cell office:value-type="float" office:value="455343539194.36" calcext:value-type="float">
            <text:p>455343539194,36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Sao Tome and Principe</text:p>
          </table:table-cell>
          <table:table-cell office:value-type="string" calcext:value-type="string">
            <text:p>STP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41"/>
          <table:table-cell office:value-type="float" office:value="75951210.6852445" calcext:value-type="float">
            <text:p>75951210,6852445</text:p>
          </table:table-cell>
          <table:table-cell office:value-type="float" office:value="85171308.1654435" calcext:value-type="float">
            <text:p>85171308,1654435</text:p>
          </table:table-cell>
          <table:table-cell office:value-type="float" office:value="102085583.465275" calcext:value-type="float">
            <text:p>102085583,465275</text:p>
          </table:table-cell>
          <table:table-cell office:value-type="float" office:value="114582561.627097" calcext:value-type="float">
            <text:p>114582561,627097</text:p>
          </table:table-cell>
          <table:table-cell office:value-type="float" office:value="136450274.673234" calcext:value-type="float">
            <text:p>136450274,673234</text:p>
          </table:table-cell>
          <table:table-cell office:value-type="float" office:value="142775597.255916" calcext:value-type="float">
            <text:p>142775597,255916</text:p>
          </table:table-cell>
          <table:table-cell office:value-type="float" office:value="149146423.083742" calcext:value-type="float">
            <text:p>149146423,083742</text:p>
          </table:table-cell>
          <table:table-cell office:value-type="float" office:value="188021190.592847" calcext:value-type="float">
            <text:p>188021190,592847</text:p>
          </table:table-cell>
          <table:table-cell office:value-type="float" office:value="187820464.571058" calcext:value-type="float">
            <text:p>187820464,571058</text:p>
          </table:table-cell>
          <table:table-cell office:value-type="float" office:value="196652514.267255" calcext:value-type="float">
            <text:p>196652514,267255</text:p>
          </table:table-cell>
          <table:table-cell office:value-type="float" office:value="231489270.144529" calcext:value-type="float">
            <text:p>231489270,144529</text:p>
          </table:table-cell>
          <table:table-cell office:value-type="float" office:value="250680845.747837" calcext:value-type="float">
            <text:p>250680845,747837</text:p>
          </table:table-cell>
          <table:table-cell office:value-type="float" office:value="300554483.611626" calcext:value-type="float">
            <text:p>300554483,611626</text:p>
          </table:table-cell>
          <table:table-cell office:value-type="float" office:value="346528329.183227" calcext:value-type="float">
            <text:p>346528329,183227</text:p>
          </table:table-cell>
          <table:table-cell office:value-type="float" office:value="316066072.343754" calcext:value-type="float">
            <text:p>316066072,343754</text:p>
          </table:table-cell>
          <table:table-cell office:value-type="float" office:value="345495614.979982" calcext:value-type="float">
            <text:p>345495614,979982</text:p>
          </table:table-cell>
          <table:table-cell office:value-type="float" office:value="375614126.193877" calcext:value-type="float">
            <text:p>375614126,193877</text:p>
          </table:table-cell>
          <table:table-cell office:value-type="float" office:value="412253809.728799" calcext:value-type="float">
            <text:p>412253809,728799</text:p>
          </table:table-cell>
          <table:table-cell office:value-type="float" office:value="427425039.684339" calcext:value-type="float">
            <text:p>427425039,684339</text:p>
          </table:table-cell>
          <table:table-cell office:value-type="float" office:value="472914469.91933" calcext:value-type="float">
            <text:p>472914469,91933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Suriname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99650000" calcext:value-type="float">
            <text:p>99650000</text:p>
          </table:table-cell>
          <table:table-cell office:value-type="float" office:value="107700000" calcext:value-type="float">
            <text:p>107700000</text:p>
          </table:table-cell>
          <table:table-cell office:value-type="float" office:value="116150000" calcext:value-type="float">
            <text:p>116150000</text:p>
          </table:table-cell>
          <table:table-cell office:value-type="float" office:value="125950000" calcext:value-type="float">
            <text:p>125950000</text:p>
          </table:table-cell>
          <table:table-cell office:value-type="float" office:value="134400000" calcext:value-type="float">
            <text:p>134400000</text:p>
          </table:table-cell>
          <table:table-cell office:value-type="float" office:value="154150000" calcext:value-type="float">
            <text:p>154150000</text:p>
          </table:table-cell>
          <table:table-cell office:value-type="float" office:value="190350000" calcext:value-type="float">
            <text:p>190350000</text:p>
          </table:table-cell>
          <table:table-cell office:value-type="float" office:value="220700000" calcext:value-type="float">
            <text:p>220700000</text:p>
          </table:table-cell>
          <table:table-cell office:value-type="float" office:value="241350000" calcext:value-type="float">
            <text:p>241350000</text:p>
          </table:table-cell>
          <table:table-cell office:value-type="float" office:value="259650000" calcext:value-type="float">
            <text:p>259650000</text:p>
          </table:table-cell>
          <table:table-cell office:value-type="float" office:value="274900000" calcext:value-type="float">
            <text:p>274900000</text:p>
          </table:table-cell>
          <table:table-cell office:value-type="float" office:value="301000000" calcext:value-type="float">
            <text:p>301000000</text:p>
          </table:table-cell>
          <table:table-cell office:value-type="float" office:value="311950000" calcext:value-type="float">
            <text:p>311950000</text:p>
          </table:table-cell>
          <table:table-cell office:value-type="float" office:value="339450000" calcext:value-type="float">
            <text:p>339450000</text:p>
          </table:table-cell>
          <table:table-cell office:value-type="float" office:value="409850000" calcext:value-type="float">
            <text:p>409850000</text:p>
          </table:table-cell>
          <table:table-cell office:value-type="float" office:value="465500000" calcext:value-type="float">
            <text:p>465500000</text:p>
          </table:table-cell>
          <table:table-cell office:value-type="float" office:value="505500000" calcext:value-type="float">
            <text:p>505500000</text:p>
          </table:table-cell>
          <table:table-cell office:value-type="float" office:value="641500000" calcext:value-type="float">
            <text:p>641500000</text:p>
          </table:table-cell>
          <table:table-cell office:value-type="float" office:value="735500000" calcext:value-type="float">
            <text:p>735500000</text:p>
          </table:table-cell>
          <table:table-cell office:value-type="float" office:value="782500000" calcext:value-type="float">
            <text:p>782500000</text:p>
          </table:table-cell>
          <table:table-cell office:value-type="float" office:value="795000000" calcext:value-type="float">
            <text:p>795000000</text:p>
          </table:table-cell>
          <table:table-cell office:value-type="float" office:value="889000000" calcext:value-type="float">
            <text:p>889000000</text:p>
          </table:table-cell>
          <table:table-cell office:value-type="float" office:value="915000000" calcext:value-type="float">
            <text:p>915000000</text:p>
          </table:table-cell>
          <table:table-cell office:value-type="float" office:value="883500000" calcext:value-type="float">
            <text:p>883500000</text:p>
          </table:table-cell>
          <table:table-cell office:value-type="float" office:value="864000000" calcext:value-type="float">
            <text:p>864000000</text:p>
          </table:table-cell>
          <table:table-cell office:value-type="float" office:value="873000000" calcext:value-type="float">
            <text:p>873000000</text:p>
          </table:table-cell>
          <table:table-cell office:value-type="float" office:value="891000000" calcext:value-type="float">
            <text:p>891000000</text:p>
          </table:table-cell>
          <table:table-cell office:value-type="float" office:value="980000000" calcext:value-type="float">
            <text:p>980000000</text:p>
          </table:table-cell>
          <table:table-cell office:value-type="float" office:value="1161000000" calcext:value-type="float">
            <text:p>1161000000</text:p>
          </table:table-cell>
          <table:table-cell office:value-type="float" office:value="542600000" calcext:value-type="float">
            <text:p>542600000</text:p>
          </table:table-cell>
          <table:table-cell office:value-type="float" office:value="388400000" calcext:value-type="float">
            <text:p>388400000</text:p>
          </table:table-cell>
          <table:table-cell office:value-type="float" office:value="448100000" calcext:value-type="float">
            <text:p>448100000</text:p>
          </table:table-cell>
          <table:table-cell office:value-type="float" office:value="404600000" calcext:value-type="float">
            <text:p>404600000</text:p>
          </table:table-cell>
          <table:table-cell office:value-type="float" office:value="428764705.882353" calcext:value-type="float">
            <text:p>428764705,882353</text:p>
          </table:table-cell>
          <table:table-cell office:value-type="float" office:value="605492537.313433" calcext:value-type="float">
            <text:p>605492537,313433</text:p>
          </table:table-cell>
          <table:table-cell office:value-type="float" office:value="691590497.737557" calcext:value-type="float">
            <text:p>691590497,737557</text:p>
          </table:table-cell>
          <table:table-cell office:value-type="float" office:value="861411471.321696" calcext:value-type="float">
            <text:p>861411471,321696</text:p>
          </table:table-cell>
          <table:table-cell office:value-type="float" office:value="926422500" calcext:value-type="float">
            <text:p>926422500</text:p>
          </table:table-cell>
          <table:table-cell office:value-type="float" office:value="1110850000" calcext:value-type="float">
            <text:p>1110850000</text:p>
          </table:table-cell>
          <table:table-cell office:value-type="float" office:value="886290697.674419" calcext:value-type="float">
            <text:p>886290697,674419</text:p>
          </table:table-cell>
          <table:table-cell office:value-type="float" office:value="947671969.69697" calcext:value-type="float">
            <text:p>947671969,69697</text:p>
          </table:table-cell>
          <table:table-cell office:value-type="float" office:value="834279357.798165" calcext:value-type="float">
            <text:p>834279357,798165</text:p>
          </table:table-cell>
          <table:table-cell office:value-type="float" office:value="1093574468.08511" calcext:value-type="float">
            <text:p>1093574468,08511</text:p>
          </table:table-cell>
          <table:table-cell office:value-type="float" office:value="1274190311.41869" calcext:value-type="float">
            <text:p>1274190311,41869</text:p>
          </table:table-cell>
          <table:table-cell office:value-type="float" office:value="1484092538.40527" calcext:value-type="float">
            <text:p>1484092538,40527</text:p>
          </table:table-cell>
          <table:table-cell office:value-type="float" office:value="1793388732.29125" calcext:value-type="float">
            <text:p>1793388732,29125</text:p>
          </table:table-cell>
          <table:table-cell office:value-type="float" office:value="2626380435.17877" calcext:value-type="float">
            <text:p>2626380435,17877</text:p>
          </table:table-cell>
          <table:table-cell office:value-type="float" office:value="2936612021.85792" calcext:value-type="float">
            <text:p>2936612021,85792</text:p>
          </table:table-cell>
          <table:table-cell office:value-type="float" office:value="3532969034.60838" calcext:value-type="float">
            <text:p>3532969034,60838</text:p>
          </table:table-cell>
          <table:table-cell office:value-type="float" office:value="3875409836.06557" calcext:value-type="float">
            <text:p>3875409836,06557</text:p>
          </table:table-cell>
          <table:table-cell office:value-type="float" office:value="4368398047.64333" calcext:value-type="float">
            <text:p>4368398047,64333</text:p>
          </table:table-cell>
          <table:table-cell office:value-type="float" office:value="4422276621.78703" calcext:value-type="float">
            <text:p>4422276621,78703</text:p>
          </table:table-cell>
          <table:table-cell office:value-type="float" office:value="4980000000" calcext:value-type="float">
            <text:p>4980000000</text:p>
          </table:table-cell>
          <table:table-cell office:value-type="float" office:value="5145757575.75758" calcext:value-type="float">
            <text:p>5145757575,75758</text:p>
          </table:table-cell>
          <table:table-cell office:value-type="float" office:value="5240606060.60606" calcext:value-type="float">
            <text:p>5240606060,60606</text:p>
          </table:table-cell>
          <table:table-cell office:value-type="float" office:value="5126291450.81511" calcext:value-type="float">
            <text:p>5126291450,81511</text:p>
          </table:table-cell>
          <table:table-cell office:value-type="float" office:value="3317438910.83068" calcext:value-type="float">
            <text:p>3317438910,83068</text:p>
          </table:table-cell>
          <table:table-cell office:value-type="float" office:value="3591623596.03082" calcext:value-type="float">
            <text:p>3591623596,03082</text:p>
          </table:table-cell>
          <table:table-cell office:value-type="float" office:value="3996247906.19765" calcext:value-type="float">
            <text:p>3996247906,19765</text:p>
          </table:table-cell>
          <table:table-cell office:value-type="float" office:value="4221373022.25798" calcext:value-type="float">
            <text:p>4221373022,25798</text:p>
          </table:table-cell>
          <table:table-cell office:value-type="float" office:value="3807922874.48306" calcext:value-type="float">
            <text:p>3807922874,48306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Slovak Republic</text:p>
          </table:table-cell>
          <table:table-cell office:value-type="string" calcext:value-type="string">
            <text:p>SVK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30"/>
          <table:table-cell office:value-type="float" office:value="12747380650.0762" calcext:value-type="float">
            <text:p>12747380650,0762</text:p>
          </table:table-cell>
          <table:table-cell office:value-type="float" office:value="14272201755.4704" calcext:value-type="float">
            <text:p>14272201755,4704</text:p>
          </table:table-cell>
          <table:table-cell office:value-type="float" office:value="15495514296.8042" calcext:value-type="float">
            <text:p>15495514296,8042</text:p>
          </table:table-cell>
          <table:table-cell office:value-type="float" office:value="16520676973.5301" calcext:value-type="float">
            <text:p>16520676973,5301</text:p>
          </table:table-cell>
          <table:table-cell office:value-type="float" office:value="20162936291375" calcext:value-type="float">
            <text:p>20162936291375</text:p>
          </table:table-cell>
          <table:table-cell office:value-type="float" office:value="25840146405.2288" calcext:value-type="float">
            <text:p>25840146405,2288</text:p>
          </table:table-cell>
          <table:table-cell office:value-type="float" office:value="27925036755.3866" calcext:value-type="float">
            <text:p>27925036755,3866</text:p>
          </table:table-cell>
          <table:table-cell office:value-type="float" office:value="27706028095.6157" calcext:value-type="float">
            <text:p>27706028095,6157</text:p>
          </table:table-cell>
          <table:table-cell office:value-type="float" office:value="29856000671216" calcext:value-type="float">
            <text:p>29856000671216</text:p>
          </table:table-cell>
          <table:table-cell office:value-type="float" office:value="30453383763.0514" calcext:value-type="float">
            <text:p>30453383763,0514</text:p>
          </table:table-cell>
          <table:table-cell office:value-type="float" office:value="29169953012.7142" calcext:value-type="float">
            <text:p>29169953012,7142</text:p>
          </table:table-cell>
          <table:table-cell office:value-type="float" office:value="30752150335.5705" calcext:value-type="float">
            <text:p>30752150335,5705</text:p>
          </table:table-cell>
          <table:table-cell office:value-type="float" office:value="35130340673.8189" calcext:value-type="float">
            <text:p>35130340673,8189</text:p>
          </table:table-cell>
          <table:table-cell office:value-type="float" office:value="46816589164.7856" calcext:value-type="float">
            <text:p>46816589164,7856</text:p>
          </table:table-cell>
          <table:table-cell office:value-type="float" office:value="57332015147.7527" calcext:value-type="float">
            <text:p>57332015147,7527</text:p>
          </table:table-cell>
          <table:table-cell office:value-type="float" office:value="62785305310.2848" calcext:value-type="float">
            <text:p>62785305310,2848</text:p>
          </table:table-cell>
          <table:table-cell office:value-type="float" office:value="70708098105.6329" calcext:value-type="float">
            <text:p>70708098105,6329</text:p>
          </table:table-cell>
          <table:table-cell office:value-type="float" office:value="86454081576.7862" calcext:value-type="float">
            <text:p>86454081576,7862</text:p>
          </table:table-cell>
          <table:table-cell office:value-type="float" office:value="100469509301304" calcext:value-type="float">
            <text:p>100469509301304</text:p>
          </table:table-cell>
          <table:table-cell office:value-type="float" office:value="89046289247.0131" calcext:value-type="float">
            <text:p>89046289247,0131</text:p>
          </table:table-cell>
          <table:table-cell office:value-type="float" office:value="90310718349.0156" calcext:value-type="float">
            <text:p>90310718349,0156</text:p>
          </table:table-cell>
          <table:table-cell office:value-type="float" office:value="99122802874.1718" calcext:value-type="float">
            <text:p>99122802874,1718</text:p>
          </table:table-cell>
          <table:table-cell office:value-type="float" office:value="94534730680.6023" calcext:value-type="float">
            <text:p>94534730680,6023</text:p>
          </table:table-cell>
          <table:table-cell office:value-type="float" office:value="98848641554.6311" calcext:value-type="float">
            <text:p>98848641554,6311</text:p>
          </table:table-cell>
          <table:table-cell office:value-type="float" office:value="101189715749374" calcext:value-type="float">
            <text:p>101189715749374</text:p>
          </table:table-cell>
          <table:table-cell office:value-type="float" office:value="88467555243.7256" calcext:value-type="float">
            <text:p>88467555243,7256</text:p>
          </table:table-cell>
          <table:table-cell office:value-type="float" office:value="89655253976.4258" calcext:value-type="float">
            <text:p>89655253976,4258</text:p>
          </table:table-cell>
          <table:table-cell office:value-type="float" office:value="95209466459.44" calcext:value-type="float">
            <text:p>95209466459,44</text:p>
          </table:table-cell>
          <table:table-cell office:value-type="float" office:value="105474651206555" calcext:value-type="float">
            <text:p>105474651206555</text:p>
          </table:table-cell>
          <table:table-cell office:value-type="float" office:value="105119160234117" calcext:value-type="float">
            <text:p>105119160234117</text:p>
          </table:table-cell>
          <table:table-cell office:value-type="float" office:value="104574146248364" calcext:value-type="float">
            <text:p>104574146248364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Slovenia</text:p>
          </table:table-cell>
          <table:table-cell office:value-type="string" calcext:value-type="string">
            <text:p>SVN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35"/>
          <table:table-cell office:value-type="float" office:value="21352224019.4096" calcext:value-type="float">
            <text:p>21352224019,4096</text:p>
          </table:table-cell>
          <table:table-cell office:value-type="float" office:value="21507232648.7252" calcext:value-type="float">
            <text:p>21507232648,7252</text:p>
          </table:table-cell>
          <table:table-cell office:value-type="float" office:value="20763101740.6963" calcext:value-type="float">
            <text:p>20763101740,6963</text:p>
          </table:table-cell>
          <table:table-cell office:value-type="float" office:value="22146231967.6861" calcext:value-type="float">
            <text:p>22146231967,6861</text:p>
          </table:table-cell>
          <table:table-cell office:value-type="float" office:value="22711384311.1404" calcext:value-type="float">
            <text:p>22711384311,1404</text:p>
          </table:table-cell>
          <table:table-cell office:value-type="float" office:value="20289627636.6767" calcext:value-type="float">
            <text:p>20289627636,6767</text:p>
          </table:table-cell>
          <table:table-cell office:value-type="float" office:value="20876309970385" calcext:value-type="float">
            <text:p>20876309970385</text:p>
          </table:table-cell>
          <table:table-cell office:value-type="float" office:value="23489890274.3142" calcext:value-type="float">
            <text:p>23489890274,3142</text:p>
          </table:table-cell>
          <table:table-cell office:value-type="float" office:value="29634713641.0968" calcext:value-type="float">
            <text:p>29634713641,0968</text:p>
          </table:table-cell>
          <table:table-cell office:value-type="float" office:value="34414784504.2352" calcext:value-type="float">
            <text:p>34414784504,2352</text:p>
          </table:table-cell>
          <table:table-cell office:value-type="float" office:value="36206395970.6504" calcext:value-type="float">
            <text:p>36206395970,6504</text:p>
          </table:table-cell>
          <table:table-cell office:value-type="float" office:value="39481045038.2637" calcext:value-type="float">
            <text:p>39481045038,2637</text:p>
          </table:table-cell>
          <table:table-cell office:value-type="float" office:value="48006372844.2376" calcext:value-type="float">
            <text:p>48006372844,2376</text:p>
          </table:table-cell>
          <table:table-cell office:value-type="float" office:value="55552509154.8264" calcext:value-type="float">
            <text:p>55552509154,8264</text:p>
          </table:table-cell>
          <table:table-cell office:value-type="float" office:value="50368056404.5568" calcext:value-type="float">
            <text:p>50368056404,5568</text:p>
          </table:table-cell>
          <table:table-cell office:value-type="float" office:value="48161250405.2468" calcext:value-type="float">
            <text:p>48161250405,2468</text:p>
          </table:table-cell>
          <table:table-cell office:value-type="float" office:value="51516366654.8197" calcext:value-type="float">
            <text:p>51516366654,8197</text:p>
          </table:table-cell>
          <table:table-cell office:value-type="float" office:value="46580457470.2769" calcext:value-type="float">
            <text:p>46580457470,2769</text:p>
          </table:table-cell>
          <table:table-cell office:value-type="float" office:value="48401896808.3064" calcext:value-type="float">
            <text:p>48401896808,3064</text:p>
          </table:table-cell>
          <table:table-cell office:value-type="float" office:value="49930685013.4603" calcext:value-type="float">
            <text:p>49930685013,4603</text:p>
          </table:table-cell>
          <table:table-cell office:value-type="float" office:value="43090173394.6913" calcext:value-type="float">
            <text:p>43090173394,6913</text:p>
          </table:table-cell>
          <table:table-cell office:value-type="float" office:value="44736333522.4522" calcext:value-type="float">
            <text:p>44736333522,4522</text:p>
          </table:table-cell>
          <table:table-cell office:value-type="float" office:value="48466592281.6155" calcext:value-type="float">
            <text:p>48466592281,6155</text:p>
          </table:table-cell>
          <table:table-cell office:value-type="float" office:value="54135187443.8136" calcext:value-type="float">
            <text:p>54135187443,8136</text:p>
          </table:table-cell>
          <table:table-cell office:value-type="float" office:value="54174227308.8862" calcext:value-type="float">
            <text:p>54174227308,8862</text:p>
          </table:table-cell>
          <table:table-cell office:value-type="float" office:value="52880473699.8803" calcext:value-type="float">
            <text:p>52880473699,8803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Sweden</text:p>
          </table:table-cell>
          <table:table-cell office:value-type="string" calcext:value-type="string">
            <text:p>SWE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15822585033.5764" calcext:value-type="float">
            <text:p>15822585033,5764</text:p>
          </table:table-cell>
          <table:table-cell office:value-type="float" office:value="17212686614.5726" calcext:value-type="float">
            <text:p>17212686614,5726</text:p>
          </table:table-cell>
          <table:table-cell office:value-type="float" office:value="18667251380.0746" calcext:value-type="float">
            <text:p>18667251380,0746</text:p>
          </table:table-cell>
          <table:table-cell office:value-type="float" office:value="20204870629.7441" calcext:value-type="float">
            <text:p>20204870629,7441</text:p>
          </table:table-cell>
          <table:table-cell office:value-type="float" office:value="22532416750.0125" calcext:value-type="float">
            <text:p>22532416750,0125</text:p>
          </table:table-cell>
          <table:table-cell office:value-type="float" office:value="24795499685775" calcext:value-type="float">
            <text:p>24795499685775</text:p>
          </table:table-cell>
          <table:table-cell office:value-type="float" office:value="26971486546.2848" calcext:value-type="float">
            <text:p>26971486546,2848</text:p>
          </table:table-cell>
          <table:table-cell office:value-type="float" office:value="29275995674.6888" calcext:value-type="float">
            <text:p>29275995674,6888</text:p>
          </table:table-cell>
          <table:table-cell office:value-type="float" office:value="31066819929.2853" calcext:value-type="float">
            <text:p>31066819929,2853</text:p>
          </table:table-cell>
          <table:table-cell office:value-type="float" office:value="33738102482.1558" calcext:value-type="float">
            <text:p>33738102482,1558</text:p>
          </table:table-cell>
          <table:table-cell office:value-type="float" office:value="38092452060.6201" calcext:value-type="float">
            <text:p>38092452060,6201</text:p>
          </table:table-cell>
          <table:table-cell office:value-type="float" office:value="41566412922.6087" calcext:value-type="float">
            <text:p>41566412922,6087</text:p>
          </table:table-cell>
          <table:table-cell office:value-type="float" office:value="48954145808.8359" calcext:value-type="float">
            <text:p>48954145808,8359</text:p>
          </table:table-cell>
          <table:table-cell office:value-type="float" office:value="59404966684.2214" calcext:value-type="float">
            <text:p>59404966684,2214</text:p>
          </table:table-cell>
          <table:table-cell office:value-type="float" office:value="66013338964725" calcext:value-type="float">
            <text:p>66013338964725</text:p>
          </table:table-cell>
          <table:table-cell office:value-type="float" office:value="82885397620.5385" calcext:value-type="float">
            <text:p>82885397620,5385</text:p>
          </table:table-cell>
          <table:table-cell office:value-type="float" office:value="89362071672.9034" calcext:value-type="float">
            <text:p>89362071672,9034</text:p>
          </table:table-cell>
          <table:table-cell office:value-type="float" office:value="94468740851.4816" calcext:value-type="float">
            <text:p>94468740851,4816</text:p>
          </table:table-cell>
          <table:table-cell office:value-type="float" office:value="104442351222751" calcext:value-type="float">
            <text:p>104442351222751</text:p>
          </table:table-cell>
          <table:table-cell office:value-type="float" office:value="123386410160715" calcext:value-type="float">
            <text:p>123386410160715</text:p>
          </table:table-cell>
          <table:table-cell office:value-type="float" office:value="142092068280689" calcext:value-type="float">
            <text:p>142092068280689</text:p>
          </table:table-cell>
          <table:table-cell office:value-type="float" office:value="129686938223328" calcext:value-type="float">
            <text:p>129686938223328</text:p>
          </table:table-cell>
          <table:table-cell office:value-type="float" office:value="114380557730876" calcext:value-type="float">
            <text:p>114380557730876</text:p>
          </table:table-cell>
          <table:table-cell office:value-type="float" office:value="105014356666797" calcext:value-type="float">
            <text:p>105014356666797</text:p>
          </table:table-cell>
          <table:table-cell office:value-type="float" office:value="109201362581.3" calcext:value-type="float">
            <text:p>109201362581,3</text:p>
          </table:table-cell>
          <table:table-cell office:value-type="float" office:value="114123537581794" calcext:value-type="float">
            <text:p>114123537581794</text:p>
          </table:table-cell>
          <table:table-cell office:value-type="float" office:value="150498057723623" calcext:value-type="float">
            <text:p>150498057723623</text:p>
          </table:table-cell>
          <table:table-cell office:value-type="float" office:value="183009638350893" calcext:value-type="float">
            <text:p>183009638350893</text:p>
          </table:table-cell>
          <table:table-cell office:value-type="float" office:value="206986674500588" calcext:value-type="float">
            <text:p>206986674500588</text:p>
          </table:table-cell>
          <table:table-cell office:value-type="float" office:value="217948315624564" calcext:value-type="float">
            <text:p>217948315624564</text:p>
          </table:table-cell>
          <table:table-cell office:value-type="float" office:value="261846194498885" calcext:value-type="float">
            <text:p>261846194498885</text:p>
          </table:table-cell>
          <table:table-cell office:value-type="float" office:value="274229034311699" calcext:value-type="float">
            <text:p>274229034311699</text:p>
          </table:table-cell>
          <table:table-cell office:value-type="float" office:value="284321115594629" calcext:value-type="float">
            <text:p>284321115594629</text:p>
          </table:table-cell>
          <table:table-cell office:value-type="float" office:value="212953336588123" calcext:value-type="float">
            <text:p>212953336588123</text:p>
          </table:table-cell>
          <table:table-cell office:value-type="float" office:value="229033566614826" calcext:value-type="float">
            <text:p>229033566614826</text:p>
          </table:table-cell>
          <table:table-cell office:value-type="float" office:value="267305875261099" calcext:value-type="float">
            <text:p>267305875261099</text:p>
          </table:table-cell>
          <table:table-cell office:value-type="float" office:value="291743811512079" calcext:value-type="float">
            <text:p>291743811512079</text:p>
          </table:table-cell>
          <table:table-cell office:value-type="float" office:value="268146144677.73" calcext:value-type="float">
            <text:p>268146144677,73</text:p>
          </table:table-cell>
          <table:table-cell office:value-type="float" office:value="270809066780714" calcext:value-type="float">
            <text:p>270809066780714</text:p>
          </table:table-cell>
          <table:table-cell office:value-type="float" office:value="274072182416731" calcext:value-type="float">
            <text:p>274072182416731</text:p>
          </table:table-cell>
          <table:table-cell office:value-type="float" office:value="262835454366855" calcext:value-type="float">
            <text:p>262835454366855</text:p>
          </table:table-cell>
          <table:table-cell office:value-type="float" office:value="242395852494409" calcext:value-type="float">
            <text:p>242395852494409</text:p>
          </table:table-cell>
          <table:table-cell office:value-type="float" office:value="266849061835659" calcext:value-type="float">
            <text:p>266849061835659</text:p>
          </table:table-cell>
          <table:table-cell office:value-type="float" office:value="334337212322076" calcext:value-type="float">
            <text:p>334337212322076</text:p>
          </table:table-cell>
          <table:table-cell office:value-type="float" office:value="385118044877465" calcext:value-type="float">
            <text:p>385118044877465</text:p>
          </table:table-cell>
          <table:table-cell office:value-type="float" office:value="392218088878779" calcext:value-type="float">
            <text:p>392218088878779</text:p>
          </table:table-cell>
          <table:table-cell office:value-type="float" office:value="423093437423762" calcext:value-type="float">
            <text:p>423093437423762</text:p>
          </table:table-cell>
          <table:table-cell office:value-type="float" office:value="491252589217021" calcext:value-type="float">
            <text:p>491252589217021</text:p>
          </table:table-cell>
          <table:table-cell office:value-type="float" office:value="517706149201196" calcext:value-type="float">
            <text:p>517706149201196</text:p>
          </table:table-cell>
          <table:table-cell office:value-type="float" office:value="436537014293554" calcext:value-type="float">
            <text:p>436537014293554</text:p>
          </table:table-cell>
          <table:table-cell office:value-type="float" office:value="495812558843.31" calcext:value-type="float">
            <text:p>495812558843,31</text:p>
          </table:table-cell>
          <table:table-cell office:value-type="float" office:value="574094112972733" calcext:value-type="float">
            <text:p>574094112972733</text:p>
          </table:table-cell>
          <table:table-cell office:value-type="float" office:value="552483727282802" calcext:value-type="float">
            <text:p>552483727282802</text:p>
          </table:table-cell>
          <table:table-cell office:value-type="float" office:value="586841821796891" calcext:value-type="float">
            <text:p>586841821796891</text:p>
          </table:table-cell>
          <table:table-cell office:value-type="float" office:value="581964017237095" calcext:value-type="float">
            <text:p>581964017237095</text:p>
          </table:table-cell>
          <table:table-cell office:value-type="float" office:value="505103781349757" calcext:value-type="float">
            <text:p>505103781349757</text:p>
          </table:table-cell>
          <table:table-cell office:value-type="float" office:value="515654671469547" calcext:value-type="float">
            <text:p>515654671469547</text:p>
          </table:table-cell>
          <table:table-cell office:value-type="float" office:value="541018749769097" calcext:value-type="float">
            <text:p>541018749769097</text:p>
          </table:table-cell>
          <table:table-cell office:value-type="float" office:value="555455371487089" calcext:value-type="float">
            <text:p>555455371487089</text:p>
          </table:table-cell>
          <table:table-cell office:value-type="float" office:value="531283304459667" calcext:value-type="float">
            <text:p>531283304459667</text:p>
          </table:table-cell>
          <table:table-cell office:value-type="float" office:value="537609865719019" calcext:value-type="float">
            <text:p>537609865719019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Eswatini</text:p>
          </table:table-cell>
          <table:table-cell office:value-type="string" calcext:value-type="string">
            <text:p>SWZ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35076158.4768305" calcext:value-type="float">
            <text:p>35076158,4768305</text:p>
          </table:table-cell>
          <table:table-cell office:value-type="float" office:value="43025199.4960101" calcext:value-type="float">
            <text:p>43025199,4960101</text:p>
          </table:table-cell>
          <table:table-cell office:value-type="float" office:value="45927061.4587708" calcext:value-type="float">
            <text:p>45927061,4587708</text:p>
          </table:table-cell>
          <table:table-cell office:value-type="float" office:value="54128377.4324513" calcext:value-type="float">
            <text:p>54128377,4324513</text:p>
          </table:table-cell>
          <table:table-cell office:value-type="float" office:value="64979280.4143917" calcext:value-type="float">
            <text:p>64979280,4143917</text:p>
          </table:table-cell>
          <table:table-cell office:value-type="float" office:value="70278594.4281114" calcext:value-type="float">
            <text:p>70278594,4281114</text:p>
          </table:table-cell>
          <table:table-cell office:value-type="float" office:value="76858462.8307434" calcext:value-type="float">
            <text:p>76858462,8307434</text:p>
          </table:table-cell>
          <table:table-cell office:value-type="float" office:value="74758504.8299034" calcext:value-type="float">
            <text:p>74758504,8299034</text:p>
          </table:table-cell>
          <table:table-cell office:value-type="float" office:value="79798404.0319194" calcext:value-type="float">
            <text:p>79798404,0319194</text:p>
          </table:table-cell>
          <table:table-cell office:value-type="float" office:value="105417891.642167" calcext:value-type="float">
            <text:p>105417891,642167</text:p>
          </table:table-cell>
          <table:table-cell office:value-type="float" office:value="112137757.244855" calcext:value-type="float">
            <text:p>112137757,244855</text:p>
          </table:table-cell>
          <table:table-cell office:value-type="float" office:value="136465324.384787" calcext:value-type="float">
            <text:p>136465324,384787</text:p>
          </table:table-cell>
          <table:table-cell office:value-type="float" office:value="146741251.46351" calcext:value-type="float">
            <text:p>146741251,46351</text:p>
          </table:table-cell>
          <table:table-cell office:value-type="float" office:value="221902017.291066" calcext:value-type="float">
            <text:p>221902017,291066</text:p>
          </table:table-cell>
          <table:table-cell office:value-type="float" office:value="264311994.113319" calcext:value-type="float">
            <text:p>264311994,113319</text:p>
          </table:table-cell>
          <table:table-cell office:value-type="float" office:value="288302907.369844" calcext:value-type="float">
            <text:p>288302907,369844</text:p>
          </table:table-cell>
          <table:table-cell office:value-type="float" office:value="272539098.436063" calcext:value-type="float">
            <text:p>272539098,436063</text:p>
          </table:table-cell>
          <table:table-cell office:value-type="float" office:value="304047838.086477" calcext:value-type="float">
            <text:p>304047838,086477</text:p>
          </table:table-cell>
          <table:table-cell office:value-type="float" office:value="340616375.344986" calcext:value-type="float">
            <text:p>340616375,344986</text:p>
          </table:table-cell>
          <table:table-cell office:value-type="float" office:value="412093133.760988" calcext:value-type="float">
            <text:p>412093133,760988</text:p>
          </table:table-cell>
          <table:table-cell office:value-type="float" office:value="542000513.610683" calcext:value-type="float">
            <text:p>542000513,610683</text:p>
          </table:table-cell>
          <table:table-cell office:value-type="float" office:value="570761166.818596" calcext:value-type="float">
            <text:p>570761166,818596</text:p>
          </table:table-cell>
          <table:table-cell office:value-type="float" office:value="537575980.843618" calcext:value-type="float">
            <text:p>537575980,843618</text:p>
          </table:table-cell>
          <table:table-cell office:value-type="float" office:value="555336145.767884" calcext:value-type="float">
            <text:p>555336145,767884</text:p>
          </table:table-cell>
          <table:table-cell office:value-type="float" office:value="494475699.857656" calcext:value-type="float">
            <text:p>494475699,857656</text:p>
          </table:table-cell>
          <table:table-cell office:value-type="float" office:value="360075380.266523" calcext:value-type="float">
            <text:p>360075380,266523</text:p>
          </table:table-cell>
          <table:table-cell office:value-type="float" office:value="449146608.315098" calcext:value-type="float">
            <text:p>449146608,315098</text:p>
          </table:table-cell>
          <table:table-cell office:value-type="float" office:value="584135559.921414" calcext:value-type="float">
            <text:p>584135559,921414</text:p>
          </table:table-cell>
          <table:table-cell office:value-type="float" office:value="692016714.317132" calcext:value-type="float">
            <text:p>692016714,317132</text:p>
          </table:table-cell>
          <table:table-cell office:value-type="float" office:value="696915430.663057" calcext:value-type="float">
            <text:p>696915430,663057</text:p>
          </table:table-cell>
          <table:table-cell office:value-type="float" office:value="1114703088.1614" calcext:value-type="float">
            <text:p>1114703088,1614</text:p>
          </table:table-cell>
          <table:table-cell office:value-type="float" office:value="1156141998.33412" calcext:value-type="float">
            <text:p>1156141998,33412</text:p>
          </table:table-cell>
          <table:table-cell office:value-type="float" office:value="1284766234.2216" calcext:value-type="float">
            <text:p>1284766234,2216</text:p>
          </table:table-cell>
          <table:table-cell office:value-type="float" office:value="1357206995.74624" calcext:value-type="float">
            <text:p>1357206995,74624</text:p>
          </table:table-cell>
          <table:table-cell office:value-type="float" office:value="1419293454.99606" calcext:value-type="float">
            <text:p>1419293454,99606</text:p>
          </table:table-cell>
          <table:table-cell office:value-type="float" office:value="1698982437.76019" calcext:value-type="float">
            <text:p>1698982437,76019</text:p>
          </table:table-cell>
          <table:table-cell office:value-type="float" office:value="1602760100.48147" calcext:value-type="float">
            <text:p>1602760100,48147</text:p>
          </table:table-cell>
          <table:table-cell office:value-type="float" office:value="1716699913.19444" calcext:value-type="float">
            <text:p>1716699913,19444</text:p>
          </table:table-cell>
          <table:table-cell office:value-type="float" office:value="1576904292.4588" calcext:value-type="float">
            <text:p>1576904292,4588</text:p>
          </table:table-cell>
          <table:table-cell office:value-type="float" office:value="1547884442.26205" calcext:value-type="float">
            <text:p>1547884442,26205</text:p>
          </table:table-cell>
          <table:table-cell office:value-type="float" office:value="1738100853.05052" calcext:value-type="float">
            <text:p>1738100853,05052</text:p>
          </table:table-cell>
          <table:table-cell office:value-type="float" office:value="1542477355.35654" calcext:value-type="float">
            <text:p>1542477355,35654</text:p>
          </table:table-cell>
          <table:table-cell office:value-type="float" office:value="1432228172702" calcext:value-type="float">
            <text:p>1432228172702</text:p>
          </table:table-cell>
          <table:table-cell office:value-type="float" office:value="2197612767195" calcext:value-type="float">
            <text:p>2197612767195</text:p>
          </table:table-cell>
          <table:table-cell office:value-type="float" office:value="2770082822.46579" calcext:value-type="float">
            <text:p>2770082822,46579</text:p>
          </table:table-cell>
          <table:table-cell office:value-type="float" office:value="3178126554.80949" calcext:value-type="float">
            <text:p>3178126554,80949</text:p>
          </table:table-cell>
          <table:table-cell office:value-type="float" office:value="3291353806.39445" calcext:value-type="float">
            <text:p>3291353806,39445</text:p>
          </table:table-cell>
          <table:table-cell office:value-type="float" office:value="3469363925.39813" calcext:value-type="float">
            <text:p>3469363925,39813</text:p>
          </table:table-cell>
          <table:table-cell office:value-type="float" office:value="3294093364.16017" calcext:value-type="float">
            <text:p>3294093364,16017</text:p>
          </table:table-cell>
          <table:table-cell office:value-type="float" office:value="3580417161.33448" calcext:value-type="float">
            <text:p>3580417161,33448</text:p>
          </table:table-cell>
          <table:table-cell office:value-type="float" office:value="4438778547.23269" calcext:value-type="float">
            <text:p>4438778547,23269</text:p>
          </table:table-cell>
          <table:table-cell office:value-type="float" office:value="4820499497.32134" calcext:value-type="float">
            <text:p>4820499497,32134</text:p>
          </table:table-cell>
          <table:table-cell office:value-type="float" office:value="4886658806.33374" calcext:value-type="float">
            <text:p>4886658806,33374</text:p>
          </table:table-cell>
          <table:table-cell office:value-type="float" office:value="4597702903.12892" calcext:value-type="float">
            <text:p>4597702903,12892</text:p>
          </table:table-cell>
          <table:table-cell office:value-type="float" office:value="4422304974.7989" calcext:value-type="float">
            <text:p>4422304974,7989</text:p>
          </table:table-cell>
          <table:table-cell office:value-type="float" office:value="4062660889.82685" calcext:value-type="float">
            <text:p>4062660889,82685</text:p>
          </table:table-cell>
          <table:table-cell office:value-type="float" office:value="3816018484.52711" calcext:value-type="float">
            <text:p>3816018484,52711</text:p>
          </table:table-cell>
          <table:table-cell office:value-type="float" office:value="4402972999.53486" calcext:value-type="float">
            <text:p>4402972999,53486</text:p>
          </table:table-cell>
          <table:table-cell office:value-type="float" office:value="4665424249.06156" calcext:value-type="float">
            <text:p>4665424249,06156</text:p>
          </table:table-cell>
          <table:table-cell office:value-type="float" office:value="4471598726.6436" calcext:value-type="float">
            <text:p>4471598726,6436</text:p>
          </table:table-cell>
          <table:table-cell office:value-type="float" office:value="3962493092.99308" calcext:value-type="float">
            <text:p>3962493092,99308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Sint Maarten (Dutch part)</text:p>
          </table:table-cell>
          <table:table-cell office:value-type="string" calcext:value-type="string">
            <text:p>SXM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51"/>
          <table:table-cell office:value-type="float" office:value="936089385.47486" calcext:value-type="float">
            <text:p>936089385,47486</text:p>
          </table:table-cell>
          <table:table-cell office:value-type="float" office:value="985865921.787709" calcext:value-type="float">
            <text:p>985865921,787709</text:p>
          </table:table-cell>
          <table:table-cell office:value-type="float" office:value="1022905027.93296" calcext:value-type="float">
            <text:p>1022905027,93296</text:p>
          </table:table-cell>
          <table:table-cell office:value-type="float" office:value="1245251396.64804" calcext:value-type="float">
            <text:p>1245251396,64804</text:p>
          </table:table-cell>
          <table:table-cell office:value-type="float" office:value="1253072625.69832" calcext:value-type="float">
            <text:p>1253072625,69832</text:p>
          </table:table-cell>
          <table:table-cell office:value-type="float" office:value="1263687150.83799" calcext:value-type="float">
            <text:p>1263687150,83799</text:p>
          </table:table-cell>
          <table:table-cell office:value-type="float" office:value="1191620111.73184" calcext:value-type="float">
            <text:p>1191620111,73184</text:p>
          </table:table-cell>
          <table:table-cell office:value-type="float" office:value="1185474860.3352" calcext:value-type="float">
            <text:p>1185474860,3352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Seychelles</text:p>
          </table:table-cell>
          <table:table-cell office:value-type="string" calcext:value-type="string">
            <text:p>SYC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12012012.012012" calcext:value-type="float">
            <text:p>12012012,012012</text:p>
          </table:table-cell>
          <table:table-cell office:value-type="float" office:value="11592011.5920116" calcext:value-type="float">
            <text:p>11592011,5920116</text:p>
          </table:table-cell>
          <table:table-cell office:value-type="float" office:value="12642026.5718964" calcext:value-type="float">
            <text:p>12642026,5718964</text:p>
          </table:table-cell>
          <table:table-cell office:value-type="float" office:value="13923029.2643975" calcext:value-type="float">
            <text:p>13923029,2643975</text:p>
          </table:table-cell>
          <table:table-cell office:value-type="float" office:value="15393032.3541529" calcext:value-type="float">
            <text:p>15393032,3541529</text:p>
          </table:table-cell>
          <table:table-cell office:value-type="float" office:value="15603032.7955465" calcext:value-type="float">
            <text:p>15603032,7955465</text:p>
          </table:table-cell>
          <table:table-cell office:value-type="float" office:value="16443034.5611211" calcext:value-type="float">
            <text:p>16443034,5611211</text:p>
          </table:table-cell>
          <table:table-cell office:value-type="float" office:value="16632032.8140183" calcext:value-type="float">
            <text:p>16632032,8140183</text:p>
          </table:table-cell>
          <table:table-cell office:value-type="float" office:value="16074027.3496039" calcext:value-type="float">
            <text:p>16074027,3496039</text:p>
          </table:table-cell>
          <table:table-cell office:value-type="float" office:value="16452027.9927637" calcext:value-type="float">
            <text:p>16452027,9927637</text:p>
          </table:table-cell>
          <table:table-cell office:value-type="float" office:value="18432031.3616959" calcext:value-type="float">
            <text:p>18432031,3616959</text:p>
          </table:table-cell>
          <table:table-cell office:value-type="float" office:value="21965951.7213048" calcext:value-type="float">
            <text:p>21965951,7213048</text:p>
          </table:table-cell>
          <table:table-cell office:value-type="float" office:value="30645121.0129499" calcext:value-type="float">
            <text:p>30645121,0129499</text:p>
          </table:table-cell>
          <table:table-cell office:value-type="float" office:value="36896278.2235629" calcext:value-type="float">
            <text:p>36896278,2235629</text:p>
          </table:table-cell>
          <table:table-cell office:value-type="float" office:value="43134498.6929657" calcext:value-type="float">
            <text:p>43134498,6929657</text:p>
          </table:table-cell>
          <table:table-cell office:value-type="float" office:value="47803145.9560303" calcext:value-type="float">
            <text:p>47803145,9560303</text:p>
          </table:table-cell>
          <table:table-cell office:value-type="float" office:value="49278979.5471457" calcext:value-type="float">
            <text:p>49278979,5471457</text:p>
          </table:table-cell>
          <table:table-cell office:value-type="float" office:value="64526398.6585361" calcext:value-type="float">
            <text:p>64526398,6585361</text:p>
          </table:table-cell>
          <table:table-cell office:value-type="float" office:value="85552369.914184" calcext:value-type="float">
            <text:p>85552369,914184</text:p>
          </table:table-cell>
          <table:table-cell office:value-type="float" office:value="127261099.24396" calcext:value-type="float">
            <text:p>127261099,24396</text:p>
          </table:table-cell>
          <table:table-cell office:value-type="float" office:value="147357222.779802" calcext:value-type="float">
            <text:p>147357222,779802</text:p>
          </table:table-cell>
          <table:table-cell office:value-type="float" office:value="154902869.02139" calcext:value-type="float">
            <text:p>154902869,02139</text:p>
          </table:table-cell>
          <table:table-cell office:value-type="float" office:value="147912069.76575" calcext:value-type="float">
            <text:p>147912069,76575</text:p>
          </table:table-cell>
          <table:table-cell office:value-type="float" office:value="146712850.509248" calcext:value-type="float">
            <text:p>146712850,509248</text:p>
          </table:table-cell>
          <table:table-cell office:value-type="float" office:value="151313241.982492" calcext:value-type="float">
            <text:p>151313241,982492</text:p>
          </table:table-cell>
          <table:table-cell office:value-type="float" office:value="168887539.130818" calcext:value-type="float">
            <text:p>168887539,130818</text:p>
          </table:table-cell>
          <table:table-cell office:value-type="float" office:value="207850623.637094" calcext:value-type="float">
            <text:p>207850623,637094</text:p>
          </table:table-cell>
          <table:table-cell office:value-type="float" office:value="249267039.782675" calcext:value-type="float">
            <text:p>249267039,782675</text:p>
          </table:table-cell>
          <table:table-cell office:value-type="float" office:value="283828769.029925" calcext:value-type="float">
            <text:p>283828769,029925</text:p>
          </table:table-cell>
          <table:table-cell office:value-type="float" office:value="304832867.393246" calcext:value-type="float">
            <text:p>304832867,393246</text:p>
          </table:table-cell>
          <table:table-cell office:value-type="float" office:value="368584758.942457" calcext:value-type="float">
            <text:p>368584758,942457</text:p>
          </table:table-cell>
          <table:table-cell office:value-type="float" office:value="374359556.084926" calcext:value-type="float">
            <text:p>374359556,084926</text:p>
          </table:table-cell>
          <table:table-cell office:value-type="float" office:value="433667193.814795" calcext:value-type="float">
            <text:p>433667193,814795</text:p>
          </table:table-cell>
          <table:table-cell office:value-type="float" office:value="473916819.453826" calcext:value-type="float">
            <text:p>473916819,453826</text:p>
          </table:table-cell>
          <table:table-cell office:value-type="float" office:value="486451204.557142" calcext:value-type="float">
            <text:p>486451204,557142</text:p>
          </table:table-cell>
          <table:table-cell office:value-type="float" office:value="508221508.221508" calcext:value-type="float">
            <text:p>508221508,221508</text:p>
          </table:table-cell>
          <table:table-cell office:value-type="float" office:value="503068472.20266" calcext:value-type="float">
            <text:p>503068472,20266</text:p>
          </table:table-cell>
          <table:table-cell office:value-type="float" office:value="562958836.519905" calcext:value-type="float">
            <text:p>562958836,519905</text:p>
          </table:table-cell>
          <table:table-cell office:value-type="float" office:value="608369282.225727" calcext:value-type="float">
            <text:p>608369282,225727</text:p>
          </table:table-cell>
          <table:table-cell office:value-type="float" office:value="622985493.682733" calcext:value-type="float">
            <text:p>622985493,682733</text:p>
          </table:table-cell>
          <table:table-cell office:value-type="float" office:value="614879764.780006" calcext:value-type="float">
            <text:p>614879764,780006</text:p>
          </table:table-cell>
          <table:table-cell office:value-type="float" office:value="622262057.191635" calcext:value-type="float">
            <text:p>622262057,191635</text:p>
          </table:table-cell>
          <table:table-cell office:value-type="float" office:value="697518248.175182" calcext:value-type="float">
            <text:p>697518248,175182</text:p>
          </table:table-cell>
          <table:table-cell office:value-type="float" office:value="705704816.042365" calcext:value-type="float">
            <text:p>705704816,042365</text:p>
          </table:table-cell>
          <table:table-cell office:value-type="float" office:value="839319927.272727" calcext:value-type="float">
            <text:p>839319927,272727</text:p>
          </table:table-cell>
          <table:table-cell office:value-type="float" office:value="919103254.545455" calcext:value-type="float">
            <text:p>919103254,545455</text:p>
          </table:table-cell>
          <table:table-cell office:value-type="float" office:value="1016418229.25159" calcext:value-type="float">
            <text:p>1016418229,25159</text:p>
          </table:table-cell>
          <table:table-cell office:value-type="float" office:value="1033561654.0568" calcext:value-type="float">
            <text:p>1033561654,0568</text:p>
          </table:table-cell>
          <table:table-cell office:value-type="float" office:value="967199593.960157" calcext:value-type="float">
            <text:p>967199593,960157</text:p>
          </table:table-cell>
          <table:table-cell office:value-type="float" office:value="847397850.094417" calcext:value-type="float">
            <text:p>847397850,094417</text:p>
          </table:table-cell>
          <table:table-cell office:value-type="float" office:value="969936525.298729" calcext:value-type="float">
            <text:p>969936525,298729</text:p>
          </table:table-cell>
          <table:table-cell office:value-type="float" office:value="1065826669.89742" calcext:value-type="float">
            <text:p>1065826669,89742</text:p>
          </table:table-cell>
          <table:table-cell office:value-type="float" office:value="1060226125.62616" calcext:value-type="float">
            <text:p>1060226125,62616</text:p>
          </table:table-cell>
          <table:table-cell office:value-type="float" office:value="1328157608.83087" calcext:value-type="float">
            <text:p>1328157608,83087</text:p>
          </table:table-cell>
          <table:table-cell office:value-type="float" office:value="1343007845.04468" calcext:value-type="float">
            <text:p>1343007845,04468</text:p>
          </table:table-cell>
          <table:table-cell office:value-type="float" office:value="1377495054.04127" calcext:value-type="float">
            <text:p>1377495054,04127</text:p>
          </table:table-cell>
          <table:table-cell office:value-type="float" office:value="1426651768.82189" calcext:value-type="float">
            <text:p>1426651768,82189</text:p>
          </table:table-cell>
          <table:table-cell office:value-type="float" office:value="1524486800.36049" calcext:value-type="float">
            <text:p>1524486800,36049</text:p>
          </table:table-cell>
          <table:table-cell office:value-type="float" office:value="1586008999.74841" calcext:value-type="float">
            <text:p>1586008999,74841</text:p>
          </table:table-cell>
          <table:table-cell office:value-type="float" office:value="1581380268.64289" calcext:value-type="float">
            <text:p>1581380268,64289</text:p>
          </table:table-cell>
          <table:table-cell office:value-type="float" office:value="1124937500" calcext:value-type="float">
            <text:p>1124937500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Syrian Arab Republic</text:p>
          </table:table-cell>
          <table:table-cell office:value-type="string" calcext:value-type="string">
            <text:p>SYR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857704431.686497" calcext:value-type="float">
            <text:p>857704431,686497</text:p>
          </table:table-cell>
          <table:table-cell office:value-type="float" office:value="945244992.211306" calcext:value-type="float">
            <text:p>945244992,211306</text:p>
          </table:table-cell>
          <table:table-cell office:value-type="float" office:value="1110565863.53737" calcext:value-type="float">
            <text:p>1110565863,53737</text:p>
          </table:table-cell>
          <table:table-cell office:value-type="float" office:value="1200447429.35563" calcext:value-type="float">
            <text:p>1200447429,35563</text:p>
          </table:table-cell>
          <table:table-cell office:value-type="float" office:value="1339494290.42432" calcext:value-type="float">
            <text:p>1339494290,42432</text:p>
          </table:table-cell>
          <table:table-cell office:value-type="float" office:value="1472036550.70992" calcext:value-type="float">
            <text:p>1472036550,70992</text:p>
          </table:table-cell>
          <table:table-cell office:value-type="float" office:value="1342287556.59602" calcext:value-type="float">
            <text:p>1342287556,59602</text:p>
          </table:table-cell>
          <table:table-cell office:value-type="float" office:value="1580229795.10881" calcext:value-type="float">
            <text:p>1580229795,10881</text:p>
          </table:table-cell>
          <table:table-cell office:value-type="float" office:value="1753746369.66049" calcext:value-type="float">
            <text:p>1753746369,66049</text:p>
          </table:table-cell>
          <table:table-cell office:value-type="float" office:value="2245011571.98652" calcext:value-type="float">
            <text:p>2245011571,98652</text:p>
          </table:table-cell>
          <table:table-cell office:value-type="float" office:value="2140383695.94618" calcext:value-type="float">
            <text:p>2140383695,94618</text:p>
          </table:table-cell>
          <table:table-cell office:value-type="float" office:value="2589851693.01656" calcext:value-type="float">
            <text:p>2589851693,01656</text:p>
          </table:table-cell>
          <table:table-cell office:value-type="float" office:value="3059682162.06566" calcext:value-type="float">
            <text:p>3059682162,06566</text:p>
          </table:table-cell>
          <table:table-cell office:value-type="float" office:value="3239488104.60091" calcext:value-type="float">
            <text:p>3239488104,60091</text:p>
          </table:table-cell>
          <table:table-cell office:value-type="float" office:value="5159557176.25012" calcext:value-type="float">
            <text:p>5159557176,25012</text:p>
          </table:table-cell>
          <table:table-cell office:value-type="float" office:value="6826980766.8048" calcext:value-type="float">
            <text:p>6826980766,8048</text:p>
          </table:table-cell>
          <table:table-cell office:value-type="float" office:value="7633528920.63247" calcext:value-type="float">
            <text:p>7633528920,63247</text:p>
          </table:table-cell>
          <table:table-cell office:value-type="float" office:value="7696011359.94156" calcext:value-type="float">
            <text:p>7696011359,94156</text:p>
          </table:table-cell>
          <table:table-cell office:value-type="float" office:value="9275203105.57946" calcext:value-type="float">
            <text:p>9275203105,57946</text:p>
          </table:table-cell>
          <table:table-cell office:value-type="float" office:value="9929682184.32718" calcext:value-type="float">
            <text:p>9929682184,32718</text:p>
          </table:table-cell>
          <table:table-cell office:value-type="float" office:value="13062421024.9337" calcext:value-type="float">
            <text:p>13062421024,9337</text:p>
          </table:table-cell>
          <table:table-cell office:value-type="float" office:value="15518199247.3393" calcext:value-type="float">
            <text:p>15518199247,3393</text:p>
          </table:table-cell>
          <table:table-cell office:value-type="float" office:value="16298905397.0701" calcext:value-type="float">
            <text:p>16298905397,0701</text:p>
          </table:table-cell>
          <table:table-cell office:value-type="float" office:value="17589184556.6946" calcext:value-type="float">
            <text:p>17589184556,6946</text:p>
          </table:table-cell>
          <table:table-cell office:value-type="float" office:value="17503082982.2832" calcext:value-type="float">
            <text:p>17503082982,2832</text:p>
          </table:table-cell>
          <table:table-cell office:value-type="float" office:value="16403544510.5268" calcext:value-type="float">
            <text:p>16403544510,5268</text:p>
          </table:table-cell>
          <table:table-cell office:value-type="float" office:value="13293209270.1036" calcext:value-type="float">
            <text:p>13293209270,1036</text:p>
          </table:table-cell>
          <table:table-cell office:value-type="float" office:value="11356215712.9326" calcext:value-type="float">
            <text:p>11356215712,9326</text:p>
          </table:table-cell>
          <table:table-cell office:value-type="float" office:value="10577042354799" calcext:value-type="float">
            <text:p>10577042354799</text:p>
          </table:table-cell>
          <table:table-cell office:value-type="float" office:value="9853396225.58749" calcext:value-type="float">
            <text:p>9853396225,58749</text:p>
          </table:table-cell>
          <table:table-cell office:value-type="float" office:value="12308624283.9787" calcext:value-type="float">
            <text:p>12308624283,9787</text:p>
          </table:table-cell>
          <table:table-cell office:value-type="float" office:value="12981833333.3333" calcext:value-type="float">
            <text:p>12981833333,3333</text:p>
          </table:table-cell>
          <table:table-cell office:value-type="float" office:value="13253565898.9558" calcext:value-type="float">
            <text:p>13253565898,9558</text:p>
          </table:table-cell>
          <table:table-cell office:value-type="float" office:value="13695962019.2084" calcext:value-type="float">
            <text:p>13695962019,2084</text:p>
          </table:table-cell>
          <table:table-cell office:value-type="float" office:value="10122020000" calcext:value-type="float">
            <text:p>10122020000</text:p>
          </table:table-cell>
          <table:table-cell office:value-type="float" office:value="11396706586.8263" calcext:value-type="float">
            <text:p>11396706586,8263</text:p>
          </table:table-cell>
          <table:table-cell office:value-type="float" office:value="13789560878.2435" calcext:value-type="float">
            <text:p>13789560878,2435</text:p>
          </table:table-cell>
          <table:table-cell office:value-type="float" office:value="14505233968.8716" calcext:value-type="float">
            <text:p>14505233968,8716</text:p>
          </table:table-cell>
          <table:table-cell office:value-type="float" office:value="15200846138.4615" calcext:value-type="float">
            <text:p>15200846138,4615</text:p>
          </table:table-cell>
          <table:table-cell office:value-type="float" office:value="15873875968.9922" calcext:value-type="float">
            <text:p>15873875968,9922</text:p>
          </table:table-cell>
          <table:table-cell office:value-type="float" office:value="19325894913.1254" calcext:value-type="float">
            <text:p>19325894913,1254</text:p>
          </table:table-cell>
          <table:table-cell office:value-type="float" office:value="21099833783503" calcext:value-type="float">
            <text:p>21099833783503</text:p>
          </table:table-cell>
          <table:table-cell office:value-type="float" office:value="21582248881.6592" calcext:value-type="float">
            <text:p>21582248881,6592</text:p>
          </table:table-cell>
          <table:table-cell office:value-type="float" office:value="21828144686.0394" calcext:value-type="float">
            <text:p>21828144686,0394</text:p>
          </table:table-cell>
          <table:table-cell office:value-type="float" office:value="25086930693.0693" calcext:value-type="float">
            <text:p>25086930693,0693</text:p>
          </table:table-cell>
          <table:table-cell office:value-type="float" office:value="28858965517.2414" calcext:value-type="float">
            <text:p>28858965517,2414</text:p>
          </table:table-cell>
          <table:table-cell office:value-type="float" office:value="33332844574.7801" calcext:value-type="float">
            <text:p>33332844574,7801</text:p>
          </table:table-cell>
          <table:table-cell office:value-type="float" office:value="40405006007.2086" calcext:value-type="float">
            <text:p>40405006007,2086</text:p>
          </table:table-cell>
          <table:table-cell table:number-columns-repeated="972"/>
        </table:table-row>
        <table:table-row table:style-name="ro1">
          <table:table-cell office:value-type="string" calcext:value-type="string">
            <text:p>Turks and Caicos Islands</text:p>
          </table:table-cell>
          <table:table-cell office:value-type="string" calcext:value-type="string">
            <text:p>TCA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41"/>
          <table:table-cell office:value-type="float" office:value="358744800" calcext:value-type="float">
            <text:p>358744800</text:p>
          </table:table-cell>
          <table:table-cell office:value-type="float" office:value="366707900" calcext:value-type="float">
            <text:p>366707900</text:p>
          </table:table-cell>
          <table:table-cell office:value-type="float" office:value="409753600" calcext:value-type="float">
            <text:p>409753600</text:p>
          </table:table-cell>
          <table:table-cell office:value-type="float" office:value="485598800" calcext:value-type="float">
            <text:p>485598800</text:p>
          </table:table-cell>
          <table:table-cell office:value-type="float" office:value="578645800" calcext:value-type="float">
            <text:p>578645800</text:p>
          </table:table-cell>
          <table:table-cell office:value-type="float" office:value="721891500" calcext:value-type="float">
            <text:p>721891500</text:p>
          </table:table-cell>
          <table:table-cell office:value-type="float" office:value="773489700" calcext:value-type="float">
            <text:p>773489700</text:p>
          </table:table-cell>
          <table:table-cell office:value-type="float" office:value="862683600" calcext:value-type="float">
            <text:p>862683600</text:p>
          </table:table-cell>
          <table:table-cell office:value-type="float" office:value="703175800" calcext:value-type="float">
            <text:p>703175800</text:p>
          </table:table-cell>
          <table:table-cell office:value-type="float" office:value="686787800" calcext:value-type="float">
            <text:p>686787800</text:p>
          </table:table-cell>
          <table:table-cell office:value-type="float" office:value="728789600" calcext:value-type="float">
            <text:p>728789600</text:p>
          </table:table-cell>
          <table:table-cell office:value-type="float" office:value="727161000" calcext:value-type="float">
            <text:p>727161000</text:p>
          </table:table-cell>
          <table:table-cell office:value-type="float" office:value="754238000" calcext:value-type="float">
            <text:p>754238000</text:p>
          </table:table-cell>
          <table:table-cell office:value-type="float" office:value="841070000" calcext:value-type="float">
            <text:p>841070000</text:p>
          </table:table-cell>
          <table:table-cell office:value-type="float" office:value="942070000" calcext:value-type="float">
            <text:p>942070000</text:p>
          </table:table-cell>
          <table:table-cell office:value-type="float" office:value="1032452000" calcext:value-type="float">
            <text:p>1032452000</text:p>
          </table:table-cell>
          <table:table-cell office:value-type="float" office:value="1022365000" calcext:value-type="float">
            <text:p>1022365000</text:p>
          </table:table-cell>
          <table:table-cell office:value-type="float" office:value="1113178000" calcext:value-type="float">
            <text:p>1113178000</text:p>
          </table:table-cell>
          <table:table-cell office:value-type="float" office:value="1197415000" calcext:value-type="float">
            <text:p>1197415000</text:p>
          </table:table-cell>
          <table:table-cell office:value-type="float" office:value="924583000" calcext:value-type="float">
            <text:p>924583000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Chad</text:p>
          </table:table-cell>
          <table:table-cell office:value-type="string" calcext:value-type="string">
            <text:p>TCD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313582729.426485" calcext:value-type="float">
            <text:p>313582729,426485</text:p>
          </table:table-cell>
          <table:table-cell office:value-type="float" office:value="333975338.83416" calcext:value-type="float">
            <text:p>333975338,83416</text:p>
          </table:table-cell>
          <table:table-cell office:value-type="float" office:value="357635713.876922" calcext:value-type="float">
            <text:p>357635713,876922</text:p>
          </table:table-cell>
          <table:table-cell office:value-type="float" office:value="371767002.655998" calcext:value-type="float">
            <text:p>371767002,655998</text:p>
          </table:table-cell>
          <table:table-cell office:value-type="float" office:value="392247517.602016" calcext:value-type="float">
            <text:p>392247517,602016</text:p>
          </table:table-cell>
          <table:table-cell office:value-type="float" office:value="416926302.963509" calcext:value-type="float">
            <text:p>416926302,963509</text:p>
          </table:table-cell>
          <table:table-cell office:value-type="float" office:value="432794922.459835" calcext:value-type="float">
            <text:p>432794922,459835</text:p>
          </table:table-cell>
          <table:table-cell office:value-type="float" office:value="449826322.995072" calcext:value-type="float">
            <text:p>449826322,995072</text:p>
          </table:table-cell>
          <table:table-cell office:value-type="float" office:value="453980096.654503" calcext:value-type="float">
            <text:p>453980096,654503</text:p>
          </table:table-cell>
          <table:table-cell office:value-type="float" office:value="471635620.924431" calcext:value-type="float">
            <text:p>471635620,924431</text:p>
          </table:table-cell>
          <table:table-cell office:value-type="float" office:value="469266736.605177" calcext:value-type="float">
            <text:p>469266736,605177</text:p>
          </table:table-cell>
          <table:table-cell office:value-type="float" office:value="501866730.722561" calcext:value-type="float">
            <text:p>501866730,722561</text:p>
          </table:table-cell>
          <table:table-cell office:value-type="float" office:value="585427545.723712" calcext:value-type="float">
            <text:p>585427545,723712</text:p>
          </table:table-cell>
          <table:table-cell office:value-type="float" office:value="647199482.828061" calcext:value-type="float">
            <text:p>647199482,828061</text:p>
          </table:table-cell>
          <table:table-cell office:value-type="float" office:value="652532796.066703" calcext:value-type="float">
            <text:p>652532796,066703</text:p>
          </table:table-cell>
          <table:table-cell office:value-type="float" office:value="864602103.303151" calcext:value-type="float">
            <text:p>864602103,303151</text:p>
          </table:table-cell>
          <table:table-cell office:value-type="float" office:value="866044961.048205" calcext:value-type="float">
            <text:p>866044961,048205</text:p>
          </table:table-cell>
          <table:table-cell office:value-type="float" office:value="935360466.351397" calcext:value-type="float">
            <text:p>935360466,351397</text:p>
          </table:table-cell>
          <table:table-cell office:value-type="float" office:value="1113920122.61212" calcext:value-type="float">
            <text:p>1113920122,61212</text:p>
          </table:table-cell>
          <table:table-cell office:value-type="float" office:value="1004316495.11165" calcext:value-type="float">
            <text:p>1004316495,11165</text:p>
          </table:table-cell>
          <table:table-cell office:value-type="float" office:value="1033002401.82546" calcext:value-type="float">
            <text:p>1033002401,82546</text:p>
          </table:table-cell>
          <table:table-cell office:value-type="float" office:value="876937559.725038" calcext:value-type="float">
            <text:p>876937559,725038</text:p>
          </table:table-cell>
          <table:table-cell office:value-type="float" office:value="834369860.427292" calcext:value-type="float">
            <text:p>834369860,427292</text:p>
          </table:table-cell>
          <table:table-cell office:value-type="float" office:value="832415805.956327" calcext:value-type="float">
            <text:p>832415805,956327</text:p>
          </table:table-cell>
          <table:table-cell office:value-type="float" office:value="919103735.322921" calcext:value-type="float">
            <text:p>919103735,322921</text:p>
          </table:table-cell>
          <table:table-cell office:value-type="float" office:value="1033069709.99507" calcext:value-type="float">
            <text:p>1033069709,99507</text:p>
          </table:table-cell>
          <table:table-cell office:value-type="float" office:value="1067828247.23577" calcext:value-type="float">
            <text:p>1067828247,23577</text:p>
          </table:table-cell>
          <table:table-cell office:value-type="float" office:value="1163426850.65015" calcext:value-type="float">
            <text:p>1163426850,65015</text:p>
          </table:table-cell>
          <table:table-cell office:value-type="float" office:value="1482597298.88718" calcext:value-type="float">
            <text:p>1482597298,88718</text:p>
          </table:table-cell>
          <table:table-cell office:value-type="float" office:value="1433686309.83642" calcext:value-type="float">
            <text:p>1433686309,83642</text:p>
          </table:table-cell>
          <table:table-cell office:value-type="float" office:value="1738605558.05432" calcext:value-type="float">
            <text:p>1738605558,05432</text:p>
          </table:table-cell>
          <table:table-cell office:value-type="float" office:value="1877138041.64308" calcext:value-type="float">
            <text:p>1877138041,64308</text:p>
          </table:table-cell>
          <table:table-cell office:value-type="float" office:value="1881847676.80752" calcext:value-type="float">
            <text:p>1881847676,80752</text:p>
          </table:table-cell>
          <table:table-cell office:value-type="float" office:value="1463251055.40068" calcext:value-type="float">
            <text:p>1463251055,40068</text:p>
          </table:table-cell>
          <table:table-cell office:value-type="float" office:value="1179837954.72193" calcext:value-type="float">
            <text:p>1179837954,72193</text:p>
          </table:table-cell>
          <table:table-cell office:value-type="float" office:value="1445919969.89272" calcext:value-type="float">
            <text:p>1445919969,89272</text:p>
          </table:table-cell>
          <table:table-cell office:value-type="float" office:value="1607345450.04578" calcext:value-type="float">
            <text:p>1607345450,04578</text:p>
          </table:table-cell>
          <table:table-cell office:value-type="float" office:value="1544689502.82472" calcext:value-type="float">
            <text:p>1544689502,82472</text:p>
          </table:table-cell>
          <table:table-cell office:value-type="float" office:value="1744794457276" calcext:value-type="float">
            <text:p>1744794457276</text:p>
          </table:table-cell>
          <table:table-cell office:value-type="float" office:value="1534673583.2487" calcext:value-type="float">
            <text:p>1534673583,2487</text:p>
          </table:table-cell>
          <table:table-cell office:value-type="float" office:value="1388506726.62093" calcext:value-type="float">
            <text:p>1388506726,62093</text:p>
          </table:table-cell>
          <table:table-cell office:value-type="float" office:value="1710843360.64955" calcext:value-type="float">
            <text:p>1710843360,64955</text:p>
          </table:table-cell>
          <table:table-cell office:value-type="float" office:value="1997005786.54118" calcext:value-type="float">
            <text:p>1997005786,54118</text:p>
          </table:table-cell>
          <table:table-cell office:value-type="float" office:value="2742815194.54993" calcext:value-type="float">
            <text:p>2742815194,54993</text:p>
          </table:table-cell>
          <table:table-cell office:value-type="float" office:value="4422855929.21428" calcext:value-type="float">
            <text:p>4422855929,21428</text:p>
          </table:table-cell>
          <table:table-cell office:value-type="float" office:value="6649307057.03314" calcext:value-type="float">
            <text:p>6649307057,03314</text:p>
          </table:table-cell>
          <table:table-cell office:value-type="float" office:value="7428701809.40597" calcext:value-type="float">
            <text:p>7428701809,40597</text:p>
          </table:table-cell>
          <table:table-cell office:value-type="float" office:value="8650138068.63161" calcext:value-type="float">
            <text:p>8650138068,63161</text:p>
          </table:table-cell>
          <table:table-cell office:value-type="float" office:value="10393834720852" calcext:value-type="float">
            <text:p>10393834720852</text:p>
          </table:table-cell>
          <table:table-cell office:value-type="float" office:value="9290728773.35723" calcext:value-type="float">
            <text:p>9290728773,35723</text:p>
          </table:table-cell>
          <table:table-cell office:value-type="float" office:value="10668102734.8132" calcext:value-type="float">
            <text:p>10668102734,8132</text:p>
          </table:table-cell>
          <table:table-cell office:value-type="float" office:value="12172309522.6171" calcext:value-type="float">
            <text:p>12172309522,6171</text:p>
          </table:table-cell>
          <table:table-cell office:value-type="float" office:value="12367363677.6199" calcext:value-type="float">
            <text:p>12367363677,6199</text:p>
          </table:table-cell>
          <table:table-cell office:value-type="float" office:value="12953535495.8781" calcext:value-type="float">
            <text:p>12953535495,8781</text:p>
          </table:table-cell>
          <table:table-cell office:value-type="float" office:value="13940768065.6063" calcext:value-type="float">
            <text:p>13940768065,6063</text:p>
          </table:table-cell>
          <table:table-cell office:value-type="float" office:value="10950392219.9104" calcext:value-type="float">
            <text:p>10950392219,9104</text:p>
          </table:table-cell>
          <table:table-cell office:value-type="float" office:value="10097778353.7651" calcext:value-type="float">
            <text:p>10097778353,7651</text:p>
          </table:table-cell>
          <table:table-cell office:value-type="float" office:value="10000395242.1457" calcext:value-type="float">
            <text:p>10000395242,1457</text:p>
          </table:table-cell>
          <table:table-cell office:value-type="float" office:value="11239167048.4916" calcext:value-type="float">
            <text:p>11239167048,4916</text:p>
          </table:table-cell>
          <table:table-cell office:value-type="float" office:value="11314951342.7807" calcext:value-type="float">
            <text:p>11314951342,7807</text:p>
          </table:table-cell>
          <table:table-cell office:value-type="float" office:value="10093118570.2918" calcext:value-type="float">
            <text:p>10093118570,2918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East Asia &amp; Pacific (IDA &amp; IBRD countries)</text:p>
          </table:table-cell>
          <table:table-cell office:value-type="string" calcext:value-type="string">
            <text:p>TEA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80063316656.9229" calcext:value-type="float">
            <text:p>80063316656,9229</text:p>
          </table:table-cell>
          <table:table-cell office:value-type="float" office:value="70281711056.3279" calcext:value-type="float">
            <text:p>70281711056,3279</text:p>
          </table:table-cell>
          <table:table-cell office:value-type="float" office:value="64403201897.4798" calcext:value-type="float">
            <text:p>64403201897,4798</text:p>
          </table:table-cell>
          <table:table-cell office:value-type="float" office:value="69739728837.4247" calcext:value-type="float">
            <text:p>69739728837,4247</text:p>
          </table:table-cell>
          <table:table-cell office:value-type="float" office:value="80856114662.6323" calcext:value-type="float">
            <text:p>80856114662,6323</text:p>
          </table:table-cell>
          <table:table-cell office:value-type="float" office:value="94360652380.7432" calcext:value-type="float">
            <text:p>94360652380,7432</text:p>
          </table:table-cell>
          <table:table-cell office:value-type="float" office:value="103298974015066" calcext:value-type="float">
            <text:p>103298974015066</text:p>
          </table:table-cell>
          <table:table-cell office:value-type="float" office:value="100093446645169" calcext:value-type="float">
            <text:p>100093446645169</text:p>
          </table:table-cell>
          <table:table-cell office:value-type="float" office:value="101027301822999" calcext:value-type="float">
            <text:p>101027301822999</text:p>
          </table:table-cell>
          <table:table-cell office:value-type="float" office:value="113443007165138" calcext:value-type="float">
            <text:p>113443007165138</text:p>
          </table:table-cell>
          <table:table-cell office:value-type="float" office:value="126459048205481" calcext:value-type="float">
            <text:p>126459048205481</text:p>
          </table:table-cell>
          <table:table-cell office:value-type="float" office:value="135994572379794" calcext:value-type="float">
            <text:p>135994572379794</text:p>
          </table:table-cell>
          <table:table-cell office:value-type="float" office:value="154280186201594" calcext:value-type="float">
            <text:p>154280186201594</text:p>
          </table:table-cell>
          <table:table-cell office:value-type="float" office:value="194246641943819" calcext:value-type="float">
            <text:p>194246641943819</text:p>
          </table:table-cell>
          <table:table-cell office:value-type="float" office:value="219146764951234" calcext:value-type="float">
            <text:p>219146764951234</text:p>
          </table:table-cell>
          <table:table-cell office:value-type="float" office:value="246367761909199" calcext:value-type="float">
            <text:p>246367761909199</text:p>
          </table:table-cell>
          <table:table-cell office:value-type="float" office:value="250064919102123" calcext:value-type="float">
            <text:p>250064919102123</text:p>
          </table:table-cell>
          <table:table-cell office:value-type="float" office:value="288969557673914" calcext:value-type="float">
            <text:p>288969557673914</text:p>
          </table:table-cell>
          <table:table-cell office:value-type="float" office:value="279753207033893" calcext:value-type="float">
            <text:p>279753207033893</text:p>
          </table:table-cell>
          <table:table-cell office:value-type="float" office:value="324043216244853" calcext:value-type="float">
            <text:p>324043216244853</text:p>
          </table:table-cell>
          <table:table-cell office:value-type="float" office:value="373919971214371" calcext:value-type="float">
            <text:p>373919971214371</text:p>
          </table:table-cell>
          <table:table-cell office:value-type="float" office:value="399009255115892" calcext:value-type="float">
            <text:p>399009255115892</text:p>
          </table:table-cell>
          <table:table-cell office:value-type="float" office:value="418757477176597" calcext:value-type="float">
            <text:p>418757477176597</text:p>
          </table:table-cell>
          <table:table-cell office:value-type="float" office:value="439400178540488" calcext:value-type="float">
            <text:p>439400178540488</text:p>
          </table:table-cell>
          <table:table-cell office:value-type="float" office:value="476921953236.87" calcext:value-type="float">
            <text:p>476921953236,87</text:p>
          </table:table-cell>
          <table:table-cell office:value-type="float" office:value="522670941733564" calcext:value-type="float">
            <text:p>522670941733564</text:p>
          </table:table-cell>
          <table:table-cell office:value-type="float" office:value="521195760767061" calcext:value-type="float">
            <text:p>521195760767061</text:p>
          </table:table-cell>
          <table:table-cell office:value-type="float" office:value="514745443583727" calcext:value-type="float">
            <text:p>514745443583727</text:p>
          </table:table-cell>
          <table:table-cell office:value-type="float" office:value="570876791477746" calcext:value-type="float">
            <text:p>570876791477746</text:p>
          </table:table-cell>
          <table:table-cell office:value-type="float" office:value="616975622648.54" calcext:value-type="float">
            <text:p>616975622648,54</text:p>
          </table:table-cell>
          <table:table-cell office:value-type="float" office:value="661340614413771" calcext:value-type="float">
            <text:p>661340614413771</text:p>
          </table:table-cell>
          <table:table-cell office:value-type="float" office:value="717738764935717" calcext:value-type="float">
            <text:p>717738764935717</text:p>
          </table:table-cell>
          <table:table-cell office:value-type="float" office:value="804295538188576" calcext:value-type="float">
            <text:p>804295538188576</text:p>
          </table:table-cell>
          <table:table-cell office:value-type="float" office:value="882996421853336" calcext:value-type="float">
            <text:p>882996421853336</text:p>
          </table:table-cell>
          <table:table-cell office:value-type="float" office:value="1062251487062.28" calcext:value-type="float">
            <text:p>1062251487062,28</text:p>
          </table:table-cell>
          <table:table-cell office:value-type="float" office:value="1311112210564.58" calcext:value-type="float">
            <text:p>1311112210564,58</text:p>
          </table:table-cell>
          <table:table-cell office:value-type="float" office:value="1505947433624.01" calcext:value-type="float">
            <text:p>1505947433624,01</text:p>
          </table:table-cell>
          <table:table-cell office:value-type="float" office:value="1559873264355.89" calcext:value-type="float">
            <text:p>1559873264355,89</text:p>
          </table:table-cell>
          <table:table-cell office:value-type="float" office:value="1429685178776.19" calcext:value-type="float">
            <text:p>1429685178776,19</text:p>
          </table:table-cell>
          <table:table-cell office:value-type="float" office:value="1572685812139.22" calcext:value-type="float">
            <text:p>1572685812139,22</text:p>
          </table:table-cell>
          <table:table-cell office:value-type="float" office:value="1729893674618.34" calcext:value-type="float">
            <text:p>1729893674618,34</text:p>
          </table:table-cell>
          <table:table-cell office:value-type="float" office:value="1842766054342.46" calcext:value-type="float">
            <text:p>1842766054342,46</text:p>
          </table:table-cell>
          <table:table-cell office:value-type="float" office:value="2042817041063.92" calcext:value-type="float">
            <text:p>2042817041063,92</text:p>
          </table:table-cell>
          <table:table-cell office:value-type="float" office:value="2309582280564.94" calcext:value-type="float">
            <text:p>2309582280564,94</text:p>
          </table:table-cell>
          <table:table-cell office:value-type="float" office:value="2677980213074.93" calcext:value-type="float">
            <text:p>2677980213074,93</text:p>
          </table:table-cell>
          <table:table-cell office:value-type="float" office:value="3102503674351.97" calcext:value-type="float">
            <text:p>3102503674351,97</text:p>
          </table:table-cell>
          <table:table-cell office:value-type="float" office:value="3738297475552.52" calcext:value-type="float">
            <text:p>3738297475552,52</text:p>
          </table:table-cell>
          <table:table-cell office:value-type="float" office:value="4731241012333.93" calcext:value-type="float">
            <text:p>4731241012333,93</text:p>
          </table:table-cell>
          <table:table-cell office:value-type="float" office:value="5979036789716.26" calcext:value-type="float">
            <text:p>5979036789716,26</text:p>
          </table:table-cell>
          <table:table-cell office:value-type="float" office:value="6488689382331.72" calcext:value-type="float">
            <text:p>6488689382331,72</text:p>
          </table:table-cell>
          <table:table-cell office:value-type="float" office:value="7861457204525.05" calcext:value-type="float">
            <text:p>7861457204525,05</text:p>
          </table:table-cell>
          <table:table-cell office:value-type="float" office:value="9595886477860.35" calcext:value-type="float">
            <text:p>9595886477860,35</text:p>
          </table:table-cell>
          <table:table-cell office:value-type="float" office:value="10700265350899.5" calcext:value-type="float">
            <text:p>10700265350899,5</text:p>
          </table:table-cell>
          <table:table-cell office:value-type="float" office:value="11810748348156.1" calcext:value-type="float">
            <text:p>11810748348156,1</text:p>
          </table:table-cell>
          <table:table-cell office:value-type="float" office:value="12731309124373.7" calcext:value-type="float">
            <text:p>12731309124373,7</text:p>
          </table:table-cell>
          <table:table-cell office:value-type="float" office:value="13261565445436.8" calcext:value-type="float">
            <text:p>13261565445436,8</text:p>
          </table:table-cell>
          <table:table-cell office:value-type="float" office:value="13543999977309.3" calcext:value-type="float">
            <text:p>13543999977309,3</text:p>
          </table:table-cell>
          <table:table-cell office:value-type="float" office:value="14805913863912.2" calcext:value-type="float">
            <text:p>14805913863912,2</text:p>
          </table:table-cell>
          <table:table-cell office:value-type="float" office:value="16555121218015.4" calcext:value-type="float">
            <text:p>16555121218015,4</text:p>
          </table:table-cell>
          <table:table-cell office:value-type="float" office:value="17123379371247.2" calcext:value-type="float">
            <text:p>17123379371247,2</text:p>
          </table:table-cell>
          <table:table-cell office:value-type="float" office:value="17420835248019.9" calcext:value-type="float">
            <text:p>17420835248019,9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Europe &amp; Central Asia (IDA &amp; IBRD countries)</text:p>
          </table:table-cell>
          <table:table-cell office:value-type="string" calcext:value-type="string">
            <text:p>TEC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28"/>
          <table:table-cell office:value-type="float" office:value="968922185616.3" calcext:value-type="float">
            <text:p>968922185616,3</text:p>
          </table:table-cell>
          <table:table-cell office:value-type="float" office:value="940677348421328" calcext:value-type="float">
            <text:p>940677348421328</text:p>
          </table:table-cell>
          <table:table-cell office:value-type="float" office:value="999752159769984" calcext:value-type="float">
            <text:p>999752159769984</text:p>
          </table:table-cell>
          <table:table-cell office:value-type="float" office:value="995489432439344" calcext:value-type="float">
            <text:p>995489432439344</text:p>
          </table:table-cell>
          <table:table-cell office:value-type="float" office:value="937920972048038" calcext:value-type="float">
            <text:p>937920972048038</text:p>
          </table:table-cell>
          <table:table-cell office:value-type="float" office:value="932594484164977" calcext:value-type="float">
            <text:p>932594484164977</text:p>
          </table:table-cell>
          <table:table-cell office:value-type="float" office:value="838268079013472" calcext:value-type="float">
            <text:p>838268079013472</text:p>
          </table:table-cell>
          <table:table-cell office:value-type="float" office:value="924108481800972" calcext:value-type="float">
            <text:p>924108481800972</text:p>
          </table:table-cell>
          <table:table-cell office:value-type="float" office:value="951055222940692" calcext:value-type="float">
            <text:p>951055222940692</text:p>
          </table:table-cell>
          <table:table-cell office:value-type="float" office:value="980879739342568" calcext:value-type="float">
            <text:p>980879739342568</text:p>
          </table:table-cell>
          <table:table-cell office:value-type="float" office:value="948276155275.5" calcext:value-type="float">
            <text:p>948276155275,5</text:p>
          </table:table-cell>
          <table:table-cell office:value-type="float" office:value="821984510217335" calcext:value-type="float">
            <text:p>821984510217335</text:p>
          </table:table-cell>
          <table:table-cell office:value-type="float" office:value="893552998995377" calcext:value-type="float">
            <text:p>893552998995377</text:p>
          </table:table-cell>
          <table:table-cell office:value-type="float" office:value="909476405002106" calcext:value-type="float">
            <text:p>909476405002106</text:p>
          </table:table-cell>
          <table:table-cell office:value-type="float" office:value="1022113194337.31" calcext:value-type="float">
            <text:p>1022113194337,31</text:p>
          </table:table-cell>
          <table:table-cell office:value-type="float" office:value="1256700095891.63" calcext:value-type="float">
            <text:p>1256700095891,63</text:p>
          </table:table-cell>
          <table:table-cell office:value-type="float" office:value="1627208967045.54" calcext:value-type="float">
            <text:p>1627208967045,54</text:p>
          </table:table-cell>
          <table:table-cell office:value-type="float" office:value="2037423407652.28" calcext:value-type="float">
            <text:p>2037423407652,28</text:p>
          </table:table-cell>
          <table:table-cell office:value-type="float" office:value="2463509710128.21" calcext:value-type="float">
            <text:p>2463509710128,21</text:p>
          </table:table-cell>
          <table:table-cell office:value-type="float" office:value="3167472571546.19" calcext:value-type="float">
            <text:p>3167472571546,19</text:p>
          </table:table-cell>
          <table:table-cell office:value-type="float" office:value="3920746018958.49" calcext:value-type="float">
            <text:p>3920746018958,49</text:p>
          </table:table-cell>
          <table:table-cell office:value-type="float" office:value="3110436844741.06" calcext:value-type="float">
            <text:p>3110436844741,06</text:p>
          </table:table-cell>
          <table:table-cell office:value-type="float" office:value="3651038750248.76" calcext:value-type="float">
            <text:p>3651038750248,76</text:p>
          </table:table-cell>
          <table:table-cell office:value-type="float" office:value="4434404725514.62" calcext:value-type="float">
            <text:p>4434404725514,62</text:p>
          </table:table-cell>
          <table:table-cell office:value-type="float" office:value="4629809465599.21" calcext:value-type="float">
            <text:p>4629809465599,21</text:p>
          </table:table-cell>
          <table:table-cell office:value-type="float" office:value="4909012768810.51" calcext:value-type="float">
            <text:p>4909012768810,51</text:p>
          </table:table-cell>
          <table:table-cell office:value-type="float" office:value="4641860872954" calcext:value-type="float">
            <text:p>4641860872954</text:p>
          </table:table-cell>
          <table:table-cell office:value-type="float" office:value="3622133037888.2" calcext:value-type="float">
            <text:p>3622133037888,2</text:p>
          </table:table-cell>
          <table:table-cell office:value-type="float" office:value="3485628799867.33" calcext:value-type="float">
            <text:p>3485628799867,33</text:p>
          </table:table-cell>
          <table:table-cell office:value-type="float" office:value="3908898637610.25" calcext:value-type="float">
            <text:p>3908898637610,25</text:p>
          </table:table-cell>
          <table:table-cell office:value-type="float" office:value="4070373079777.92" calcext:value-type="float">
            <text:p>4070373079777,92</text:p>
          </table:table-cell>
          <table:table-cell office:value-type="float" office:value="4148183187257.79" calcext:value-type="float">
            <text:p>4148183187257,79</text:p>
          </table:table-cell>
          <table:table-cell office:value-type="float" office:value="3868307068397.35" calcext:value-type="float">
            <text:p>3868307068397,35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Togo</text:p>
          </table:table-cell>
          <table:table-cell office:value-type="string" calcext:value-type="string">
            <text:p>TGO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121128073.114022" calcext:value-type="float">
            <text:p>121128073,114022</text:p>
          </table:table-cell>
          <table:table-cell office:value-type="float" office:value="126396469.707058" calcext:value-type="float">
            <text:p>126396469,707058</text:p>
          </table:table-cell>
          <table:table-cell office:value-type="float" office:value="132237441.630863" calcext:value-type="float">
            <text:p>132237441,630863</text:p>
          </table:table-cell>
          <table:table-cell office:value-type="float" office:value="143255784.510751" calcext:value-type="float">
            <text:p>143255784,510751</text:p>
          </table:table-cell>
          <table:table-cell office:value-type="float" office:value="166104067.630043" calcext:value-type="float">
            <text:p>166104067,630043</text:p>
          </table:table-cell>
          <table:table-cell office:value-type="float" office:value="187300336.365369" calcext:value-type="float">
            <text:p>187300336,365369</text:p>
          </table:table-cell>
          <table:table-cell office:value-type="float" office:value="216136263.912497" calcext:value-type="float">
            <text:p>216136263,912497</text:p>
          </table:table-cell>
          <table:table-cell office:value-type="float" office:value="231706475.464114" calcext:value-type="float">
            <text:p>231706475,464114</text:p>
          </table:table-cell>
          <table:table-cell office:value-type="float" office:value="241956910.658103" calcext:value-type="float">
            <text:p>241956910,658103</text:p>
          </table:table-cell>
          <table:table-cell office:value-type="float" office:value="267732446.378413" calcext:value-type="float">
            <text:p>267732446,378413</text:p>
          </table:table-cell>
          <table:table-cell office:value-type="float" office:value="253976626.166639" calcext:value-type="float">
            <text:p>253976626,166639</text:p>
          </table:table-cell>
          <table:table-cell office:value-type="float" office:value="286537524.990331" calcext:value-type="float">
            <text:p>286537524,990331</text:p>
          </table:table-cell>
          <table:table-cell office:value-type="float" office:value="335677636.893737" calcext:value-type="float">
            <text:p>335677636,893737</text:p>
          </table:table-cell>
          <table:table-cell office:value-type="float" office:value="406479906.159652" calcext:value-type="float">
            <text:p>406479906,159652</text:p>
          </table:table-cell>
          <table:table-cell office:value-type="float" office:value="560437742.594972" calcext:value-type="float">
            <text:p>560437742,594972</text:p>
          </table:table-cell>
          <table:table-cell office:value-type="float" office:value="617321669.390877" calcext:value-type="float">
            <text:p>617321669,390877</text:p>
          </table:table-cell>
          <table:table-cell office:value-type="float" office:value="619375134.18051" calcext:value-type="float">
            <text:p>619375134,18051</text:p>
          </table:table-cell>
          <table:table-cell office:value-type="float" office:value="777435020.475847" calcext:value-type="float">
            <text:p>777435020,475847</text:p>
          </table:table-cell>
          <table:table-cell office:value-type="float" office:value="824263841.539264" calcext:value-type="float">
            <text:p>824263841,539264</text:p>
          </table:table-cell>
          <table:table-cell office:value-type="float" office:value="891775906.631014" calcext:value-type="float">
            <text:p>891775906,631014</text:p>
          </table:table-cell>
          <table:table-cell office:value-type="float" office:value="1136408814.19692" calcext:value-type="float">
            <text:p>1136408814,19692</text:p>
          </table:table-cell>
          <table:table-cell office:value-type="float" office:value="962347000.991788" calcext:value-type="float">
            <text:p>962347000,991788</text:p>
          </table:table-cell>
          <table:table-cell office:value-type="float" office:value="821651918.724626" calcext:value-type="float">
            <text:p>821651918,724626</text:p>
          </table:table-cell>
          <table:table-cell office:value-type="float" office:value="765746590.616849" calcext:value-type="float">
            <text:p>765746590,616849</text:p>
          </table:table-cell>
          <table:table-cell office:value-type="float" office:value="718148959.610872" calcext:value-type="float">
            <text:p>718148959,610872</text:p>
          </table:table-cell>
          <table:table-cell office:value-type="float" office:value="762359722.701402" calcext:value-type="float">
            <text:p>762359722,701402</text:p>
          </table:table-cell>
          <table:table-cell office:value-type="float" office:value="1060911735.26065" calcext:value-type="float">
            <text:p>1060911735,26065</text:p>
          </table:table-cell>
          <table:table-cell office:value-type="float" office:value="1249099130.02277" calcext:value-type="float">
            <text:p>1249099130,02277</text:p>
          </table:table-cell>
          <table:table-cell office:value-type="float" office:value="1378847487.41137" calcext:value-type="float">
            <text:p>1378847487,41137</text:p>
          </table:table-cell>
          <table:table-cell office:value-type="float" office:value="1352949662.75172" calcext:value-type="float">
            <text:p>1352949662,75172</text:p>
          </table:table-cell>
          <table:table-cell office:value-type="float" office:value="1628427515.41881" calcext:value-type="float">
            <text:p>1628427515,41881</text:p>
          </table:table-cell>
          <table:table-cell office:value-type="float" office:value="1602299862.9243" calcext:value-type="float">
            <text:p>1602299862,9243</text:p>
          </table:table-cell>
          <table:table-cell office:value-type="float" office:value="1692959110.18022" calcext:value-type="float">
            <text:p>1692959110,18022</text:p>
          </table:table-cell>
          <table:table-cell office:value-type="float" office:value="1233496846.33493" calcext:value-type="float">
            <text:p>1233496846,33493</text:p>
          </table:table-cell>
          <table:table-cell office:value-type="float" office:value="982624324.505898" calcext:value-type="float">
            <text:p>982624324,505898</text:p>
          </table:table-cell>
          <table:table-cell office:value-type="float" office:value="1309382885.33029" calcext:value-type="float">
            <text:p>1309382885,33029</text:p>
          </table:table-cell>
          <table:table-cell office:value-type="float" office:value="1465448290.34132" calcext:value-type="float">
            <text:p>1465448290,34132</text:p>
          </table:table-cell>
          <table:table-cell office:value-type="float" office:value="1498950899.08774" calcext:value-type="float">
            <text:p>1498950899,08774</text:p>
          </table:table-cell>
          <table:table-cell office:value-type="float" office:value="1587345950.9743" calcext:value-type="float">
            <text:p>1587345950,9743</text:p>
          </table:table-cell>
          <table:table-cell office:value-type="float" office:value="1576672791.65481" calcext:value-type="float">
            <text:p>1576672791,65481</text:p>
          </table:table-cell>
          <table:table-cell office:value-type="float" office:value="1491891107.95711" calcext:value-type="float">
            <text:p>1491891107,95711</text:p>
          </table:table-cell>
          <table:table-cell office:value-type="float" office:value="1482437752.05739" calcext:value-type="float">
            <text:p>1482437752,05739</text:p>
          </table:table-cell>
          <table:table-cell office:value-type="float" office:value="1706698099.44513" calcext:value-type="float">
            <text:p>1706698099,44513</text:p>
          </table:table-cell>
          <table:table-cell office:value-type="float" office:value="2115836353.1204" calcext:value-type="float">
            <text:p>2115836353,1204</text:p>
          </table:table-cell>
          <table:table-cell office:value-type="float" office:value="2259992642.29014" calcext:value-type="float">
            <text:p>2259992642,29014</text:p>
          </table:table-cell>
          <table:table-cell office:value-type="float" office:value="2281482855.46518" calcext:value-type="float">
            <text:p>2281482855,46518</text:p>
          </table:table-cell>
          <table:table-cell office:value-type="float" office:value="2351584608.41123" calcext:value-type="float">
            <text:p>2351584608,41123</text:p>
          </table:table-cell>
          <table:table-cell office:value-type="float" office:value="2662612348.44099" calcext:value-type="float">
            <text:p>2662612348,44099</text:p>
          </table:table-cell>
          <table:table-cell office:value-type="float" office:value="3323677130.04484" calcext:value-type="float">
            <text:p>3323677130,04484</text:p>
          </table:table-cell>
          <table:table-cell office:value-type="float" office:value="3379258564.97242" calcext:value-type="float">
            <text:p>3379258564,97242</text:p>
          </table:table-cell>
          <table:table-cell office:value-type="float" office:value="3429461495.41335" calcext:value-type="float">
            <text:p>3429461495,41335</text:p>
          </table:table-cell>
          <table:table-cell office:value-type="float" office:value="3872459249.74631" calcext:value-type="float">
            <text:p>3872459249,74631</text:p>
          </table:table-cell>
          <table:table-cell office:value-type="float" office:value="3873308389.30006" calcext:value-type="float">
            <text:p>3873308389,30006</text:p>
          </table:table-cell>
          <table:table-cell office:value-type="float" office:value="4321655656.33177" calcext:value-type="float">
            <text:p>4321655656,33177</text:p>
          </table:table-cell>
          <table:table-cell office:value-type="float" office:value="4574986536.90791" calcext:value-type="float">
            <text:p>4574986536,90791</text:p>
          </table:table-cell>
          <table:table-cell office:value-type="float" office:value="4180866177.03946" calcext:value-type="float">
            <text:p>4180866177,03946</text:p>
          </table:table-cell>
          <table:table-cell office:value-type="float" office:value="6031632168.17391" calcext:value-type="float">
            <text:p>6031632168,17391</text:p>
          </table:table-cell>
          <table:table-cell office:value-type="float" office:value="6395472574.41445" calcext:value-type="float">
            <text:p>6395472574,41445</text:p>
          </table:table-cell>
          <table:table-cell office:value-type="float" office:value="7112200725.00232" calcext:value-type="float">
            <text:p>7112200725,00232</text:p>
          </table:table-cell>
          <table:table-cell office:value-type="float" office:value="7220395247.7424" calcext:value-type="float">
            <text:p>7220395247,7424</text:p>
          </table:table-cell>
          <table:table-cell office:value-type="float" office:value="7574635241.30191" calcext:value-type="float">
            <text:p>7574635241,30191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Thailand</text:p>
          </table:table-cell>
          <table:table-cell office:value-type="string" calcext:value-type="string">
            <text:p>THA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2760747471.88624" calcext:value-type="float">
            <text:p>2760747471,88624</text:p>
          </table:table-cell>
          <table:table-cell office:value-type="float" office:value="3034043574.06071" calcext:value-type="float">
            <text:p>3034043574,06071</text:p>
          </table:table-cell>
          <table:table-cell office:value-type="float" office:value="3308912796.93487" calcext:value-type="float">
            <text:p>3308912796,93487</text:p>
          </table:table-cell>
          <table:table-cell office:value-type="float" office:value="3540403456.55305" calcext:value-type="float">
            <text:p>3540403456,55305</text:p>
          </table:table-cell>
          <table:table-cell office:value-type="float" office:value="3889129942.30769" calcext:value-type="float">
            <text:p>3889129942,30769</text:p>
          </table:table-cell>
          <table:table-cell office:value-type="float" office:value="4388937649.03846" calcext:value-type="float">
            <text:p>4388937649,03846</text:p>
          </table:table-cell>
          <table:table-cell office:value-type="float" office:value="5279230817.30769" calcext:value-type="float">
            <text:p>5279230817,30769</text:p>
          </table:table-cell>
          <table:table-cell office:value-type="float" office:value="5638461442.30769" calcext:value-type="float">
            <text:p>5638461442,30769</text:p>
          </table:table-cell>
          <table:table-cell office:value-type="float" office:value="6081009427.88461" calcext:value-type="float">
            <text:p>6081009427,88461</text:p>
          </table:table-cell>
          <table:table-cell office:value-type="float" office:value="6695336567.30769" calcext:value-type="float">
            <text:p>6695336567,30769</text:p>
          </table:table-cell>
          <table:table-cell office:value-type="float" office:value="7086538437.5" calcext:value-type="float">
            <text:p>7086538437,5</text:p>
          </table:table-cell>
          <table:table-cell office:value-type="float" office:value="7375000024.03846" calcext:value-type="float">
            <text:p>7375000024,03846</text:p>
          </table:table-cell>
          <table:table-cell office:value-type="float" office:value="8177884552.88461" calcext:value-type="float">
            <text:p>8177884552,88461</text:p>
          </table:table-cell>
          <table:table-cell office:value-type="float" office:value="10838587357.7466" calcext:value-type="float">
            <text:p>10838587357,7466</text:p>
          </table:table-cell>
          <table:table-cell office:value-type="float" office:value="13703000530.0587" calcext:value-type="float">
            <text:p>13703000530,0587</text:p>
          </table:table-cell>
          <table:table-cell office:value-type="float" office:value="14882747955.0328" calcext:value-type="float">
            <text:p>14882747955,0328</text:p>
          </table:table-cell>
          <table:table-cell office:value-type="float" office:value="16985211146.0238" calcext:value-type="float">
            <text:p>16985211146,0238</text:p>
          </table:table-cell>
          <table:table-cell office:value-type="float" office:value="19779315170.0237" calcext:value-type="float">
            <text:p>19779315170,0237</text:p>
          </table:table-cell>
          <table:table-cell office:value-type="float" office:value="24006570178.1561" calcext:value-type="float">
            <text:p>24006570178,1561</text:p>
          </table:table-cell>
          <table:table-cell office:value-type="float" office:value="27371699082.7126" calcext:value-type="float">
            <text:p>27371699082,7126</text:p>
          </table:table-cell>
          <table:table-cell office:value-type="float" office:value="32353440726.8856" calcext:value-type="float">
            <text:p>32353440726,8856</text:p>
          </table:table-cell>
          <table:table-cell office:value-type="float" office:value="34846107862.3673" calcext:value-type="float">
            <text:p>34846107862,3673</text:p>
          </table:table-cell>
          <table:table-cell office:value-type="float" office:value="36589797857.4006" calcext:value-type="float">
            <text:p>36589797857,4006</text:p>
          </table:table-cell>
          <table:table-cell office:value-type="float" office:value="40042826244.2337" calcext:value-type="float">
            <text:p>40042826244,2337</text:p>
          </table:table-cell>
          <table:table-cell office:value-type="float" office:value="41797592963.4424" calcext:value-type="float">
            <text:p>41797592963,4424</text:p>
          </table:table-cell>
          <table:table-cell office:value-type="float" office:value="38900692712.1496" calcext:value-type="float">
            <text:p>38900692712,1496</text:p>
          </table:table-cell>
          <table:table-cell office:value-type="float" office:value="43096746122.4614" calcext:value-type="float">
            <text:p>43096746122,4614</text:p>
          </table:table-cell>
          <table:table-cell office:value-type="float" office:value="50535438696.4094" calcext:value-type="float">
            <text:p>50535438696,4094</text:p>
          </table:table-cell>
          <table:table-cell office:value-type="float" office:value="61667199834.7428" calcext:value-type="float">
            <text:p>61667199834,7428</text:p>
          </table:table-cell>
          <table:table-cell office:value-type="float" office:value="72250877410.3183" calcext:value-type="float">
            <text:p>72250877410,3183</text:p>
          </table:table-cell>
          <table:table-cell office:value-type="float" office:value="85343063965.9182" calcext:value-type="float">
            <text:p>85343063965,9182</text:p>
          </table:table-cell>
          <table:table-cell office:value-type="float" office:value="98234695722.0341" calcext:value-type="float">
            <text:p>98234695722,0341</text:p>
          </table:table-cell>
          <table:table-cell office:value-type="float" office:value="111452869378467" calcext:value-type="float">
            <text:p>111452869378467</text:p>
          </table:table-cell>
          <table:table-cell office:value-type="float" office:value="128889318946587" calcext:value-type="float">
            <text:p>128889318946587</text:p>
          </table:table-cell>
          <table:table-cell office:value-type="float" office:value="146683499005964" calcext:value-type="float">
            <text:p>146683499005964</text:p>
          </table:table-cell>
          <table:table-cell office:value-type="float" office:value="169278753531.98" calcext:value-type="float">
            <text:p>169278753531,98</text:p>
          </table:table-cell>
          <table:table-cell office:value-type="float" office:value="183035114648.4" calcext:value-type="float">
            <text:p>183035114648,4</text:p>
          </table:table-cell>
          <table:table-cell office:value-type="float" office:value="150180619366605" calcext:value-type="float">
            <text:p>150180619366605</text:p>
          </table:table-cell>
          <table:table-cell office:value-type="float" office:value="113675561057462" calcext:value-type="float">
            <text:p>113675561057462</text:p>
          </table:table-cell>
          <table:table-cell office:value-type="float" office:value="126669064386717" calcext:value-type="float">
            <text:p>126669064386717</text:p>
          </table:table-cell>
          <table:table-cell office:value-type="float" office:value="126392233706.79" calcext:value-type="float">
            <text:p>126392233706,79</text:p>
          </table:table-cell>
          <table:table-cell office:value-type="float" office:value="120296476180402" calcext:value-type="float">
            <text:p>120296476180402</text:p>
          </table:table-cell>
          <table:table-cell office:value-type="float" office:value="134300851255002" calcext:value-type="float">
            <text:p>134300851255002</text:p>
          </table:table-cell>
          <table:table-cell office:value-type="float" office:value="152280677649055" calcext:value-type="float">
            <text:p>152280677649055</text:p>
          </table:table-cell>
          <table:table-cell office:value-type="float" office:value="172895749632046" calcext:value-type="float">
            <text:p>172895749632046</text:p>
          </table:table-cell>
          <table:table-cell office:value-type="float" office:value="189318549680384" calcext:value-type="float">
            <text:p>189318549680384</text:p>
          </table:table-cell>
          <table:table-cell office:value-type="float" office:value="221758196504936" calcext:value-type="float">
            <text:p>221758196504936</text:p>
          </table:table-cell>
          <table:table-cell office:value-type="float" office:value="262942476722425" calcext:value-type="float">
            <text:p>262942476722425</text:p>
          </table:table-cell>
          <table:table-cell office:value-type="float" office:value="291382991177698" calcext:value-type="float">
            <text:p>291382991177698</text:p>
          </table:table-cell>
          <table:table-cell office:value-type="float" office:value="281710416557292" calcext:value-type="float">
            <text:p>281710416557292</text:p>
          </table:table-cell>
          <table:table-cell office:value-type="float" office:value="341104820155464" calcext:value-type="float">
            <text:p>341104820155464</text:p>
          </table:table-cell>
          <table:table-cell office:value-type="float" office:value="370819140946553" calcext:value-type="float">
            <text:p>370819140946553</text:p>
          </table:table-cell>
          <table:table-cell office:value-type="float" office:value="397558222957.17" calcext:value-type="float">
            <text:p>397558222957,17</text:p>
          </table:table-cell>
          <table:table-cell office:value-type="float" office:value="420333203150426" calcext:value-type="float">
            <text:p>420333203150426</text:p>
          </table:table-cell>
          <table:table-cell office:value-type="float" office:value="407339454060678" calcext:value-type="float">
            <text:p>407339454060678</text:p>
          </table:table-cell>
          <table:table-cell office:value-type="float" office:value="401296437424995" calcext:value-type="float">
            <text:p>401296437424995</text:p>
          </table:table-cell>
          <table:table-cell office:value-type="float" office:value="413366150655591" calcext:value-type="float">
            <text:p>413366150655591</text:p>
          </table:table-cell>
          <table:table-cell office:value-type="float" office:value="456356961443497" calcext:value-type="float">
            <text:p>456356961443497</text:p>
          </table:table-cell>
          <table:table-cell office:value-type="float" office:value="506611070188362" calcext:value-type="float">
            <text:p>506611070188362</text:p>
          </table:table-cell>
          <table:table-cell office:value-type="float" office:value="544263968873601" calcext:value-type="float">
            <text:p>544263968873601</text:p>
          </table:table-cell>
          <table:table-cell office:value-type="float" office:value="501794961925244" calcext:value-type="float">
            <text:p>501794961925244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Tajikistan</text:p>
          </table:table-cell>
          <table:table-cell office:value-type="string" calcext:value-type="string">
            <text:p>TJK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30"/>
          <table:table-cell office:value-type="float" office:value="2629395852.11903" calcext:value-type="float">
            <text:p>2629395852,11903</text:p>
          </table:table-cell>
          <table:table-cell office:value-type="float" office:value="1352000000" calcext:value-type="float">
            <text:p>1352000000</text:p>
          </table:table-cell>
          <table:table-cell office:value-type="float" office:value="2156666666.66667" calcext:value-type="float">
            <text:p>2156666666,66667</text:p>
          </table:table-cell>
          <table:table-cell office:value-type="float" office:value="1644325581.39535" calcext:value-type="float">
            <text:p>1644325581,39535</text:p>
          </table:table-cell>
          <table:table-cell office:value-type="float" office:value="1518796992.4812" calcext:value-type="float">
            <text:p>1518796992,4812</text:p>
          </table:table-cell>
          <table:table-cell office:value-type="float" office:value="1231040564.3739" calcext:value-type="float">
            <text:p>1231040564,3739</text:p>
          </table:table-cell>
          <table:table-cell office:value-type="float" office:value="1043654822.33503" calcext:value-type="float">
            <text:p>1043654822,33503</text:p>
          </table:table-cell>
          <table:table-cell office:value-type="float" office:value="921572114.529611" calcext:value-type="float">
            <text:p>921572114,529611</text:p>
          </table:table-cell>
          <table:table-cell office:value-type="float" office:value="1320242080.86531" calcext:value-type="float">
            <text:p>1320242080,86531</text:p>
          </table:table-cell>
          <table:table-cell office:value-type="float" office:value="1086605267.40992" calcext:value-type="float">
            <text:p>1086605267,40992</text:p>
          </table:table-cell>
          <table:table-cell office:value-type="float" office:value="860521119.298753" calcext:value-type="float">
            <text:p>860521119,298753</text:p>
          </table:table-cell>
          <table:table-cell office:value-type="float" office:value="1080768906.5003" calcext:value-type="float">
            <text:p>1080768906,5003</text:p>
          </table:table-cell>
          <table:table-cell office:value-type="float" office:value="1221120798.81336" calcext:value-type="float">
            <text:p>1221120798,81336</text:p>
          </table:table-cell>
          <table:table-cell office:value-type="float" office:value="1555301496.04756" calcext:value-type="float">
            <text:p>1555301496,04756</text:p>
          </table:table-cell>
          <table:table-cell office:value-type="float" office:value="2076182460.86517" calcext:value-type="float">
            <text:p>2076182460,86517</text:p>
          </table:table-cell>
          <table:table-cell office:value-type="float" office:value="2312327536.41789" calcext:value-type="float">
            <text:p>2312327536,41789</text:p>
          </table:table-cell>
          <table:table-cell office:value-type="float" office:value="2830220713.07301" calcext:value-type="float">
            <text:p>2830220713,07301</text:p>
          </table:table-cell>
          <table:table-cell office:value-type="float" office:value="3719506172.83951" calcext:value-type="float">
            <text:p>3719506172,83951</text:p>
          </table:table-cell>
          <table:table-cell office:value-type="float" office:value="5161337336.40365" calcext:value-type="float">
            <text:p>5161337336,40365</text:p>
          </table:table-cell>
          <table:table-cell office:value-type="float" office:value="4979481980.35098" calcext:value-type="float">
            <text:p>4979481980,35098</text:p>
          </table:table-cell>
          <table:table-cell office:value-type="float" office:value="5642178579.58438" calcext:value-type="float">
            <text:p>5642178579,58438</text:p>
          </table:table-cell>
          <table:table-cell office:value-type="float" office:value="6522732202.50748" calcext:value-type="float">
            <text:p>6522732202,50748</text:p>
          </table:table-cell>
          <table:table-cell office:value-type="float" office:value="7633049792.09321" calcext:value-type="float">
            <text:p>7633049792,09321</text:p>
          </table:table-cell>
          <table:table-cell office:value-type="float" office:value="8448469837.53831" calcext:value-type="float">
            <text:p>8448469837,53831</text:p>
          </table:table-cell>
          <table:table-cell office:value-type="float" office:value="9112544556.05962" calcext:value-type="float">
            <text:p>9112544556,05962</text:p>
          </table:table-cell>
          <table:table-cell office:value-type="float" office:value="8271454300.59548" calcext:value-type="float">
            <text:p>8271454300,59548</text:p>
          </table:table-cell>
          <table:table-cell office:value-type="float" office:value="6992393787.40891" calcext:value-type="float">
            <text:p>6992393787,40891</text:p>
          </table:table-cell>
          <table:table-cell office:value-type="float" office:value="7536439875.08334" calcext:value-type="float">
            <text:p>7536439875,08334</text:p>
          </table:table-cell>
          <table:table-cell office:value-type="float" office:value="7765014424.33779" calcext:value-type="float">
            <text:p>7765014424,33779</text:p>
          </table:table-cell>
          <table:table-cell office:value-type="float" office:value="8300784856.87904" calcext:value-type="float">
            <text:p>8300784856,87904</text:p>
          </table:table-cell>
          <table:table-cell office:value-type="float" office:value="8194150301.78552" calcext:value-type="float">
            <text:p>8194150301,78552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Turkmenistan</text:p>
          </table:table-cell>
          <table:table-cell office:value-type="string" calcext:value-type="string">
            <text:p>TKM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27"/>
          <table:table-cell office:value-type="float" office:value="2331358819.75985" calcext:value-type="float">
            <text:p>2331358819,75985</text:p>
          </table:table-cell>
          <table:table-cell office:value-type="float" office:value="3010982414.24364" calcext:value-type="float">
            <text:p>3010982414,24364</text:p>
          </table:table-cell>
          <table:table-cell office:value-type="float" office:value="3006988216.55077" calcext:value-type="float">
            <text:p>3006988216,55077</text:p>
          </table:table-cell>
          <table:table-cell office:value-type="float" office:value="3189539641.31585" calcext:value-type="float">
            <text:p>3189539641,31585</text:p>
          </table:table-cell>
          <table:table-cell/>
          <table:table-cell office:value-type="float" office:value="1600000000" calcext:value-type="float">
            <text:p>1600000000</text:p>
          </table:table-cell>
          <table:table-cell office:value-type="float" office:value="3340000000" calcext:value-type="float">
            <text:p>3340000000</text:p>
          </table:table-cell>
          <table:table-cell office:value-type="float" office:value="2564705882.35294" calcext:value-type="float">
            <text:p>2564705882,35294</text:p>
          </table:table-cell>
          <table:table-cell office:value-type="float" office:value="2483809523.80952" calcext:value-type="float">
            <text:p>2483809523,80952</text:p>
          </table:table-cell>
          <table:table-cell office:value-type="float" office:value="2378759975.44506" calcext:value-type="float">
            <text:p>2378759975,44506</text:p>
          </table:table-cell>
          <table:table-cell office:value-type="float" office:value="2450374944.86105" calcext:value-type="float">
            <text:p>2450374944,86105</text:p>
          </table:table-cell>
          <table:table-cell office:value-type="float" office:value="2605660026.06591" calcext:value-type="float">
            <text:p>2605660026,06591</text:p>
          </table:table-cell>
          <table:table-cell office:value-type="float" office:value="2450513196.48094" calcext:value-type="float">
            <text:p>2450513196,48094</text:p>
          </table:table-cell>
          <table:table-cell office:value-type="float" office:value="2904732773.48312" calcext:value-type="float">
            <text:p>2904732773,48312</text:p>
          </table:table-cell>
          <table:table-cell office:value-type="float" office:value="3534803921.56863" calcext:value-type="float">
            <text:p>3534803921,56863</text:p>
          </table:table-cell>
          <table:table-cell office:value-type="float" office:value="4461978498.86577" calcext:value-type="float">
            <text:p>4461978498,86577</text:p>
          </table:table-cell>
          <table:table-cell office:value-type="float" office:value="5977560877.44013" calcext:value-type="float">
            <text:p>5977560877,44013</text:p>
          </table:table-cell>
          <table:table-cell office:value-type="float" office:value="6838351088.46688" calcext:value-type="float">
            <text:p>6838351088,46688</text:p>
          </table:table-cell>
          <table:table-cell office:value-type="float" office:value="8103901996.37024" calcext:value-type="float">
            <text:p>8103901996,37024</text:p>
          </table:table-cell>
          <table:table-cell office:value-type="float" office:value="10276674364.8961" calcext:value-type="float">
            <text:p>10276674364,8961</text:p>
          </table:table-cell>
          <table:table-cell office:value-type="float" office:value="12664165103.1895" calcext:value-type="float">
            <text:p>12664165103,1895</text:p>
          </table:table-cell>
          <table:table-cell office:value-type="float" office:value="19271523178.8079" calcext:value-type="float">
            <text:p>19271523178,8079</text:p>
          </table:table-cell>
          <table:table-cell office:value-type="float" office:value="20214385964.9123" calcext:value-type="float">
            <text:p>20214385964,9123</text:p>
          </table:table-cell>
          <table:table-cell office:value-type="float" office:value="22583157894.7368" calcext:value-type="float">
            <text:p>22583157894,7368</text:p>
          </table:table-cell>
          <table:table-cell office:value-type="float" office:value="29233333333.3333" calcext:value-type="float">
            <text:p>29233333333,3333</text:p>
          </table:table-cell>
          <table:table-cell office:value-type="float" office:value="35164210526.3158" calcext:value-type="float">
            <text:p>35164210526,3158</text:p>
          </table:table-cell>
          <table:table-cell office:value-type="float" office:value="39197543859.6491" calcext:value-type="float">
            <text:p>39197543859,6491</text:p>
          </table:table-cell>
          <table:table-cell office:value-type="float" office:value="43524210526.3158" calcext:value-type="float">
            <text:p>43524210526,3158</text:p>
          </table:table-cell>
          <table:table-cell office:value-type="float" office:value="35799714285.7143" calcext:value-type="float">
            <text:p>35799714285,7143</text:p>
          </table:table-cell>
          <table:table-cell office:value-type="float" office:value="36169428571.4286" calcext:value-type="float">
            <text:p>36169428571,4286</text:p>
          </table:table-cell>
          <table:table-cell office:value-type="float" office:value="37926285714.2857" calcext:value-type="float">
            <text:p>37926285714,2857</text:p>
          </table:table-cell>
          <table:table-cell office:value-type="float" office:value="40765428571.4286" calcext:value-type="float">
            <text:p>40765428571,4286</text:p>
          </table:table-cell>
          <table:table-cell office:value-type="float" office:value="45231428571.4286" calcext:value-type="float">
            <text:p>45231428571,4286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Latin America &amp; the Caribbean (IDA &amp; IBRD countries)</text:p>
          </table:table-cell>
          <table:table-cell office:value-type="string" calcext:value-type="string">
            <text:p>TLA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76704221426.2271" calcext:value-type="float">
            <text:p>76704221426,2271</text:p>
          </table:table-cell>
          <table:table-cell office:value-type="float" office:value="81096175117.2242" calcext:value-type="float">
            <text:p>81096175117,2242</text:p>
          </table:table-cell>
          <table:table-cell office:value-type="float" office:value="92824010528.9346" calcext:value-type="float">
            <text:p>92824010528,9346</text:p>
          </table:table-cell>
          <table:table-cell office:value-type="float" office:value="93433637676.7528" calcext:value-type="float">
            <text:p>93433637676,7528</text:p>
          </table:table-cell>
          <table:table-cell office:value-type="float" office:value="104149617264792" calcext:value-type="float">
            <text:p>104149617264792</text:p>
          </table:table-cell>
          <table:table-cell office:value-type="float" office:value="110871922979608" calcext:value-type="float">
            <text:p>110871922979608</text:p>
          </table:table-cell>
          <table:table-cell office:value-type="float" office:value="121583698791306" calcext:value-type="float">
            <text:p>121583698791306</text:p>
          </table:table-cell>
          <table:table-cell office:value-type="float" office:value="124466899308875" calcext:value-type="float">
            <text:p>124466899308875</text:p>
          </table:table-cell>
          <table:table-cell office:value-type="float" office:value="133896043276902" calcext:value-type="float">
            <text:p>133896043276902</text:p>
          </table:table-cell>
          <table:table-cell office:value-type="float" office:value="149867494589505" calcext:value-type="float">
            <text:p>149867494589505</text:p>
          </table:table-cell>
          <table:table-cell office:value-type="float" office:value="163015313606536" calcext:value-type="float">
            <text:p>163015313606536</text:p>
          </table:table-cell>
          <table:table-cell office:value-type="float" office:value="181597647661518" calcext:value-type="float">
            <text:p>181597647661518</text:p>
          </table:table-cell>
          <table:table-cell office:value-type="float" office:value="203693530719.78" calcext:value-type="float">
            <text:p>203693530719,78</text:p>
          </table:table-cell>
          <table:table-cell office:value-type="float" office:value="268843413957113" calcext:value-type="float">
            <text:p>268843413957113</text:p>
          </table:table-cell>
          <table:table-cell office:value-type="float" office:value="352626576694.92" calcext:value-type="float">
            <text:p>352626576694,92</text:p>
          </table:table-cell>
          <table:table-cell office:value-type="float" office:value="368009680646938" calcext:value-type="float">
            <text:p>368009680646938</text:p>
          </table:table-cell>
          <table:table-cell office:value-type="float" office:value="409692119714987" calcext:value-type="float">
            <text:p>409692119714987</text:p>
          </table:table-cell>
          <table:table-cell office:value-type="float" office:value="451158229471179" calcext:value-type="float">
            <text:p>451158229471179</text:p>
          </table:table-cell>
          <table:table-cell office:value-type="float" office:value="510561192693868" calcext:value-type="float">
            <text:p>510561192693868</text:p>
          </table:table-cell>
          <table:table-cell office:value-type="float" office:value="610782093337925" calcext:value-type="float">
            <text:p>610782093337925</text:p>
          </table:table-cell>
          <table:table-cell office:value-type="float" office:value="740181622737909" calcext:value-type="float">
            <text:p>740181622737909</text:p>
          </table:table-cell>
          <table:table-cell office:value-type="float" office:value="857201894715697" calcext:value-type="float">
            <text:p>857201894715697</text:p>
          </table:table-cell>
          <table:table-cell office:value-type="float" office:value="795280130645606" calcext:value-type="float">
            <text:p>795280130645606</text:p>
          </table:table-cell>
          <table:table-cell office:value-type="float" office:value="694238833604045" calcext:value-type="float">
            <text:p>694238833604045</text:p>
          </table:table-cell>
          <table:table-cell office:value-type="float" office:value="697299138222582" calcext:value-type="float">
            <text:p>697299138222582</text:p>
          </table:table-cell>
          <table:table-cell office:value-type="float" office:value="719314861868753" calcext:value-type="float">
            <text:p>719314861868753</text:p>
          </table:table-cell>
          <table:table-cell office:value-type="float" office:value="721612935949622" calcext:value-type="float">
            <text:p>721612935949622</text:p>
          </table:table-cell>
          <table:table-cell office:value-type="float" office:value="761121046318599" calcext:value-type="float">
            <text:p>761121046318599</text:p>
          </table:table-cell>
          <table:table-cell office:value-type="float" office:value="860153018089.79" calcext:value-type="float">
            <text:p>860153018089,79</text:p>
          </table:table-cell>
          <table:table-cell office:value-type="float" office:value="942513480793186" calcext:value-type="float">
            <text:p>942513480793186</text:p>
          </table:table-cell>
          <table:table-cell office:value-type="float" office:value="1109291528864.82" calcext:value-type="float">
            <text:p>1109291528864,82</text:p>
          </table:table-cell>
          <table:table-cell office:value-type="float" office:value="1382185363041.39" calcext:value-type="float">
            <text:p>1382185363041,39</text:p>
          </table:table-cell>
          <table:table-cell office:value-type="float" office:value="1303039675884.05" calcext:value-type="float">
            <text:p>1303039675884,05</text:p>
          </table:table-cell>
          <table:table-cell office:value-type="float" office:value="1504809210747" calcext:value-type="float">
            <text:p>1504809210747</text:p>
          </table:table-cell>
          <table:table-cell office:value-type="float" office:value="1719850514545.37" calcext:value-type="float">
            <text:p>1719850514545,37</text:p>
          </table:table-cell>
          <table:table-cell office:value-type="float" office:value="1833688975747.45" calcext:value-type="float">
            <text:p>1833688975747,45</text:p>
          </table:table-cell>
          <table:table-cell office:value-type="float" office:value="1993066196162.04" calcext:value-type="float">
            <text:p>1993066196162,04</text:p>
          </table:table-cell>
          <table:table-cell office:value-type="float" office:value="2186256978875.67" calcext:value-type="float">
            <text:p>2186256978875,67</text:p>
          </table:table-cell>
          <table:table-cell office:value-type="float" office:value="2199622005342.07" calcext:value-type="float">
            <text:p>2199622005342,07</text:p>
          </table:table-cell>
          <table:table-cell office:value-type="float" office:value="1968277262699.81" calcext:value-type="float">
            <text:p>1968277262699,81</text:p>
          </table:table-cell>
          <table:table-cell office:value-type="float" office:value="2177510874333.03" calcext:value-type="float">
            <text:p>2177510874333,03</text:p>
          </table:table-cell>
          <table:table-cell office:value-type="float" office:value="2118889299200.43" calcext:value-type="float">
            <text:p>2118889299200,43</text:p>
          </table:table-cell>
          <table:table-cell office:value-type="float" office:value="1884432437951.77" calcext:value-type="float">
            <text:p>1884432437951,77</text:p>
          </table:table-cell>
          <table:table-cell office:value-type="float" office:value="1921340497700.76" calcext:value-type="float">
            <text:p>1921340497700,76</text:p>
          </table:table-cell>
          <table:table-cell office:value-type="float" office:value="2225083643774.64" calcext:value-type="float">
            <text:p>2225083643774,64</text:p>
          </table:table-cell>
          <table:table-cell office:value-type="float" office:value="2709220356221.26" calcext:value-type="float">
            <text:p>2709220356221,26</text:p>
          </table:table-cell>
          <table:table-cell office:value-type="float" office:value="3186232377375.87" calcext:value-type="float">
            <text:p>3186232377375,87</text:p>
          </table:table-cell>
          <table:table-cell office:value-type="float" office:value="3773438083336.12" calcext:value-type="float">
            <text:p>3773438083336,12</text:p>
          </table:table-cell>
          <table:table-cell office:value-type="float" office:value="4407486046724.94" calcext:value-type="float">
            <text:p>4407486046724,94</text:p>
          </table:table-cell>
          <table:table-cell office:value-type="float" office:value="4129286680444.94" calcext:value-type="float">
            <text:p>4129286680444,94</text:p>
          </table:table-cell>
          <table:table-cell office:value-type="float" office:value="5159091273821.61" calcext:value-type="float">
            <text:p>5159091273821,61</text:p>
          </table:table-cell>
          <table:table-cell office:value-type="float" office:value="5885324240937.12" calcext:value-type="float">
            <text:p>5885324240937,12</text:p>
          </table:table-cell>
          <table:table-cell office:value-type="float" office:value="5942622983733.29" calcext:value-type="float">
            <text:p>5942622983733,29</text:p>
          </table:table-cell>
          <table:table-cell office:value-type="float" office:value="6090301845617.56" calcext:value-type="float">
            <text:p>6090301845617,56</text:p>
          </table:table-cell>
          <table:table-cell office:value-type="float" office:value="6209426244963.11" calcext:value-type="float">
            <text:p>6209426244963,11</text:p>
          </table:table-cell>
          <table:table-cell office:value-type="float" office:value="5302256971775.61" calcext:value-type="float">
            <text:p>5302256971775,61</text:p>
          </table:table-cell>
          <table:table-cell office:value-type="float" office:value="5169862258291.88" calcext:value-type="float">
            <text:p>5169862258291,88</text:p>
          </table:table-cell>
          <table:table-cell office:value-type="float" office:value="5763511079852.59" calcext:value-type="float">
            <text:p>5763511079852,59</text:p>
          </table:table-cell>
          <table:table-cell office:value-type="float" office:value="5623101122795.78" calcext:value-type="float">
            <text:p>5623101122795,78</text:p>
          </table:table-cell>
          <table:table-cell office:value-type="float" office:value="5535010379191.35" calcext:value-type="float">
            <text:p>5535010379191,35</text:p>
          </table:table-cell>
          <table:table-cell office:value-type="float" office:value="4611107748612.96" calcext:value-type="float">
            <text:p>4611107748612,96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Timor-Leste</text:p>
          </table:table-cell>
          <table:table-cell office:value-type="string" calcext:value-type="string">
            <text:p>TLS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40"/>
          <table:table-cell office:value-type="float" office:value="367087900" calcext:value-type="float">
            <text:p>367087900</text:p>
          </table:table-cell>
          <table:table-cell office:value-type="float" office:value="477457500" calcext:value-type="float">
            <text:p>477457500</text:p>
          </table:table-cell>
          <table:table-cell office:value-type="float" office:value="469461100" calcext:value-type="float">
            <text:p>469461100</text:p>
          </table:table-cell>
          <table:table-cell office:value-type="float" office:value="490400300" calcext:value-type="float">
            <text:p>490400300</text:p>
          </table:table-cell>
          <table:table-cell office:value-type="float" office:value="440732900" calcext:value-type="float">
            <text:p>440732900</text:p>
          </table:table-cell>
          <table:table-cell office:value-type="float" office:value="462261800" calcext:value-type="float">
            <text:p>462261800</text:p>
          </table:table-cell>
          <table:table-cell office:value-type="float" office:value="453796000" calcext:value-type="float">
            <text:p>453796000</text:p>
          </table:table-cell>
          <table:table-cell office:value-type="float" office:value="542795300" calcext:value-type="float">
            <text:p>542795300</text:p>
          </table:table-cell>
          <table:table-cell office:value-type="float" office:value="648492700" calcext:value-type="float">
            <text:p>648492700</text:p>
          </table:table-cell>
          <table:table-cell office:value-type="float" office:value="726881600" calcext:value-type="float">
            <text:p>726881600</text:p>
          </table:table-cell>
          <table:table-cell office:value-type="float" office:value="881826900" calcext:value-type="float">
            <text:p>881826900</text:p>
          </table:table-cell>
          <table:table-cell office:value-type="float" office:value="1054725400" calcext:value-type="float">
            <text:p>1054725400</text:p>
          </table:table-cell>
          <table:table-cell office:value-type="float" office:value="1147779600" calcext:value-type="float">
            <text:p>1147779600</text:p>
          </table:table-cell>
          <table:table-cell office:value-type="float" office:value="1395524600" calcext:value-type="float">
            <text:p>1395524600</text:p>
          </table:table-cell>
          <table:table-cell office:value-type="float" office:value="1447311400" calcext:value-type="float">
            <text:p>1447311400</text:p>
          </table:table-cell>
          <table:table-cell office:value-type="float" office:value="1594410800" calcext:value-type="float">
            <text:p>1594410800</text:p>
          </table:table-cell>
          <table:table-cell office:value-type="float" office:value="1650608600" calcext:value-type="float">
            <text:p>1650608600</text:p>
          </table:table-cell>
          <table:table-cell office:value-type="float" office:value="1599338100" calcext:value-type="float">
            <text:p>1599338100</text:p>
          </table:table-cell>
          <table:table-cell office:value-type="float" office:value="1559894900" calcext:value-type="float">
            <text:p>1559894900</text:p>
          </table:table-cell>
          <table:table-cell office:value-type="float" office:value="2017924900" calcext:value-type="float">
            <text:p>2017924900</text:p>
          </table:table-cell>
          <table:table-cell office:value-type="float" office:value="1821000000" calcext:value-type="float">
            <text:p>1821000000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Middle East &amp; North Africa (IDA &amp; IBRD countries)</text:p>
          </table:table-cell>
          <table:table-cell office:value-type="string" calcext:value-type="string">
            <text:p>TMN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33"/>
          <table:table-cell office:value-type="float" office:value="272158804288235" calcext:value-type="float">
            <text:p>272158804288235</text:p>
          </table:table-cell>
          <table:table-cell office:value-type="float" office:value="281626018632951" calcext:value-type="float">
            <text:p>281626018632951</text:p>
          </table:table-cell>
          <table:table-cell office:value-type="float" office:value="329482326992161" calcext:value-type="float">
            <text:p>329482326992161</text:p>
          </table:table-cell>
          <table:table-cell office:value-type="float" office:value="377923923451366" calcext:value-type="float">
            <text:p>377923923451366</text:p>
          </table:table-cell>
          <table:table-cell office:value-type="float" office:value="397992739700.72" calcext:value-type="float">
            <text:p>397992739700,72</text:p>
          </table:table-cell>
          <table:table-cell office:value-type="float" office:value="403243768111787" calcext:value-type="float">
            <text:p>403243768111787</text:p>
          </table:table-cell>
          <table:table-cell office:value-type="float" office:value="441620035068617" calcext:value-type="float">
            <text:p>441620035068617</text:p>
          </table:table-cell>
          <table:table-cell office:value-type="float" office:value="467913986688398" calcext:value-type="float">
            <text:p>467913986688398</text:p>
          </table:table-cell>
          <table:table-cell office:value-type="float" office:value="469763347128.89" calcext:value-type="float">
            <text:p>469763347128,89</text:p>
          </table:table-cell>
          <table:table-cell office:value-type="float" office:value="452354212438.39" calcext:value-type="float">
            <text:p>452354212438,39</text:p>
          </table:table-cell>
          <table:table-cell office:value-type="float" office:value="495473136757494" calcext:value-type="float">
            <text:p>495473136757494</text:p>
          </table:table-cell>
          <table:table-cell office:value-type="float" office:value="588774588353198" calcext:value-type="float">
            <text:p>588774588353198</text:p>
          </table:table-cell>
          <table:table-cell office:value-type="float" office:value="693747458726951" calcext:value-type="float">
            <text:p>693747458726951</text:p>
          </table:table-cell>
          <table:table-cell office:value-type="float" office:value="806663942804578" calcext:value-type="float">
            <text:p>806663942804578</text:p>
          </table:table-cell>
          <table:table-cell office:value-type="float" office:value="997597803330556" calcext:value-type="float">
            <text:p>997597803330556</text:p>
          </table:table-cell>
          <table:table-cell office:value-type="float" office:value="1235926483575.1" calcext:value-type="float">
            <text:p>1235926483575,1</text:p>
          </table:table-cell>
          <table:table-cell office:value-type="float" office:value="1191951984165.94" calcext:value-type="float">
            <text:p>1191951984165,94</text:p>
          </table:table-cell>
          <table:table-cell office:value-type="float" office:value="1375212771108.06" calcext:value-type="float">
            <text:p>1375212771108,06</text:p>
          </table:table-cell>
          <table:table-cell office:value-type="float" office:value="1555739882461.73" calcext:value-type="float">
            <text:p>1555739882461,73</text:p>
          </table:table-cell>
          <table:table-cell office:value-type="float" office:value="1717650707605.29" calcext:value-type="float">
            <text:p>1717650707605,29</text:p>
          </table:table-cell>
          <table:table-cell office:value-type="float" office:value="1605624651407.95" calcext:value-type="float">
            <text:p>1605624651407,95</text:p>
          </table:table-cell>
          <table:table-cell office:value-type="float" office:value="1578718422012.2" calcext:value-type="float">
            <text:p>1578718422012,2</text:p>
          </table:table-cell>
          <table:table-cell office:value-type="float" office:value="1414423855937.98" calcext:value-type="float">
            <text:p>1414423855937,98</text:p>
          </table:table-cell>
          <table:table-cell office:value-type="float" office:value="1435690886769.07" calcext:value-type="float">
            <text:p>1435690886769,07</text:p>
          </table:table-cell>
          <table:table-cell office:value-type="float" office:value="1415006506813.16" calcext:value-type="float">
            <text:p>1415006506813,16</text:p>
          </table:table-cell>
          <table:table-cell office:value-type="float" office:value="1324450475281.05" calcext:value-type="float">
            <text:p>1324450475281,05</text:p>
          </table:table-cell>
          <table:table-cell office:value-type="float" office:value="1348515292345.82" calcext:value-type="float">
            <text:p>1348515292345,82</text:p>
          </table:table-cell>
          <table:table-cell office:value-type="float" office:value="1198762615121.48" calcext:value-type="float">
            <text:p>1198762615121,48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Tonga</text:p>
          </table:table-cell>
          <table:table-cell office:value-type="string" calcext:value-type="string">
            <text:p>TON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15"/>
          <table:table-cell office:value-type="float" office:value="32506741.7201204" calcext:value-type="float">
            <text:p>32506741,7201204</text:p>
          </table:table-cell>
          <table:table-cell office:value-type="float" office:value="30036416.9619944" calcext:value-type="float">
            <text:p>30036416,9619944</text:p>
          </table:table-cell>
          <table:table-cell office:value-type="float" office:value="34139387.8908849" calcext:value-type="float">
            <text:p>34139387,8908849</text:p>
          </table:table-cell>
          <table:table-cell office:value-type="float" office:value="41567471.6721987" calcext:value-type="float">
            <text:p>41567471,6721987</text:p>
          </table:table-cell>
          <table:table-cell office:value-type="float" office:value="44667002.0120724" calcext:value-type="float">
            <text:p>44667002,0120724</text:p>
          </table:table-cell>
          <table:table-cell office:value-type="float" office:value="53260077.4311091" calcext:value-type="float">
            <text:p>53260077,4311091</text:p>
          </table:table-cell>
          <table:table-cell office:value-type="float" office:value="62242013.3302689" calcext:value-type="float">
            <text:p>62242013,3302689</text:p>
          </table:table-cell>
          <table:table-cell office:value-type="float" office:value="62068161.0711025" calcext:value-type="float">
            <text:p>62068161,0711025</text:p>
          </table:table-cell>
          <table:table-cell office:value-type="float" office:value="60863963.963964" calcext:value-type="float">
            <text:p>60863963,963964</text:p>
          </table:table-cell>
          <table:table-cell office:value-type="float" office:value="64248354.5414656" calcext:value-type="float">
            <text:p>64248354,5414656</text:p>
          </table:table-cell>
          <table:table-cell office:value-type="float" office:value="60058663.3144773" calcext:value-type="float">
            <text:p>60058663,3144773</text:p>
          </table:table-cell>
          <table:table-cell office:value-type="float" office:value="68195855.6149733" calcext:value-type="float">
            <text:p>68195855,6149733</text:p>
          </table:table-cell>
          <table:table-cell office:value-type="float" office:value="81667133.4546982" calcext:value-type="float">
            <text:p>81667133,4546982</text:p>
          </table:table-cell>
          <table:table-cell office:value-type="float" office:value="106657267.367342" calcext:value-type="float">
            <text:p>106657267,367342</text:p>
          </table:table-cell>
          <table:table-cell office:value-type="float" office:value="106344854.986095" calcext:value-type="float">
            <text:p>106344854,986095</text:p>
          </table:table-cell>
          <table:table-cell office:value-type="float" office:value="113563821.577404" calcext:value-type="float">
            <text:p>113563821,577404</text:p>
          </table:table-cell>
          <table:table-cell office:value-type="float" office:value="132201141.446861" calcext:value-type="float">
            <text:p>132201141,446861</text:p>
          </table:table-cell>
          <table:table-cell office:value-type="float" office:value="137066290.550071" calcext:value-type="float">
            <text:p>137066290,550071</text:p>
          </table:table-cell>
          <table:table-cell office:value-type="float" office:value="138489884.393064" calcext:value-type="float">
            <text:p>138489884,393064</text:p>
          </table:table-cell>
          <table:table-cell office:value-type="float" office:value="195990986.21421" calcext:value-type="float">
            <text:p>195990986,21421</text:p>
          </table:table-cell>
          <table:table-cell office:value-type="float" office:value="208871665.748682" calcext:value-type="float">
            <text:p>208871665,748682</text:p>
          </table:table-cell>
          <table:table-cell office:value-type="float" office:value="222100576.345483" calcext:value-type="float">
            <text:p>222100576,345483</text:p>
          </table:table-cell>
          <table:table-cell office:value-type="float" office:value="214991452.314998" calcext:value-type="float">
            <text:p>214991452,314998</text:p>
          </table:table-cell>
          <table:table-cell office:value-type="float" office:value="191504892.761394" calcext:value-type="float">
            <text:p>191504892,761394</text:p>
          </table:table-cell>
          <table:table-cell office:value-type="float" office:value="199214633.22171" calcext:value-type="float">
            <text:p>199214633,22171</text:p>
          </table:table-cell>
          <table:table-cell office:value-type="float" office:value="204849612.592276" calcext:value-type="float">
            <text:p>204849612,592276</text:p>
          </table:table-cell>
          <table:table-cell office:value-type="float" office:value="181116952.7897" calcext:value-type="float">
            <text:p>181116952,7897</text:p>
          </table:table-cell>
          <table:table-cell office:value-type="float" office:value="182763693.916873" calcext:value-type="float">
            <text:p>182763693,916873</text:p>
          </table:table-cell>
          <table:table-cell office:value-type="float" office:value="202246959.690276" calcext:value-type="float">
            <text:p>202246959,690276</text:p>
          </table:table-cell>
          <table:table-cell office:value-type="float" office:value="230657965.488586" calcext:value-type="float">
            <text:p>230657965,488586</text:p>
          </table:table-cell>
          <table:table-cell office:value-type="float" office:value="261797606.149719" calcext:value-type="float">
            <text:p>261797606,149719</text:p>
          </table:table-cell>
          <table:table-cell office:value-type="float" office:value="292232117.078998" calcext:value-type="float">
            <text:p>292232117,078998</text:p>
          </table:table-cell>
          <table:table-cell office:value-type="float" office:value="298513956.159185" calcext:value-type="float">
            <text:p>298513956,159185</text:p>
          </table:table-cell>
          <table:table-cell office:value-type="float" office:value="344428609.006734" calcext:value-type="float">
            <text:p>344428609,006734</text:p>
          </table:table-cell>
          <table:table-cell office:value-type="float" office:value="312377379.297118" calcext:value-type="float">
            <text:p>312377379,297118</text:p>
          </table:table-cell>
          <table:table-cell office:value-type="float" office:value="366840012.442325" calcext:value-type="float">
            <text:p>366840012,442325</text:p>
          </table:table-cell>
          <table:table-cell office:value-type="float" office:value="414523388.461329" calcext:value-type="float">
            <text:p>414523388,461329</text:p>
          </table:table-cell>
          <table:table-cell office:value-type="float" office:value="470714083.426751" calcext:value-type="float">
            <text:p>470714083,426751</text:p>
          </table:table-cell>
          <table:table-cell office:value-type="float" office:value="450643615.180528" calcext:value-type="float">
            <text:p>450643615,180528</text:p>
          </table:table-cell>
          <table:table-cell office:value-type="float" office:value="439878828.008608" calcext:value-type="float">
            <text:p>439878828,008608</text:p>
          </table:table-cell>
          <table:table-cell office:value-type="float" office:value="437006227.162781" calcext:value-type="float">
            <text:p>437006227,162781</text:p>
          </table:table-cell>
          <table:table-cell office:value-type="float" office:value="420540178.571429" calcext:value-type="float">
            <text:p>420540178,571429</text:p>
          </table:table-cell>
          <table:table-cell office:value-type="float" office:value="460379144.989821" calcext:value-type="float">
            <text:p>460379144,989821</text:p>
          </table:table-cell>
          <table:table-cell office:value-type="float" office:value="489235527.395387" calcext:value-type="float">
            <text:p>489235527,395387</text:p>
          </table:table-cell>
          <table:table-cell office:value-type="float" office:value="512350059.421629" calcext:value-type="float">
            <text:p>512350059,421629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South Asia (IDA &amp; IBRD)</text:p>
          </table:table-cell>
          <table:table-cell office:value-type="string" calcext:value-type="string">
            <text:p>TSA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47170699606.9233" calcext:value-type="float">
            <text:p>47170699606,9233</text:p>
          </table:table-cell>
          <table:table-cell office:value-type="float" office:value="50331770780.8139" calcext:value-type="float">
            <text:p>50331770780,8139</text:p>
          </table:table-cell>
          <table:table-cell office:value-type="float" office:value="53721519494.2269" calcext:value-type="float">
            <text:p>53721519494,2269</text:p>
          </table:table-cell>
          <table:table-cell office:value-type="float" office:value="60426255394.5899" calcext:value-type="float">
            <text:p>60426255394,5899</text:p>
          </table:table-cell>
          <table:table-cell office:value-type="float" office:value="69179494304.1268" calcext:value-type="float">
            <text:p>69179494304,1268</text:p>
          </table:table-cell>
          <table:table-cell office:value-type="float" office:value="74296512694.0871" calcext:value-type="float">
            <text:p>74296512694,0871</text:p>
          </table:table-cell>
          <table:table-cell office:value-type="float" office:value="62475116958.2954" calcext:value-type="float">
            <text:p>62475116958,2954</text:p>
          </table:table-cell>
          <table:table-cell office:value-type="float" office:value="68733357253.0769" calcext:value-type="float">
            <text:p>68733357253,0769</text:p>
          </table:table-cell>
          <table:table-cell office:value-type="float" office:value="72039818016715" calcext:value-type="float">
            <text:p>72039818016715</text:p>
          </table:table-cell>
          <table:table-cell office:value-type="float" office:value="79195490145.2863" calcext:value-type="float">
            <text:p>79195490145,2863</text:p>
          </table:table-cell>
          <table:table-cell office:value-type="float" office:value="85737283039.6523" calcext:value-type="float">
            <text:p>85737283039,6523</text:p>
          </table:table-cell>
          <table:table-cell office:value-type="float" office:value="91195879601.4184" calcext:value-type="float">
            <text:p>91195879601,4184</text:p>
          </table:table-cell>
          <table:table-cell office:value-type="float" office:value="91680529302.1745" calcext:value-type="float">
            <text:p>91680529302,1745</text:p>
          </table:table-cell>
          <table:table-cell office:value-type="float" office:value="104812500642.22" calcext:value-type="float">
            <text:p>104812500642,22</text:p>
          </table:table-cell>
          <table:table-cell office:value-type="float" office:value="126972253469314" calcext:value-type="float">
            <text:p>126972253469314</text:p>
          </table:table-cell>
          <table:table-cell office:value-type="float" office:value="135907831613683" calcext:value-type="float">
            <text:p>135907831613683</text:p>
          </table:table-cell>
          <table:table-cell office:value-type="float" office:value="132647805505076" calcext:value-type="float">
            <text:p>132647805505076</text:p>
          </table:table-cell>
          <table:table-cell office:value-type="float" office:value="153599832378001" calcext:value-type="float">
            <text:p>153599832378001</text:p>
          </table:table-cell>
          <table:table-cell office:value-type="float" office:value="174773663985822" calcext:value-type="float">
            <text:p>174773663985822</text:p>
          </table:table-cell>
          <table:table-cell office:value-type="float" office:value="195751155053.95" calcext:value-type="float">
            <text:p>195751155053,95</text:p>
          </table:table-cell>
          <table:table-cell office:value-type="float" office:value="236032168287024" calcext:value-type="float">
            <text:p>236032168287024</text:p>
          </table:table-cell>
          <table:table-cell office:value-type="float" office:value="250213642682993" calcext:value-type="float">
            <text:p>250213642682993</text:p>
          </table:table-cell>
          <table:table-cell office:value-type="float" office:value="258869184632769" calcext:value-type="float">
            <text:p>258869184632769</text:p>
          </table:table-cell>
          <table:table-cell office:value-type="float" office:value="274032732754838" calcext:value-type="float">
            <text:p>274032732754838</text:p>
          </table:table-cell>
          <table:table-cell office:value-type="float" office:value="272757831561659" calcext:value-type="float">
            <text:p>272757831561659</text:p>
          </table:table-cell>
          <table:table-cell office:value-type="float" office:value="296598984608841" calcext:value-type="float">
            <text:p>296598984608841</text:p>
          </table:table-cell>
          <table:table-cell office:value-type="float" office:value="314128086826783" calcext:value-type="float">
            <text:p>314128086826783</text:p>
          </table:table-cell>
          <table:table-cell office:value-type="float" office:value="348793922921638" calcext:value-type="float">
            <text:p>348793922921638</text:p>
          </table:table-cell>
          <table:table-cell office:value-type="float" office:value="374789860688.18" calcext:value-type="float">
            <text:p>374789860688,18</text:p>
          </table:table-cell>
          <table:table-cell office:value-type="float" office:value="378225287812599" calcext:value-type="float">
            <text:p>378225287812599</text:p>
          </table:table-cell>
          <table:table-cell office:value-type="float" office:value="407187416126755" calcext:value-type="float">
            <text:p>407187416126755</text:p>
          </table:table-cell>
          <table:table-cell office:value-type="float" office:value="362262604127014" calcext:value-type="float">
            <text:p>362262604127014</text:p>
          </table:table-cell>
          <table:table-cell office:value-type="float" office:value="384733595737262" calcext:value-type="float">
            <text:p>384733595737262</text:p>
          </table:table-cell>
          <table:table-cell office:value-type="float" office:value="381100185645185" calcext:value-type="float">
            <text:p>381100185645185</text:p>
          </table:table-cell>
          <table:table-cell office:value-type="float" office:value="432324142458395" calcext:value-type="float">
            <text:p>432324142458395</text:p>
          </table:table-cell>
          <table:table-cell office:value-type="float" office:value="479849581301107" calcext:value-type="float">
            <text:p>479849581301107</text:p>
          </table:table-cell>
          <table:table-cell office:value-type="float" office:value="524970419712.2" calcext:value-type="float">
            <text:p>524970419712,2</text:p>
          </table:table-cell>
          <table:table-cell office:value-type="float" office:value="550712123644937" calcext:value-type="float">
            <text:p>550712123644937</text:p>
          </table:table-cell>
          <table:table-cell office:value-type="float" office:value="558424594165819" calcext:value-type="float">
            <text:p>558424594165819</text:p>
          </table:table-cell>
          <table:table-cell office:value-type="float" office:value="598323918709828" calcext:value-type="float">
            <text:p>598323918709828</text:p>
          </table:table-cell>
          <table:table-cell office:value-type="float" office:value="630429061929228" calcext:value-type="float">
            <text:p>630429061929228</text:p>
          </table:table-cell>
          <table:table-cell office:value-type="float" office:value="645870273837063" calcext:value-type="float">
            <text:p>645870273837063</text:p>
          </table:table-cell>
          <table:table-cell office:value-type="float" office:value="677627487567085" calcext:value-type="float">
            <text:p>677627487567085</text:p>
          </table:table-cell>
          <table:table-cell office:value-type="float" office:value="791002717916674" calcext:value-type="float">
            <text:p>791002717916674</text:p>
          </table:table-cell>
          <table:table-cell office:value-type="float" office:value="917089339402252" calcext:value-type="float">
            <text:p>917089339402252</text:p>
          </table:table-cell>
          <table:table-cell office:value-type="float" office:value="1050585317863.97" calcext:value-type="float">
            <text:p>1050585317863,97</text:p>
          </table:table-cell>
          <table:table-cell office:value-type="float" office:value="1196088039743.31" calcext:value-type="float">
            <text:p>1196088039743,31</text:p>
          </table:table-cell>
          <table:table-cell office:value-type="float" office:value="1504193483987.56" calcext:value-type="float">
            <text:p>1504193483987,56</text:p>
          </table:table-cell>
          <table:table-cell office:value-type="float" office:value="1527472606190.11" calcext:value-type="float">
            <text:p>1527472606190,11</text:p>
          </table:table-cell>
          <table:table-cell office:value-type="float" office:value="1683456769133.31" calcext:value-type="float">
            <text:p>1683456769133,31</text:p>
          </table:table-cell>
          <table:table-cell office:value-type="float" office:value="2060781195903.17" calcext:value-type="float">
            <text:p>2060781195903,17</text:p>
          </table:table-cell>
          <table:table-cell office:value-type="float" office:value="2274545488716.22" calcext:value-type="float">
            <text:p>2274545488716,22</text:p>
          </table:table-cell>
          <table:table-cell office:value-type="float" office:value="2300183795624.87" calcext:value-type="float">
            <text:p>2300183795624,87</text:p>
          </table:table-cell>
          <table:table-cell office:value-type="float" office:value="2360023451695.2" calcext:value-type="float">
            <text:p>2360023451695,2</text:p>
          </table:table-cell>
          <table:table-cell office:value-type="float" office:value="2584551170321.86" calcext:value-type="float">
            <text:p>2584551170321,86</text:p>
          </table:table-cell>
          <table:table-cell office:value-type="float" office:value="2700207657238.33" calcext:value-type="float">
            <text:p>2700207657238,33</text:p>
          </table:table-cell>
          <table:table-cell office:value-type="float" office:value="2926348779932.11" calcext:value-type="float">
            <text:p>2926348779932,11</text:p>
          </table:table-cell>
          <table:table-cell office:value-type="float" office:value="3348219136908.6" calcext:value-type="float">
            <text:p>3348219136908,6</text:p>
          </table:table-cell>
          <table:table-cell office:value-type="float" office:value="3436884615713.16" calcext:value-type="float">
            <text:p>3436884615713,16</text:p>
          </table:table-cell>
          <table:table-cell office:value-type="float" office:value="3596914996945.22" calcext:value-type="float">
            <text:p>3596914996945,22</text:p>
          </table:table-cell>
          <table:table-cell office:value-type="float" office:value="3351519770520.79" calcext:value-type="float">
            <text:p>3351519770520,79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Sub-Saharan Africa (IDA &amp; IBRD countries)</text:p>
          </table:table-cell>
          <table:table-cell office:value-type="string" calcext:value-type="string">
            <text:p>TSS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29252647706.2346" calcext:value-type="float">
            <text:p>29252647706,2346</text:p>
          </table:table-cell>
          <table:table-cell office:value-type="float" office:value="30395076455.5819" calcext:value-type="float">
            <text:p>30395076455,5819</text:p>
          </table:table-cell>
          <table:table-cell office:value-type="float" office:value="32931412202.0829" calcext:value-type="float">
            <text:p>32931412202,0829</text:p>
          </table:table-cell>
          <table:table-cell office:value-type="float" office:value="37728782383.3014" calcext:value-type="float">
            <text:p>37728782383,3014</text:p>
          </table:table-cell>
          <table:table-cell office:value-type="float" office:value="36847822958.0764" calcext:value-type="float">
            <text:p>36847822958,0764</text:p>
          </table:table-cell>
          <table:table-cell office:value-type="float" office:value="41040420129.8772" calcext:value-type="float">
            <text:p>41040420129,8772</text:p>
          </table:table-cell>
          <table:table-cell office:value-type="float" office:value="44281921449.2386" calcext:value-type="float">
            <text:p>44281921449,2386</text:p>
          </table:table-cell>
          <table:table-cell office:value-type="float" office:value="43777102195355" calcext:value-type="float">
            <text:p>43777102195355</text:p>
          </table:table-cell>
          <table:table-cell office:value-type="float" office:value="46809186092.1302" calcext:value-type="float">
            <text:p>46809186092,1302</text:p>
          </table:table-cell>
          <table:table-cell office:value-type="float" office:value="53525364899.5933" calcext:value-type="float">
            <text:p>53525364899,5933</text:p>
          </table:table-cell>
          <table:table-cell office:value-type="float" office:value="62983599875.7538" calcext:value-type="float">
            <text:p>62983599875,7538</text:p>
          </table:table-cell>
          <table:table-cell office:value-type="float" office:value="64059013599.9888" calcext:value-type="float">
            <text:p>64059013599,9888</text:p>
          </table:table-cell>
          <table:table-cell office:value-type="float" office:value="72377987819.8239" calcext:value-type="float">
            <text:p>72377987819,8239</text:p>
          </table:table-cell>
          <table:table-cell office:value-type="float" office:value="92600335614.7777" calcext:value-type="float">
            <text:p>92600335614,7777</text:p>
          </table:table-cell>
          <table:table-cell office:value-type="float" office:value="120750880541899" calcext:value-type="float">
            <text:p>120750880541899</text:p>
          </table:table-cell>
          <table:table-cell office:value-type="float" office:value="133328355525348" calcext:value-type="float">
            <text:p>133328355525348</text:p>
          </table:table-cell>
          <table:table-cell office:value-type="float" office:value="144487029527785" calcext:value-type="float">
            <text:p>144487029527785</text:p>
          </table:table-cell>
          <table:table-cell office:value-type="float" office:value="159001890318307" calcext:value-type="float">
            <text:p>159001890318307</text:p>
          </table:table-cell>
          <table:table-cell office:value-type="float" office:value="175977245602628" calcext:value-type="float">
            <text:p>175977245602628</text:p>
          </table:table-cell>
          <table:table-cell office:value-type="float" office:value="211594173632823" calcext:value-type="float">
            <text:p>211594173632823</text:p>
          </table:table-cell>
          <table:table-cell office:value-type="float" office:value="266652787277.55" calcext:value-type="float">
            <text:p>266652787277,55</text:p>
          </table:table-cell>
          <table:table-cell office:value-type="float" office:value="371652258116837" calcext:value-type="float">
            <text:p>371652258116837</text:p>
          </table:table-cell>
          <table:table-cell office:value-type="float" office:value="342057618819621" calcext:value-type="float">
            <text:p>342057618819621</text:p>
          </table:table-cell>
          <table:table-cell office:value-type="float" office:value="297981105081574" calcext:value-type="float">
            <text:p>297981105081574</text:p>
          </table:table-cell>
          <table:table-cell office:value-type="float" office:value="260356852559914" calcext:value-type="float">
            <text:p>260356852559914</text:p>
          </table:table-cell>
          <table:table-cell office:value-type="float" office:value="247043965708745" calcext:value-type="float">
            <text:p>247043965708745</text:p>
          </table:table-cell>
          <table:table-cell office:value-type="float" office:value="254578584951287" calcext:value-type="float">
            <text:p>254578584951287</text:p>
          </table:table-cell>
          <table:table-cell office:value-type="float" office:value="289852080895947" calcext:value-type="float">
            <text:p>289852080895947</text:p>
          </table:table-cell>
          <table:table-cell office:value-type="float" office:value="297633909425.22" calcext:value-type="float">
            <text:p>297633909425,22</text:p>
          </table:table-cell>
          <table:table-cell office:value-type="float" office:value="296034138278006" calcext:value-type="float">
            <text:p>296034138278006</text:p>
          </table:table-cell>
          <table:table-cell office:value-type="float" office:value="333789228166843" calcext:value-type="float">
            <text:p>333789228166843</text:p>
          </table:table-cell>
          <table:table-cell office:value-type="float" office:value="337550839962083" calcext:value-type="float">
            <text:p>337550839962083</text:p>
          </table:table-cell>
          <table:table-cell office:value-type="float" office:value="337857314045396" calcext:value-type="float">
            <text:p>337857314045396</text:p>
          </table:table-cell>
          <table:table-cell office:value-type="float" office:value="316689304368083" calcext:value-type="float">
            <text:p>316689304368083</text:p>
          </table:table-cell>
          <table:table-cell office:value-type="float" office:value="309048783550602" calcext:value-type="float">
            <text:p>309048783550602</text:p>
          </table:table-cell>
          <table:table-cell office:value-type="float" office:value="358676203701143" calcext:value-type="float">
            <text:p>358676203701143</text:p>
          </table:table-cell>
          <table:table-cell office:value-type="float" office:value="369840419163.51" calcext:value-type="float">
            <text:p>369840419163,51</text:p>
          </table:table-cell>
          <table:table-cell office:value-type="float" office:value="383642898554191" calcext:value-type="float">
            <text:p>383642898554191</text:p>
          </table:table-cell>
          <table:table-cell office:value-type="float" office:value="371301751582432" calcext:value-type="float">
            <text:p>371301751582432</text:p>
          </table:table-cell>
          <table:table-cell office:value-type="float" office:value="375672761692047" calcext:value-type="float">
            <text:p>375672761692047</text:p>
          </table:table-cell>
          <table:table-cell office:value-type="float" office:value="400670617745.59" calcext:value-type="float">
            <text:p>400670617745,59</text:p>
          </table:table-cell>
          <table:table-cell office:value-type="float" office:value="382624426175664" calcext:value-type="float">
            <text:p>382624426175664</text:p>
          </table:table-cell>
          <table:table-cell office:value-type="float" office:value="417145670024173" calcext:value-type="float">
            <text:p>417145670024173</text:p>
          </table:table-cell>
          <table:table-cell office:value-type="float" office:value="522392335561648" calcext:value-type="float">
            <text:p>522392335561648</text:p>
          </table:table-cell>
          <table:table-cell office:value-type="float" office:value="649569376718435" calcext:value-type="float">
            <text:p>649569376718435</text:p>
          </table:table-cell>
          <table:table-cell office:value-type="float" office:value="771570433818662" calcext:value-type="float">
            <text:p>771570433818662</text:p>
          </table:table-cell>
          <table:table-cell office:value-type="float" office:value="915843911815123" calcext:value-type="float">
            <text:p>915843911815123</text:p>
          </table:table-cell>
          <table:table-cell office:value-type="float" office:value="1062834816812.04" calcext:value-type="float">
            <text:p>1062834816812,04</text:p>
          </table:table-cell>
          <table:table-cell office:value-type="float" office:value="1219468115408.05" calcext:value-type="float">
            <text:p>1219468115408,05</text:p>
          </table:table-cell>
          <table:table-cell office:value-type="float" office:value="1161867602868.66" calcext:value-type="float">
            <text:p>1161867602868,66</text:p>
          </table:table-cell>
          <table:table-cell office:value-type="float" office:value="1384002515295.2" calcext:value-type="float">
            <text:p>1384002515295,2</text:p>
          </table:table-cell>
          <table:table-cell office:value-type="float" office:value="1554802475477.04" calcext:value-type="float">
            <text:p>1554802475477,04</text:p>
          </table:table-cell>
          <table:table-cell office:value-type="float" office:value="1630356351771.75" calcext:value-type="float">
            <text:p>1630356351771,75</text:p>
          </table:table-cell>
          <table:table-cell office:value-type="float" office:value="1735880177198.15" calcext:value-type="float">
            <text:p>1735880177198,15</text:p>
          </table:table-cell>
          <table:table-cell office:value-type="float" office:value="1803680014727.28" calcext:value-type="float">
            <text:p>1803680014727,28</text:p>
          </table:table-cell>
          <table:table-cell office:value-type="float" office:value="1650982515526.5" calcext:value-type="float">
            <text:p>1650982515526,5</text:p>
          </table:table-cell>
          <table:table-cell office:value-type="float" office:value="1542336352205.24" calcext:value-type="float">
            <text:p>1542336352205,24</text:p>
          </table:table-cell>
          <table:table-cell office:value-type="float" office:value="1642690038817.99" calcext:value-type="float">
            <text:p>1642690038817,99</text:p>
          </table:table-cell>
          <table:table-cell office:value-type="float" office:value="1721887825085.79" calcext:value-type="float">
            <text:p>1721887825085,79</text:p>
          </table:table-cell>
          <table:table-cell office:value-type="float" office:value="1770043307715.18" calcext:value-type="float">
            <text:p>1770043307715,18</text:p>
          </table:table-cell>
          <table:table-cell office:value-type="float" office:value="1685631629892.34" calcext:value-type="float">
            <text:p>1685631629892,34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Trinidad and Tobago</text:p>
          </table:table-cell>
          <table:table-cell office:value-type="string" calcext:value-type="string">
            <text:p>TTO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535670127.748935" calcext:value-type="float">
            <text:p>535670127,748935</text:p>
          </table:table-cell>
          <table:table-cell office:value-type="float" office:value="584961208.656595" calcext:value-type="float">
            <text:p>584961208,656595</text:p>
          </table:table-cell>
          <table:table-cell office:value-type="float" office:value="619319197.340022" calcext:value-type="float">
            <text:p>619319197,340022</text:p>
          </table:table-cell>
          <table:table-cell office:value-type="float" office:value="678235373.038558" calcext:value-type="float">
            <text:p>678235373,038558</text:p>
          </table:table-cell>
          <table:table-cell office:value-type="float" office:value="711893367.55527" calcext:value-type="float">
            <text:p>711893367,55527</text:p>
          </table:table-cell>
          <table:table-cell office:value-type="float" office:value="736568861.926151" calcext:value-type="float">
            <text:p>736568861,926151</text:p>
          </table:table-cell>
          <table:table-cell office:value-type="float" office:value="723735635.536371" calcext:value-type="float">
            <text:p>723735635,536371</text:p>
          </table:table-cell>
          <table:table-cell office:value-type="float" office:value="761981474.023359" calcext:value-type="float">
            <text:p>761981474,023359</text:p>
          </table:table-cell>
          <table:table-cell office:value-type="float" office:value="758899950" calcext:value-type="float">
            <text:p>758899950</text:p>
          </table:table-cell>
          <table:table-cell office:value-type="float" office:value="779200000" calcext:value-type="float">
            <text:p>779200000</text:p>
          </table:table-cell>
          <table:table-cell office:value-type="float" office:value="821850000" calcext:value-type="float">
            <text:p>821850000</text:p>
          </table:table-cell>
          <table:table-cell office:value-type="float" office:value="896754316.674262" calcext:value-type="float">
            <text:p>896754316,674262</text:p>
          </table:table-cell>
          <table:table-cell office:value-type="float" office:value="1083381044.08473" calcext:value-type="float">
            <text:p>1083381044,08473</text:p>
          </table:table-cell>
          <table:table-cell office:value-type="float" office:value="1308799458.96284" calcext:value-type="float">
            <text:p>1308799458,96284</text:p>
          </table:table-cell>
          <table:table-cell office:value-type="float" office:value="2042031901.42217" calcext:value-type="float">
            <text:p>2042031901,42217</text:p>
          </table:table-cell>
          <table:table-cell office:value-type="float" office:value="2442667573.04821" calcext:value-type="float">
            <text:p>2442667573,04821</text:p>
          </table:table-cell>
          <table:table-cell office:value-type="float" office:value="2500410583.79177" calcext:value-type="float">
            <text:p>2500410583,79177</text:p>
          </table:table-cell>
          <table:table-cell office:value-type="float" office:value="3138666666.66667" calcext:value-type="float">
            <text:p>3138666666,66667</text:p>
          </table:table-cell>
          <table:table-cell office:value-type="float" office:value="3562333458.33333" calcext:value-type="float">
            <text:p>3562333458,33333</text:p>
          </table:table-cell>
          <table:table-cell office:value-type="float" office:value="4602416625" calcext:value-type="float">
            <text:p>4602416625</text:p>
          </table:table-cell>
          <table:table-cell office:value-type="float" office:value="6235833333.33333" calcext:value-type="float">
            <text:p>6235833333,33333</text:p>
          </table:table-cell>
          <table:table-cell office:value-type="float" office:value="6992083333.33333" calcext:value-type="float">
            <text:p>6992083333,33333</text:p>
          </table:table-cell>
          <table:table-cell office:value-type="float" office:value="8140416666.66667" calcext:value-type="float">
            <text:p>8140416666,66667</text:p>
          </table:table-cell>
          <table:table-cell office:value-type="float" office:value="7763750000" calcext:value-type="float">
            <text:p>7763750000</text:p>
          </table:table-cell>
          <table:table-cell office:value-type="float" office:value="7757083333.33333" calcext:value-type="float">
            <text:p>7757083333,33333</text:p>
          </table:table-cell>
          <table:table-cell office:value-type="float" office:value="7375918367.34694" calcext:value-type="float">
            <text:p>7375918367,34694</text:p>
          </table:table-cell>
          <table:table-cell office:value-type="float" office:value="4794444444.44444" calcext:value-type="float">
            <text:p>4794444444,44444</text:p>
          </table:table-cell>
          <table:table-cell office:value-type="float" office:value="4797777777.77778" calcext:value-type="float">
            <text:p>4797777777,77778</text:p>
          </table:table-cell>
          <table:table-cell office:value-type="float" office:value="4496852073.46896" calcext:value-type="float">
            <text:p>4496852073,46896</text:p>
          </table:table-cell>
          <table:table-cell office:value-type="float" office:value="4323058823.52941" calcext:value-type="float">
            <text:p>4323058823,52941</text:p>
          </table:table-cell>
          <table:table-cell office:value-type="float" office:value="5068000000" calcext:value-type="float">
            <text:p>5068000000</text:p>
          </table:table-cell>
          <table:table-cell office:value-type="float" office:value="5307905882.35294" calcext:value-type="float">
            <text:p>5307905882,35294</text:p>
          </table:table-cell>
          <table:table-cell office:value-type="float" office:value="5439552941.17647" calcext:value-type="float">
            <text:p>5439552941,17647</text:p>
          </table:table-cell>
          <table:table-cell office:value-type="float" office:value="4669488516.37981" calcext:value-type="float">
            <text:p>4669488516,37981</text:p>
          </table:table-cell>
          <table:table-cell office:value-type="float" office:value="4947205860.01451" calcext:value-type="float">
            <text:p>4947205860,01451</text:p>
          </table:table-cell>
          <table:table-cell office:value-type="float" office:value="5329214163.22001" calcext:value-type="float">
            <text:p>5329214163,22001</text:p>
          </table:table-cell>
          <table:table-cell office:value-type="float" office:value="5759537726.26601" calcext:value-type="float">
            <text:p>5759537726,26601</text:p>
          </table:table-cell>
          <table:table-cell office:value-type="float" office:value="5737751331.63779" calcext:value-type="float">
            <text:p>5737751331,63779</text:p>
          </table:table-cell>
          <table:table-cell office:value-type="float" office:value="6043694330.21609" calcext:value-type="float">
            <text:p>6043694330,21609</text:p>
          </table:table-cell>
          <table:table-cell office:value-type="float" office:value="6808982520.75759" calcext:value-type="float">
            <text:p>6808982520,75759</text:p>
          </table:table-cell>
          <table:table-cell office:value-type="float" office:value="8154338232.95978" calcext:value-type="float">
            <text:p>8154338232,95978</text:p>
          </table:table-cell>
          <table:table-cell office:value-type="float" office:value="8824873259.32105" calcext:value-type="float">
            <text:p>8824873259,32105</text:p>
          </table:table-cell>
          <table:table-cell office:value-type="float" office:value="9008273720.93395" calcext:value-type="float">
            <text:p>9008273720,93395</text:p>
          </table:table-cell>
          <table:table-cell office:value-type="float" office:value="11305459802.0683" calcext:value-type="float">
            <text:p>11305459802,0683</text:p>
          </table:table-cell>
          <table:table-cell office:value-type="float" office:value="13280275123.0354" calcext:value-type="float">
            <text:p>13280275123,0354</text:p>
          </table:table-cell>
          <table:table-cell office:value-type="float" office:value="15982282462.3786" calcext:value-type="float">
            <text:p>15982282462,3786</text:p>
          </table:table-cell>
          <table:table-cell office:value-type="float" office:value="18369361094.3886" calcext:value-type="float">
            <text:p>18369361094,3886</text:p>
          </table:table-cell>
          <table:table-cell office:value-type="float" office:value="21641620049.9352" calcext:value-type="float">
            <text:p>21641620049,9352</text:p>
          </table:table-cell>
          <table:table-cell office:value-type="float" office:value="27871587349.5413" calcext:value-type="float">
            <text:p>27871587349,5413</text:p>
          </table:table-cell>
          <table:table-cell office:value-type="float" office:value="19172165225.5015" calcext:value-type="float">
            <text:p>19172165225,5015</text:p>
          </table:table-cell>
          <table:table-cell office:value-type="float" office:value="22157948396.2042" calcext:value-type="float">
            <text:p>22157948396,2042</text:p>
          </table:table-cell>
          <table:table-cell office:value-type="float" office:value="25433011405.3017" calcext:value-type="float">
            <text:p>25433011405,3017</text:p>
          </table:table-cell>
          <table:table-cell office:value-type="float" office:value="25763220107.0051" calcext:value-type="float">
            <text:p>25763220107,0051</text:p>
          </table:table-cell>
          <table:table-cell office:value-type="float" office:value="27268478564.5547" calcext:value-type="float">
            <text:p>27268478564,5547</text:p>
          </table:table-cell>
          <table:table-cell office:value-type="float" office:value="27615843098.0949" calcext:value-type="float">
            <text:p>27615843098,0949</text:p>
          </table:table-cell>
          <table:table-cell office:value-type="float" office:value="24959858249.4433" calcext:value-type="float">
            <text:p>24959858249,4433</text:p>
          </table:table-cell>
          <table:table-cell office:value-type="float" office:value="22386264807.3174" calcext:value-type="float">
            <text:p>22386264807,3174</text:p>
          </table:table-cell>
          <table:table-cell office:value-type="float" office:value="22385426653883" calcext:value-type="float">
            <text:p>22385426653883</text:p>
          </table:table-cell>
          <table:table-cell office:value-type="float" office:value="23679919654.9891" calcext:value-type="float">
            <text:p>23679919654,9891</text:p>
          </table:table-cell>
          <table:table-cell office:value-type="float" office:value="23208326547.5327" calcext:value-type="float">
            <text:p>23208326547,5327</text:p>
          </table:table-cell>
          <table:table-cell office:value-type="float" office:value="21529824769.2969" calcext:value-type="float">
            <text:p>21529824769,2969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Tunisia</text:p>
          </table:table-cell>
          <table:table-cell office:value-type="string" calcext:value-type="string">
            <text:p>TUN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5"/>
          <table:table-cell office:value-type="float" office:value="991047619.047619" calcext:value-type="float">
            <text:p>991047619,047619</text:p>
          </table:table-cell>
          <table:table-cell office:value-type="float" office:value="1040952380.95238" calcext:value-type="float">
            <text:p>1040952380,95238</text:p>
          </table:table-cell>
          <table:table-cell office:value-type="float" office:value="1085714285.71429" calcext:value-type="float">
            <text:p>1085714285,71429</text:p>
          </table:table-cell>
          <table:table-cell office:value-type="float" office:value="1214666666.66667" calcext:value-type="float">
            <text:p>1214666666,66667</text:p>
          </table:table-cell>
          <table:table-cell office:value-type="float" office:value="1289904761.90476" calcext:value-type="float">
            <text:p>1289904761,90476</text:p>
          </table:table-cell>
          <table:table-cell office:value-type="float" office:value="1439238095.2381" calcext:value-type="float">
            <text:p>1439238095,2381</text:p>
          </table:table-cell>
          <table:table-cell office:value-type="float" office:value="1685217058.71103" calcext:value-type="float">
            <text:p>1685217058,71103</text:p>
          </table:table-cell>
          <table:table-cell office:value-type="float" office:value="2237476420.03773" calcext:value-type="float">
            <text:p>2237476420,03773</text:p>
          </table:table-cell>
          <table:table-cell office:value-type="float" office:value="2730787476.28084" calcext:value-type="float">
            <text:p>2730787476,28084</text:p>
          </table:table-cell>
          <table:table-cell office:value-type="float" office:value="3545933562.42841" calcext:value-type="float">
            <text:p>3545933562,42841</text:p>
          </table:table-cell>
          <table:table-cell office:value-type="float" office:value="4328610489.68432" calcext:value-type="float">
            <text:p>4328610489,68432</text:p>
          </table:table-cell>
          <table:table-cell office:value-type="float" office:value="4507929104.47761" calcext:value-type="float">
            <text:p>4507929104,47761</text:p>
          </table:table-cell>
          <table:table-cell office:value-type="float" office:value="5109324009.32401" calcext:value-type="float">
            <text:p>5109324009,32401</text:p>
          </table:table-cell>
          <table:table-cell office:value-type="float" office:value="5968044209.51466" calcext:value-type="float">
            <text:p>5968044209,51466</text:p>
          </table:table-cell>
          <table:table-cell office:value-type="float" office:value="7188191881.91882" calcext:value-type="float">
            <text:p>7188191881,91882</text:p>
          </table:table-cell>
          <table:table-cell office:value-type="float" office:value="8744134354.16152" calcext:value-type="float">
            <text:p>8744134354,16152</text:p>
          </table:table-cell>
          <table:table-cell office:value-type="float" office:value="8428513568.24625" calcext:value-type="float">
            <text:p>8428513568,24625</text:p>
          </table:table-cell>
          <table:table-cell office:value-type="float" office:value="8133401049.60217" calcext:value-type="float">
            <text:p>8133401049,60217</text:p>
          </table:table-cell>
          <table:table-cell office:value-type="float" office:value="8350176782.55746" calcext:value-type="float">
            <text:p>8350176782,55746</text:p>
          </table:table-cell>
          <table:table-cell office:value-type="float" office:value="8254891864.05767" calcext:value-type="float">
            <text:p>8254891864,05767</text:p>
          </table:table-cell>
          <table:table-cell office:value-type="float" office:value="8410185739.96405" calcext:value-type="float">
            <text:p>8410185739,96405</text:p>
          </table:table-cell>
          <table:table-cell office:value-type="float" office:value="9018136020.15113" calcext:value-type="float">
            <text:p>9018136020,15113</text:p>
          </table:table-cell>
          <table:table-cell office:value-type="float" office:value="9696271268.25148" calcext:value-type="float">
            <text:p>9696271268,25148</text:p>
          </table:table-cell>
          <table:table-cell office:value-type="float" office:value="10096292842.1543" calcext:value-type="float">
            <text:p>10096292842,1543</text:p>
          </table:table-cell>
          <table:table-cell office:value-type="float" office:value="10102075213.3151" calcext:value-type="float">
            <text:p>10102075213,3151</text:p>
          </table:table-cell>
          <table:table-cell office:value-type="float" office:value="12290568181.8182" calcext:value-type="float">
            <text:p>12290568181,8182</text:p>
          </table:table-cell>
          <table:table-cell office:value-type="float" office:value="13074782608.6957" calcext:value-type="float">
            <text:p>13074782608,6957</text:p>
          </table:table-cell>
          <table:table-cell office:value-type="float" office:value="15497286295.7938" calcext:value-type="float">
            <text:p>15497286295,7938</text:p>
          </table:table-cell>
          <table:table-cell office:value-type="float" office:value="14608946896483" calcext:value-type="float">
            <text:p>14608946896483</text:p>
          </table:table-cell>
          <table:table-cell office:value-type="float" office:value="15632463424.2784" calcext:value-type="float">
            <text:p>15632463424,2784</text:p>
          </table:table-cell>
          <table:table-cell office:value-type="float" office:value="18030876599.3444" calcext:value-type="float">
            <text:p>18030876599,3444</text:p>
          </table:table-cell>
          <table:table-cell office:value-type="float" office:value="19587322786.1105" calcext:value-type="float">
            <text:p>19587322786,1105</text:p>
          </table:table-cell>
          <table:table-cell office:value-type="float" office:value="20746360430.4187" calcext:value-type="float">
            <text:p>20746360430,4187</text:p>
          </table:table-cell>
          <table:table-cell office:value-type="float" office:value="21803372266.6198" calcext:value-type="float">
            <text:p>21803372266,6198</text:p>
          </table:table-cell>
          <table:table-cell office:value-type="float" office:value="22943685719103" calcext:value-type="float">
            <text:p>22943685719103</text:p>
          </table:table-cell>
          <table:table-cell office:value-type="float" office:value="21473261837.0176" calcext:value-type="float">
            <text:p>21473261837,0176</text:p>
          </table:table-cell>
          <table:table-cell office:value-type="float" office:value="22066031834.2948" calcext:value-type="float">
            <text:p>22066031834,2948</text:p>
          </table:table-cell>
          <table:table-cell office:value-type="float" office:value="23142153759.5836" calcext:value-type="float">
            <text:p>23142153759,5836</text:p>
          </table:table-cell>
          <table:table-cell office:value-type="float" office:value="27453007372.9142" calcext:value-type="float">
            <text:p>27453007372,9142</text:p>
          </table:table-cell>
          <table:table-cell office:value-type="float" office:value="31183059012.4448" calcext:value-type="float">
            <text:p>31183059012,4448</text:p>
          </table:table-cell>
          <table:table-cell office:value-type="float" office:value="32273007553.5687" calcext:value-type="float">
            <text:p>32273007553,5687</text:p>
          </table:table-cell>
          <table:table-cell office:value-type="float" office:value="34377310293.0128" calcext:value-type="float">
            <text:p>34377310293,0128</text:p>
          </table:table-cell>
          <table:table-cell office:value-type="float" office:value="38914078351.8027" calcext:value-type="float">
            <text:p>38914078351,8027</text:p>
          </table:table-cell>
          <table:table-cell office:value-type="float" office:value="44860969077.1853" calcext:value-type="float">
            <text:p>44860969077,1853</text:p>
          </table:table-cell>
          <table:table-cell office:value-type="float" office:value="43454935940.1614" calcext:value-type="float">
            <text:p>43454935940,1614</text:p>
          </table:table-cell>
          <table:table-cell office:value-type="float" office:value="44050929160.2627" calcext:value-type="float">
            <text:p>44050929160,2627</text:p>
          </table:table-cell>
          <table:table-cell office:value-type="float" office:value="45810626509.4474" calcext:value-type="float">
            <text:p>45810626509,4474</text:p>
          </table:table-cell>
          <table:table-cell office:value-type="float" office:value="45044138549.2029" calcext:value-type="float">
            <text:p>45044138549,2029</text:p>
          </table:table-cell>
          <table:table-cell office:value-type="float" office:value="46251074044439" calcext:value-type="float">
            <text:p>46251074044439</text:p>
          </table:table-cell>
          <table:table-cell office:value-type="float" office:value="47632390881.7812" calcext:value-type="float">
            <text:p>47632390881,7812</text:p>
          </table:table-cell>
          <table:table-cell office:value-type="float" office:value="43173531810.7667" calcext:value-type="float">
            <text:p>43173531810,7667</text:p>
          </table:table-cell>
          <table:table-cell office:value-type="float" office:value="41801284916.2011" calcext:value-type="float">
            <text:p>41801284916,2011</text:p>
          </table:table-cell>
          <table:table-cell office:value-type="float" office:value="39802554352.3188" calcext:value-type="float">
            <text:p>39802554352,3188</text:p>
          </table:table-cell>
          <table:table-cell office:value-type="float" office:value="39770478673.1648" calcext:value-type="float">
            <text:p>39770478673,1648</text:p>
          </table:table-cell>
          <table:table-cell office:value-type="float" office:value="39195716330.4253" calcext:value-type="float">
            <text:p>39195716330,4253</text:p>
          </table:table-cell>
          <table:table-cell office:value-type="float" office:value="39235672868.2722" calcext:value-type="float">
            <text:p>39235672868,2722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Turkey</text:p>
          </table:table-cell>
          <table:table-cell office:value-type="string" calcext:value-type="string">
            <text:p>TUR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13995067817.5092" calcext:value-type="float">
            <text:p>13995067817,5092</text:p>
          </table:table-cell>
          <table:table-cell office:value-type="float" office:value="7988888888.88889" calcext:value-type="float">
            <text:p>7988888888,88889</text:p>
          </table:table-cell>
          <table:table-cell office:value-type="float" office:value="8922222222.22222" calcext:value-type="float">
            <text:p>8922222222,22222</text:p>
          </table:table-cell>
          <table:table-cell office:value-type="float" office:value="10355555555.5556" calcext:value-type="float">
            <text:p>10355555555,5556</text:p>
          </table:table-cell>
          <table:table-cell office:value-type="float" office:value="11177777777.7778" calcext:value-type="float">
            <text:p>11177777777,7778</text:p>
          </table:table-cell>
          <table:table-cell office:value-type="float" office:value="11966666666.6667" calcext:value-type="float">
            <text:p>11966666666,6667</text:p>
          </table:table-cell>
          <table:table-cell office:value-type="float" office:value="14100000000" calcext:value-type="float">
            <text:p>14100000000</text:p>
          </table:table-cell>
          <table:table-cell office:value-type="float" office:value="15644444444.4444" calcext:value-type="float">
            <text:p>15644444444,4444</text:p>
          </table:table-cell>
          <table:table-cell office:value-type="float" office:value="17500000000" calcext:value-type="float">
            <text:p>17500000000</text:p>
          </table:table-cell>
          <table:table-cell office:value-type="float" office:value="19466666666.6667" calcext:value-type="float">
            <text:p>19466666666,6667</text:p>
          </table:table-cell>
          <table:table-cell office:value-type="float" office:value="17086956521.7391" calcext:value-type="float">
            <text:p>17086956521,7391</text:p>
          </table:table-cell>
          <table:table-cell office:value-type="float" office:value="16256619963.7997" calcext:value-type="float">
            <text:p>16256619963,7997</text:p>
          </table:table-cell>
          <table:table-cell office:value-type="float" office:value="20431095406.3604" calcext:value-type="float">
            <text:p>20431095406,3604</text:p>
          </table:table-cell>
          <table:table-cell office:value-type="float" office:value="25724381625.4417" calcext:value-type="float">
            <text:p>25724381625,4417</text:p>
          </table:table-cell>
          <table:table-cell office:value-type="float" office:value="35599913836.4328" calcext:value-type="float">
            <text:p>35599913836,4328</text:p>
          </table:table-cell>
          <table:table-cell office:value-type="float" office:value="44633707242.7642" calcext:value-type="float">
            <text:p>44633707242,7642</text:p>
          </table:table-cell>
          <table:table-cell office:value-type="float" office:value="51280134554.2889" calcext:value-type="float">
            <text:p>51280134554,2889</text:p>
          </table:table-cell>
          <table:table-cell office:value-type="float" office:value="58676813687.3681" calcext:value-type="float">
            <text:p>58676813687,3681</text:p>
          </table:table-cell>
          <table:table-cell office:value-type="float" office:value="65147022485.7919" calcext:value-type="float">
            <text:p>65147022485,7919</text:p>
          </table:table-cell>
          <table:table-cell office:value-type="float" office:value="89394085658.2038" calcext:value-type="float">
            <text:p>89394085658,2038</text:p>
          </table:table-cell>
          <table:table-cell office:value-type="float" office:value="68789289565.7434" calcext:value-type="float">
            <text:p>68789289565,7434</text:p>
          </table:table-cell>
          <table:table-cell office:value-type="float" office:value="71040020140.4436" calcext:value-type="float">
            <text:p>71040020140,4436</text:p>
          </table:table-cell>
          <table:table-cell office:value-type="float" office:value="64546332580.7583" calcext:value-type="float">
            <text:p>64546332580,7583</text:p>
          </table:table-cell>
          <table:table-cell office:value-type="float" office:value="61678280115.4987" calcext:value-type="float">
            <text:p>61678280115,4987</text:p>
          </table:table-cell>
          <table:table-cell office:value-type="float" office:value="59989909457.8379" calcext:value-type="float">
            <text:p>59989909457,8379</text:p>
          </table:table-cell>
          <table:table-cell office:value-type="float" office:value="67234948264.5987" calcext:value-type="float">
            <text:p>67234948264,5987</text:p>
          </table:table-cell>
          <table:table-cell office:value-type="float" office:value="75728009962.7878" calcext:value-type="float">
            <text:p>75728009962,7878</text:p>
          </table:table-cell>
          <table:table-cell office:value-type="float" office:value="87172789528.3316" calcext:value-type="float">
            <text:p>87172789528,3316</text:p>
          </table:table-cell>
          <table:table-cell office:value-type="float" office:value="90852814004.9917" calcext:value-type="float">
            <text:p>90852814004,9917</text:p>
          </table:table-cell>
          <table:table-cell office:value-type="float" office:value="107143348667094" calcext:value-type="float">
            <text:p>107143348667094</text:p>
          </table:table-cell>
          <table:table-cell office:value-type="float" office:value="150676291094.21" calcext:value-type="float">
            <text:p>150676291094,21</text:p>
          </table:table-cell>
          <table:table-cell office:value-type="float" office:value="150027833333333" calcext:value-type="float">
            <text:p>150027833333333</text:p>
          </table:table-cell>
          <table:table-cell office:value-type="float" office:value="158459130434783" calcext:value-type="float">
            <text:p>158459130434783</text:p>
          </table:table-cell>
          <table:table-cell office:value-type="float" office:value="180169736363636" calcext:value-type="float">
            <text:p>180169736363636</text:p>
          </table:table-cell>
          <table:table-cell office:value-type="float" office:value="130690172297297" calcext:value-type="float">
            <text:p>130690172297297</text:p>
          </table:table-cell>
          <table:table-cell office:value-type="float" office:value="169485941048035" calcext:value-type="float">
            <text:p>169485941048035</text:p>
          </table:table-cell>
          <table:table-cell office:value-type="float" office:value="181475555282555" calcext:value-type="float">
            <text:p>181475555282555</text:p>
          </table:table-cell>
          <table:table-cell office:value-type="float" office:value="189834649111257" calcext:value-type="float">
            <text:p>189834649111257</text:p>
          </table:table-cell>
          <table:table-cell office:value-type="float" office:value="275967393939394" calcext:value-type="float">
            <text:p>275967393939394</text:p>
          </table:table-cell>
          <table:table-cell office:value-type="float" office:value="256385525071633" calcext:value-type="float">
            <text:p>256385525071633</text:p>
          </table:table-cell>
          <table:table-cell office:value-type="float" office:value="274302959053103" calcext:value-type="float">
            <text:p>274302959053103</text:p>
          </table:table-cell>
          <table:table-cell office:value-type="float" office:value="201751148417102" calcext:value-type="float">
            <text:p>201751148417102</text:p>
          </table:table-cell>
          <table:table-cell office:value-type="float" office:value="240253216295117" calcext:value-type="float">
            <text:p>240253216295117</text:p>
          </table:table-cell>
          <table:table-cell office:value-type="float" office:value="314592428076487" calcext:value-type="float">
            <text:p>314592428076487</text:p>
          </table:table-cell>
          <table:table-cell office:value-type="float" office:value="408876042651701" calcext:value-type="float">
            <text:p>408876042651701</text:p>
          </table:table-cell>
          <table:table-cell office:value-type="float" office:value="506308311476.63" calcext:value-type="float">
            <text:p>506308311476,63</text:p>
          </table:table-cell>
          <table:table-cell office:value-type="float" office:value="557057829051453" calcext:value-type="float">
            <text:p>557057829051453</text:p>
          </table:table-cell>
          <table:table-cell office:value-type="float" office:value="681337335021874" calcext:value-type="float">
            <text:p>681337335021874</text:p>
          </table:table-cell>
          <table:table-cell office:value-type="float" office:value="770462156204.38" calcext:value-type="float">
            <text:p>770462156204,38</text:p>
          </table:table-cell>
          <table:table-cell office:value-type="float" office:value="649272568774193" calcext:value-type="float">
            <text:p>649272568774193</text:p>
          </table:table-cell>
          <table:table-cell office:value-type="float" office:value="776992599946766" calcext:value-type="float">
            <text:p>776992599946766</text:p>
          </table:table-cell>
          <table:table-cell office:value-type="float" office:value="838762755164179" calcext:value-type="float">
            <text:p>838762755164179</text:p>
          </table:table-cell>
          <table:table-cell office:value-type="float" office:value="880556375779.51" calcext:value-type="float">
            <text:p>880556375779,51</text:p>
          </table:table-cell>
          <table:table-cell office:value-type="float" office:value="957783020853031" calcext:value-type="float">
            <text:p>957783020853031</text:p>
          </table:table-cell>
          <table:table-cell office:value-type="float" office:value="938952628604067" calcext:value-type="float">
            <text:p>938952628604067</text:p>
          </table:table-cell>
          <table:table-cell office:value-type="float" office:value="864316670330882" calcext:value-type="float">
            <text:p>864316670330882</text:p>
          </table:table-cell>
          <table:table-cell office:value-type="float" office:value="869692960365551" calcext:value-type="float">
            <text:p>869692960365551</text:p>
          </table:table-cell>
          <table:table-cell office:value-type="float" office:value="858996263095858" calcext:value-type="float">
            <text:p>858996263095858</text:p>
          </table:table-cell>
          <table:table-cell office:value-type="float" office:value="778377023568884" calcext:value-type="float">
            <text:p>778377023568884</text:p>
          </table:table-cell>
          <table:table-cell office:value-type="float" office:value="761428183369171" calcext:value-type="float">
            <text:p>761428183369171</text:p>
          </table:table-cell>
          <table:table-cell office:value-type="float" office:value="720101212394114" calcext:value-type="float">
            <text:p>720101212394114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Tuvalu</text:p>
          </table:table-cell>
          <table:table-cell office:value-type="string" calcext:value-type="string">
            <text:p>TUV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30"/>
          <table:table-cell office:value-type="float" office:value="8824447.74022325" calcext:value-type="float">
            <text:p>8824447,74022325</text:p>
          </table:table-cell>
          <table:table-cell office:value-type="float" office:value="9365165.91369372" calcext:value-type="float">
            <text:p>9365165,91369372</text:p>
          </table:table-cell>
          <table:table-cell office:value-type="float" office:value="9742949.47121034" calcext:value-type="float">
            <text:p>9742949,47121034</text:p>
          </table:table-cell>
          <table:table-cell office:value-type="float" office:value="9630762.95389637" calcext:value-type="float">
            <text:p>9630762,95389637</text:p>
          </table:table-cell>
          <table:table-cell office:value-type="float" office:value="10886825.5592923" calcext:value-type="float">
            <text:p>10886825,5592923</text:p>
          </table:table-cell>
          <table:table-cell office:value-type="float" office:value="11025945.1445515" calcext:value-type="float">
            <text:p>11025945,1445515</text:p>
          </table:table-cell>
          <table:table-cell office:value-type="float" office:value="12334846.2320995" calcext:value-type="float">
            <text:p>12334846,2320995</text:p>
          </table:table-cell>
          <table:table-cell office:value-type="float" office:value="12700905.4475286" calcext:value-type="float">
            <text:p>12700905,4475286</text:p>
          </table:table-cell>
          <table:table-cell office:value-type="float" office:value="12757632.8684508" calcext:value-type="float">
            <text:p>12757632,8684508</text:p>
          </table:table-cell>
          <table:table-cell office:value-type="float" office:value="13687141.1058778" calcext:value-type="float">
            <text:p>13687141,1058778</text:p>
          </table:table-cell>
          <table:table-cell office:value-type="float" office:value="13742057.0500928" calcext:value-type="float">
            <text:p>13742057,0500928</text:p>
          </table:table-cell>
          <table:table-cell office:value-type="float" office:value="13196544.946726" calcext:value-type="float">
            <text:p>13196544,946726</text:p>
          </table:table-cell>
          <table:table-cell office:value-type="float" office:value="15450994.2410084" calcext:value-type="float">
            <text:p>15450994,2410084</text:p>
          </table:table-cell>
          <table:table-cell office:value-type="float" office:value="18231078.5394643" calcext:value-type="float">
            <text:p>18231078,5394643</text:p>
          </table:table-cell>
          <table:table-cell office:value-type="float" office:value="21534931.6075894" calcext:value-type="float">
            <text:p>21534931,6075894</text:p>
          </table:table-cell>
          <table:table-cell office:value-type="float" office:value="21839098.8927071" calcext:value-type="float">
            <text:p>21839098,8927071</text:p>
          </table:table-cell>
          <table:table-cell office:value-type="float" office:value="22902861.4457831" calcext:value-type="float">
            <text:p>22902861,4457831</text:p>
          </table:table-cell>
          <table:table-cell office:value-type="float" office:value="27030374.0272781" calcext:value-type="float">
            <text:p>27030374,0272781</text:p>
          </table:table-cell>
          <table:table-cell office:value-type="float" office:value="30290219.7617849" calcext:value-type="float">
            <text:p>30290219,7617849</text:p>
          </table:table-cell>
          <table:table-cell office:value-type="float" office:value="27101076.2751521" calcext:value-type="float">
            <text:p>27101076,2751521</text:p>
          </table:table-cell>
          <table:table-cell office:value-type="float" office:value="31823518.6204366" calcext:value-type="float">
            <text:p>31823518,6204366</text:p>
          </table:table-cell>
          <table:table-cell office:value-type="float" office:value="38711810.2114492" calcext:value-type="float">
            <text:p>38711810,2114492</text:p>
          </table:table-cell>
          <table:table-cell office:value-type="float" office:value="37671774.6945537" calcext:value-type="float">
            <text:p>37671774,6945537</text:p>
          </table:table-cell>
          <table:table-cell office:value-type="float" office:value="37509075.1110253" calcext:value-type="float">
            <text:p>37509075,1110253</text:p>
          </table:table-cell>
          <table:table-cell office:value-type="float" office:value="37290607.5356048" calcext:value-type="float">
            <text:p>37290607,5356048</text:p>
          </table:table-cell>
          <table:table-cell office:value-type="float" office:value="35492074.2243257" calcext:value-type="float">
            <text:p>35492074,2243257</text:p>
          </table:table-cell>
          <table:table-cell office:value-type="float" office:value="36547799.583705" calcext:value-type="float">
            <text:p>36547799,583705</text:p>
          </table:table-cell>
          <table:table-cell office:value-type="float" office:value="40619251.9926426" calcext:value-type="float">
            <text:p>40619251,9926426</text:p>
          </table:table-cell>
          <table:table-cell office:value-type="float" office:value="42588164.9731022" calcext:value-type="float">
            <text:p>42588164,9731022</text:p>
          </table:table-cell>
          <table:table-cell office:value-type="float" office:value="47271463.3298575" calcext:value-type="float">
            <text:p>47271463,3298575</text:p>
          </table:table-cell>
          <table:table-cell office:value-type="float" office:value="48855550.2030142" calcext:value-type="float">
            <text:p>48855550,2030142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Tanzania</text:p>
          </table:table-cell>
          <table:table-cell office:value-type="string" calcext:value-type="string">
            <text:p>TZA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28"/>
          <table:table-cell office:value-type="float" office:value="5100405772.46327" calcext:value-type="float">
            <text:p>5100405772,46327</text:p>
          </table:table-cell>
          <table:table-cell office:value-type="float" office:value="4420168102.39306" calcext:value-type="float">
            <text:p>4420168102,39306</text:p>
          </table:table-cell>
          <table:table-cell office:value-type="float" office:value="4258743262.82876" calcext:value-type="float">
            <text:p>4258743262,82876</text:p>
          </table:table-cell>
          <table:table-cell office:value-type="float" office:value="4956588278.56144" calcext:value-type="float">
            <text:p>4956588278,56144</text:p>
          </table:table-cell>
          <table:table-cell office:value-type="float" office:value="4601413263.52894" calcext:value-type="float">
            <text:p>4601413263,52894</text:p>
          </table:table-cell>
          <table:table-cell office:value-type="float" office:value="4257702196.53864" calcext:value-type="float">
            <text:p>4257702196,53864</text:p>
          </table:table-cell>
          <table:table-cell office:value-type="float" office:value="4510846967.8742" calcext:value-type="float">
            <text:p>4510846967,8742</text:p>
          </table:table-cell>
          <table:table-cell office:value-type="float" office:value="5255221424.80962" calcext:value-type="float">
            <text:p>5255221424,80962</text:p>
          </table:table-cell>
          <table:table-cell office:value-type="float" office:value="6496195450.61034" calcext:value-type="float">
            <text:p>6496195450,61034</text:p>
          </table:table-cell>
          <table:table-cell office:value-type="float" office:value="7683852496.84499" calcext:value-type="float">
            <text:p>7683852496,84499</text:p>
          </table:table-cell>
          <table:table-cell office:value-type="float" office:value="12270448700.1994" calcext:value-type="float">
            <text:p>12270448700,1994</text:p>
          </table:table-cell>
          <table:table-cell office:value-type="float" office:value="12711213451034" calcext:value-type="float">
            <text:p>12711213451034</text:p>
          </table:table-cell>
          <table:table-cell office:value-type="float" office:value="13375976353.6994" calcext:value-type="float">
            <text:p>13375976353,6994</text:p>
          </table:table-cell>
          <table:table-cell office:value-type="float" office:value="13581644245.7352" calcext:value-type="float">
            <text:p>13581644245,7352</text:p>
          </table:table-cell>
          <table:table-cell office:value-type="float" office:value="14142035080.2849" calcext:value-type="float">
            <text:p>14142035080,2849</text:p>
          </table:table-cell>
          <table:table-cell office:value-type="float" office:value="15224257698482" calcext:value-type="float">
            <text:p>15224257698482</text:p>
          </table:table-cell>
          <table:table-cell office:value-type="float" office:value="16675948414.7573" calcext:value-type="float">
            <text:p>16675948414,7573</text:p>
          </table:table-cell>
          <table:table-cell office:value-type="float" office:value="18399046025.2688" calcext:value-type="float">
            <text:p>18399046025,2688</text:p>
          </table:table-cell>
          <table:table-cell office:value-type="float" office:value="18649590248.2626" calcext:value-type="float">
            <text:p>18649590248,2626</text:p>
          </table:table-cell>
          <table:table-cell office:value-type="float" office:value="21843529024.9154" calcext:value-type="float">
            <text:p>21843529024,9154</text:p>
          </table:table-cell>
          <table:table-cell office:value-type="float" office:value="27941177434.5087" calcext:value-type="float">
            <text:p>27941177434,5087</text:p>
          </table:table-cell>
          <table:table-cell office:value-type="float" office:value="29081425282.2949" calcext:value-type="float">
            <text:p>29081425282,2949</text:p>
          </table:table-cell>
          <table:table-cell office:value-type="float" office:value="32014249841.4151" calcext:value-type="float">
            <text:p>32014249841,4151</text:p>
          </table:table-cell>
          <table:table-cell office:value-type="float" office:value="34657139495.4031" calcext:value-type="float">
            <text:p>34657139495,4031</text:p>
          </table:table-cell>
          <table:table-cell office:value-type="float" office:value="39650530214.3287" calcext:value-type="float">
            <text:p>39650530214,3287</text:p>
          </table:table-cell>
          <table:table-cell office:value-type="float" office:value="45680532613.7591" calcext:value-type="float">
            <text:p>45680532613,7591</text:p>
          </table:table-cell>
          <table:table-cell office:value-type="float" office:value="49964788814.0926" calcext:value-type="float">
            <text:p>49964788814,0926</text:p>
          </table:table-cell>
          <table:table-cell office:value-type="float" office:value="47378599025.3044" calcext:value-type="float">
            <text:p>47378599025,3044</text:p>
          </table:table-cell>
          <table:table-cell office:value-type="float" office:value="49774021003.0748" calcext:value-type="float">
            <text:p>49774021003,0748</text:p>
          </table:table-cell>
          <table:table-cell office:value-type="float" office:value="53320625958.5628" calcext:value-type="float">
            <text:p>53320625958,5628</text:p>
          </table:table-cell>
          <table:table-cell office:value-type="float" office:value="57003713748.2316" calcext:value-type="float">
            <text:p>57003713748,2316</text:p>
          </table:table-cell>
          <table:table-cell office:value-type="float" office:value="61136873747.3324" calcext:value-type="float">
            <text:p>61136873747,3324</text:p>
          </table:table-cell>
          <table:table-cell office:value-type="float" office:value="62409748426.5824" calcext:value-type="float">
            <text:p>62409748426,5824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Uganda</text:p>
          </table:table-cell>
          <table:table-cell office:value-type="string" calcext:value-type="string">
            <text:p>UGA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423008385.744235" calcext:value-type="float">
            <text:p>423008385,744235</text:p>
          </table:table-cell>
          <table:table-cell office:value-type="float" office:value="441524109.014675" calcext:value-type="float">
            <text:p>441524109,014675</text:p>
          </table:table-cell>
          <table:table-cell office:value-type="float" office:value="449012578.616352" calcext:value-type="float">
            <text:p>449012578,616352</text:p>
          </table:table-cell>
          <table:table-cell office:value-type="float" office:value="516147798.742138" calcext:value-type="float">
            <text:p>516147798,742138</text:p>
          </table:table-cell>
          <table:table-cell office:value-type="float" office:value="589056603.773585" calcext:value-type="float">
            <text:p>589056603,773585</text:p>
          </table:table-cell>
          <table:table-cell office:value-type="float" office:value="884873949.579832" calcext:value-type="float">
            <text:p>884873949,579832</text:p>
          </table:table-cell>
          <table:table-cell office:value-type="float" office:value="925770308.123249" calcext:value-type="float">
            <text:p>925770308,123249</text:p>
          </table:table-cell>
          <table:table-cell office:value-type="float" office:value="967647058.823529" calcext:value-type="float">
            <text:p>967647058,823529</text:p>
          </table:table-cell>
          <table:table-cell office:value-type="float" office:value="1037815126.05042" calcext:value-type="float">
            <text:p>1037815126,05042</text:p>
          </table:table-cell>
          <table:table-cell office:value-type="float" office:value="1169047619.04762" calcext:value-type="float">
            <text:p>1169047619,04762</text:p>
          </table:table-cell>
          <table:table-cell office:value-type="float" office:value="1260084033.61345" calcext:value-type="float">
            <text:p>1260084033,61345</text:p>
          </table:table-cell>
          <table:table-cell office:value-type="float" office:value="1417787114.84594" calcext:value-type="float">
            <text:p>1417787114,84594</text:p>
          </table:table-cell>
          <table:table-cell office:value-type="float" office:value="1491596638.65546" calcext:value-type="float">
            <text:p>1491596638,65546</text:p>
          </table:table-cell>
          <table:table-cell office:value-type="float" office:value="1702521008.40336" calcext:value-type="float">
            <text:p>1702521008,40336</text:p>
          </table:table-cell>
          <table:table-cell office:value-type="float" office:value="2100142653.35235" calcext:value-type="float">
            <text:p>2100142653,35235</text:p>
          </table:table-cell>
          <table:table-cell office:value-type="float" office:value="2359555555.55556" calcext:value-type="float">
            <text:p>2359555555,55556</text:p>
          </table:table-cell>
          <table:table-cell office:value-type="float" office:value="2447300000" calcext:value-type="float">
            <text:p>2447300000</text:p>
          </table:table-cell>
          <table:table-cell office:value-type="float" office:value="2936470588.23529" calcext:value-type="float">
            <text:p>2936470588,23529</text:p>
          </table:table-cell>
          <table:table-cell office:value-type="float" office:value="2420260869.56522" calcext:value-type="float">
            <text:p>2420260869,56522</text:p>
          </table:table-cell>
          <table:table-cell office:value-type="float" office:value="2139025000" calcext:value-type="float">
            <text:p>2139025000</text:p>
          </table:table-cell>
          <table:table-cell office:value-type="float" office:value="1244610000" calcext:value-type="float">
            <text:p>1244610000</text:p>
          </table:table-cell>
          <table:table-cell office:value-type="float" office:value="1337300000" calcext:value-type="float">
            <text:p>1337300000</text:p>
          </table:table-cell>
          <table:table-cell office:value-type="float" office:value="2177500000" calcext:value-type="float">
            <text:p>2177500000</text:p>
          </table:table-cell>
          <table:table-cell office:value-type="float" office:value="2240333333.33333" calcext:value-type="float">
            <text:p>2240333333,33333</text:p>
          </table:table-cell>
          <table:table-cell office:value-type="float" office:value="3615647477.05434" calcext:value-type="float">
            <text:p>3615647477,05434</text:p>
          </table:table-cell>
          <table:table-cell office:value-type="float" office:value="3519666338.52454" calcext:value-type="float">
            <text:p>3519666338,52454</text:p>
          </table:table-cell>
          <table:table-cell office:value-type="float" office:value="3923232122.12784" calcext:value-type="float">
            <text:p>3923232122,12784</text:p>
          </table:table-cell>
          <table:table-cell office:value-type="float" office:value="6269511614.66235" calcext:value-type="float">
            <text:p>6269511614,66235</text:p>
          </table:table-cell>
          <table:table-cell office:value-type="float" office:value="6508931651.66667" calcext:value-type="float">
            <text:p>6508931651,66667</text:p>
          </table:table-cell>
          <table:table-cell office:value-type="float" office:value="5276480985.99937" calcext:value-type="float">
            <text:p>5276480985,99937</text:p>
          </table:table-cell>
          <table:table-cell office:value-type="float" office:value="4304398865.88268" calcext:value-type="float">
            <text:p>4304398865,88268</text:p>
          </table:table-cell>
          <table:table-cell office:value-type="float" office:value="3321729057.12215" calcext:value-type="float">
            <text:p>3321729057,12215</text:p>
          </table:table-cell>
          <table:table-cell office:value-type="float" office:value="2857457860.05088" calcext:value-type="float">
            <text:p>2857457860,05088</text:p>
          </table:table-cell>
          <table:table-cell office:value-type="float" office:value="3220439044.18949" calcext:value-type="float">
            <text:p>3220439044,18949</text:p>
          </table:table-cell>
          <table:table-cell office:value-type="float" office:value="3990430446.71216" calcext:value-type="float">
            <text:p>3990430446,71216</text:p>
          </table:table-cell>
          <table:table-cell office:value-type="float" office:value="5755818947.42125" calcext:value-type="float">
            <text:p>5755818947,42125</text:p>
          </table:table-cell>
          <table:table-cell office:value-type="float" office:value="6044585326938" calcext:value-type="float">
            <text:p>6044585326938</text:p>
          </table:table-cell>
          <table:table-cell office:value-type="float" office:value="6269333313.17108" calcext:value-type="float">
            <text:p>6269333313,17108</text:p>
          </table:table-cell>
          <table:table-cell office:value-type="float" office:value="6584815846.52754" calcext:value-type="float">
            <text:p>6584815846,52754</text:p>
          </table:table-cell>
          <table:table-cell office:value-type="float" office:value="5998563257.94659" calcext:value-type="float">
            <text:p>5998563257,94659</text:p>
          </table:table-cell>
          <table:table-cell office:value-type="float" office:value="6193246837.09687" calcext:value-type="float">
            <text:p>6193246837,09687</text:p>
          </table:table-cell>
          <table:table-cell office:value-type="float" office:value="5840503868.57246" calcext:value-type="float">
            <text:p>5840503868,57246</text:p>
          </table:table-cell>
          <table:table-cell office:value-type="float" office:value="6178563590.89254" calcext:value-type="float">
            <text:p>6178563590,89254</text:p>
          </table:table-cell>
          <table:table-cell office:value-type="float" office:value="6606884390.78019" calcext:value-type="float">
            <text:p>6606884390,78019</text:p>
          </table:table-cell>
          <table:table-cell office:value-type="float" office:value="7939487473.86318" calcext:value-type="float">
            <text:p>7939487473,86318</text:p>
          </table:table-cell>
          <table:table-cell office:value-type="float" office:value="9239221858.55839" calcext:value-type="float">
            <text:p>9239221858,55839</text:p>
          </table:table-cell>
          <table:table-cell office:value-type="float" office:value="9977647644.69953" calcext:value-type="float">
            <text:p>9977647644,69953</text:p>
          </table:table-cell>
          <table:table-cell office:value-type="float" office:value="11902564401.3238" calcext:value-type="float">
            <text:p>11902564401,3238</text:p>
          </table:table-cell>
          <table:table-cell office:value-type="float" office:value="14440404021.4881" calcext:value-type="float">
            <text:p>14440404021,4881</text:p>
          </table:table-cell>
          <table:table-cell office:value-type="float" office:value="25019909334.6707" calcext:value-type="float">
            <text:p>25019909334,6707</text:p>
          </table:table-cell>
          <table:table-cell office:value-type="float" office:value="26558908398.0404" calcext:value-type="float">
            <text:p>26558908398,0404</text:p>
          </table:table-cell>
          <table:table-cell office:value-type="float" office:value="27752046902446" calcext:value-type="float">
            <text:p>27752046902446</text:p>
          </table:table-cell>
          <table:table-cell office:value-type="float" office:value="27188667092.7781" calcext:value-type="float">
            <text:p>27188667092,7781</text:p>
          </table:table-cell>
          <table:table-cell office:value-type="float" office:value="28791625085.1143" calcext:value-type="float">
            <text:p>28791625085,1143</text:p>
          </table:table-cell>
          <table:table-cell office:value-type="float" office:value="32472362948833" calcext:value-type="float">
            <text:p>32472362948833</text:p>
          </table:table-cell>
          <table:table-cell office:value-type="float" office:value="32248116472.5115" calcext:value-type="float">
            <text:p>32248116472,5115</text:p>
          </table:table-cell>
          <table:table-cell office:value-type="float" office:value="29078589751.4596" calcext:value-type="float">
            <text:p>29078589751,4596</text:p>
          </table:table-cell>
          <table:table-cell office:value-type="float" office:value="30744473839.7437" calcext:value-type="float">
            <text:p>30744473839,7437</text:p>
          </table:table-cell>
          <table:table-cell office:value-type="float" office:value="32912338571.3403" calcext:value-type="float">
            <text:p>32912338571,3403</text:p>
          </table:table-cell>
          <table:table-cell office:value-type="float" office:value="35170037380863" calcext:value-type="float">
            <text:p>35170037380863</text:p>
          </table:table-cell>
          <table:table-cell office:value-type="float" office:value="37372032557.5944" calcext:value-type="float">
            <text:p>37372032557,5944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Ukraine</text:p>
          </table:table-cell>
          <table:table-cell office:value-type="string" calcext:value-type="string">
            <text:p>UKR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27"/>
          <table:table-cell office:value-type="float" office:value="64087795107.1343" calcext:value-type="float">
            <text:p>64087795107,1343</text:p>
          </table:table-cell>
          <table:table-cell office:value-type="float" office:value="74703706816.8446" calcext:value-type="float">
            <text:p>74703706816,8446</text:p>
          </table:table-cell>
          <table:table-cell office:value-type="float" office:value="82709199437.0663" calcext:value-type="float">
            <text:p>82709199437,0663</text:p>
          </table:table-cell>
          <table:table-cell office:value-type="float" office:value="81456895543.3384" calcext:value-type="float">
            <text:p>81456895543,3384</text:p>
          </table:table-cell>
          <table:table-cell/>
          <table:table-cell office:value-type="float" office:value="71896428571.4286" calcext:value-type="float">
            <text:p>71896428571,4286</text:p>
          </table:table-cell>
          <table:table-cell office:value-type="float" office:value="65607522123.8938" calcext:value-type="float">
            <text:p>65607522123,8938</text:p>
          </table:table-cell>
          <table:table-cell office:value-type="float" office:value="52543388913.1384" calcext:value-type="float">
            <text:p>52543388913,1384</text:p>
          </table:table-cell>
          <table:table-cell office:value-type="float" office:value="48214752454.2319" calcext:value-type="float">
            <text:p>48214752454,2319</text:p>
          </table:table-cell>
          <table:table-cell office:value-type="float" office:value="44558076851.5988" calcext:value-type="float">
            <text:p>44558076851,5988</text:p>
          </table:table-cell>
          <table:table-cell office:value-type="float" office:value="50150401353.6015" calcext:value-type="float">
            <text:p>50150401353,6015</text:p>
          </table:table-cell>
          <table:table-cell office:value-type="float" office:value="41883242906.7157" calcext:value-type="float">
            <text:p>41883242906,7157</text:p>
          </table:table-cell>
          <table:table-cell office:value-type="float" office:value="31580961262.8317" calcext:value-type="float">
            <text:p>31580961262,8317</text:p>
          </table:table-cell>
          <table:table-cell office:value-type="float" office:value="31261718319.1794" calcext:value-type="float">
            <text:p>31261718319,1794</text:p>
          </table:table-cell>
          <table:table-cell office:value-type="float" office:value="37972301334.6736" calcext:value-type="float">
            <text:p>37972301334,6736</text:p>
          </table:table-cell>
          <table:table-cell office:value-type="float" office:value="42351593887.2827" calcext:value-type="float">
            <text:p>42351593887,2827</text:p>
          </table:table-cell>
          <table:table-cell office:value-type="float" office:value="50084197498.4529" calcext:value-type="float">
            <text:p>50084197498,4529</text:p>
          </table:table-cell>
          <table:table-cell office:value-type="float" office:value="64819702951.6826" calcext:value-type="float">
            <text:p>64819702951,6826</text:p>
          </table:table-cell>
          <table:table-cell office:value-type="float" office:value="86057915585.3026" calcext:value-type="float">
            <text:p>86057915585,3026</text:p>
          </table:table-cell>
          <table:table-cell office:value-type="float" office:value="107647920792079" calcext:value-type="float">
            <text:p>107647920792079</text:p>
          </table:table-cell>
          <table:table-cell office:value-type="float" office:value="142579603960396" calcext:value-type="float">
            <text:p>142579603960396</text:p>
          </table:table-cell>
          <table:table-cell office:value-type="float" office:value="179816790704739" calcext:value-type="float">
            <text:p>179816790704739</text:p>
          </table:table-cell>
          <table:table-cell office:value-type="float" office:value="117113410001027" calcext:value-type="float">
            <text:p>117113410001027</text:p>
          </table:table-cell>
          <table:table-cell office:value-type="float" office:value="136013155905036" calcext:value-type="float">
            <text:p>136013155905036</text:p>
          </table:table-cell>
          <table:table-cell office:value-type="float" office:value="163159671670265" calcext:value-type="float">
            <text:p>163159671670265</text:p>
          </table:table-cell>
          <table:table-cell office:value-type="float" office:value="175781379051433" calcext:value-type="float">
            <text:p>175781379051433</text:p>
          </table:table-cell>
          <table:table-cell office:value-type="float" office:value="183310146378081" calcext:value-type="float">
            <text:p>183310146378081</text:p>
          </table:table-cell>
          <table:table-cell office:value-type="float" office:value="133503411375739" calcext:value-type="float">
            <text:p>133503411375739</text:p>
          </table:table-cell>
          <table:table-cell office:value-type="float" office:value="91030959454.6961" calcext:value-type="float">
            <text:p>91030959454,6961</text:p>
          </table:table-cell>
          <table:table-cell office:value-type="float" office:value="93355993628.5042" calcext:value-type="float">
            <text:p>93355993628,5042</text:p>
          </table:table-cell>
          <table:table-cell office:value-type="float" office:value="112190355158178" calcext:value-type="float">
            <text:p>112190355158178</text:p>
          </table:table-cell>
          <table:table-cell office:value-type="float" office:value="130901858421.72" calcext:value-type="float">
            <text:p>130901858421,72</text:p>
          </table:table-cell>
          <table:table-cell office:value-type="float" office:value="153929501862341" calcext:value-type="float">
            <text:p>153929501862341</text:p>
          </table:table-cell>
          <table:table-cell office:value-type="float" office:value="155582008717426" calcext:value-type="float">
            <text:p>155582008717426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Upper middle income</text:p>
          </table:table-cell>
          <table:table-cell office:value-type="string" calcext:value-type="string">
            <text:p>UMC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237934419358275" calcext:value-type="float">
            <text:p>237934419358275</text:p>
          </table:table-cell>
          <table:table-cell office:value-type="float" office:value="213309686104865" calcext:value-type="float">
            <text:p>213309686104865</text:p>
          </table:table-cell>
          <table:table-cell office:value-type="float" office:value="223871699062.67" calcext:value-type="float">
            <text:p>223871699062,67</text:p>
          </table:table-cell>
          <table:table-cell office:value-type="float" office:value="233328403223055" calcext:value-type="float">
            <text:p>233328403223055</text:p>
          </table:table-cell>
          <table:table-cell office:value-type="float" office:value="268629555469805" calcext:value-type="float">
            <text:p>268629555469805</text:p>
          </table:table-cell>
          <table:table-cell office:value-type="float" office:value="298646047392695" calcext:value-type="float">
            <text:p>298646047392695</text:p>
          </table:table-cell>
          <table:table-cell office:value-type="float" office:value="329277298034594" calcext:value-type="float">
            <text:p>329277298034594</text:p>
          </table:table-cell>
          <table:table-cell office:value-type="float" office:value="332315363395.83" calcext:value-type="float">
            <text:p>332315363395,83</text:p>
          </table:table-cell>
          <table:table-cell office:value-type="float" office:value="347417246866.31" calcext:value-type="float">
            <text:p>347417246866,31</text:p>
          </table:table-cell>
          <table:table-cell office:value-type="float" office:value="389928731447298" calcext:value-type="float">
            <text:p>389928731447298</text:p>
          </table:table-cell>
          <table:table-cell office:value-type="float" office:value="426241464688961" calcext:value-type="float">
            <text:p>426241464688961</text:p>
          </table:table-cell>
          <table:table-cell office:value-type="float" office:value="464167256103099" calcext:value-type="float">
            <text:p>464167256103099</text:p>
          </table:table-cell>
          <table:table-cell office:value-type="float" office:value="527952256273541" calcext:value-type="float">
            <text:p>527952256273541</text:p>
          </table:table-cell>
          <table:table-cell office:value-type="float" office:value="679741166105633" calcext:value-type="float">
            <text:p>679741166105633</text:p>
          </table:table-cell>
          <table:table-cell office:value-type="float" office:value="843734843685788" calcext:value-type="float">
            <text:p>843734843685788</text:p>
          </table:table-cell>
          <table:table-cell office:value-type="float" office:value="929156603306279" calcext:value-type="float">
            <text:p>929156603306279</text:p>
          </table:table-cell>
          <table:table-cell office:value-type="float" office:value="987783169944552" calcext:value-type="float">
            <text:p>987783169944552</text:p>
          </table:table-cell>
          <table:table-cell office:value-type="float" office:value="1092892378774.11" calcext:value-type="float">
            <text:p>1092892378774,11</text:p>
          </table:table-cell>
          <table:table-cell office:value-type="float" office:value="1173129106469.89" calcext:value-type="float">
            <text:p>1173129106469,89</text:p>
          </table:table-cell>
          <table:table-cell office:value-type="float" office:value="1428846907493.79" calcext:value-type="float">
            <text:p>1428846907493,79</text:p>
          </table:table-cell>
          <table:table-cell office:value-type="float" office:value="1650573802774.31" calcext:value-type="float">
            <text:p>1650573802774,31</text:p>
          </table:table-cell>
          <table:table-cell office:value-type="float" office:value="1795630669767.68" calcext:value-type="float">
            <text:p>1795630669767,68</text:p>
          </table:table-cell>
          <table:table-cell office:value-type="float" office:value="1723063668772.51" calcext:value-type="float">
            <text:p>1723063668772,51</text:p>
          </table:table-cell>
          <table:table-cell office:value-type="float" office:value="1640642069608.47" calcext:value-type="float">
            <text:p>1640642069608,47</text:p>
          </table:table-cell>
          <table:table-cell office:value-type="float" office:value="1701620236470.44" calcext:value-type="float">
            <text:p>1701620236470,44</text:p>
          </table:table-cell>
          <table:table-cell office:value-type="float" office:value="1782370510776.72" calcext:value-type="float">
            <text:p>1782370510776,72</text:p>
          </table:table-cell>
          <table:table-cell office:value-type="float" office:value="1810874625608.74" calcext:value-type="float">
            <text:p>1810874625608,74</text:p>
          </table:table-cell>
          <table:table-cell office:value-type="float" office:value="1930477671426.11" calcext:value-type="float">
            <text:p>1930477671426,11</text:p>
          </table:table-cell>
          <table:table-cell office:value-type="float" office:value="2148508472110.1" calcext:value-type="float">
            <text:p>2148508472110,1</text:p>
          </table:table-cell>
          <table:table-cell office:value-type="float" office:value="2273167112460.73" calcext:value-type="float">
            <text:p>2273167112460,73</text:p>
          </table:table-cell>
          <table:table-cell office:value-type="float" office:value="2660327922439.64" calcext:value-type="float">
            <text:p>2660327922439,64</text:p>
          </table:table-cell>
          <table:table-cell office:value-type="float" office:value="2769158158311.19" calcext:value-type="float">
            <text:p>2769158158311,19</text:p>
          </table:table-cell>
          <table:table-cell office:value-type="float" office:value="2695056521162.68" calcext:value-type="float">
            <text:p>2695056521162,68</text:p>
          </table:table-cell>
          <table:table-cell office:value-type="float" office:value="2936718343099.22" calcext:value-type="float">
            <text:p>2936718343099,22</text:p>
          </table:table-cell>
          <table:table-cell office:value-type="float" office:value="3214650824827.52" calcext:value-type="float">
            <text:p>3214650824827,52</text:p>
          </table:table-cell>
          <table:table-cell office:value-type="float" office:value="3579297911634.85" calcext:value-type="float">
            <text:p>3579297911634,85</text:p>
          </table:table-cell>
          <table:table-cell office:value-type="float" office:value="3894140546366.31" calcext:value-type="float">
            <text:p>3894140546366,31</text:p>
          </table:table-cell>
          <table:table-cell office:value-type="float" office:value="4168898669754.37" calcext:value-type="float">
            <text:p>4168898669754,37</text:p>
          </table:table-cell>
          <table:table-cell office:value-type="float" office:value="4119326708403.26" calcext:value-type="float">
            <text:p>4119326708403,26</text:p>
          </table:table-cell>
          <table:table-cell office:value-type="float" office:value="3890395471546.51" calcext:value-type="float">
            <text:p>3890395471546,51</text:p>
          </table:table-cell>
          <table:table-cell office:value-type="float" office:value="4297006190469.71" calcext:value-type="float">
            <text:p>4297006190469,71</text:p>
          </table:table-cell>
          <table:table-cell office:value-type="float" office:value="4323005063870.51" calcext:value-type="float">
            <text:p>4323005063870,51</text:p>
          </table:table-cell>
          <table:table-cell office:value-type="float" office:value="4359826749743.77" calcext:value-type="float">
            <text:p>4359826749743,77</text:p>
          </table:table-cell>
          <table:table-cell office:value-type="float" office:value="4880907723627.02" calcext:value-type="float">
            <text:p>4880907723627,02</text:p>
          </table:table-cell>
          <table:table-cell office:value-type="float" office:value="5851442294309.07" calcext:value-type="float">
            <text:p>5851442294309,07</text:p>
          </table:table-cell>
          <table:table-cell office:value-type="float" office:value="7035246967133.52" calcext:value-type="float">
            <text:p>7035246967133,52</text:p>
          </table:table-cell>
          <table:table-cell office:value-type="float" office:value="8361613399175.74" calcext:value-type="float">
            <text:p>8361613399175,74</text:p>
          </table:table-cell>
          <table:table-cell office:value-type="float" office:value="10390705416318.9" calcext:value-type="float">
            <text:p>10390705416318,9</text:p>
          </table:table-cell>
          <table:table-cell office:value-type="float" office:value="12686349393885.8" calcext:value-type="float">
            <text:p>12686349393885,8</text:p>
          </table:table-cell>
          <table:table-cell office:value-type="float" office:value="12191679898405" calcext:value-type="float">
            <text:p>12191679898405</text:p>
          </table:table-cell>
          <table:table-cell office:value-type="float" office:value="14799032535312.6" calcext:value-type="float">
            <text:p>14799032535312,6</text:p>
          </table:table-cell>
          <table:table-cell office:value-type="float" office:value="17848493511624.6" calcext:value-type="float">
            <text:p>17848493511624,6</text:p>
          </table:table-cell>
          <table:table-cell office:value-type="float" office:value="19119568261816.1" calcext:value-type="float">
            <text:p>19119568261816,1</text:p>
          </table:table-cell>
          <table:table-cell office:value-type="float" office:value="20544506060182.9" calcext:value-type="float">
            <text:p>20544506060182,9</text:p>
          </table:table-cell>
          <table:table-cell office:value-type="float" office:value="21189325154869.4" calcext:value-type="float">
            <text:p>21189325154869,4</text:p>
          </table:table-cell>
          <table:table-cell office:value-type="float" office:value="19893406918375.3" calcext:value-type="float">
            <text:p>19893406918375,3</text:p>
          </table:table-cell>
          <table:table-cell office:value-type="float" office:value="19793622358355.6" calcext:value-type="float">
            <text:p>19793622358355,6</text:p>
          </table:table-cell>
          <table:table-cell office:value-type="float" office:value="21911993146488.1" calcext:value-type="float">
            <text:p>21911993146488,1</text:p>
          </table:table-cell>
          <table:table-cell office:value-type="float" office:value="23580897831803.5" calcext:value-type="float">
            <text:p>23580897831803,5</text:p>
          </table:table-cell>
          <table:table-cell office:value-type="float" office:value="23979749026560.5" calcext:value-type="float">
            <text:p>23979749026560,5</text:p>
          </table:table-cell>
          <table:table-cell office:value-type="float" office:value="23104877770162.5" calcext:value-type="float">
            <text:p>23104877770162,5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Uruguay</text:p>
          </table:table-cell>
          <table:table-cell office:value-type="string" calcext:value-type="string">
            <text:p>URY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1242289239.20493" calcext:value-type="float">
            <text:p>1242289239,20493</text:p>
          </table:table-cell>
          <table:table-cell office:value-type="float" office:value="1547388781.43133" calcext:value-type="float">
            <text:p>1547388781,43133</text:p>
          </table:table-cell>
          <table:table-cell office:value-type="float" office:value="1710004407.22785" calcext:value-type="float">
            <text:p>1710004407,22785</text:p>
          </table:table-cell>
          <table:table-cell office:value-type="float" office:value="1539681490.78174" calcext:value-type="float">
            <text:p>1539681490,78174</text:p>
          </table:table-cell>
          <table:table-cell office:value-type="float" office:value="1975701816.46615" calcext:value-type="float">
            <text:p>1975701816,46615</text:p>
          </table:table-cell>
          <table:table-cell office:value-type="float" office:value="1890769326.14221" calcext:value-type="float">
            <text:p>1890769326,14221</text:p>
          </table:table-cell>
          <table:table-cell office:value-type="float" office:value="1809183974.52669" calcext:value-type="float">
            <text:p>1809183974,52669</text:p>
          </table:table-cell>
          <table:table-cell office:value-type="float" office:value="1597721080.00991" calcext:value-type="float">
            <text:p>1597721080,00991</text:p>
          </table:table-cell>
          <table:table-cell office:value-type="float" office:value="1593675330.16467" calcext:value-type="float">
            <text:p>1593675330,16467</text:p>
          </table:table-cell>
          <table:table-cell office:value-type="float" office:value="2004435483.87097" calcext:value-type="float">
            <text:p>2004435483,87097</text:p>
          </table:table-cell>
          <table:table-cell office:value-type="float" office:value="2137096774.19355" calcext:value-type="float">
            <text:p>2137096774,19355</text:p>
          </table:table-cell>
          <table:table-cell office:value-type="float" office:value="2807258064.51613" calcext:value-type="float">
            <text:p>2807258064,51613</text:p>
          </table:table-cell>
          <table:table-cell office:value-type="float" office:value="2189418001.37898" calcext:value-type="float">
            <text:p>2189418001,37898</text:p>
          </table:table-cell>
          <table:table-cell office:value-type="float" office:value="3964295672.52444" calcext:value-type="float">
            <text:p>3964295672,52444</text:p>
          </table:table-cell>
          <table:table-cell office:value-type="float" office:value="4090209681.97172" calcext:value-type="float">
            <text:p>4090209681,97172</text:p>
          </table:table-cell>
          <table:table-cell office:value-type="float" office:value="3538283322.07726" calcext:value-type="float">
            <text:p>3538283322,07726</text:p>
          </table:table-cell>
          <table:table-cell office:value-type="float" office:value="3667161241.48372" calcext:value-type="float">
            <text:p>3667161241,48372</text:p>
          </table:table-cell>
          <table:table-cell office:value-type="float" office:value="4114667062.64917" calcext:value-type="float">
            <text:p>4114667062,64917</text:p>
          </table:table-cell>
          <table:table-cell office:value-type="float" office:value="4910257282.93153" calcext:value-type="float">
            <text:p>4910257282,93153</text:p>
          </table:table-cell>
          <table:table-cell office:value-type="float" office:value="7181185277.98651" calcext:value-type="float">
            <text:p>7181185277,98651</text:p>
          </table:table-cell>
          <table:table-cell office:value-type="float" office:value="10163020115.7344" calcext:value-type="float">
            <text:p>10163020115,7344</text:p>
          </table:table-cell>
          <table:table-cell office:value-type="float" office:value="11048335541.4933" calcext:value-type="float">
            <text:p>11048335541,4933</text:p>
          </table:table-cell>
          <table:table-cell office:value-type="float" office:value="9178802162.6616" calcext:value-type="float">
            <text:p>9178802162,6616</text:p>
          </table:table-cell>
          <table:table-cell office:value-type="float" office:value="5102281255.99986" calcext:value-type="float">
            <text:p>5102281255,99986</text:p>
          </table:table-cell>
          <table:table-cell office:value-type="float" office:value="4850241442.17643" calcext:value-type="float">
            <text:p>4850241442,17643</text:p>
          </table:table-cell>
          <table:table-cell office:value-type="float" office:value="4732017873.38369" calcext:value-type="float">
            <text:p>4732017873,38369</text:p>
          </table:table-cell>
          <table:table-cell office:value-type="float" office:value="5880112788.40947" calcext:value-type="float">
            <text:p>5880112788,40947</text:p>
          </table:table-cell>
          <table:table-cell office:value-type="float" office:value="7367494080.40014" calcext:value-type="float">
            <text:p>7367494080,40014</text:p>
          </table:table-cell>
          <table:table-cell office:value-type="float" office:value="8213515458.51139" calcext:value-type="float">
            <text:p>8213515458,51139</text:p>
          </table:table-cell>
          <table:table-cell office:value-type="float" office:value="8438951476.06644" calcext:value-type="float">
            <text:p>8438951476,06644</text:p>
          </table:table-cell>
          <table:table-cell office:value-type="float" office:value="9298839655.23138" calcext:value-type="float">
            <text:p>9298839655,23138</text:p>
          </table:table-cell>
          <table:table-cell office:value-type="float" office:value="11205971155.2758" calcext:value-type="float">
            <text:p>11205971155,2758</text:p>
          </table:table-cell>
          <table:table-cell office:value-type="float" office:value="12878199880.9839" calcext:value-type="float">
            <text:p>12878199880,9839</text:p>
          </table:table-cell>
          <table:table-cell office:value-type="float" office:value="15002106518.4847" calcext:value-type="float">
            <text:p>15002106518,4847</text:p>
          </table:table-cell>
          <table:table-cell office:value-type="float" office:value="17474647792.3829" calcext:value-type="float">
            <text:p>17474647792,3829</text:p>
          </table:table-cell>
          <table:table-cell office:value-type="float" office:value="19297663096.5506" calcext:value-type="float">
            <text:p>19297663096,5506</text:p>
          </table:table-cell>
          <table:table-cell office:value-type="float" office:value="20515543039.2132" calcext:value-type="float">
            <text:p>20515543039,2132</text:p>
          </table:table-cell>
          <table:table-cell office:value-type="float" office:value="23969823010.4429" calcext:value-type="float">
            <text:p>23969823010,4429</text:p>
          </table:table-cell>
          <table:table-cell office:value-type="float" office:value="25385928188.7719" calcext:value-type="float">
            <text:p>25385928188,7719</text:p>
          </table:table-cell>
          <table:table-cell office:value-type="float" office:value="23983945190.6202" calcext:value-type="float">
            <text:p>23983945190,6202</text:p>
          </table:table-cell>
          <table:table-cell office:value-type="float" office:value="22823255801.8447" calcext:value-type="float">
            <text:p>22823255801,8447</text:p>
          </table:table-cell>
          <table:table-cell office:value-type="float" office:value="20898788416.6348" calcext:value-type="float">
            <text:p>20898788416,6348</text:p>
          </table:table-cell>
          <table:table-cell office:value-type="float" office:value="13606494599.4261" calcext:value-type="float">
            <text:p>13606494599,4261</text:p>
          </table:table-cell>
          <table:table-cell office:value-type="float" office:value="12045631092.5353" calcext:value-type="float">
            <text:p>12045631092,5353</text:p>
          </table:table-cell>
          <table:table-cell office:value-type="float" office:value="13686329890.1191" calcext:value-type="float">
            <text:p>13686329890,1191</text:p>
          </table:table-cell>
          <table:table-cell office:value-type="float" office:value="17362857683.8545" calcext:value-type="float">
            <text:p>17362857683,8545</text:p>
          </table:table-cell>
          <table:table-cell office:value-type="float" office:value="19579457966.0538" calcext:value-type="float">
            <text:p>19579457966,0538</text:p>
          </table:table-cell>
          <table:table-cell office:value-type="float" office:value="23410572634.3147" calcext:value-type="float">
            <text:p>23410572634,3147</text:p>
          </table:table-cell>
          <table:table-cell office:value-type="float" office:value="30366213119.2928" calcext:value-type="float">
            <text:p>30366213119,2928</text:p>
          </table:table-cell>
          <table:table-cell office:value-type="float" office:value="31660911277.0294" calcext:value-type="float">
            <text:p>31660911277,0294</text:p>
          </table:table-cell>
          <table:table-cell office:value-type="float" office:value="40284481651.9021" calcext:value-type="float">
            <text:p>40284481651,9021</text:p>
          </table:table-cell>
          <table:table-cell office:value-type="float" office:value="47962439303.7247" calcext:value-type="float">
            <text:p>47962439303,7247</text:p>
          </table:table-cell>
          <table:table-cell office:value-type="float" office:value="51264390116.4909" calcext:value-type="float">
            <text:p>51264390116,4909</text:p>
          </table:table-cell>
          <table:table-cell office:value-type="float" office:value="57531233350.9101" calcext:value-type="float">
            <text:p>57531233350,9101</text:p>
          </table:table-cell>
          <table:table-cell office:value-type="float" office:value="57236013086.1223" calcext:value-type="float">
            <text:p>57236013086,1223</text:p>
          </table:table-cell>
          <table:table-cell office:value-type="float" office:value="53274304222136" calcext:value-type="float">
            <text:p>53274304222136</text:p>
          </table:table-cell>
          <table:table-cell office:value-type="float" office:value="57236652490.1699" calcext:value-type="float">
            <text:p>57236652490,1699</text:p>
          </table:table-cell>
          <table:table-cell office:value-type="float" office:value="64233966861.2518" calcext:value-type="float">
            <text:p>64233966861,2518</text:p>
          </table:table-cell>
          <table:table-cell office:value-type="float" office:value="64515038268.1373" calcext:value-type="float">
            <text:p>64515038268,1373</text:p>
          </table:table-cell>
          <table:table-cell office:value-type="float" office:value="61231149880.5857" calcext:value-type="float">
            <text:p>61231149880,5857</text:p>
          </table:table-cell>
          <table:table-cell office:value-type="float" office:value="53628827440.3582" calcext:value-type="float">
            <text:p>53628827440,3582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string" calcext:value-type="string">
            <text:p>USA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543300000000" calcext:value-type="float">
            <text:p>543300000000</text:p>
          </table:table-cell>
          <table:table-cell office:value-type="float" office:value="563300000000" calcext:value-type="float">
            <text:p>563300000000</text:p>
          </table:table-cell>
          <table:table-cell office:value-type="float" office:value="605100000000" calcext:value-type="float">
            <text:p>605100000000</text:p>
          </table:table-cell>
          <table:table-cell office:value-type="float" office:value="638600000000" calcext:value-type="float">
            <text:p>638600000000</text:p>
          </table:table-cell>
          <table:table-cell office:value-type="float" office:value="685800000000" calcext:value-type="float">
            <text:p>685800000000</text:p>
          </table:table-cell>
          <table:table-cell office:value-type="float" office:value="743700000000" calcext:value-type="float">
            <text:p>743700000000</text:p>
          </table:table-cell>
          <table:table-cell office:value-type="float" office:value="815000000000" calcext:value-type="float">
            <text:p>815000000000</text:p>
          </table:table-cell>
          <table:table-cell office:value-type="float" office:value="861700000000" calcext:value-type="float">
            <text:p>861700000000</text:p>
          </table:table-cell>
          <table:table-cell office:value-type="float" office:value="942500000000" calcext:value-type="float">
            <text:p>942500000000</text:p>
          </table:table-cell>
          <table:table-cell office:value-type="float" office:value="1019900000000" calcext:value-type="float">
            <text:p>1019900000000</text:p>
          </table:table-cell>
          <table:table-cell office:value-type="float" office:value="1073303000000" calcext:value-type="float">
            <text:p>1073303000000</text:p>
          </table:table-cell>
          <table:table-cell office:value-type="float" office:value="1164850000000" calcext:value-type="float">
            <text:p>1164850000000</text:p>
          </table:table-cell>
          <table:table-cell office:value-type="float" office:value="1279110000000" calcext:value-type="float">
            <text:p>1279110000000</text:p>
          </table:table-cell>
          <table:table-cell office:value-type="float" office:value="1425376000000" calcext:value-type="float">
            <text:p>1425376000000</text:p>
          </table:table-cell>
          <table:table-cell office:value-type="float" office:value="1545243000000" calcext:value-type="float">
            <text:p>1545243000000</text:p>
          </table:table-cell>
          <table:table-cell office:value-type="float" office:value="1684904000000" calcext:value-type="float">
            <text:p>1684904000000</text:p>
          </table:table-cell>
          <table:table-cell office:value-type="float" office:value="1873412000000" calcext:value-type="float">
            <text:p>1873412000000</text:p>
          </table:table-cell>
          <table:table-cell office:value-type="float" office:value="2081826000000" calcext:value-type="float">
            <text:p>2081826000000</text:p>
          </table:table-cell>
          <table:table-cell office:value-type="float" office:value="2351599000000" calcext:value-type="float">
            <text:p>2351599000000</text:p>
          </table:table-cell>
          <table:table-cell office:value-type="float" office:value="2627334000000" calcext:value-type="float">
            <text:p>2627334000000</text:p>
          </table:table-cell>
          <table:table-cell office:value-type="float" office:value="2857307000000" calcext:value-type="float">
            <text:p>2857307000000</text:p>
          </table:table-cell>
          <table:table-cell office:value-type="float" office:value="3207042000000" calcext:value-type="float">
            <text:p>3207042000000</text:p>
          </table:table-cell>
          <table:table-cell office:value-type="float" office:value="3343789000000" calcext:value-type="float">
            <text:p>3343789000000</text:p>
          </table:table-cell>
          <table:table-cell office:value-type="float" office:value="3634038000000" calcext:value-type="float">
            <text:p>3634038000000</text:p>
          </table:table-cell>
          <table:table-cell office:value-type="float" office:value="4037613000000" calcext:value-type="float">
            <text:p>4037613000000</text:p>
          </table:table-cell>
          <table:table-cell office:value-type="float" office:value="4338979000000" calcext:value-type="float">
            <text:p>4338979000000</text:p>
          </table:table-cell>
          <table:table-cell office:value-type="float" office:value="4579631000000" calcext:value-type="float">
            <text:p>4579631000000</text:p>
          </table:table-cell>
          <table:table-cell office:value-type="float" office:value="4855215000000" calcext:value-type="float">
            <text:p>4855215000000</text:p>
          </table:table-cell>
          <table:table-cell office:value-type="float" office:value="5236438000000" calcext:value-type="float">
            <text:p>5236438000000</text:p>
          </table:table-cell>
          <table:table-cell office:value-type="float" office:value="5641580000000" calcext:value-type="float">
            <text:p>5641580000000</text:p>
          </table:table-cell>
          <table:table-cell office:value-type="float" office:value="5963144000000" calcext:value-type="float">
            <text:p>5963144000000</text:p>
          </table:table-cell>
          <table:table-cell office:value-type="float" office:value="6158129000000" calcext:value-type="float">
            <text:p>6158129000000</text:p>
          </table:table-cell>
          <table:table-cell office:value-type="float" office:value="6520327000000" calcext:value-type="float">
            <text:p>6520327000000</text:p>
          </table:table-cell>
          <table:table-cell office:value-type="float" office:value="6858559000000" calcext:value-type="float">
            <text:p>6858559000000</text:p>
          </table:table-cell>
          <table:table-cell office:value-type="float" office:value="7287236000000" calcext:value-type="float">
            <text:p>7287236000000</text:p>
          </table:table-cell>
          <table:table-cell office:value-type="float" office:value="7639749000000" calcext:value-type="float">
            <text:p>7639749000000</text:p>
          </table:table-cell>
          <table:table-cell office:value-type="float" office:value="8073122000000" calcext:value-type="float">
            <text:p>8073122000000</text:p>
          </table:table-cell>
          <table:table-cell office:value-type="float" office:value="8577554457000" calcext:value-type="float">
            <text:p>8577554457000</text:p>
          </table:table-cell>
          <table:table-cell office:value-type="float" office:value="9062818202000" calcext:value-type="float">
            <text:p>9062818202000</text:p>
          </table:table-cell>
          <table:table-cell office:value-type="float" office:value="9630664202000" calcext:value-type="float">
            <text:p>9630664202000</text:p>
          </table:table-cell>
          <table:table-cell office:value-type="float" office:value="10252345464000" calcext:value-type="float">
            <text:p>10252345464000</text:p>
          </table:table-cell>
          <table:table-cell office:value-type="float" office:value="10581821399000" calcext:value-type="float">
            <text:p>10581821399000</text:p>
          </table:table-cell>
          <table:table-cell office:value-type="float" office:value="10936419054000" calcext:value-type="float">
            <text:p>10936419054000</text:p>
          </table:table-cell>
          <table:table-cell office:value-type="float" office:value="11458243878000" calcext:value-type="float">
            <text:p>11458243878000</text:p>
          </table:table-cell>
          <table:table-cell office:value-type="float" office:value="12213729147000" calcext:value-type="float">
            <text:p>12213729147000</text:p>
          </table:table-cell>
          <table:table-cell office:value-type="float" office:value="13036640230000" calcext:value-type="float">
            <text:p>13036640230000</text:p>
          </table:table-cell>
          <table:table-cell office:value-type="float" office:value="13814611414000" calcext:value-type="float">
            <text:p>13814611414000</text:p>
          </table:table-cell>
          <table:table-cell office:value-type="float" office:value="14451858656000" calcext:value-type="float">
            <text:p>14451858656000</text:p>
          </table:table-cell>
          <table:table-cell office:value-type="float" office:value="14712844084000" calcext:value-type="float">
            <text:p>14712844084000</text:p>
          </table:table-cell>
          <table:table-cell office:value-type="float" office:value="14448933025000" calcext:value-type="float">
            <text:p>14448933025000</text:p>
          </table:table-cell>
          <table:table-cell office:value-type="float" office:value="14992052727000" calcext:value-type="float">
            <text:p>14992052727000</text:p>
          </table:table-cell>
          <table:table-cell office:value-type="float" office:value="15542581104000" calcext:value-type="float">
            <text:p>15542581104000</text:p>
          </table:table-cell>
          <table:table-cell office:value-type="float" office:value="16197007349000" calcext:value-type="float">
            <text:p>16197007349000</text:p>
          </table:table-cell>
          <table:table-cell office:value-type="float" office:value="16784849196000" calcext:value-type="float">
            <text:p>16784849196000</text:p>
          </table:table-cell>
          <table:table-cell office:value-type="float" office:value="17527163695000" calcext:value-type="float">
            <text:p>17527163695000</text:p>
          </table:table-cell>
          <table:table-cell office:value-type="float" office:value="18238300569000" calcext:value-type="float">
            <text:p>18238300569000</text:p>
          </table:table-cell>
          <table:table-cell office:value-type="float" office:value="18745075687000" calcext:value-type="float">
            <text:p>18745075687000</text:p>
          </table:table-cell>
          <table:table-cell office:value-type="float" office:value="19542979183000" calcext:value-type="float">
            <text:p>19542979183000</text:p>
          </table:table-cell>
          <table:table-cell office:value-type="float" office:value="20611860934000" calcext:value-type="float">
            <text:p>20611860934000</text:p>
          </table:table-cell>
          <table:table-cell office:value-type="float" office:value="21433224697000" calcext:value-type="float">
            <text:p>21433224697000</text:p>
          </table:table-cell>
          <table:table-cell office:value-type="float" office:value="20936600000000" calcext:value-type="float">
            <text:p>20936600000000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Uzbekistan</text:p>
          </table:table-cell>
          <table:table-cell office:value-type="string" calcext:value-type="string">
            <text:p>UZB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30"/>
          <table:table-cell office:value-type="float" office:value="13360607917.8773" calcext:value-type="float">
            <text:p>13360607917,8773</text:p>
          </table:table-cell>
          <table:table-cell office:value-type="float" office:value="13677622222.2222" calcext:value-type="float">
            <text:p>13677622222,2222</text:p>
          </table:table-cell>
          <table:table-cell office:value-type="float" office:value="12941297376.0933" calcext:value-type="float">
            <text:p>12941297376,0933</text:p>
          </table:table-cell>
          <table:table-cell office:value-type="float" office:value="13099013835.5111" calcext:value-type="float">
            <text:p>13099013835,5111</text:p>
          </table:table-cell>
          <table:table-cell office:value-type="float" office:value="12899156990.6156" calcext:value-type="float">
            <text:p>12899156990,6156</text:p>
          </table:table-cell>
          <table:table-cell office:value-type="float" office:value="13350468917.4115" calcext:value-type="float">
            <text:p>13350468917,4115</text:p>
          </table:table-cell>
          <table:table-cell office:value-type="float" office:value="13948892215.5689" calcext:value-type="float">
            <text:p>13948892215,5689</text:p>
          </table:table-cell>
          <table:table-cell office:value-type="float" office:value="14744603773.5849" calcext:value-type="float">
            <text:p>14744603773,5849</text:p>
          </table:table-cell>
          <table:table-cell office:value-type="float" office:value="14988971210.8383" calcext:value-type="float">
            <text:p>14988971210,8383</text:p>
          </table:table-cell>
          <table:table-cell office:value-type="float" office:value="17078465982.0282" calcext:value-type="float">
            <text:p>17078465982,0282</text:p>
          </table:table-cell>
          <table:table-cell office:value-type="float" office:value="13760513969314" calcext:value-type="float">
            <text:p>13760513969314</text:p>
          </table:table-cell>
          <table:table-cell office:value-type="float" office:value="11401421329.1974" calcext:value-type="float">
            <text:p>11401421329,1974</text:p>
          </table:table-cell>
          <table:table-cell office:value-type="float" office:value="9687788512.80184" calcext:value-type="float">
            <text:p>9687788512,80184</text:p>
          </table:table-cell>
          <table:table-cell office:value-type="float" office:value="10134453435.4603" calcext:value-type="float">
            <text:p>10134453435,4603</text:p>
          </table:table-cell>
          <table:table-cell office:value-type="float" office:value="12030023547.8807" calcext:value-type="float">
            <text:p>12030023547,8807</text:p>
          </table:table-cell>
          <table:table-cell office:value-type="float" office:value="14307509838.8053" calcext:value-type="float">
            <text:p>14307509838,8053</text:p>
          </table:table-cell>
          <table:table-cell office:value-type="float" office:value="17330833852919" calcext:value-type="float">
            <text:p>17330833852919</text:p>
          </table:table-cell>
          <table:table-cell office:value-type="float" office:value="22311393927.8817" calcext:value-type="float">
            <text:p>22311393927,8817</text:p>
          </table:table-cell>
          <table:table-cell office:value-type="float" office:value="29549438883.8338" calcext:value-type="float">
            <text:p>29549438883,8338</text:p>
          </table:table-cell>
          <table:table-cell office:value-type="float" office:value="33689223673.2577" calcext:value-type="float">
            <text:p>33689223673,2577</text:p>
          </table:table-cell>
          <table:table-cell office:value-type="float" office:value="46679875793.5724" calcext:value-type="float">
            <text:p>46679875793,5724</text:p>
          </table:table-cell>
          <table:table-cell office:value-type="float" office:value="56516280748.3777" calcext:value-type="float">
            <text:p>56516280748,3777</text:p>
          </table:table-cell>
          <table:table-cell office:value-type="float" office:value="63628854498.5024" calcext:value-type="float">
            <text:p>63628854498,5024</text:p>
          </table:table-cell>
          <table:table-cell office:value-type="float" office:value="68997168337.6782" calcext:value-type="float">
            <text:p>68997168337,6782</text:p>
          </table:table-cell>
          <table:table-cell office:value-type="float" office:value="76658542757.4707" calcext:value-type="float">
            <text:p>76658542757,4707</text:p>
          </table:table-cell>
          <table:table-cell office:value-type="float" office:value="81847410181.7953" calcext:value-type="float">
            <text:p>81847410181,7953</text:p>
          </table:table-cell>
          <table:table-cell office:value-type="float" office:value="81779012350.8833" calcext:value-type="float">
            <text:p>81779012350,8833</text:p>
          </table:table-cell>
          <table:table-cell office:value-type="float" office:value="59159945320.5667" calcext:value-type="float">
            <text:p>59159945320,5667</text:p>
          </table:table-cell>
          <table:table-cell office:value-type="float" office:value="50392607758.2324" calcext:value-type="float">
            <text:p>50392607758,2324</text:p>
          </table:table-cell>
          <table:table-cell office:value-type="float" office:value="57726542784.9204" calcext:value-type="float">
            <text:p>57726542784,9204</text:p>
          </table:table-cell>
          <table:table-cell office:value-type="float" office:value="57707189945.4214" calcext:value-type="float">
            <text:p>57707189945,4214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St. Vincent and the Grenadines</text:p>
          </table:table-cell>
          <table:table-cell office:value-type="string" calcext:value-type="string">
            <text:p>VCT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13066557.7786852" calcext:value-type="float">
            <text:p>13066557,7786852</text:p>
          </table:table-cell>
          <table:table-cell office:value-type="float" office:value="13999883.3343055" calcext:value-type="float">
            <text:p>13999883,3343055</text:p>
          </table:table-cell>
          <table:table-cell office:value-type="float" office:value="14524878.959342" calcext:value-type="float">
            <text:p>14524878,959342</text:p>
          </table:table-cell>
          <table:table-cell office:value-type="float" office:value="13708219.0981742" calcext:value-type="float">
            <text:p>13708219,0981742</text:p>
          </table:table-cell>
          <table:table-cell office:value-type="float" office:value="14758210.3482471" calcext:value-type="float">
            <text:p>14758210,3482471</text:p>
          </table:table-cell>
          <table:table-cell office:value-type="float" office:value="15108207.4316047" calcext:value-type="float">
            <text:p>15108207,4316047</text:p>
          </table:table-cell>
          <table:table-cell office:value-type="float" office:value="16099865.8344514" calcext:value-type="float">
            <text:p>16099865,8344514</text:p>
          </table:table-cell>
          <table:table-cell office:value-type="float" office:value="15835177.9329133" calcext:value-type="float">
            <text:p>15835177,9329133</text:p>
          </table:table-cell>
          <table:table-cell office:value-type="float" office:value="15350000" calcext:value-type="float">
            <text:p>15350000</text:p>
          </table:table-cell>
          <table:table-cell office:value-type="float" office:value="16650000" calcext:value-type="float">
            <text:p>16650000</text:p>
          </table:table-cell>
          <table:table-cell office:value-type="float" office:value="18450000" calcext:value-type="float">
            <text:p>18450000</text:p>
          </table:table-cell>
          <table:table-cell office:value-type="float" office:value="20051648.1847182" calcext:value-type="float">
            <text:p>20051648,1847182</text:p>
          </table:table-cell>
          <table:table-cell office:value-type="float" office:value="27585488.9918284" calcext:value-type="float">
            <text:p>27585488,9918284</text:p>
          </table:table-cell>
          <table:table-cell office:value-type="float" office:value="30165373.6218865" calcext:value-type="float">
            <text:p>30165373,6218865</text:p>
          </table:table-cell>
          <table:table-cell office:value-type="float" office:value="32924215.8581726" calcext:value-type="float">
            <text:p>32924215,8581726</text:p>
          </table:table-cell>
          <table:table-cell office:value-type="float" office:value="33237164.715642" calcext:value-type="float">
            <text:p>33237164,715642</text:p>
          </table:table-cell>
          <table:table-cell office:value-type="float" office:value="32792480.9729606" calcext:value-type="float">
            <text:p>32792480,9729606</text:p>
          </table:table-cell>
          <table:table-cell office:value-type="float" office:value="49353161.8518519" calcext:value-type="float">
            <text:p>49353161,8518519</text:p>
          </table:table-cell>
          <table:table-cell office:value-type="float" office:value="60844771.4814815" calcext:value-type="float">
            <text:p>60844771,4814815</text:p>
          </table:table-cell>
          <table:table-cell office:value-type="float" office:value="71096359.6296296" calcext:value-type="float">
            <text:p>71096359,6296296</text:p>
          </table:table-cell>
          <table:table-cell office:value-type="float" office:value="82340339.6296296" calcext:value-type="float">
            <text:p>82340339,6296296</text:p>
          </table:table-cell>
          <table:table-cell office:value-type="float" office:value="102086539.259259" calcext:value-type="float">
            <text:p>102086539,259259</text:p>
          </table:table-cell>
          <table:table-cell office:value-type="float" office:value="113759203.333333" calcext:value-type="float">
            <text:p>113759203,333333</text:p>
          </table:table-cell>
          <table:table-cell office:value-type="float" office:value="122255349.62963" calcext:value-type="float">
            <text:p>122255349,62963</text:p>
          </table:table-cell>
          <table:table-cell office:value-type="float" office:value="135024987.777778" calcext:value-type="float">
            <text:p>135024987,777778</text:p>
          </table:table-cell>
          <table:table-cell office:value-type="float" office:value="145641705.185185" calcext:value-type="float">
            <text:p>145641705,185185</text:p>
          </table:table-cell>
          <table:table-cell office:value-type="float" office:value="160846656.666667" calcext:value-type="float">
            <text:p>160846656,666667</text:p>
          </table:table-cell>
          <table:table-cell office:value-type="float" office:value="175580647.407407" calcext:value-type="float">
            <text:p>175580647,407407</text:p>
          </table:table-cell>
          <table:table-cell office:value-type="float" office:value="200726712.592593" calcext:value-type="float">
            <text:p>200726712,592593</text:p>
          </table:table-cell>
          <table:table-cell office:value-type="float" office:value="214745002.222222" calcext:value-type="float">
            <text:p>214745002,222222</text:p>
          </table:table-cell>
          <table:table-cell office:value-type="float" office:value="240366666.666667" calcext:value-type="float">
            <text:p>240366666,666667</text:p>
          </table:table-cell>
          <table:table-cell office:value-type="float" office:value="254829629.62963" calcext:value-type="float">
            <text:p>254829629,62963</text:p>
          </table:table-cell>
          <table:table-cell office:value-type="float" office:value="277955555.555556" calcext:value-type="float">
            <text:p>277955555,555556</text:p>
          </table:table-cell>
          <table:table-cell office:value-type="float" office:value="286307407.407407" calcext:value-type="float">
            <text:p>286307407,407407</text:p>
          </table:table-cell>
          <table:table-cell office:value-type="float" office:value="289437037.037037" calcext:value-type="float">
            <text:p>289437037,037037</text:p>
          </table:table-cell>
          <table:table-cell office:value-type="float" office:value="316007407.407407" calcext:value-type="float">
            <text:p>316007407,407407</text:p>
          </table:table-cell>
          <table:table-cell office:value-type="float" office:value="331488888.888889" calcext:value-type="float">
            <text:p>331488888,888889</text:p>
          </table:table-cell>
          <table:table-cell office:value-type="float" office:value="347770370.37037" calcext:value-type="float">
            <text:p>347770370,37037</text:p>
          </table:table-cell>
          <table:table-cell office:value-type="float" office:value="373618518.518519" calcext:value-type="float">
            <text:p>373618518,518519</text:p>
          </table:table-cell>
          <table:table-cell office:value-type="float" office:value="390718518.518519" calcext:value-type="float">
            <text:p>390718518,518519</text:p>
          </table:table-cell>
          <table:table-cell office:value-type="float" office:value="396262962.962963" calcext:value-type="float">
            <text:p>396262962,962963</text:p>
          </table:table-cell>
          <table:table-cell office:value-type="float" office:value="430040740.740741" calcext:value-type="float">
            <text:p>430040740,740741</text:p>
          </table:table-cell>
          <table:table-cell office:value-type="float" office:value="461885185.185185" calcext:value-type="float">
            <text:p>461885185,185185</text:p>
          </table:table-cell>
          <table:table-cell office:value-type="float" office:value="481807407.407407" calcext:value-type="float">
            <text:p>481807407,407407</text:p>
          </table:table-cell>
          <table:table-cell office:value-type="float" office:value="521974074.074074" calcext:value-type="float">
            <text:p>521974074,074074</text:p>
          </table:table-cell>
          <table:table-cell office:value-type="float" office:value="550729629.62963" calcext:value-type="float">
            <text:p>550729629,62963</text:p>
          </table:table-cell>
          <table:table-cell office:value-type="float" office:value="610929629.62963" calcext:value-type="float">
            <text:p>610929629,62963</text:p>
          </table:table-cell>
          <table:table-cell office:value-type="float" office:value="684444444.444444" calcext:value-type="float">
            <text:p>684444444,444444</text:p>
          </table:table-cell>
          <table:table-cell office:value-type="float" office:value="695429629.62963" calcext:value-type="float">
            <text:p>695429629,62963</text:p>
          </table:table-cell>
          <table:table-cell office:value-type="float" office:value="674922222.222222" calcext:value-type="float">
            <text:p>674922222,222222</text:p>
          </table:table-cell>
          <table:table-cell office:value-type="float" office:value="681225925.925926" calcext:value-type="float">
            <text:p>681225925,925926</text:p>
          </table:table-cell>
          <table:table-cell office:value-type="float" office:value="676129629.62963" calcext:value-type="float">
            <text:p>676129629,62963</text:p>
          </table:table-cell>
          <table:table-cell office:value-type="float" office:value="692933333.333333" calcext:value-type="float">
            <text:p>692933333,333333</text:p>
          </table:table-cell>
          <table:table-cell office:value-type="float" office:value="721207407.407407" calcext:value-type="float">
            <text:p>721207407,407407</text:p>
          </table:table-cell>
          <table:table-cell office:value-type="float" office:value="727714814.814815" calcext:value-type="float">
            <text:p>727714814,814815</text:p>
          </table:table-cell>
          <table:table-cell office:value-type="float" office:value="755400000" calcext:value-type="float">
            <text:p>755400000</text:p>
          </table:table-cell>
          <table:table-cell office:value-type="float" office:value="774429629.62963" calcext:value-type="float">
            <text:p>774429629,62963</text:p>
          </table:table-cell>
          <table:table-cell office:value-type="float" office:value="792177777.777778" calcext:value-type="float">
            <text:p>792177777,777778</text:p>
          </table:table-cell>
          <table:table-cell office:value-type="float" office:value="811300000" calcext:value-type="float">
            <text:p>811300000</text:p>
          </table:table-cell>
          <table:table-cell office:value-type="float" office:value="824718518.518518" calcext:value-type="float">
            <text:p>824718518,518518</text:p>
          </table:table-cell>
          <table:table-cell office:value-type="float" office:value="809681481.481481" calcext:value-type="float">
            <text:p>809681481,481481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Venezuela, RB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7779090909.09091" calcext:value-type="float">
            <text:p>7779090909,09091</text:p>
          </table:table-cell>
          <table:table-cell office:value-type="float" office:value="8189090909.09091" calcext:value-type="float">
            <text:p>8189090909,09091</text:p>
          </table:table-cell>
          <table:table-cell office:value-type="float" office:value="8946969696.9697" calcext:value-type="float">
            <text:p>8946969696,9697</text:p>
          </table:table-cell>
          <table:table-cell office:value-type="float" office:value="9753333333.33333" calcext:value-type="float">
            <text:p>9753333333,33333</text:p>
          </table:table-cell>
          <table:table-cell office:value-type="float" office:value="8099318181.81818" calcext:value-type="float">
            <text:p>8099318181,81818</text:p>
          </table:table-cell>
          <table:table-cell office:value-type="float" office:value="8427777777.77778" calcext:value-type="float">
            <text:p>8427777777,77778</text:p>
          </table:table-cell>
          <table:table-cell office:value-type="float" office:value="8781333333.33333" calcext:value-type="float">
            <text:p>8781333333,33333</text:p>
          </table:table-cell>
          <table:table-cell office:value-type="float" office:value="9250000000" calcext:value-type="float">
            <text:p>9250000000</text:p>
          </table:table-cell>
          <table:table-cell office:value-type="float" office:value="10034444444.4444" calcext:value-type="float">
            <text:p>10034444444,4444</text:p>
          </table:table-cell>
          <table:table-cell office:value-type="float" office:value="10285111111.1111" calcext:value-type="float">
            <text:p>10285111111,1111</text:p>
          </table:table-cell>
          <table:table-cell office:value-type="float" office:value="11561111111.1111" calcext:value-type="float">
            <text:p>11561111111,1111</text:p>
          </table:table-cell>
          <table:table-cell office:value-type="float" office:value="12986590909.0909" calcext:value-type="float">
            <text:p>12986590909,0909</text:p>
          </table:table-cell>
          <table:table-cell office:value-type="float" office:value="13977727272.7273" calcext:value-type="float">
            <text:p>13977727272,7273</text:p>
          </table:table-cell>
          <table:table-cell office:value-type="float" office:value="17035581395.3488" calcext:value-type="float">
            <text:p>17035581395,3488</text:p>
          </table:table-cell>
          <table:table-cell office:value-type="float" office:value="26100930232.5581" calcext:value-type="float">
            <text:p>26100930232,5581</text:p>
          </table:table-cell>
          <table:table-cell office:value-type="float" office:value="27464651162.7907" calcext:value-type="float">
            <text:p>27464651162,7907</text:p>
          </table:table-cell>
          <table:table-cell office:value-type="float" office:value="31419534883.7209" calcext:value-type="float">
            <text:p>31419534883,7209</text:p>
          </table:table-cell>
          <table:table-cell office:value-type="float" office:value="36210697674.4186" calcext:value-type="float">
            <text:p>36210697674,4186</text:p>
          </table:table-cell>
          <table:table-cell office:value-type="float" office:value="39316279069.7674" calcext:value-type="float">
            <text:p>39316279069,7674</text:p>
          </table:table-cell>
          <table:table-cell office:value-type="float" office:value="48310930232.5581" calcext:value-type="float">
            <text:p>48310930232,5581</text:p>
          </table:table-cell>
          <table:table-cell office:value-type="float" office:value="59116511627907" calcext:value-type="float">
            <text:p>59116511627907</text:p>
          </table:table-cell>
          <table:table-cell office:value-type="float" office:value="66327441860.4651" calcext:value-type="float">
            <text:p>66327441860,4651</text:p>
          </table:table-cell>
          <table:table-cell office:value-type="float" office:value="67736744186.0465" calcext:value-type="float">
            <text:p>67736744186,0465</text:p>
          </table:table-cell>
          <table:table-cell office:value-type="float" office:value="67556279069.7674" calcext:value-type="float">
            <text:p>67556279069,7674</text:p>
          </table:table-cell>
          <table:table-cell office:value-type="float" office:value="60010285714.2857" calcext:value-type="float">
            <text:p>60010285714,2857</text:p>
          </table:table-cell>
          <table:table-cell office:value-type="float" office:value="61965466666.6667" calcext:value-type="float">
            <text:p>61965466666,6667</text:p>
          </table:table-cell>
          <table:table-cell office:value-type="float" office:value="60391604938.2716" calcext:value-type="float">
            <text:p>60391604938,2716</text:p>
          </table:table-cell>
          <table:table-cell office:value-type="float" office:value="48029034482.7586" calcext:value-type="float">
            <text:p>48029034482,7586</text:p>
          </table:table-cell>
          <table:table-cell office:value-type="float" office:value="60226413793.1034" calcext:value-type="float">
            <text:p>60226413793,1034</text:p>
          </table:table-cell>
          <table:table-cell office:value-type="float" office:value="43526253602.3055" calcext:value-type="float">
            <text:p>43526253602,3055</text:p>
          </table:table-cell>
          <table:table-cell office:value-type="float" office:value="48598315565032" calcext:value-type="float">
            <text:p>48598315565032</text:p>
          </table:table-cell>
          <table:table-cell office:value-type="float" office:value="53476971830.9859" calcext:value-type="float">
            <text:p>53476971830,9859</text:p>
          </table:table-cell>
          <table:table-cell office:value-type="float" office:value="60401798245614" calcext:value-type="float">
            <text:p>60401798245614</text:p>
          </table:table-cell>
          <table:table-cell office:value-type="float" office:value="60065011013.2159" calcext:value-type="float">
            <text:p>60065011013,2159</text:p>
          </table:table-cell>
          <table:table-cell office:value-type="float" office:value="58418666666.6667" calcext:value-type="float">
            <text:p>58418666666,6667</text:p>
          </table:table-cell>
          <table:table-cell office:value-type="float" office:value="77407726244.3439" calcext:value-type="float">
            <text:p>77407726244,3439</text:p>
          </table:table-cell>
          <table:table-cell office:value-type="float" office:value="70543211119099" calcext:value-type="float">
            <text:p>70543211119099</text:p>
          </table:table-cell>
          <table:table-cell office:value-type="float" office:value="85843534588.6206" calcext:value-type="float">
            <text:p>85843534588,6206</text:p>
          </table:table-cell>
          <table:table-cell office:value-type="float" office:value="91331203433.1629" calcext:value-type="float">
            <text:p>91331203433,1629</text:p>
          </table:table-cell>
          <table:table-cell office:value-type="float" office:value="97976886247.3172" calcext:value-type="float">
            <text:p>97976886247,3172</text:p>
          </table:table-cell>
          <table:table-cell office:value-type="float" office:value="117140723529412" calcext:value-type="float">
            <text:p>117140723529412</text:p>
          </table:table-cell>
          <table:table-cell office:value-type="float" office:value="122903960204505" calcext:value-type="float">
            <text:p>122903960204505</text:p>
          </table:table-cell>
          <table:table-cell office:value-type="float" office:value="92893587733.6549" calcext:value-type="float">
            <text:p>92893587733,6549</text:p>
          </table:table-cell>
          <table:table-cell office:value-type="float" office:value="83620628582.1082" calcext:value-type="float">
            <text:p>83620628582,1082</text:p>
          </table:table-cell>
          <table:table-cell office:value-type="float" office:value="112453382329615" calcext:value-type="float">
            <text:p>112453382329615</text:p>
          </table:table-cell>
          <table:table-cell office:value-type="float" office:value="145510008134.75" calcext:value-type="float">
            <text:p>145510008134,75</text:p>
          </table:table-cell>
          <table:table-cell office:value-type="float" office:value="183477522123894" calcext:value-type="float">
            <text:p>183477522123894</text:p>
          </table:table-cell>
          <table:table-cell office:value-type="float" office:value="230364012575687" calcext:value-type="float">
            <text:p>230364012575687</text:p>
          </table:table-cell>
          <table:table-cell office:value-type="float" office:value="315953388510678" calcext:value-type="float">
            <text:p>315953388510678</text:p>
          </table:table-cell>
          <table:table-cell office:value-type="float" office:value="329787628928471" calcext:value-type="float">
            <text:p>329787628928471</text:p>
          </table:table-cell>
          <table:table-cell office:value-type="float" office:value="393192354510653" calcext:value-type="float">
            <text:p>393192354510653</text:p>
          </table:table-cell>
          <table:table-cell office:value-type="float" office:value="316482190800364" calcext:value-type="float">
            <text:p>316482190800364</text:p>
          </table:table-cell>
          <table:table-cell office:value-type="float" office:value="381286237847667" calcext:value-type="float">
            <text:p>381286237847667</text:p>
          </table:table-cell>
          <table:table-cell office:value-type="float" office:value="371005379786566" calcext:value-type="float">
            <text:p>371005379786566</text:p>
          </table:table-cell>
          <table:table-cell office:value-type="float" office:value="482359318767703" calcext:value-type="float">
            <text:p>482359318767703</text:p>
          </table:table-cell>
          <table:table-cell table:number-columns-repeated="965"/>
        </table:table-row>
        <table:table-row table:style-name="ro1">
          <table:table-cell office:value-type="string" calcext:value-type="string">
            <text:p>British Virgin Islands</text:p>
          </table:table-cell>
          <table:table-cell office:value-type="string" calcext:value-type="string">
            <text:p>VGB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rgin Islands (U.S.)</text:p>
          </table:table-cell>
          <table:table-cell office:value-type="string" calcext:value-type="string">
            <text:p>VIR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42"/>
          <table:table-cell office:value-type="float" office:value="3269000000" calcext:value-type="float">
            <text:p>3269000000</text:p>
          </table:table-cell>
          <table:table-cell office:value-type="float" office:value="3453000000" calcext:value-type="float">
            <text:p>3453000000</text:p>
          </table:table-cell>
          <table:table-cell office:value-type="float" office:value="3799000000" calcext:value-type="float">
            <text:p>3799000000</text:p>
          </table:table-cell>
          <table:table-cell office:value-type="float" office:value="4439000000" calcext:value-type="float">
            <text:p>4439000000</text:p>
          </table:table-cell>
          <table:table-cell office:value-type="float" office:value="4504000000" calcext:value-type="float">
            <text:p>4504000000</text:p>
          </table:table-cell>
          <table:table-cell office:value-type="float" office:value="4803000000" calcext:value-type="float">
            <text:p>4803000000</text:p>
          </table:table-cell>
          <table:table-cell office:value-type="float" office:value="4250000000" calcext:value-type="float">
            <text:p>4250000000</text:p>
          </table:table-cell>
          <table:table-cell office:value-type="float" office:value="4203000000" calcext:value-type="float">
            <text:p>4203000000</text:p>
          </table:table-cell>
          <table:table-cell office:value-type="float" office:value="4339000000" calcext:value-type="float">
            <text:p>4339000000</text:p>
          </table:table-cell>
          <table:table-cell office:value-type="float" office:value="4239000000" calcext:value-type="float">
            <text:p>4239000000</text:p>
          </table:table-cell>
          <table:table-cell office:value-type="float" office:value="4095000000" calcext:value-type="float">
            <text:p>4095000000</text:p>
          </table:table-cell>
          <table:table-cell office:value-type="float" office:value="3762000000" calcext:value-type="float">
            <text:p>3762000000</text:p>
          </table:table-cell>
          <table:table-cell office:value-type="float" office:value="3622000000" calcext:value-type="float">
            <text:p>3622000000</text:p>
          </table:table-cell>
          <table:table-cell office:value-type="float" office:value="3748000000" calcext:value-type="float">
            <text:p>3748000000</text:p>
          </table:table-cell>
          <table:table-cell office:value-type="float" office:value="3873000000" calcext:value-type="float">
            <text:p>3873000000</text:p>
          </table:table-cell>
          <table:table-cell office:value-type="float" office:value="3893000000" calcext:value-type="float">
            <text:p>3893000000</text:p>
          </table:table-cell>
          <table:table-cell office:value-type="float" office:value="3984000000" calcext:value-type="float">
            <text:p>3984000000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Vietnam</text:p>
          </table:table-cell>
          <table:table-cell office:value-type="string" calcext:value-type="string">
            <text:p>VNM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25"/>
          <table:table-cell office:value-type="float" office:value="14094687820.7445" calcext:value-type="float">
            <text:p>14094687820,7445</text:p>
          </table:table-cell>
          <table:table-cell office:value-type="float" office:value="26336616250.4397" calcext:value-type="float">
            <text:p>26336616250,4397</text:p>
          </table:table-cell>
          <table:table-cell office:value-type="float" office:value="36658108850.3148" calcext:value-type="float">
            <text:p>36658108850,3148</text:p>
          </table:table-cell>
          <table:table-cell office:value-type="float" office:value="25423812648.5941" calcext:value-type="float">
            <text:p>25423812648,5941</text:p>
          </table:table-cell>
          <table:table-cell office:value-type="float" office:value="6293304974.59403" calcext:value-type="float">
            <text:p>6293304974,59403</text:p>
          </table:table-cell>
          <table:table-cell office:value-type="float" office:value="6471740805.56984" calcext:value-type="float">
            <text:p>6471740805,56984</text:p>
          </table:table-cell>
          <table:table-cell office:value-type="float" office:value="9613369520.41885" calcext:value-type="float">
            <text:p>9613369520,41885</text:p>
          </table:table-cell>
          <table:table-cell office:value-type="float" office:value="9866990236.43587" calcext:value-type="float">
            <text:p>9866990236,43587</text:p>
          </table:table-cell>
          <table:table-cell office:value-type="float" office:value="13180953598.1716" calcext:value-type="float">
            <text:p>13180953598,1716</text:p>
          </table:table-cell>
          <table:table-cell office:value-type="float" office:value="16286433533.3228" calcext:value-type="float">
            <text:p>16286433533,3228</text:p>
          </table:table-cell>
          <table:table-cell office:value-type="float" office:value="20736164458.9505" calcext:value-type="float">
            <text:p>20736164458,9505</text:p>
          </table:table-cell>
          <table:table-cell office:value-type="float" office:value="24657470574.7501" calcext:value-type="float">
            <text:p>24657470574,7501</text:p>
          </table:table-cell>
          <table:table-cell office:value-type="float" office:value="26843700441.5482" calcext:value-type="float">
            <text:p>26843700441,5482</text:p>
          </table:table-cell>
          <table:table-cell office:value-type="float" office:value="27209602050.0452" calcext:value-type="float">
            <text:p>27209602050,0452</text:p>
          </table:table-cell>
          <table:table-cell office:value-type="float" office:value="28683659006.7752" calcext:value-type="float">
            <text:p>28683659006,7752</text:p>
          </table:table-cell>
          <table:table-cell office:value-type="float" office:value="31172518403.3162" calcext:value-type="float">
            <text:p>31172518403,3162</text:p>
          </table:table-cell>
          <table:table-cell office:value-type="float" office:value="32685198735.3053" calcext:value-type="float">
            <text:p>32685198735,3053</text:p>
          </table:table-cell>
          <table:table-cell office:value-type="float" office:value="35064105500.8344" calcext:value-type="float">
            <text:p>35064105500,8344</text:p>
          </table:table-cell>
          <table:table-cell office:value-type="float" office:value="39552513316.0734" calcext:value-type="float">
            <text:p>39552513316,0734</text:p>
          </table:table-cell>
          <table:table-cell office:value-type="float" office:value="45427854693.2554" calcext:value-type="float">
            <text:p>45427854693,2554</text:p>
          </table:table-cell>
          <table:table-cell office:value-type="float" office:value="57633255618.2731" calcext:value-type="float">
            <text:p>57633255618,2731</text:p>
          </table:table-cell>
          <table:table-cell office:value-type="float" office:value="66371664817.0436" calcext:value-type="float">
            <text:p>66371664817,0436</text:p>
          </table:table-cell>
          <table:table-cell office:value-type="float" office:value="77414425532.2452" calcext:value-type="float">
            <text:p>77414425532,2452</text:p>
          </table:table-cell>
          <table:table-cell office:value-type="float" office:value="99130304099.1274" calcext:value-type="float">
            <text:p>99130304099,1274</text:p>
          </table:table-cell>
          <table:table-cell office:value-type="float" office:value="106014659770222" calcext:value-type="float">
            <text:p>106014659770222</text:p>
          </table:table-cell>
          <table:table-cell office:value-type="float" office:value="115931749697241" calcext:value-type="float">
            <text:p>115931749697241</text:p>
          </table:table-cell>
          <table:table-cell office:value-type="float" office:value="135539438559709" calcext:value-type="float">
            <text:p>135539438559709</text:p>
          </table:table-cell>
          <table:table-cell office:value-type="float" office:value="155820001920492" calcext:value-type="float">
            <text:p>155820001920492</text:p>
          </table:table-cell>
          <table:table-cell office:value-type="float" office:value="171222025117381" calcext:value-type="float">
            <text:p>171222025117381</text:p>
          </table:table-cell>
          <table:table-cell office:value-type="float" office:value="186204652922262" calcext:value-type="float">
            <text:p>186204652922262</text:p>
          </table:table-cell>
          <table:table-cell office:value-type="float" office:value="193241108709536" calcext:value-type="float">
            <text:p>193241108709536</text:p>
          </table:table-cell>
          <table:table-cell office:value-type="float" office:value="205276172134901" calcext:value-type="float">
            <text:p>205276172134901</text:p>
          </table:table-cell>
          <table:table-cell office:value-type="float" office:value="223779865815183" calcext:value-type="float">
            <text:p>223779865815183</text:p>
          </table:table-cell>
          <table:table-cell office:value-type="float" office:value="245213686369157" calcext:value-type="float">
            <text:p>245213686369157</text:p>
          </table:table-cell>
          <table:table-cell office:value-type="float" office:value="261921244843172" calcext:value-type="float">
            <text:p>261921244843172</text:p>
          </table:table-cell>
          <table:table-cell office:value-type="float" office:value="271158442059082" calcext:value-type="float">
            <text:p>271158442059082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Vanuatu</text:p>
          </table:table-cell>
          <table:table-cell office:value-type="string" calcext:value-type="string">
            <text:p>VUT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19"/>
          <table:table-cell office:value-type="float" office:value="119258835.335525" calcext:value-type="float">
            <text:p>119258835,335525</text:p>
          </table:table-cell>
          <table:table-cell office:value-type="float" office:value="121185497.569261" calcext:value-type="float">
            <text:p>121185497,569261</text:p>
          </table:table-cell>
          <table:table-cell office:value-type="float" office:value="113781795.82356" calcext:value-type="float">
            <text:p>113781795,82356</text:p>
          </table:table-cell>
          <table:table-cell office:value-type="float" office:value="114501912.522867" calcext:value-type="float">
            <text:p>114501912,522867</text:p>
          </table:table-cell>
          <table:table-cell office:value-type="float" office:value="117389554.191406" calcext:value-type="float">
            <text:p>117389554,191406</text:p>
          </table:table-cell>
          <table:table-cell office:value-type="float" office:value="144482515.368336" calcext:value-type="float">
            <text:p>144482515,368336</text:p>
          </table:table-cell>
          <table:table-cell office:value-type="float" office:value="131856420.703184" calcext:value-type="float">
            <text:p>131856420,703184</text:p>
          </table:table-cell>
          <table:table-cell office:value-type="float" office:value="126498935.335649" calcext:value-type="float">
            <text:p>126498935,335649</text:p>
          </table:table-cell>
          <table:table-cell office:value-type="float" office:value="139464173.547324" calcext:value-type="float">
            <text:p>139464173,547324</text:p>
          </table:table-cell>
          <table:table-cell office:value-type="float" office:value="158351368.433149" calcext:value-type="float">
            <text:p>158351368,433149</text:p>
          </table:table-cell>
          <table:table-cell office:value-type="float" office:value="154013202.116475" calcext:value-type="float">
            <text:p>154013202,116475</text:p>
          </table:table-cell>
          <table:table-cell office:value-type="float" office:value="168879207.244148" calcext:value-type="float">
            <text:p>168879207,244148</text:p>
          </table:table-cell>
          <table:table-cell office:value-type="float" office:value="201334169.054441" calcext:value-type="float">
            <text:p>201334169,054441</text:p>
          </table:table-cell>
          <table:table-cell office:value-type="float" office:value="209088824.608438" calcext:value-type="float">
            <text:p>209088824,608438</text:p>
          </table:table-cell>
          <table:table-cell office:value-type="float" office:value="200491853.167847" calcext:value-type="float">
            <text:p>200491853,167847</text:p>
          </table:table-cell>
          <table:table-cell office:value-type="float" office:value="233701301.490486" calcext:value-type="float">
            <text:p>233701301,490486</text:p>
          </table:table-cell>
          <table:table-cell office:value-type="float" office:value="249333250.082507" calcext:value-type="float">
            <text:p>249333250,082507</text:p>
          </table:table-cell>
          <table:table-cell office:value-type="float" office:value="261370044.486614" calcext:value-type="float">
            <text:p>261370044,486614</text:p>
          </table:table-cell>
          <table:table-cell office:value-type="float" office:value="272771209.113662" calcext:value-type="float">
            <text:p>272771209,113662</text:p>
          </table:table-cell>
          <table:table-cell office:value-type="float" office:value="262293410.708334" calcext:value-type="float">
            <text:p>262293410,708334</text:p>
          </table:table-cell>
          <table:table-cell office:value-type="float" office:value="268006972.690296" calcext:value-type="float">
            <text:p>268006972,690296</text:p>
          </table:table-cell>
          <table:table-cell office:value-type="float" office:value="272014693.050806" calcext:value-type="float">
            <text:p>272014693,050806</text:p>
          </table:table-cell>
          <table:table-cell office:value-type="float" office:value="257926881.72043" calcext:value-type="float">
            <text:p>257926881,72043</text:p>
          </table:table-cell>
          <table:table-cell office:value-type="float" office:value="262596597.803278" calcext:value-type="float">
            <text:p>262596597,803278</text:p>
          </table:table-cell>
          <table:table-cell office:value-type="float" office:value="314471328.071548" calcext:value-type="float">
            <text:p>314471328,071548</text:p>
          </table:table-cell>
          <table:table-cell office:value-type="float" office:value="364996869.129618" calcext:value-type="float">
            <text:p>364996869,129618</text:p>
          </table:table-cell>
          <table:table-cell office:value-type="float" office:value="394962552.336108" calcext:value-type="float">
            <text:p>394962552,336108</text:p>
          </table:table-cell>
          <table:table-cell office:value-type="float" office:value="439376794.094041" calcext:value-type="float">
            <text:p>439376794,094041</text:p>
          </table:table-cell>
          <table:table-cell office:value-type="float" office:value="516392922.513728" calcext:value-type="float">
            <text:p>516392922,513728</text:p>
          </table:table-cell>
          <table:table-cell office:value-type="float" office:value="590748237.021657" calcext:value-type="float">
            <text:p>590748237,021657</text:p>
          </table:table-cell>
          <table:table-cell office:value-type="float" office:value="592622502.360859" calcext:value-type="float">
            <text:p>592622502,360859</text:p>
          </table:table-cell>
          <table:table-cell office:value-type="float" office:value="670713208.084552" calcext:value-type="float">
            <text:p>670713208,084552</text:p>
          </table:table-cell>
          <table:table-cell office:value-type="float" office:value="770153304.153832" calcext:value-type="float">
            <text:p>770153304,153832</text:p>
          </table:table-cell>
          <table:table-cell office:value-type="float" office:value="747839697.746593" calcext:value-type="float">
            <text:p>747839697,746593</text:p>
          </table:table-cell>
          <table:table-cell office:value-type="float" office:value="758304466.245339" calcext:value-type="float">
            <text:p>758304466,245339</text:p>
          </table:table-cell>
          <table:table-cell office:value-type="float" office:value="772315721.265827" calcext:value-type="float">
            <text:p>772315721,265827</text:p>
          </table:table-cell>
          <table:table-cell office:value-type="float" office:value="730870581.672312" calcext:value-type="float">
            <text:p>730870581,672312</text:p>
          </table:table-cell>
          <table:table-cell office:value-type="float" office:value="780889605.899977" calcext:value-type="float">
            <text:p>780889605,899977</text:p>
          </table:table-cell>
          <table:table-cell office:value-type="float" office:value="880043553.748442" calcext:value-type="float">
            <text:p>880043553,748442</text:p>
          </table:table-cell>
          <table:table-cell office:value-type="float" office:value="914727908.137793" calcext:value-type="float">
            <text:p>914727908,137793</text:p>
          </table:table-cell>
          <table:table-cell office:value-type="float" office:value="930337960.037478" calcext:value-type="float">
            <text:p>930337960,037478</text:p>
          </table:table-cell>
          <table:table-cell office:value-type="float" office:value="854793640.145606" calcext:value-type="float">
            <text:p>854793640,145606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World</text:p>
          </table:table-cell>
          <table:table-cell office:value-type="string" calcext:value-type="string">
            <text:p>WLD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1384628173213.67" calcext:value-type="float">
            <text:p>1384628173213,67</text:p>
          </table:table-cell>
          <table:table-cell office:value-type="float" office:value="1440342189098.71" calcext:value-type="float">
            <text:p>1440342189098,71</text:p>
          </table:table-cell>
          <table:table-cell office:value-type="float" office:value="1545696874313.13" calcext:value-type="float">
            <text:p>1545696874313,13</text:p>
          </table:table-cell>
          <table:table-cell office:value-type="float" office:value="1665140917215.54" calcext:value-type="float">
            <text:p>1665140917215,54</text:p>
          </table:table-cell>
          <table:table-cell office:value-type="float" office:value="1824117368130.59" calcext:value-type="float">
            <text:p>1824117368130,59</text:p>
          </table:table-cell>
          <table:table-cell office:value-type="float" office:value="1986368335055.12" calcext:value-type="float">
            <text:p>1986368335055,12</text:p>
          </table:table-cell>
          <table:table-cell office:value-type="float" office:value="2155141191250.72" calcext:value-type="float">
            <text:p>2155141191250,72</text:p>
          </table:table-cell>
          <table:table-cell office:value-type="float" office:value="2294158518612.92" calcext:value-type="float">
            <text:p>2294158518612,92</text:p>
          </table:table-cell>
          <table:table-cell office:value-type="float" office:value="2476489966881.55" calcext:value-type="float">
            <text:p>2476489966881,55</text:p>
          </table:table-cell>
          <table:table-cell office:value-type="float" office:value="2732228119317.81" calcext:value-type="float">
            <text:p>2732228119317,81</text:p>
          </table:table-cell>
          <table:table-cell office:value-type="float" office:value="2987367650129.82" calcext:value-type="float">
            <text:p>2987367650129,82</text:p>
          </table:table-cell>
          <table:table-cell office:value-type="float" office:value="3300427658079.91" calcext:value-type="float">
            <text:p>3300427658079,91</text:p>
          </table:table-cell>
          <table:table-cell office:value-type="float" office:value="3805594219041.8" calcext:value-type="float">
            <text:p>3805594219041,8</text:p>
          </table:table-cell>
          <table:table-cell office:value-type="float" office:value="4637933492078.11" calcext:value-type="float">
            <text:p>4637933492078,11</text:p>
          </table:table-cell>
          <table:table-cell office:value-type="float" office:value="5345359783070.75" calcext:value-type="float">
            <text:p>5345359783070,75</text:p>
          </table:table-cell>
          <table:table-cell office:value-type="float" office:value="5954411788549.22" calcext:value-type="float">
            <text:p>5954411788549,22</text:p>
          </table:table-cell>
          <table:table-cell office:value-type="float" office:value="6479403912568.41" calcext:value-type="float">
            <text:p>6479403912568,41</text:p>
          </table:table-cell>
          <table:table-cell office:value-type="float" office:value="7328611095657.18" calcext:value-type="float">
            <text:p>7328611095657,18</text:p>
          </table:table-cell>
          <table:table-cell office:value-type="float" office:value="8632349575126.05" calcext:value-type="float">
            <text:p>8632349575126,05</text:p>
          </table:table-cell>
          <table:table-cell office:value-type="float" office:value="10028413337670.5" calcext:value-type="float">
            <text:p>10028413337670,5</text:p>
          </table:table-cell>
          <table:table-cell office:value-type="float" office:value="11298291912604.7" calcext:value-type="float">
            <text:p>11298291912604,7</text:p>
          </table:table-cell>
          <table:table-cell office:value-type="float" office:value="11695242940630.8" calcext:value-type="float">
            <text:p>11695242940630,8</text:p>
          </table:table-cell>
          <table:table-cell office:value-type="float" office:value="11583465922802.5" calcext:value-type="float">
            <text:p>11583465922802,5</text:p>
          </table:table-cell>
          <table:table-cell office:value-type="float" office:value="11815032021890.3" calcext:value-type="float">
            <text:p>11815032021890,3</text:p>
          </table:table-cell>
          <table:table-cell office:value-type="float" office:value="12253331660239.5" calcext:value-type="float">
            <text:p>12253331660239,5</text:p>
          </table:table-cell>
          <table:table-cell office:value-type="float" office:value="12874627755374.4" calcext:value-type="float">
            <text:p>12874627755374,4</text:p>
          </table:table-cell>
          <table:table-cell office:value-type="float" office:value="15214558127121.7" calcext:value-type="float">
            <text:p>15214558127121,7</text:p>
          </table:table-cell>
          <table:table-cell office:value-type="float" office:value="17307780927729.2" calcext:value-type="float">
            <text:p>17307780927729,2</text:p>
          </table:table-cell>
          <table:table-cell office:value-type="float" office:value="19357714533569.1" calcext:value-type="float">
            <text:p>19357714533569,1</text:p>
          </table:table-cell>
          <table:table-cell office:value-type="float" office:value="20208071097545.1" calcext:value-type="float">
            <text:p>20208071097545,1</text:p>
          </table:table-cell>
          <table:table-cell office:value-type="float" office:value="22762052653201.6" calcext:value-type="float">
            <text:p>22762052653201,6</text:p>
          </table:table-cell>
          <table:table-cell office:value-type="float" office:value="23932115658315.8" calcext:value-type="float">
            <text:p>23932115658315,8</text:p>
          </table:table-cell>
          <table:table-cell office:value-type="float" office:value="25438697141014.5" calcext:value-type="float">
            <text:p>25438697141014,5</text:p>
          </table:table-cell>
          <table:table-cell office:value-type="float" office:value="25854641326708.1" calcext:value-type="float">
            <text:p>25854641326708,1</text:p>
          </table:table-cell>
          <table:table-cell office:value-type="float" office:value="27765780267709.8" calcext:value-type="float">
            <text:p>27765780267709,8</text:p>
          </table:table-cell>
          <table:table-cell office:value-type="float" office:value="30883985215030.1" calcext:value-type="float">
            <text:p>30883985215030,1</text:p>
          </table:table-cell>
          <table:table-cell office:value-type="float" office:value="31567187779744.1" calcext:value-type="float">
            <text:p>31567187779744,1</text:p>
          </table:table-cell>
          <table:table-cell office:value-type="float" office:value="31461549929839.2" calcext:value-type="float">
            <text:p>31461549929839,2</text:p>
          </table:table-cell>
          <table:table-cell office:value-type="float" office:value="31400579789560.5" calcext:value-type="float">
            <text:p>31400579789560,5</text:p>
          </table:table-cell>
          <table:table-cell office:value-type="float" office:value="32582769394308.2" calcext:value-type="float">
            <text:p>32582769394308,2</text:p>
          </table:table-cell>
          <table:table-cell office:value-type="float" office:value="33651286409460.8" calcext:value-type="float">
            <text:p>33651286409460,8</text:p>
          </table:table-cell>
          <table:table-cell office:value-type="float" office:value="33447171142102.4" calcext:value-type="float">
            <text:p>33447171142102,4</text:p>
          </table:table-cell>
          <table:table-cell office:value-type="float" office:value="34724863149603.8" calcext:value-type="float">
            <text:p>34724863149603,8</text:p>
          </table:table-cell>
          <table:table-cell office:value-type="float" office:value="38947772548138.2" calcext:value-type="float">
            <text:p>38947772548138,2</text:p>
          </table:table-cell>
          <table:table-cell office:value-type="float" office:value="43883083091157.9" calcext:value-type="float">
            <text:p>43883083091157,9</text:p>
          </table:table-cell>
          <table:table-cell office:value-type="float" office:value="47535251474132.3" calcext:value-type="float">
            <text:p>47535251474132,3</text:p>
          </table:table-cell>
          <table:table-cell office:value-type="float" office:value="51521184805861.8" calcext:value-type="float">
            <text:p>51521184805861,8</text:p>
          </table:table-cell>
          <table:table-cell office:value-type="float" office:value="58058524328165.7" calcext:value-type="float">
            <text:p>58058524328165,7</text:p>
          </table:table-cell>
          <table:table-cell office:value-type="float" office:value="63708739202937" calcext:value-type="float">
            <text:p>63708739202937</text:p>
          </table:table-cell>
          <table:table-cell office:value-type="float" office:value="60436722711805" calcext:value-type="float">
            <text:p>60436722711805</text:p>
          </table:table-cell>
          <table:table-cell office:value-type="float" office:value="66162662288516.2" calcext:value-type="float">
            <text:p>66162662288516,2</text:p>
          </table:table-cell>
          <table:table-cell office:value-type="float" office:value="73479856565982.9" calcext:value-type="float">
            <text:p>73479856565982,9</text:p>
          </table:table-cell>
          <table:table-cell office:value-type="float" office:value="75172809759239.9" calcext:value-type="float">
            <text:p>75172809759239,9</text:p>
          </table:table-cell>
          <table:table-cell office:value-type="float" office:value="77331908388819.2" calcext:value-type="float">
            <text:p>77331908388819,2</text:p>
          </table:table-cell>
          <table:table-cell office:value-type="float" office:value="79468864487095.5" calcext:value-type="float">
            <text:p>79468864487095,5</text:p>
          </table:table-cell>
          <table:table-cell office:value-type="float" office:value="75233601708128.7" calcext:value-type="float">
            <text:p>75233601708128,7</text:p>
          </table:table-cell>
          <table:table-cell office:value-type="float" office:value="76417252932190.9" calcext:value-type="float">
            <text:p>76417252932190,9</text:p>
          </table:table-cell>
          <table:table-cell office:value-type="float" office:value="81326724569979.8" calcext:value-type="float">
            <text:p>81326724569979,8</text:p>
          </table:table-cell>
          <table:table-cell office:value-type="float" office:value="86343514250201.5" calcext:value-type="float">
            <text:p>86343514250201,5</text:p>
          </table:table-cell>
          <table:table-cell office:value-type="float" office:value="87607773878148.9" calcext:value-type="float">
            <text:p>87607773878148,9</text:p>
          </table:table-cell>
          <table:table-cell office:value-type="float" office:value="84705425882119" calcext:value-type="float">
            <text:p>84705425882119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Samoa</text:p>
          </table:table-cell>
          <table:table-cell office:value-type="string" calcext:value-type="string">
            <text:p>WSM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22"/>
          <table:table-cell office:value-type="float" office:value="121221651.619316" calcext:value-type="float">
            <text:p>121221651,619316</text:p>
          </table:table-cell>
          <table:table-cell office:value-type="float" office:value="111862823.574979" calcext:value-type="float">
            <text:p>111862823,574979</text:p>
          </table:table-cell>
          <table:table-cell office:value-type="float" office:value="109200934.328518" calcext:value-type="float">
            <text:p>109200934,328518</text:p>
          </table:table-cell>
          <table:table-cell office:value-type="float" office:value="95572172.9835657" calcext:value-type="float">
            <text:p>95572172,9835657</text:p>
          </table:table-cell>
          <table:table-cell office:value-type="float" office:value="100947848.64478" calcext:value-type="float">
            <text:p>100947848,64478</text:p>
          </table:table-cell>
          <table:table-cell office:value-type="float" office:value="111713922.141578" calcext:value-type="float">
            <text:p>111713922,141578</text:p>
          </table:table-cell>
          <table:table-cell office:value-type="float" office:value="133016065.416065" calcext:value-type="float">
            <text:p>133016065,416065</text:p>
          </table:table-cell>
          <table:table-cell office:value-type="float" office:value="122888609.715243" calcext:value-type="float">
            <text:p>122888609,715243</text:p>
          </table:table-cell>
          <table:table-cell office:value-type="float" office:value="125766269.755358" calcext:value-type="float">
            <text:p>125766269,755358</text:p>
          </table:table-cell>
          <table:table-cell office:value-type="float" office:value="125597205.422315" calcext:value-type="float">
            <text:p>125597205,422315</text:p>
          </table:table-cell>
          <table:table-cell office:value-type="float" office:value="132303041.36253" calcext:value-type="float">
            <text:p>132303041,36253</text:p>
          </table:table-cell>
          <table:table-cell office:value-type="float" office:value="133122897.196262" calcext:value-type="float">
            <text:p>133122897,196262</text:p>
          </table:table-cell>
          <table:table-cell office:value-type="float" office:value="221098106.508876" calcext:value-type="float">
            <text:p>221098106,508876</text:p>
          </table:table-cell>
          <table:table-cell office:value-type="float" office:value="224865731.381903" calcext:value-type="float">
            <text:p>224865731,381903</text:p>
          </table:table-cell>
          <table:table-cell office:value-type="float" office:value="249908970.658971" calcext:value-type="float">
            <text:p>249908970,658971</text:p>
          </table:table-cell>
          <table:table-cell office:value-type="float" office:value="285475591.89651" calcext:value-type="float">
            <text:p>285475591,89651</text:p>
          </table:table-cell>
          <table:table-cell office:value-type="float" office:value="269481523.200465" calcext:value-type="float">
            <text:p>269481523,200465</text:p>
          </table:table-cell>
          <table:table-cell office:value-type="float" office:value="258833766.580017" calcext:value-type="float">
            <text:p>258833766,580017</text:p>
          </table:table-cell>
          <table:table-cell office:value-type="float" office:value="269019710.327456" calcext:value-type="float">
            <text:p>269019710,327456</text:p>
          </table:table-cell>
          <table:table-cell office:value-type="float" office:value="273088357.1637" calcext:value-type="float">
            <text:p>273088357,1637</text:p>
          </table:table-cell>
          <table:table-cell office:value-type="float" office:value="288078881.433056" calcext:value-type="float">
            <text:p>288078881,433056</text:p>
          </table:table-cell>
          <table:table-cell office:value-type="float" office:value="338838639.378435" calcext:value-type="float">
            <text:p>338838639,378435</text:p>
          </table:table-cell>
          <table:table-cell office:value-type="float" office:value="420320176.359437" calcext:value-type="float">
            <text:p>420320176,359437</text:p>
          </table:table-cell>
          <table:table-cell office:value-type="float" office:value="465568018.300557" calcext:value-type="float">
            <text:p>465568018,300557</text:p>
          </table:table-cell>
          <table:table-cell office:value-type="float" office:value="505832439.822977" calcext:value-type="float">
            <text:p>505832439,822977</text:p>
          </table:table-cell>
          <table:table-cell office:value-type="float" office:value="570469196.667431" calcext:value-type="float">
            <text:p>570469196,667431</text:p>
          </table:table-cell>
          <table:table-cell office:value-type="float" office:value="619260721.579306" calcext:value-type="float">
            <text:p>619260721,579306</text:p>
          </table:table-cell>
          <table:table-cell office:value-type="float" office:value="584706020.213857" calcext:value-type="float">
            <text:p>584706020,213857</text:p>
          </table:table-cell>
          <table:table-cell office:value-type="float" office:value="663161517.850106" calcext:value-type="float">
            <text:p>663161517,850106</text:p>
          </table:table-cell>
          <table:table-cell office:value-type="float" office:value="737401692.217475" calcext:value-type="float">
            <text:p>737401692,217475</text:p>
          </table:table-cell>
          <table:table-cell office:value-type="float" office:value="760549587.136028" calcext:value-type="float">
            <text:p>760549587,136028</text:p>
          </table:table-cell>
          <table:table-cell office:value-type="float" office:value="770021663.967789" calcext:value-type="float">
            <text:p>770021663,967789</text:p>
          </table:table-cell>
          <table:table-cell office:value-type="float" office:value="756919917.334022" calcext:value-type="float">
            <text:p>756919917,334022</text:p>
          </table:table-cell>
          <table:table-cell office:value-type="float" office:value="788307330.55567" calcext:value-type="float">
            <text:p>788307330,55567</text:p>
          </table:table-cell>
          <table:table-cell office:value-type="float" office:value="799376439.530168" calcext:value-type="float">
            <text:p>799376439,530168</text:p>
          </table:table-cell>
          <table:table-cell office:value-type="float" office:value="832153612.557186" calcext:value-type="float">
            <text:p>832153612,557186</text:p>
          </table:table-cell>
          <table:table-cell office:value-type="float" office:value="821496064.526185" calcext:value-type="float">
            <text:p>821496064,526185</text:p>
          </table:table-cell>
          <table:table-cell office:value-type="float" office:value="852250190.985485" calcext:value-type="float">
            <text:p>852250190,985485</text:p>
          </table:table-cell>
          <table:table-cell office:value-type="float" office:value="807027244.42138" calcext:value-type="float">
            <text:p>807027244,42138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Kosovo</text:p>
          </table:table-cell>
          <table:table-cell office:value-type="string" calcext:value-type="string">
            <text:p>XKX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40"/>
          <table:table-cell office:value-type="float" office:value="1849196082.05507" calcext:value-type="float">
            <text:p>1849196082,05507</text:p>
          </table:table-cell>
          <table:table-cell office:value-type="float" office:value="2535333631.88536" calcext:value-type="float">
            <text:p>2535333631,88536</text:p>
          </table:table-cell>
          <table:table-cell office:value-type="float" office:value="2406270658.23024" calcext:value-type="float">
            <text:p>2406270658,23024</text:p>
          </table:table-cell>
          <table:table-cell office:value-type="float" office:value="2790455727.69422" calcext:value-type="float">
            <text:p>2790455727,69422</text:p>
          </table:table-cell>
          <table:table-cell office:value-type="float" office:value="3556757428.82009" calcext:value-type="float">
            <text:p>3556757428,82009</text:p>
          </table:table-cell>
          <table:table-cell office:value-type="float" office:value="3663101604.27807" calcext:value-type="float">
            <text:p>3663101604,27807</text:p>
          </table:table-cell>
          <table:table-cell office:value-type="float" office:value="3846819721.4904" calcext:value-type="float">
            <text:p>3846819721,4904</text:p>
          </table:table-cell>
          <table:table-cell office:value-type="float" office:value="4655899260.88147" calcext:value-type="float">
            <text:p>4655899260,88147</text:p>
          </table:table-cell>
          <table:table-cell office:value-type="float" office:value="5687417606.56218" calcext:value-type="float">
            <text:p>5687417606,56218</text:p>
          </table:table-cell>
          <table:table-cell office:value-type="float" office:value="5653792720.20006" calcext:value-type="float">
            <text:p>5653792720,20006</text:p>
          </table:table-cell>
          <table:table-cell office:value-type="float" office:value="5835874320.56211" calcext:value-type="float">
            <text:p>5835874320,56211</text:p>
          </table:table-cell>
          <table:table-cell office:value-type="float" office:value="6701698218.26281" calcext:value-type="float">
            <text:p>6701698218,26281</text:p>
          </table:table-cell>
          <table:table-cell office:value-type="float" office:value="6499807272.26005" calcext:value-type="float">
            <text:p>6499807272,26005</text:p>
          </table:table-cell>
          <table:table-cell office:value-type="float" office:value="7074777526896" calcext:value-type="float">
            <text:p>7074777526896</text:p>
          </table:table-cell>
          <table:table-cell office:value-type="float" office:value="7396705194.63266" calcext:value-type="float">
            <text:p>7396705194,63266</text:p>
          </table:table-cell>
          <table:table-cell office:value-type="float" office:value="6442915788.30578" calcext:value-type="float">
            <text:p>6442915788,30578</text:p>
          </table:table-cell>
          <table:table-cell office:value-type="float" office:value="6719172016.82533" calcext:value-type="float">
            <text:p>6719172016,82533</text:p>
          </table:table-cell>
          <table:table-cell office:value-type="float" office:value="7245707184.81699" calcext:value-type="float">
            <text:p>7245707184,81699</text:p>
          </table:table-cell>
          <table:table-cell office:value-type="float" office:value="7942961738.30893" calcext:value-type="float">
            <text:p>7942961738,30893</text:p>
          </table:table-cell>
          <table:table-cell office:value-type="float" office:value="7953156068.06986" calcext:value-type="float">
            <text:p>7953156068,06986</text:p>
          </table:table-cell>
          <table:table-cell office:value-type="float" office:value="7611402165.24217" calcext:value-type="float">
            <text:p>7611402165,24217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Yemen, Rep.</text:p>
          </table:table-cell>
          <table:table-cell office:value-type="string" calcext:value-type="string">
            <text:p>YEM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table:number-columns-repeated="30"/>
          <table:table-cell office:value-type="float" office:value="5647119229.00763" calcext:value-type="float">
            <text:p>5647119229,00763</text:p>
          </table:table-cell>
          <table:table-cell office:value-type="float" office:value="5930370370.37037" calcext:value-type="float">
            <text:p>5930370370,37037</text:p>
          </table:table-cell>
          <table:table-cell office:value-type="float" office:value="6463649985.01648" calcext:value-type="float">
            <text:p>6463649985,01648</text:p>
          </table:table-cell>
          <table:table-cell office:value-type="float" office:value="5368270614.8468" calcext:value-type="float">
            <text:p>5368270614,8468</text:p>
          </table:table-cell>
          <table:table-cell office:value-type="float" office:value="4167356037.1517" calcext:value-type="float">
            <text:p>4167356037,1517</text:p>
          </table:table-cell>
          <table:table-cell office:value-type="float" office:value="4258788725.44991" calcext:value-type="float">
            <text:p>4258788725,44991</text:p>
          </table:table-cell>
          <table:table-cell office:value-type="float" office:value="5785685310.86668" calcext:value-type="float">
            <text:p>5785685310,86668</text:p>
          </table:table-cell>
          <table:table-cell office:value-type="float" office:value="6838557384.40357" calcext:value-type="float">
            <text:p>6838557384,40357</text:p>
          </table:table-cell>
          <table:table-cell office:value-type="float" office:value="6325141675.86989" calcext:value-type="float">
            <text:p>6325141675,86989</text:p>
          </table:table-cell>
          <table:table-cell office:value-type="float" office:value="7641102523.15082" calcext:value-type="float">
            <text:p>7641102523,15082</text:p>
          </table:table-cell>
          <table:table-cell office:value-type="float" office:value="9652436179.64605" calcext:value-type="float">
            <text:p>9652436179,64605</text:p>
          </table:table-cell>
          <table:table-cell office:value-type="float" office:value="9861560094.74009" calcext:value-type="float">
            <text:p>9861560094,74009</text:p>
          </table:table-cell>
          <table:table-cell office:value-type="float" office:value="10694628091.6726" calcext:value-type="float">
            <text:p>10694628091,6726</text:p>
          </table:table-cell>
          <table:table-cell office:value-type="float" office:value="11777966673.3897" calcext:value-type="float">
            <text:p>11777966673,3897</text:p>
          </table:table-cell>
          <table:table-cell office:value-type="float" office:value="13872791658.5487" calcext:value-type="float">
            <text:p>13872791658,5487</text:p>
          </table:table-cell>
          <table:table-cell office:value-type="float" office:value="16746344766.2044" calcext:value-type="float">
            <text:p>16746344766,2044</text:p>
          </table:table-cell>
          <table:table-cell office:value-type="float" office:value="19061978586.1278" calcext:value-type="float">
            <text:p>19061978586,1278</text:p>
          </table:table-cell>
          <table:table-cell office:value-type="float" office:value="21650532264.2322" calcext:value-type="float">
            <text:p>21650532264,2322</text:p>
          </table:table-cell>
          <table:table-cell office:value-type="float" office:value="26910851361.7555" calcext:value-type="float">
            <text:p>26910851361,7555</text:p>
          </table:table-cell>
          <table:table-cell office:value-type="float" office:value="25130274124.2525" calcext:value-type="float">
            <text:p>25130274124,2525</text:p>
          </table:table-cell>
          <table:table-cell office:value-type="float" office:value="30906749533221" calcext:value-type="float">
            <text:p>30906749533221</text:p>
          </table:table-cell>
          <table:table-cell office:value-type="float" office:value="32726417212348" calcext:value-type="float">
            <text:p>32726417212348</text:p>
          </table:table-cell>
          <table:table-cell office:value-type="float" office:value="35401341663.0425" calcext:value-type="float">
            <text:p>35401341663,0425</text:p>
          </table:table-cell>
          <table:table-cell office:value-type="float" office:value="40415235701.9871" calcext:value-type="float">
            <text:p>40415235701,9871</text:p>
          </table:table-cell>
          <table:table-cell office:value-type="float" office:value="43228585321.3272" calcext:value-type="float">
            <text:p>43228585321,3272</text:p>
          </table:table-cell>
          <table:table-cell office:value-type="float" office:value="42445102386.6049" calcext:value-type="float">
            <text:p>42445102386,6049</text:p>
          </table:table-cell>
          <table:table-cell office:value-type="float" office:value="30933825064.3657" calcext:value-type="float">
            <text:p>30933825064,3657</text:p>
          </table:table-cell>
          <table:table-cell office:value-type="float" office:value="26736138944.5558" calcext:value-type="float">
            <text:p>26736138944,5558</text:p>
          </table:table-cell>
          <table:table-cell office:value-type="float" office:value="23486269598.9858" calcext:value-type="float">
            <text:p>23486269598,9858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South Africa</text:p>
          </table:table-cell>
          <table:table-cell office:value-type="string" calcext:value-type="string">
            <text:p>ZAF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7575396973.02288" calcext:value-type="float">
            <text:p>7575396973,02288</text:p>
          </table:table-cell>
          <table:table-cell office:value-type="float" office:value="7972996814.14993" calcext:value-type="float">
            <text:p>7972996814,14993</text:p>
          </table:table-cell>
          <table:table-cell office:value-type="float" office:value="8497996604.37052" calcext:value-type="float">
            <text:p>8497996604,37052</text:p>
          </table:table-cell>
          <table:table-cell office:value-type="float" office:value="9423396234.59933" calcext:value-type="float">
            <text:p>9423396234,59933</text:p>
          </table:table-cell>
          <table:table-cell office:value-type="float" office:value="10373995854.7587" calcext:value-type="float">
            <text:p>10373995854,7587</text:p>
          </table:table-cell>
          <table:table-cell office:value-type="float" office:value="11334395471.0023" calcext:value-type="float">
            <text:p>11334395471,0023</text:p>
          </table:table-cell>
          <table:table-cell office:value-type="float" office:value="12354995063.1911" calcext:value-type="float">
            <text:p>12354995063,1911</text:p>
          </table:table-cell>
          <table:table-cell office:value-type="float" office:value="13777394494.8287" calcext:value-type="float">
            <text:p>13777394494,8287</text:p>
          </table:table-cell>
          <table:table-cell office:value-type="float" office:value="14894594048.4181" calcext:value-type="float">
            <text:p>14894594048,4181</text:p>
          </table:table-cell>
          <table:table-cell office:value-type="float" office:value="16780393294.8904" calcext:value-type="float">
            <text:p>16780393294,8904</text:p>
          </table:table-cell>
          <table:table-cell office:value-type="float" office:value="18418392640.3787" calcext:value-type="float">
            <text:p>18418392640,3787</text:p>
          </table:table-cell>
          <table:table-cell office:value-type="float" office:value="20333691315.9642" calcext:value-type="float">
            <text:p>20333691315,9642</text:p>
          </table:table-cell>
          <table:table-cell office:value-type="float" office:value="21357435928.3439" calcext:value-type="float">
            <text:p>21357435928,3439</text:p>
          </table:table-cell>
          <table:table-cell office:value-type="float" office:value="29295674714.2466" calcext:value-type="float">
            <text:p>29295674714,2466</text:p>
          </table:table-cell>
          <table:table-cell office:value-type="float" office:value="36807721037.6395" calcext:value-type="float">
            <text:p>36807721037,6395</text:p>
          </table:table-cell>
          <table:table-cell office:value-type="float" office:value="38114542813.0982" calcext:value-type="float">
            <text:p>38114542813,0982</text:p>
          </table:table-cell>
          <table:table-cell office:value-type="float" office:value="36603349970.1683" calcext:value-type="float">
            <text:p>36603349970,1683</text:p>
          </table:table-cell>
          <table:table-cell office:value-type="float" office:value="40651349966.8691" calcext:value-type="float">
            <text:p>40651349966,8691</text:p>
          </table:table-cell>
          <table:table-cell office:value-type="float" office:value="46739449961.9073" calcext:value-type="float">
            <text:p>46739449961,9073</text:p>
          </table:table-cell>
          <table:table-cell office:value-type="float" office:value="57645721018.0263" calcext:value-type="float">
            <text:p>57645721018,0263</text:p>
          </table:table-cell>
          <table:table-cell office:value-type="float" office:value="82980483387953" calcext:value-type="float">
            <text:p>82980483387953</text:p>
          </table:table-cell>
          <table:table-cell office:value-type="float" office:value="85454420500.0266" calcext:value-type="float">
            <text:p>85454420500,0266</text:p>
          </table:table-cell>
          <table:table-cell office:value-type="float" office:value="78423059789.8803" calcext:value-type="float">
            <text:p>78423059789,8803</text:p>
          </table:table-cell>
          <table:table-cell office:value-type="float" office:value="87415851375.5347" calcext:value-type="float">
            <text:p>87415851375,5347</text:p>
          </table:table-cell>
          <table:table-cell office:value-type="float" office:value="77344092906.7265" calcext:value-type="float">
            <text:p>77344092906,7265</text:p>
          </table:table-cell>
          <table:table-cell office:value-type="float" office:value="59082638803.5266" calcext:value-type="float">
            <text:p>59082638803,5266</text:p>
          </table:table-cell>
          <table:table-cell office:value-type="float" office:value="67521602553.14" calcext:value-type="float">
            <text:p>67521602553,14</text:p>
          </table:table-cell>
          <table:table-cell office:value-type="float" office:value="88573697223.1721" calcext:value-type="float">
            <text:p>88573697223,1721</text:p>
          </table:table-cell>
          <table:table-cell office:value-type="float" office:value="95176640968.0367" calcext:value-type="float">
            <text:p>95176640968,0367</text:p>
          </table:table-cell>
          <table:table-cell office:value-type="float" office:value="99030856824.7526" calcext:value-type="float">
            <text:p>99030856824,7526</text:p>
          </table:table-cell>
          <table:table-cell office:value-type="float" office:value="115552349036929" calcext:value-type="float">
            <text:p>115552349036929</text:p>
          </table:table-cell>
          <table:table-cell office:value-type="float" office:value="123943432441241" calcext:value-type="float">
            <text:p>123943432441241</text:p>
          </table:table-cell>
          <table:table-cell office:value-type="float" office:value="134545231416.55" calcext:value-type="float">
            <text:p>134545231416,55</text:p>
          </table:table-cell>
          <table:table-cell office:value-type="float" office:value="134309759157817" calcext:value-type="float">
            <text:p>134309759157817</text:p>
          </table:table-cell>
          <table:table-cell office:value-type="float" office:value="139752450152078" calcext:value-type="float">
            <text:p>139752450152078</text:p>
          </table:table-cell>
          <table:table-cell office:value-type="float" office:value="155460285076232" calcext:value-type="float">
            <text:p>155460285076232</text:p>
          </table:table-cell>
          <table:table-cell office:value-type="float" office:value="147607982694857" calcext:value-type="float">
            <text:p>147607982694857</text:p>
          </table:table-cell>
          <table:table-cell office:value-type="float" office:value="152586154513889" calcext:value-type="float">
            <text:p>152586154513889</text:p>
          </table:table-cell>
          <table:table-cell office:value-type="float" office:value="137774361015.14" calcext:value-type="float">
            <text:p>137774361015,14</text:p>
          </table:table-cell>
          <table:table-cell office:value-type="float" office:value="136631966609379" calcext:value-type="float">
            <text:p>136631966609379</text:p>
          </table:table-cell>
          <table:table-cell office:value-type="float" office:value="136361854808496" calcext:value-type="float">
            <text:p>136361854808496</text:p>
          </table:table-cell>
          <table:table-cell office:value-type="float" office:value="121514658737165" calcext:value-type="float">
            <text:p>121514658737165</text:p>
          </table:table-cell>
          <table:table-cell office:value-type="float" office:value="115482368343658" calcext:value-type="float">
            <text:p>115482368343658</text:p>
          </table:table-cell>
          <table:table-cell office:value-type="float" office:value="175256916996047" calcext:value-type="float">
            <text:p>175256916996047</text:p>
          </table:table-cell>
          <table:table-cell office:value-type="float" office:value="228590027400653" calcext:value-type="float">
            <text:p>228590027400653</text:p>
          </table:table-cell>
          <table:table-cell office:value-type="float" office:value="257772710832953" calcext:value-type="float">
            <text:p>257772710832953</text:p>
          </table:table-cell>
          <table:table-cell office:value-type="float" office:value="271638484826109" calcext:value-type="float">
            <text:p>271638484826109</text:p>
          </table:table-cell>
          <table:table-cell office:value-type="float" office:value="299415505152298" calcext:value-type="float">
            <text:p>299415505152298</text:p>
          </table:table-cell>
          <table:table-cell office:value-type="float" office:value="286769839732726" calcext:value-type="float">
            <text:p>286769839732726</text:p>
          </table:table-cell>
          <table:table-cell office:value-type="float" office:value="295936485832635" calcext:value-type="float">
            <text:p>295936485832635</text:p>
          </table:table-cell>
          <table:table-cell office:value-type="float" office:value="375349442837.24" calcext:value-type="float">
            <text:p>375349442837,24</text:p>
          </table:table-cell>
          <table:table-cell office:value-type="float" office:value="416418874936304" calcext:value-type="float">
            <text:p>416418874936304</text:p>
          </table:table-cell>
          <table:table-cell office:value-type="float" office:value="396332702639496" calcext:value-type="float">
            <text:p>396332702639496</text:p>
          </table:table-cell>
          <table:table-cell office:value-type="float" office:value="366829390478954" calcext:value-type="float">
            <text:p>366829390478954</text:p>
          </table:table-cell>
          <table:table-cell office:value-type="float" office:value="350904575292317" calcext:value-type="float">
            <text:p>350904575292317</text:p>
          </table:table-cell>
          <table:table-cell office:value-type="float" office:value="317620522794827" calcext:value-type="float">
            <text:p>317620522794827</text:p>
          </table:table-cell>
          <table:table-cell office:value-type="float" office:value="296357282715109" calcext:value-type="float">
            <text:p>296357282715109</text:p>
          </table:table-cell>
          <table:table-cell office:value-type="float" office:value="349554116683818" calcext:value-type="float">
            <text:p>349554116683818</text:p>
          </table:table-cell>
          <table:table-cell office:value-type="float" office:value="368288939768322" calcext:value-type="float">
            <text:p>368288939768322</text:p>
          </table:table-cell>
          <table:table-cell office:value-type="float" office:value="351431649241439" calcext:value-type="float">
            <text:p>351431649241439</text:p>
          </table:table-cell>
          <table:table-cell office:value-type="float" office:value="301923639269552" calcext:value-type="float">
            <text:p>301923639269552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Zambia</text:p>
          </table:table-cell>
          <table:table-cell office:value-type="string" calcext:value-type="string">
            <text:p>ZMB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713000000" calcext:value-type="float">
            <text:p>713000000</text:p>
          </table:table-cell>
          <table:table-cell office:value-type="float" office:value="696285714.285714" calcext:value-type="float">
            <text:p>696285714,285714</text:p>
          </table:table-cell>
          <table:table-cell office:value-type="float" office:value="693142857.142857" calcext:value-type="float">
            <text:p>693142857,142857</text:p>
          </table:table-cell>
          <table:table-cell office:value-type="float" office:value="718714285.714286" calcext:value-type="float">
            <text:p>718714285,714286</text:p>
          </table:table-cell>
          <table:table-cell office:value-type="float" office:value="839428571.428571" calcext:value-type="float">
            <text:p>839428571,428571</text:p>
          </table:table-cell>
          <table:table-cell office:value-type="float" office:value="1082857142.85714" calcext:value-type="float">
            <text:p>1082857142,85714</text:p>
          </table:table-cell>
          <table:table-cell office:value-type="float" office:value="1264285714.28571" calcext:value-type="float">
            <text:p>1264285714,28571</text:p>
          </table:table-cell>
          <table:table-cell office:value-type="float" office:value="1368000000" calcext:value-type="float">
            <text:p>1368000000</text:p>
          </table:table-cell>
          <table:table-cell office:value-type="float" office:value="1605857142.85714" calcext:value-type="float">
            <text:p>1605857142,85714</text:p>
          </table:table-cell>
          <table:table-cell office:value-type="float" office:value="1965714285.71429" calcext:value-type="float">
            <text:p>1965714285,71429</text:p>
          </table:table-cell>
          <table:table-cell office:value-type="float" office:value="1825285714.28571" calcext:value-type="float">
            <text:p>1825285714,28571</text:p>
          </table:table-cell>
          <table:table-cell office:value-type="float" office:value="1687000000" calcext:value-type="float">
            <text:p>1687000000</text:p>
          </table:table-cell>
          <table:table-cell office:value-type="float" office:value="1910714285.71429" calcext:value-type="float">
            <text:p>1910714285,71429</text:p>
          </table:table-cell>
          <table:table-cell office:value-type="float" office:value="2268714285.71429" calcext:value-type="float">
            <text:p>2268714285,71429</text:p>
          </table:table-cell>
          <table:table-cell office:value-type="float" office:value="3121833333.33333" calcext:value-type="float">
            <text:p>3121833333,33333</text:p>
          </table:table-cell>
          <table:table-cell office:value-type="float" office:value="2618666666.66667" calcext:value-type="float">
            <text:p>2618666666,66667</text:p>
          </table:table-cell>
          <table:table-cell office:value-type="float" office:value="2746714285.71429" calcext:value-type="float">
            <text:p>2746714285,71429</text:p>
          </table:table-cell>
          <table:table-cell office:value-type="float" office:value="2483000000" calcext:value-type="float">
            <text:p>2483000000</text:p>
          </table:table-cell>
          <table:table-cell office:value-type="float" office:value="2813375000" calcext:value-type="float">
            <text:p>2813375000</text:p>
          </table:table-cell>
          <table:table-cell office:value-type="float" office:value="3325500000" calcext:value-type="float">
            <text:p>3325500000</text:p>
          </table:table-cell>
          <table:table-cell office:value-type="float" office:value="3829500000" calcext:value-type="float">
            <text:p>3829500000</text:p>
          </table:table-cell>
          <table:table-cell office:value-type="float" office:value="3872666666.66667" calcext:value-type="float">
            <text:p>3872666666,66667</text:p>
          </table:table-cell>
          <table:table-cell office:value-type="float" office:value="3994777777.77778" calcext:value-type="float">
            <text:p>3994777777,77778</text:p>
          </table:table-cell>
          <table:table-cell office:value-type="float" office:value="3216307692.30769" calcext:value-type="float">
            <text:p>3216307692,30769</text:p>
          </table:table-cell>
          <table:table-cell office:value-type="float" office:value="2739444444.44444" calcext:value-type="float">
            <text:p>2739444444,44444</text:p>
          </table:table-cell>
          <table:table-cell office:value-type="float" office:value="2281258064.51613" calcext:value-type="float">
            <text:p>2281258064,51613</text:p>
          </table:table-cell>
          <table:table-cell office:value-type="float" office:value="1661948717.94872" calcext:value-type="float">
            <text:p>1661948717,94872</text:p>
          </table:table-cell>
          <table:table-cell office:value-type="float" office:value="2269894736.84211" calcext:value-type="float">
            <text:p>2269894736,84211</text:p>
          </table:table-cell>
          <table:table-cell office:value-type="float" office:value="3713614457.83133" calcext:value-type="float">
            <text:p>3713614457,83133</text:p>
          </table:table-cell>
          <table:table-cell office:value-type="float" office:value="3998637681.15942" calcext:value-type="float">
            <text:p>3998637681,15942</text:p>
          </table:table-cell>
          <table:table-cell office:value-type="float" office:value="3285217391.30435" calcext:value-type="float">
            <text:p>3285217391,30435</text:p>
          </table:table-cell>
          <table:table-cell office:value-type="float" office:value="3378882352.94118" calcext:value-type="float">
            <text:p>3378882352,94118</text:p>
          </table:table-cell>
          <table:table-cell office:value-type="float" office:value="3181921787.7095" calcext:value-type="float">
            <text:p>3181921787,7095</text:p>
          </table:table-cell>
          <table:table-cell office:value-type="float" office:value="3273237853.35689" calcext:value-type="float">
            <text:p>3273237853,35689</text:p>
          </table:table-cell>
          <table:table-cell office:value-type="float" office:value="3656647744.24858" calcext:value-type="float">
            <text:p>3656647744,24858</text:p>
          </table:table-cell>
          <table:table-cell office:value-type="float" office:value="3807067121.8609" calcext:value-type="float">
            <text:p>3807067121,8609</text:p>
          </table:table-cell>
          <table:table-cell office:value-type="float" office:value="3597220962.00017" calcext:value-type="float">
            <text:p>3597220962,00017</text:p>
          </table:table-cell>
          <table:table-cell office:value-type="float" office:value="4303281932.29365" calcext:value-type="float">
            <text:p>4303281932,29365</text:p>
          </table:table-cell>
          <table:table-cell office:value-type="float" office:value="3537683046.02331" calcext:value-type="float">
            <text:p>3537683046,02331</text:p>
          </table:table-cell>
          <table:table-cell office:value-type="float" office:value="3404311976.54941" calcext:value-type="float">
            <text:p>3404311976,54941</text:p>
          </table:table-cell>
          <table:table-cell office:value-type="float" office:value="3600683039.73254" calcext:value-type="float">
            <text:p>3600683039,73254</text:p>
          </table:table-cell>
          <table:table-cell office:value-type="float" office:value="4094480988.11931" calcext:value-type="float">
            <text:p>4094480988,11931</text:p>
          </table:table-cell>
          <table:table-cell office:value-type="float" office:value="4193845678.17033" calcext:value-type="float">
            <text:p>4193845678,17033</text:p>
          </table:table-cell>
          <table:table-cell office:value-type="float" office:value="4901839731.26571" calcext:value-type="float">
            <text:p>4901839731,26571</text:p>
          </table:table-cell>
          <table:table-cell office:value-type="float" office:value="6221077674.77871" calcext:value-type="float">
            <text:p>6221077674,77871</text:p>
          </table:table-cell>
          <table:table-cell office:value-type="float" office:value="8331870169.14977" calcext:value-type="float">
            <text:p>8331870169,14977</text:p>
          </table:table-cell>
          <table:table-cell office:value-type="float" office:value="12756858899.2812" calcext:value-type="float">
            <text:p>12756858899,2812</text:p>
          </table:table-cell>
          <table:table-cell office:value-type="float" office:value="14056957976.2648" calcext:value-type="float">
            <text:p>14056957976,2648</text:p>
          </table:table-cell>
          <table:table-cell office:value-type="float" office:value="17910858637.9048" calcext:value-type="float">
            <text:p>17910858637,9048</text:p>
          </table:table-cell>
          <table:table-cell office:value-type="float" office:value="15328342303.9575" calcext:value-type="float">
            <text:p>15328342303,9575</text:p>
          </table:table-cell>
          <table:table-cell office:value-type="float" office:value="20265559483.8548" calcext:value-type="float">
            <text:p>20265559483,8548</text:p>
          </table:table-cell>
          <table:table-cell office:value-type="float" office:value="23459515275.5776" calcext:value-type="float">
            <text:p>23459515275,5776</text:p>
          </table:table-cell>
          <table:table-cell office:value-type="float" office:value="25503060420026" calcext:value-type="float">
            <text:p>25503060420026</text:p>
          </table:table-cell>
          <table:table-cell office:value-type="float" office:value="28037239462.7142" calcext:value-type="float">
            <text:p>28037239462,7142</text:p>
          </table:table-cell>
          <table:table-cell office:value-type="float" office:value="27141023558.0829" calcext:value-type="float">
            <text:p>27141023558,0829</text:p>
          </table:table-cell>
          <table:table-cell office:value-type="float" office:value="21251216798.7762" calcext:value-type="float">
            <text:p>21251216798,7762</text:p>
          </table:table-cell>
          <table:table-cell office:value-type="float" office:value="20958412538.3093" calcext:value-type="float">
            <text:p>20958412538,3093</text:p>
          </table:table-cell>
          <table:table-cell office:value-type="float" office:value="25873601260.8353" calcext:value-type="float">
            <text:p>25873601260,8353</text:p>
          </table:table-cell>
          <table:table-cell office:value-type="float" office:value="26311637646.6539" calcext:value-type="float">
            <text:p>26311637646,6539</text:p>
          </table:table-cell>
          <table:table-cell office:value-type="float" office:value="23308688906.1288" calcext:value-type="float">
            <text:p>23308688906,1288</text:p>
          </table:table-cell>
          <table:table-cell office:value-type="float" office:value="19320053859279" calcext:value-type="float">
            <text:p>19320053859279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Zimbabwe</text:p>
          </table:table-cell>
          <table:table-cell office:value-type="string" calcext:value-type="string">
            <text:p>ZWE</text:p>
          </table:table-cell>
          <table:table-cell office:value-type="string" calcext:value-type="string">
            <text:p>GDP (current US$)</text:p>
          </table:table-cell>
          <table:table-cell office:value-type="string" calcext:value-type="string">
            <text:p>NY.GDP.MKTP.CD</text:p>
          </table:table-cell>
          <table:table-cell office:value-type="float" office:value="1052990400" calcext:value-type="float">
            <text:p>1052990400</text:p>
          </table:table-cell>
          <table:table-cell office:value-type="float" office:value="1096646600" calcext:value-type="float">
            <text:p>1096646600</text:p>
          </table:table-cell>
          <table:table-cell office:value-type="float" office:value="1117601600" calcext:value-type="float">
            <text:p>1117601600</text:p>
          </table:table-cell>
          <table:table-cell office:value-type="float" office:value="1159511700" calcext:value-type="float">
            <text:p>1159511700</text:p>
          </table:table-cell>
          <table:table-cell office:value-type="float" office:value="1217138000" calcext:value-type="float">
            <text:p>1217138000</text:p>
          </table:table-cell>
          <table:table-cell office:value-type="float" office:value="1311435800" calcext:value-type="float">
            <text:p>1311435800</text:p>
          </table:table-cell>
          <table:table-cell office:value-type="float" office:value="1281749500" calcext:value-type="float">
            <text:p>1281749500</text:p>
          </table:table-cell>
          <table:table-cell office:value-type="float" office:value="1397002000" calcext:value-type="float">
            <text:p>1397002000</text:p>
          </table:table-cell>
          <table:table-cell office:value-type="float" office:value="1479599900" calcext:value-type="float">
            <text:p>1479599900</text:p>
          </table:table-cell>
          <table:table-cell office:value-type="float" office:value="1747998800" calcext:value-type="float">
            <text:p>1747998800</text:p>
          </table:table-cell>
          <table:table-cell office:value-type="float" office:value="1884206300" calcext:value-type="float">
            <text:p>1884206300</text:p>
          </table:table-cell>
          <table:table-cell office:value-type="float" office:value="2178716300" calcext:value-type="float">
            <text:p>2178716300</text:p>
          </table:table-cell>
          <table:table-cell office:value-type="float" office:value="2677729400" calcext:value-type="float">
            <text:p>2677729400</text:p>
          </table:table-cell>
          <table:table-cell office:value-type="float" office:value="3309353600" calcext:value-type="float">
            <text:p>3309353600</text:p>
          </table:table-cell>
          <table:table-cell office:value-type="float" office:value="3982161400" calcext:value-type="float">
            <text:p>3982161400</text:p>
          </table:table-cell>
          <table:table-cell office:value-type="float" office:value="4371300700" calcext:value-type="float">
            <text:p>4371300700</text:p>
          </table:table-cell>
          <table:table-cell office:value-type="float" office:value="4318372000" calcext:value-type="float">
            <text:p>4318372000</text:p>
          </table:table-cell>
          <table:table-cell office:value-type="float" office:value="4364382100" calcext:value-type="float">
            <text:p>4364382100</text:p>
          </table:table-cell>
          <table:table-cell office:value-type="float" office:value="4351600500" calcext:value-type="float">
            <text:p>4351600500</text:p>
          </table:table-cell>
          <table:table-cell office:value-type="float" office:value="5177459400" calcext:value-type="float">
            <text:p>5177459400</text:p>
          </table:table-cell>
          <table:table-cell office:value-type="float" office:value="6678868200" calcext:value-type="float">
            <text:p>6678868200</text:p>
          </table:table-cell>
          <table:table-cell office:value-type="float" office:value="8011373800" calcext:value-type="float">
            <text:p>8011373800</text:p>
          </table:table-cell>
          <table:table-cell office:value-type="float" office:value="8539700700" calcext:value-type="float">
            <text:p>8539700700</text:p>
          </table:table-cell>
          <table:table-cell office:value-type="float" office:value="7764067000" calcext:value-type="float">
            <text:p>7764067000</text:p>
          </table:table-cell>
          <table:table-cell office:value-type="float" office:value="6352125900" calcext:value-type="float">
            <text:p>6352125900</text:p>
          </table:table-cell>
          <table:table-cell office:value-type="float" office:value="5637259300" calcext:value-type="float">
            <text:p>5637259300</text:p>
          </table:table-cell>
          <table:table-cell office:value-type="float" office:value="6217523700" calcext:value-type="float">
            <text:p>6217523700</text:p>
          </table:table-cell>
          <table:table-cell office:value-type="float" office:value="6741215100" calcext:value-type="float">
            <text:p>6741215100</text:p>
          </table:table-cell>
          <table:table-cell office:value-type="float" office:value="7814784100" calcext:value-type="float">
            <text:p>7814784100</text:p>
          </table:table-cell>
          <table:table-cell office:value-type="float" office:value="8286322700" calcext:value-type="float">
            <text:p>8286322700</text:p>
          </table:table-cell>
          <table:table-cell office:value-type="float" office:value="8783816700" calcext:value-type="float">
            <text:p>8783816700</text:p>
          </table:table-cell>
          <table:table-cell office:value-type="float" office:value="8641481700" calcext:value-type="float">
            <text:p>8641481700</text:p>
          </table:table-cell>
          <table:table-cell office:value-type="float" office:value="6751472200" calcext:value-type="float">
            <text:p>6751472200</text:p>
          </table:table-cell>
          <table:table-cell office:value-type="float" office:value="6563813300" calcext:value-type="float">
            <text:p>6563813300</text:p>
          </table:table-cell>
          <table:table-cell office:value-type="float" office:value="6890675000" calcext:value-type="float">
            <text:p>6890675000</text:p>
          </table:table-cell>
          <table:table-cell office:value-type="float" office:value="7111270700" calcext:value-type="float">
            <text:p>7111270700</text:p>
          </table:table-cell>
          <table:table-cell office:value-type="float" office:value="8553146600" calcext:value-type="float">
            <text:p>8553146600</text:p>
          </table:table-cell>
          <table:table-cell office:value-type="float" office:value="8529571600" calcext:value-type="float">
            <text:p>8529571600</text:p>
          </table:table-cell>
          <table:table-cell office:value-type="float" office:value="6401968200" calcext:value-type="float">
            <text:p>6401968200</text:p>
          </table:table-cell>
          <table:table-cell office:value-type="float" office:value="6858013100" calcext:value-type="float">
            <text:p>6858013100</text:p>
          </table:table-cell>
          <table:table-cell office:value-type="float" office:value="6689957600" calcext:value-type="float">
            <text:p>6689957600</text:p>
          </table:table-cell>
          <table:table-cell office:value-type="float" office:value="6777384700" calcext:value-type="float">
            <text:p>6777384700</text:p>
          </table:table-cell>
          <table:table-cell office:value-type="float" office:value="6342116400" calcext:value-type="float">
            <text:p>6342116400</text:p>
          </table:table-cell>
          <table:table-cell office:value-type="float" office:value="5727591800" calcext:value-type="float">
            <text:p>5727591800</text:p>
          </table:table-cell>
          <table:table-cell office:value-type="float" office:value="5805598400" calcext:value-type="float">
            <text:p>5805598400</text:p>
          </table:table-cell>
          <table:table-cell office:value-type="float" office:value="5755215200" calcext:value-type="float">
            <text:p>5755215200</text:p>
          </table:table-cell>
          <table:table-cell office:value-type="float" office:value="5443896500" calcext:value-type="float">
            <text:p>5443896500</text:p>
          </table:table-cell>
          <table:table-cell office:value-type="float" office:value="5291950100" calcext:value-type="float">
            <text:p>5291950100</text:p>
          </table:table-cell>
          <table:table-cell office:value-type="float" office:value="4415702800" calcext:value-type="float">
            <text:p>4415702800</text:p>
          </table:table-cell>
          <table:table-cell office:value-type="float" office:value="9665793300" calcext:value-type="float">
            <text:p>9665793300</text:p>
          </table:table-cell>
          <table:table-cell office:value-type="float" office:value="12041655200" calcext:value-type="float">
            <text:p>12041655200</text:p>
          </table:table-cell>
          <table:table-cell office:value-type="float" office:value="14101920300" calcext:value-type="float">
            <text:p>14101920300</text:p>
          </table:table-cell>
          <table:table-cell office:value-type="float" office:value="17114849900" calcext:value-type="float">
            <text:p>17114849900</text:p>
          </table:table-cell>
          <table:table-cell office:value-type="float" office:value="19091020000" calcext:value-type="float">
            <text:p>19091020000</text:p>
          </table:table-cell>
          <table:table-cell office:value-type="float" office:value="19495519600" calcext:value-type="float">
            <text:p>19495519600</text:p>
          </table:table-cell>
          <table:table-cell office:value-type="float" office:value="19963120600" calcext:value-type="float">
            <text:p>19963120600</text:p>
          </table:table-cell>
          <table:table-cell office:value-type="float" office:value="20548678100" calcext:value-type="float">
            <text:p>20548678100</text:p>
          </table:table-cell>
          <table:table-cell office:value-type="float" office:value="19015327919.1087" calcext:value-type="float">
            <text:p>19015327919,1087</text:p>
          </table:table-cell>
          <table:table-cell office:value-type="float" office:value="19523622341.6133" calcext:value-type="float">
            <text:p>19523622341,6133</text:p>
          </table:table-cell>
          <table:table-cell office:value-type="float" office:value="16932434838.6928" calcext:value-type="float">
            <text:p>16932434838,6928</text:p>
          </table:table-cell>
          <table:table-cell office:value-type="float" office:value="16768513442.6415" calcext:value-type="float">
            <text:p>16768513442,6415</text:p>
          </table:table-cell>
          <table:table-cell table:number-columns-repeated="959"/>
        </table:table-row>
        <table:table-row table:style-name="ro1" table:number-rows-repeated="10483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7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 office:value-type="float" office:value="1960" calcext:value-type="float">
            <text:p>1960</text:p>
          </table:table-cell>
        </table:table-row>
        <table:table-row table:style-name="ro1">
          <table:table-cell/>
          <table:table-cell office:value-type="string" calcext:value-type="string">
            <text:p>&gt;20000000</text:p>
          </table:table-cell>
        </table:table-row>
        <table:table-row table:style-name="ro1">
          <table:table-cell/>
          <table:table-cell table:formula="of:=DCOUNT(PIB;;[.B2:.B3])" office:value-type="float" office:value="130" calcext:value-type="float">
            <text:p>130</text:p>
          </table:table-cell>
        </table:table-row>
      </table:table>
      <table:named-expressions/>
      <table:database-ranges>
        <table:database-range table:name="PIB" table:target-range-address="'API_NY.GDP.MKTP.CD_DS2_en_csv_v2_3052552'.A5:'API_NY.GDP.MKTP.CD_DS2_en_csv_v2_3052552'.BM271" table:display-filter-buttons="true" table:on-update-keep-styles="true" table:on-update-keep-size="fals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0-26">00/00/0000</text:date>, <text:time style:data-style-name="N2" text:time-value="13:47:40.242305075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1-10-26T14:10:40.300295677</dc:date>
    <dc:creator>Rafael Lima</dc:creator>
    <meta:editing-duration>PT52M22S</meta:editing-duration>
    <meta:editing-cycles>6</meta:editing-cycles>
    <meta:generator>LibreOffice/7.2.2.2$Linux_X86_64 LibreOffice_project/20$Build-2</meta:generator>
    <meta:document-statistic meta:table-count="2" meta:cell-count="13862" meta:object-count="0"/>
  </office:meta>
</office:document-meta>
</file>