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0"/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color="#55308d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6" style:family="table-cell" style:parent-style-name="Default" style:data-style-name="N111"/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fo:background-color="#dedce6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Default"/>
          <table:table-cell/>
          <table:table-cell table:formula="of:=SUM('C')" office:value-type="float" office:value="0" calcext:value-type="float">
            <text:p>0</text:p>
          </table:table-cell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" office:value-type="string" calcext:value-type="string">
            <text:p>Attempt to change functionality from SUM to COUNT &gt;&gt;</text:p>
          </table:table-cell>
          <table:table-cell table:style-name="ce6" table:formula="of:=SUBTOTAL(9;'D')" office:value-type="float" office:value="0.608603085695749" calcext:value-type="float">
            <text:p>0,608603</text:p>
          </table:table-cell>
          <table:table-cell table:formula="of:=SUBTOTAL(9;'E')" office:value-type="float" office:value="668.004692906519" calcext:value-type="float">
            <text:p>668,004692906519</text:p>
          </table:table-cell>
          <table:table-cell/>
          <table:table-cell table:style-name="ce8" office:value-type="string" calcext:value-type="string" table:number-columns-spanned="2" table:number-rows-spanned="4">
            <text:p>&lt;&lt; Note: This purple memo is in support of an earlier bug report.</text:p>
            <text:p>I re-used the sheet</text:p>
          </table:table-cell>
          <table:covered-table-cell/>
        </table:table-row>
        <table:table-row table:style-name="ro3"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Initially, DEFINE the formulae in F to use col E and label <text:span text:style-name="T1">‘</text:span><text:span text:style-name="T2">C</text:span><text:span text:style-name="T1">’</text:span>  </text:p>
          </table:table-cell>
          <table:table-cell table:style-name="Default"/>
          <table:table-cell table:number-columns-repeated="2"/>
          <table:covered-table-cell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office:value-type="date" office:date-value="2021-10-04" calcext:value-type="date">
            <text:p>2021-10-04</text:p>
          </table:table-cell>
          <table:table-cell office:value-type="float" office:value="12" calcext:value-type="float">
            <text:p>12</text:p>
          </table:table-cell>
          <table:table-cell table:formula="of:=[.$A$1]*[.D5]/[.D6]" office:value-type="float" office:value="5" calcext:value-type="float">
            <text:p>5</text:p>
          </table:table-cell>
          <table:table-cell table:formula="of:=[.E5]/SUM('B')" office:value-type="float" office:value="0.0119617224880383" calcext:value-type="float">
            <text:p>0,0119617224880383</text:p>
          </table:table-cell>
          <table:table-cell table:formula="of:=SUM([.D5:.F5])" office:value-type="float" office:value="17.011961722488" calcext:value-type="float">
            <text:p>17,011961722488</text:p>
          </table:table-cell>
          <table:table-cell/>
          <table:covered-table-cell table:number-columns-repeated="2"/>
        </table:table-row>
        <table:table-row table:style-name="ro1">
          <table:table-cell table:number-columns-repeated="2"/>
          <table:table-cell office:value-type="date" office:date-value="2021-10-05" calcext:value-type="date">
            <text:p>2021-10-05</text:p>
          </table:table-cell>
          <table:table-cell office:value-type="float" office:value="24" calcext:value-type="float">
            <text:p>24</text:p>
          </table:table-cell>
          <table:table-cell table:formula="of:=[.$A$1]*[.D6]/[.D7]" office:value-type="float" office:value="17.1428571428571" calcext:value-type="float">
            <text:p>17,1428571428571</text:p>
          </table:table-cell>
          <table:table-cell table:formula="of:=[.E6]/SUM('B')" office:value-type="float" office:value="0.0410116199589884" calcext:value-type="float">
            <text:p>0,0410116199589884</text:p>
          </table:table-cell>
          <table:table-cell table:formula="of:=SUM([.D6:.F6])" office:value-type="float" office:value="41.1838687628161" calcext:value-type="float">
            <text:p>41,183868762816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06" calcext:value-type="date">
            <text:p>2021-10-06</text:p>
          </table:table-cell>
          <table:table-cell office:value-type="float" office:value="14" calcext:value-type="float">
            <text:p>14</text:p>
          </table:table-cell>
          <table:table-cell table:formula="of:=[.$A$1]*[.D7]/[.D8]" office:value-type="float" office:value="10.7692307692308" calcext:value-type="float">
            <text:p>10,7692307692308</text:p>
          </table:table-cell>
          <table:table-cell table:formula="of:=[.E7]/SUM('B')" office:value-type="float" office:value="0.0257637099742363" calcext:value-type="float">
            <text:p>0,0257637099742363</text:p>
          </table:table-cell>
          <table:table-cell table:formula="of:=SUM([.D7:.F7])" office:value-type="float" office:value="24.794994479205" calcext:value-type="float">
            <text:p>24,79499447920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07" calcext:value-type="date">
            <text:p>2021-10-07</text:p>
          </table:table-cell>
          <table:table-cell office:value-type="float" office:value="13" calcext:value-type="float">
            <text:p>13</text:p>
          </table:table-cell>
          <table:table-cell table:formula="of:=[.$A$1]*[.D8]/[.D9]" office:value-type="float" office:value="5.2" calcext:value-type="float">
            <text:p>5,2</text:p>
          </table:table-cell>
          <table:table-cell table:formula="of:=[.E8]/SUM('B')" office:value-type="float" office:value="0.0124401913875598" calcext:value-type="float">
            <text:p>0,0124401913875598</text:p>
          </table:table-cell>
          <table:table-cell table:formula="of:=SUM([.D8:.F8])" office:value-type="float" office:value="18.2124401913876" calcext:value-type="float">
            <text:p>18,21244019138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08" calcext:value-type="date">
            <text:p>2021-10-08</text:p>
          </table:table-cell>
          <table:table-cell office:value-type="float" office:value="25" calcext:value-type="float">
            <text:p>25</text:p>
          </table:table-cell>
          <table:table-cell table:formula="of:=[.$A$1]*[.D9]/[.D10]" office:value-type="float" office:value="16.6666666666667" calcext:value-type="float">
            <text:p>16,6666666666667</text:p>
          </table:table-cell>
          <table:table-cell table:formula="of:=[.E9]/SUM('B')" office:value-type="float" office:value="0.0398724082934609" calcext:value-type="float">
            <text:p>0,0398724082934609</text:p>
          </table:table-cell>
          <table:table-cell table:formula="of:=SUM([.D9:.F9])" office:value-type="float" office:value="41.7065390749601" calcext:value-type="float">
            <text:p>41,706539074960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09" calcext:value-type="date">
            <text:p>2021-10-09</text:p>
          </table:table-cell>
          <table:table-cell office:value-type="float" office:value="15" calcext:value-type="float">
            <text:p>15</text:p>
          </table:table-cell>
          <table:table-cell table:formula="of:=[.$A$1]*[.D10]/[.D11]" office:value-type="float" office:value="10.7142857142857" calcext:value-type="float">
            <text:p>10,7142857142857</text:p>
          </table:table-cell>
          <table:table-cell table:formula="of:=[.E10]/SUM('B')" office:value-type="float" office:value="0.0256322624743677" calcext:value-type="float">
            <text:p>0,0256322624743677</text:p>
          </table:table-cell>
          <table:table-cell table:formula="of:=SUM([.D10:.F10])" office:value-type="float" office:value="25.7399179767601" calcext:value-type="float">
            <text:p>25,739917976760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0" calcext:value-type="date">
            <text:p>2021-10-10</text:p>
          </table:table-cell>
          <table:table-cell office:value-type="float" office:value="14" calcext:value-type="float">
            <text:p>14</text:p>
          </table:table-cell>
          <table:table-cell table:formula="of:=[.$A$1]*[.D11]/[.D12]" office:value-type="float" office:value="5.38461538461539" calcext:value-type="float">
            <text:p>5,38461538461539</text:p>
          </table:table-cell>
          <table:table-cell table:formula="of:=[.E11]/SUM('B')" office:value-type="float" office:value="0.0128818549871181" calcext:value-type="float">
            <text:p>0,0128818549871181</text:p>
          </table:table-cell>
          <table:table-cell table:formula="of:=SUM([.D11:.F11])" office:value-type="float" office:value="19.3974972396025" calcext:value-type="float">
            <text:p>19,39749723960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1" calcext:value-type="date">
            <text:p>2021-10-11</text:p>
          </table:table-cell>
          <table:table-cell office:value-type="float" office:value="26" calcext:value-type="float">
            <text:p>26</text:p>
          </table:table-cell>
          <table:table-cell table:formula="of:=[.$A$1]*[.D12]/[.D13]" office:value-type="float" office:value="16.25" calcext:value-type="float">
            <text:p>16,25</text:p>
          </table:table-cell>
          <table:table-cell table:formula="of:=[.E12]/SUM('B')" office:value-type="float" office:value="0.0388755980861244" calcext:value-type="float">
            <text:p>0,0388755980861244</text:p>
          </table:table-cell>
          <table:table-cell table:formula="of:=SUM([.D12:.F12])" office:value-type="float" office:value="42.2888755980861" calcext:value-type="float">
            <text:p>42,288875598086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2" calcext:value-type="date">
            <text:p>2021-10-12</text:p>
          </table:table-cell>
          <table:table-cell office:value-type="float" office:value="16" calcext:value-type="float">
            <text:p>16</text:p>
          </table:table-cell>
          <table:table-cell table:formula="of:=[.$A$1]*[.D13]/[.D14]" office:value-type="float" office:value="10.6666666666667" calcext:value-type="float">
            <text:p>10,6666666666667</text:p>
          </table:table-cell>
          <table:table-cell table:formula="of:=[.E13]/SUM('B')" office:value-type="float" office:value="0.025518341307815" calcext:value-type="float">
            <text:p>0,025518341307815</text:p>
          </table:table-cell>
          <table:table-cell table:formula="of:=SUM([.D13:.F13])" office:value-type="float" office:value="26.6921850079745" calcext:value-type="float">
            <text:p>26,69218500797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3" calcext:value-type="date">
            <text:p>2021-10-13</text:p>
          </table:table-cell>
          <table:table-cell office:value-type="float" office:value="15" calcext:value-type="float">
            <text:p>15</text:p>
          </table:table-cell>
          <table:table-cell table:formula="of:=[.$A$1]*[.D14]/[.D15]" office:value-type="float" office:value="5.55555555555556" calcext:value-type="float">
            <text:p>5,55555555555556</text:p>
          </table:table-cell>
          <table:table-cell table:formula="of:=[.E14]/SUM('B')" office:value-type="float" office:value="0.013290802764487" calcext:value-type="float">
            <text:p>0,013290802764487</text:p>
          </table:table-cell>
          <table:table-cell table:formula="of:=SUM([.D14:.F14])" office:value-type="float" office:value="20.56884635832" calcext:value-type="float">
            <text:p>20,5688463583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4" calcext:value-type="date">
            <text:p>2021-10-14</text:p>
          </table:table-cell>
          <table:table-cell office:value-type="float" office:value="27" calcext:value-type="float">
            <text:p>27</text:p>
          </table:table-cell>
          <table:table-cell table:formula="of:=[.$A$1]*[.D15]/[.D16]" office:value-type="float" office:value="15.8823529411765" calcext:value-type="float">
            <text:p>15,8823529411765</text:p>
          </table:table-cell>
          <table:table-cell table:formula="of:=[.E15]/SUM('B')" office:value-type="float" office:value="0.0379960596678863" calcext:value-type="float">
            <text:p>0,0379960596678863</text:p>
          </table:table-cell>
          <table:table-cell table:formula="of:=SUM([.D15:.F15])" office:value-type="float" office:value="42.9203490008444" calcext:value-type="float">
            <text:p>42,92034900084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5" calcext:value-type="date">
            <text:p>2021-10-15</text:p>
          </table:table-cell>
          <table:table-cell office:value-type="float" office:value="17" calcext:value-type="float">
            <text:p>17</text:p>
          </table:table-cell>
          <table:table-cell table:formula="of:=[.$A$1]*[.D16]/[.D17]" office:value-type="float" office:value="10.625" calcext:value-type="float">
            <text:p>10,625</text:p>
          </table:table-cell>
          <table:table-cell table:formula="of:=[.E16]/SUM('B')" office:value-type="float" office:value="0.0254186602870813" calcext:value-type="float">
            <text:p>0,0254186602870813</text:p>
          </table:table-cell>
          <table:table-cell table:formula="of:=SUM([.D16:.F16])" office:value-type="float" office:value="27.6504186602871" calcext:value-type="float">
            <text:p>27,650418660287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6" calcext:value-type="date">
            <text:p>2021-10-16</text:p>
          </table:table-cell>
          <table:table-cell office:value-type="float" office:value="16" calcext:value-type="float">
            <text:p>16</text:p>
          </table:table-cell>
          <table:table-cell table:formula="of:=[.$A$1]*[.D17]/[.D18]" office:value-type="float" office:value="5.71428571428571" calcext:value-type="float">
            <text:p>5,71428571428571</text:p>
          </table:table-cell>
          <table:table-cell table:formula="of:=[.E17]/SUM('B')" office:value-type="float" office:value="0.0136705399863295" calcext:value-type="float">
            <text:p>0,0136705399863295</text:p>
          </table:table-cell>
          <table:table-cell table:formula="of:=SUM([.D17:.F17])" office:value-type="float" office:value="21.727956254272" calcext:value-type="float">
            <text:p>21,72795625427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7" calcext:value-type="date">
            <text:p>2021-10-17</text:p>
          </table:table-cell>
          <table:table-cell office:value-type="float" office:value="28" calcext:value-type="float">
            <text:p>28</text:p>
          </table:table-cell>
          <table:table-cell table:formula="of:=[.$A$1]*[.D18]/[.D19]" office:value-type="float" office:value="15.5555555555556" calcext:value-type="float">
            <text:p>15,5555555555556</text:p>
          </table:table-cell>
          <table:table-cell table:formula="of:=[.E18]/SUM('B')" office:value-type="float" office:value="0.0372142477405635" calcext:value-type="float">
            <text:p>0,0372142477405635</text:p>
          </table:table-cell>
          <table:table-cell table:formula="of:=SUM([.D18:.F18])" office:value-type="float" office:value="43.5927698032961" calcext:value-type="float">
            <text:p>43,592769803296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8" calcext:value-type="date">
            <text:p>2021-10-18</text:p>
          </table:table-cell>
          <table:table-cell office:value-type="float" office:value="18" calcext:value-type="float">
            <text:p>18</text:p>
          </table:table-cell>
          <table:table-cell table:formula="of:=[.$A$1]*[.D19]/[.D20]" office:value-type="float" office:value="10.5882352941176" calcext:value-type="float">
            <text:p>10,5882352941176</text:p>
          </table:table-cell>
          <table:table-cell table:formula="of:=[.E19]/SUM('B')" office:value-type="float" office:value="0.0253307064452575" calcext:value-type="float">
            <text:p>0,0253307064452575</text:p>
          </table:table-cell>
          <table:table-cell table:formula="of:=SUM([.D19:.F19])" office:value-type="float" office:value="28.6135660005629" calcext:value-type="float">
            <text:p>28,61356600056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19" calcext:value-type="date">
            <text:p>2021-10-19</text:p>
          </table:table-cell>
          <table:table-cell office:value-type="float" office:value="17" calcext:value-type="float">
            <text:p>17</text:p>
          </table:table-cell>
          <table:table-cell table:formula="of:=[.$A$1]*[.D20]/[.D21]" office:value-type="float" office:value="5.86206896551724" calcext:value-type="float">
            <text:p>5,86206896551724</text:p>
          </table:table-cell>
          <table:table-cell table:formula="of:=[.E20]/SUM('B')" office:value-type="float" office:value="0.0140240884342518" calcext:value-type="float">
            <text:p>0,0140240884342518</text:p>
          </table:table-cell>
          <table:table-cell table:formula="of:=SUM([.D20:.F20])" office:value-type="float" office:value="22.8760930539515" calcext:value-type="float">
            <text:p>22,87609305395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20" calcext:value-type="date">
            <text:p>2021-10-20</text:p>
          </table:table-cell>
          <table:table-cell office:value-type="float" office:value="29" calcext:value-type="float">
            <text:p>29</text:p>
          </table:table-cell>
          <table:table-cell table:formula="of:=[.$A$1]*[.D21]/[.D22]" office:value-type="float" office:value="15.2631578947368" calcext:value-type="float">
            <text:p>15,2631578947368</text:p>
          </table:table-cell>
          <table:table-cell table:formula="of:=[.E21]/SUM('B')" office:value-type="float" office:value="0.0365147318055905" calcext:value-type="float">
            <text:p>0,0365147318055905</text:p>
          </table:table-cell>
          <table:table-cell table:formula="of:=SUM([.D21:.F21])" office:value-type="float" office:value="44.2996726265424" calcext:value-type="float">
            <text:p>44,29967262654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21" calcext:value-type="date">
            <text:p>2021-10-21</text:p>
          </table:table-cell>
          <table:table-cell office:value-type="float" office:value="19" calcext:value-type="float">
            <text:p>19</text:p>
          </table:table-cell>
          <table:table-cell table:formula="of:=[.$A$1]*[.D22]/[.D23]" office:value-type="float" office:value="10.5555555555556" calcext:value-type="float">
            <text:p>10,5555555555556</text:p>
          </table:table-cell>
          <table:table-cell table:formula="of:=[.E22]/SUM('B')" office:value-type="float" office:value="0.0252525252525252" calcext:value-type="float">
            <text:p>0,0252525252525252</text:p>
          </table:table-cell>
          <table:table-cell table:formula="of:=SUM([.D22:.F22])" office:value-type="float" office:value="29.5808080808081" calcext:value-type="float">
            <text:p>29,580808080808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22" calcext:value-type="date">
            <text:p>2021-10-22</text:p>
          </table:table-cell>
          <table:table-cell office:value-type="float" office:value="18" calcext:value-type="float">
            <text:p>18</text:p>
          </table:table-cell>
          <table:table-cell table:formula="of:=[.$A$1]*[.D23]/[.D24]" office:value-type="float" office:value="6" calcext:value-type="float">
            <text:p>6</text:p>
          </table:table-cell>
          <table:table-cell table:formula="of:=[.E23]/SUM('B')" office:value-type="float" office:value="0.0143540669856459" calcext:value-type="float">
            <text:p>0,0143540669856459</text:p>
          </table:table-cell>
          <table:table-cell table:formula="of:=SUM([.D23:.F23])" office:value-type="float" office:value="24.0143540669856" calcext:value-type="float">
            <text:p>24,01435406698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23" calcext:value-type="date">
            <text:p>2021-10-23</text:p>
          </table:table-cell>
          <table:table-cell office:value-type="float" office:value="30" calcext:value-type="float">
            <text:p>30</text:p>
          </table:table-cell>
          <table:table-cell table:formula="of:=[.$A$1]*[.D24]/[.D25]" office:value-type="float" office:value="15" calcext:value-type="float">
            <text:p>15</text:p>
          </table:table-cell>
          <table:table-cell table:formula="of:=[.E24]/SUM('B')" office:value-type="float" office:value="0.0358851674641148" calcext:value-type="float">
            <text:p>0,0358851674641148</text:p>
          </table:table-cell>
          <table:table-cell table:formula="of:=SUM([.D24:.F24])" office:value-type="float" office:value="45.0358851674641" calcext:value-type="float">
            <text:p>45,03588516746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1-10-24" calcext:value-type="date">
            <text:p>2021-10-24</text:p>
          </table:table-cell>
          <table:table-cell office:value-type="float" office:value="20" calcext:value-type="float">
            <text:p>20</text:p>
          </table:table-cell>
          <table:table-cell table:formula="of:=[.$A$1]*[.D25]/[.D26]" office:value-type="float" office:value="40" calcext:value-type="float">
            <text:p>40</text:p>
          </table:table-cell>
          <table:table-cell table:formula="of:=[.E25]/SUM('B')" office:value-type="float" office:value="0.0956937799043062" calcext:value-type="float">
            <text:p>0,0956937799043062</text:p>
          </table:table-cell>
          <table:table-cell table:formula="of:=SUM([.D25:.F25])" office:value-type="float" office:value="60.0956937799043" calcext:value-type="float">
            <text:p>60,0956937799043</text:p>
          </table:table-cell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So there’s no #DIV/0! Error &gt;&gt;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Default"/>
          <table:table-cell table:number-columns-repeated="4"/>
        </table:table-row>
      </table:table>
      <table:named-expressions/>
      <table:database-ranges>
        <table:database-range table:name="__Anonymous_Sheet_DB__0" table:target-range-address="Sheet1.C4:Sheet1.G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11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4T08:02:25.487000000</meta:creation-date>
    <dc:date>2021-10-24T10:26:50.346000000</dc:date>
    <meta:editing-duration>PT2M10S</meta:editing-duration>
    <meta:editing-cycles>2</meta:editing-cycles>
    <meta:generator>LibreOffice/7.2.1.2$Windows_X86_64 LibreOffice_project/87b77fad49947c1441b67c559c339af8f3517e22</meta:generator>
    <meta:document-statistic meta:table-count="1" meta:cell-count="119" meta:object-count="0"/>
  </office:meta>
</office:document-meta>
</file>