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20000023828D86D112324A325.png" manifest:media-type="image/png"/>
  <manifest:file-entry manifest:full-path="Pictures/2000008800003DBB00001007296DE6B0C083D171.svm" manifest:media-type="image/x-svm"/>
  <manifest:file-entry manifest:full-path="Pictures/10000001000002560000009CC8168AB39BE42C1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gradient" draw:fill-gradient-name="Gradient_20_6" draw:textarea-horizontal-align="justify" draw:textarea-vertical-align="middle" draw:auto-grow-height="false" fo:min-height="3.85cm" fo:min-width="15.3cm"/>
      <style:paragraph-properties style:writing-mode="lr-tb"/>
    </style:style>
    <style:style style:name="gr2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gradient" draw:fill-gradient-name="Gradient_20_6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15.8cm" svg:height="4.1cm" svg:x="1.2cm" svg:y="4.7cm">
          <text:p text:style-name="P1">Rectange with an axial fillstyle (0°)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5.8cm" svg:height="4.1cm" draw:transform="rotate (-0.523598775598299) translate (2.917cm 7cm)">
          <text:p text:style-name="P1">Rectange rotated by 30°</text:p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15.802cm" svg:height="4.102cm" svg:x="1.199cm" svg:y="18.199cm">
          <draw:image xlink:href="Pictures/2000008800003DBB00001007296DE6B0C083D171.svm" xlink:type="simple" xlink:show="embed" xlink:actuate="onLoad" draw:mime-type="image/x-svm">
            <text:p/>
          </draw:image>
          <draw:image xlink:href="Pictures/10000001000002560000009CC8168AB39BE42C14.png" xlink:type="simple" xlink:show="embed" xlink:actuate="onLoad" draw:mime-type="image/png"/>
        </draw:frame>
        <draw:frame draw:style-name="gr2" draw:text-style-name="P1" draw:layer="layout" svg:width="15.802cm" svg:height="4.102cm" draw:transform="rotate (-0.523598775598299) translate (3.283cm 14.523cm)">
          <draw:image xlink:href="Pictures/2000008800003DBB00001007296DE6B0C083D171.svm" xlink:type="simple" xlink:show="embed" xlink:actuate="onLoad" draw:mime-type="image/x-svm">
            <text:p/>
          </draw:image>
          <draw:image xlink:href="Pictures/10000001000002560000009CC8168AB39BE42C14.png" xlink:type="simple" xlink:show="embed" xlink:actuate="onLoad" draw:mime-type="image/png"/>
        </draw:frame>
        <draw:frame draw:style-name="gr2" draw:text-style-name="P1" draw:layer="layout" svg:width="14.022cm" svg:height="15.027cm" svg:x="17.078cm" svg:y="12cm">
          <draw:image xlink:href="Pictures/10000000000002120000023828D86D112324A325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gradient draw:name="Gradient_20_4" draw:display-name="Gradient 4" draw:style="axial" draw:start-color="#000000" draw:end-color="#ffff00" draw:start-intensity="100%" draw:end-intensity="100%" draw:angle="0deg" draw:border="0%"/>
    <draw:gradient draw:name="Gradient_20_5" draw:display-name="Gradient 5" draw:style="axial" draw:start-color="#ffbf00" draw:end-color="#ffff00" draw:start-intensity="100%" draw:end-intensity="100%" draw:angle="0deg" draw:border="0%"/>
    <draw:gradient draw:name="Gradient_20_6" draw:display-name="Gradient 6" draw:style="axial" draw:start-color="#ffbf00" draw:end-color="#bf0041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10-22T10:53:19.527000000</meta:creation-date>
    <dc:date>2021-10-22T11:13:02.019000000</dc:date>
    <meta:editing-duration>PT6M52S</meta:editing-duration>
    <meta:editing-cycles>3</meta:editing-cycles>
    <meta:generator>LibreOffice/7.2.2.2$Windows_X86_64 LibreOffice_project/02b2acce88a210515b4a5bb2e46cbfb63fe97d56</meta:generator>
    <meta:document-statistic meta:object-count="5"/>
  </office:meta>
</office:document-meta>
</file>